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72</text:p>
          </table:table-cell>
          <table:covered-table-cell/>
          <table:table-cell table:number-columns-repeated="3" table:style-name="ce2"/>
          <table:table-cell office:value-type="string" table:style-name="ce3">
            <text:p>14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4" table:style-name="ce9">
            <text:p>3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8" table:style-name="ce9">
            <text:p>2 93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20102:689</text:p>
          </table:table-cell>
          <table:table-cell office:value-type="float" office:value="12250524.390000001" table:style-name="ce10">
            <text:p>12 250 524.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40103:5833</text:p>
          </table:table-cell>
          <table:table-cell office:value-type="float" office:value="4199851.1900000004" table:style-name="ce10">
            <text:p>4 199 851.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10139:1282</text:p>
          </table:table-cell>
          <table:table-cell office:value-type="float" office:value="12067949.369999999" table:style-name="ce10">
            <text:p>12 067 949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60102:5612</text:p>
          </table:table-cell>
          <table:table-cell office:value-type="float" office:value="12704348.43" table:style-name="ce10">
            <text:p>12 704 348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2:459</text:p>
          </table:table-cell>
          <table:table-cell office:value-type="float" office:value="15548225.73" table:style-name="ce10">
            <text:p>15 548 225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0366</text:p>
          </table:table-cell>
          <table:table-cell office:value-type="float" office:value="4966273.5999999996" table:style-name="ce10">
            <text:p>4 966 273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301:653</text:p>
          </table:table-cell>
          <table:table-cell office:value-type="float" office:value="5128570.4400000004" table:style-name="ce10">
            <text:p>5 128 570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5:8736</text:p>
          </table:table-cell>
          <table:table-cell office:value-type="float" office:value="9041778" table:style-name="ce10">
            <text:p>9 041 778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9:14336</text:p>
          </table:table-cell>
          <table:table-cell office:value-type="float" office:value="3402699.23" table:style-name="ce10">
            <text:p>3 402 699.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102:7528</text:p>
          </table:table-cell>
          <table:table-cell office:value-type="float" office:value="5354227.54" table:style-name="ce10">
            <text:p>5 354 227.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101:8229</text:p>
          </table:table-cell>
          <table:table-cell office:value-type="float" office:value="447140.05" table:style-name="ce10">
            <text:p>447 140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10364</text:p>
          </table:table-cell>
          <table:table-cell office:value-type="float" office:value="3289340.02" table:style-name="ce10">
            <text:p>3 289 340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0:724</text:p>
          </table:table-cell>
          <table:table-cell office:value-type="float" office:value="11391974.539999999" table:style-name="ce10">
            <text:p>11 391 974.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02:4160</text:p>
          </table:table-cell>
          <table:table-cell office:value-type="float" office:value="190935.5" table:style-name="ce10">
            <text:p>190 935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05:832</text:p>
          </table:table-cell>
          <table:table-cell office:value-type="float" office:value="4561286.8099999996" table:style-name="ce10">
            <text:p>4 561 286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0:15819</text:p>
          </table:table-cell>
          <table:table-cell office:value-type="float" office:value="11492552.16" table:style-name="ce10">
            <text:p>11 492 552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60301:10367</text:p>
          </table:table-cell>
          <table:table-cell office:value-type="float" office:value="4691369.2" table:style-name="ce10">
            <text:p>4 691 369.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1:8317</text:p>
          </table:table-cell>
          <table:table-cell office:value-type="float" office:value="7402390.5300000003" table:style-name="ce10">
            <text:p>7 402 390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201:1699</text:p>
          </table:table-cell>
          <table:table-cell office:value-type="float" office:value="5729133.4699999997" table:style-name="ce10">
            <text:p>5 729 133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70123:861</text:p>
          </table:table-cell>
          <table:table-cell office:value-type="float" office:value="167313.81" table:style-name="ce10">
            <text:p>167 313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13:3695</text:p>
          </table:table-cell>
          <table:table-cell office:value-type="float" office:value="7077385.4900000002" table:style-name="ce10">
            <text:p>7 077 385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0:15818</text:p>
          </table:table-cell>
          <table:table-cell office:value-type="float" office:value="8693815.3499999996" table:style-name="ce10">
            <text:p>8 693 815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104:1833</text:p>
          </table:table-cell>
          <table:table-cell office:value-type="float" office:value="3506469.95" table:style-name="ce10">
            <text:p>3 506 469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3:7854</text:p>
          </table:table-cell>
          <table:table-cell office:value-type="float" office:value="1937997.09" table:style-name="ce10">
            <text:p>1 937 997.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108:12010</text:p>
          </table:table-cell>
          <table:table-cell office:value-type="float" office:value="994536.7" table:style-name="ce10">
            <text:p>994 536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26:795</text:p>
          </table:table-cell>
          <table:table-cell office:value-type="float" office:value="566973.63" table:style-name="ce10">
            <text:p>566 973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6:3184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06:3198</text:p>
          </table:table-cell>
          <table:table-cell office:value-type="float" office:value="1990672.64" table:style-name="ce10">
            <text:p>1 990 672.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15:6729</text:p>
          </table:table-cell>
          <table:table-cell office:value-type="float" office:value="178344.01" table:style-name="ce10">
            <text:p>178 344.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9:7952</text:p>
          </table:table-cell>
          <table:table-cell office:value-type="float" office:value="19598361.640000001" table:style-name="ce10">
            <text:p>19 598 361.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1:5866</text:p>
          </table:table-cell>
          <table:table-cell office:value-type="float" office:value="809887.49" table:style-name="ce10">
            <text:p>809 887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4:6586</text:p>
          </table:table-cell>
          <table:table-cell office:value-type="float" office:value="3433928.29" table:style-name="ce10">
            <text:p>3 433 928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03:7855</text:p>
          </table:table-cell>
          <table:table-cell office:value-type="float" office:value="1826698.05" table:style-name="ce10">
            <text:p>1 826 698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4:137</text:p>
          </table:table-cell>
          <table:table-cell office:value-type="float" office:value="5985429.4199999999" table:style-name="ce10">
            <text:p>5 985 429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13:30230</text:p>
          </table:table-cell>
          <table:table-cell office:value-type="float" office:value="4370617.4400000004" table:style-name="ce10">
            <text:p>4 370 617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1:010113:11977</text:p>
          </table:table-cell>
          <table:table-cell office:value-type="float" office:value="75465.7" table:style-name="ce10">
            <text:p>75 465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03:7853</text:p>
          </table:table-cell>
          <table:table-cell office:value-type="float" office:value="168949.42" table:style-name="ce10">
            <text:p>168 949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04:14478</text:p>
          </table:table-cell>
          <table:table-cell office:value-type="float" office:value="108240.97" table:style-name="ce10">
            <text:p>108 240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7:501</text:p>
          </table:table-cell>
          <table:table-cell office:value-type="float" office:value="4894592.75" table:style-name="ce10">
            <text:p>4 894 592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00000:18</text:p>
          </table:table-cell>
          <table:table-cell office:value-type="float" office:value="6590189.0800000001" table:style-name="ce10">
            <text:p>6 590 189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11:1182</text:p>
          </table:table-cell>
          <table:table-cell office:value-type="float" office:value="3986445.01" table:style-name="ce10">
            <text:p>3 986 445.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1:010104:1830</text:p>
          </table:table-cell>
          <table:table-cell office:value-type="float" office:value="2916866.02" table:style-name="ce10">
            <text:p>2 916 866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4003</text:p>
          </table:table-cell>
          <table:table-cell office:value-type="float" office:value="1097062.6000000001" table:style-name="ce10">
            <text:p>1 097 062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9:12334</text:p>
          </table:table-cell>
          <table:table-cell office:value-type="float" office:value="5907017.6799999997" table:style-name="ce10">
            <text:p>5 907 017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8:4004</text:p>
          </table:table-cell>
          <table:table-cell office:value-type="float" office:value="2045533.58" table:style-name="ce10">
            <text:p>2 045 533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34988</text:p>
          </table:table-cell>
          <table:table-cell office:value-type="float" office:value="340253.06" table:style-name="ce10">
            <text:p>340 253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68:2185</text:p>
          </table:table-cell>
          <table:table-cell office:value-type="float" office:value="416715.98" table:style-name="ce10">
            <text:p>416 715.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47:7709</text:p>
          </table:table-cell>
          <table:table-cell office:value-type="float" office:value="181994.1" table:style-name="ce10">
            <text:p>181 994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68:4005</text:p>
          </table:table-cell>
          <table:table-cell office:value-type="float" office:value="1310503.8400000001" table:style-name="ce10">
            <text:p>1 310 503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51:7719</text:p>
          </table:table-cell>
          <table:table-cell office:value-type="float" office:value="14571.67" table:style-name="ce10">
            <text:p>14 571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4387</text:p>
          </table:table-cell>
          <table:table-cell office:value-type="float" office:value="2015980.67" table:style-name="ce10">
            <text:p>2 015 980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103:3726</text:p>
          </table:table-cell>
          <table:table-cell office:value-type="float" office:value="6297884.5" table:style-name="ce10">
            <text:p>6 297 884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001:1840</text:p>
          </table:table-cell>
          <table:table-cell office:value-type="float" office:value="1641695.97" table:style-name="ce10">
            <text:p>1 641 695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102:3718</text:p>
          </table:table-cell>
          <table:table-cell office:value-type="float" office:value="5038350.66" table:style-name="ce10">
            <text:p>5 038 350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6:4652</text:p>
          </table:table-cell>
          <table:table-cell office:value-type="float" office:value="4495819.58" table:style-name="ce10">
            <text:p>4 495 819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10107:1719</text:p>
          </table:table-cell>
          <table:table-cell office:value-type="float" office:value="9761473.4700000007" table:style-name="ce10">
            <text:p>9 761 473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4:8944</text:p>
          </table:table-cell>
          <table:table-cell office:value-type="float" office:value="25770106.850000001" table:style-name="ce10">
            <text:p>25 770 106.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0801:2498</text:p>
          </table:table-cell>
          <table:table-cell office:value-type="float" office:value="27048338.370000001" table:style-name="ce10">
            <text:p>27 048 338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60101:2605</text:p>
          </table:table-cell>
          <table:table-cell office:value-type="float" office:value="119420.95" table:style-name="ce10">
            <text:p>119 420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1:2545</text:p>
          </table:table-cell>
          <table:table-cell office:value-type="float" office:value="2987477.24" table:style-name="ce10">
            <text:p>2 987 477.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3001</text:p>
          </table:table-cell>
          <table:table-cell office:value-type="float" office:value="3398340.21" table:style-name="ce10">
            <text:p>3 398 340.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60301:3679</text:p>
          </table:table-cell>
          <table:table-cell office:value-type="float" office:value="9003572.1400000006" table:style-name="ce10">
            <text:p>9 003 572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2201:3800</text:p>
          </table:table-cell>
          <table:table-cell office:value-type="float" office:value="6468648.7999999998" table:style-name="ce10">
            <text:p>6 468 648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00000:15560</text:p>
          </table:table-cell>
          <table:table-cell office:value-type="float" office:value="4524213.09" table:style-name="ce10">
            <text:p>4 524 213.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40201:817</text:p>
          </table:table-cell>
          <table:table-cell office:value-type="float" office:value="505388.84" table:style-name="ce10">
            <text:p>505 388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10501:609</text:p>
          </table:table-cell>
          <table:table-cell office:value-type="float" office:value="1025323.34" table:style-name="ce10">
            <text:p>1 025 323.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0801:470</text:p>
          </table:table-cell>
          <table:table-cell office:value-type="float" office:value="3101096.11" table:style-name="ce10">
            <text:p>3 101 096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10106:4653</text:p>
          </table:table-cell>
          <table:table-cell office:value-type="float" office:value="3193100.38" table:style-name="ce10">
            <text:p>3 193 100.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10144:1167</text:p>
          </table:table-cell>
          <table:table-cell office:value-type="float" office:value="101551.18" table:style-name="ce10">
            <text:p>101 551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12141</text:p>
          </table:table-cell>
          <table:table-cell office:value-type="float" office:value="495328.81" table:style-name="ce10">
            <text:p>495 328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90601:346</text:p>
          </table:table-cell>
          <table:table-cell office:value-type="float" office:value="5947922.2699999996" table:style-name="ce10">
            <text:p>5 947 922.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10144:1169</text:p>
          </table:table-cell>
          <table:table-cell office:value-type="float" office:value="244176.68" table:style-name="ce10">
            <text:p>244 176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1:3732</text:p>
          </table:table-cell>
          <table:table-cell office:value-type="float" office:value="4536926.66" table:style-name="ce10">
            <text:p>4 536 926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101:310</text:p>
          </table:table-cell>
          <table:table-cell office:value-type="float" office:value="1251749.6000000001" table:style-name="ce10">
            <text:p>1 251 749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40301:304</text:p>
          </table:table-cell>
          <table:table-cell office:value-type="float" office:value="452248.43" table:style-name="ce10">
            <text:p>452 248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0904:7343</text:p>
          </table:table-cell>
          <table:table-cell office:value-type="float" office:value="1436005.96" table:style-name="ce10">
            <text:p>1 436 005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102:5444</text:p>
          </table:table-cell>
          <table:table-cell office:value-type="float" office:value="500510.22" table:style-name="ce10">
            <text:p>500 510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104:4390</text:p>
          </table:table-cell>
          <table:table-cell office:value-type="float" office:value="333435.68" table:style-name="ce10">
            <text:p>333 435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70102:1888</text:p>
          </table:table-cell>
          <table:table-cell office:value-type="float" office:value="634293.68999999994" table:style-name="ce10">
            <text:p>634 293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301:1793</text:p>
          </table:table-cell>
          <table:table-cell office:value-type="float" office:value="2939011.71" table:style-name="ce10">
            <text:p>2 939 011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401:1434</text:p>
          </table:table-cell>
          <table:table-cell office:value-type="float" office:value="388389.16" table:style-name="ce10">
            <text:p>388 389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801:5774</text:p>
          </table:table-cell>
          <table:table-cell office:value-type="float" office:value="2648909.5" table:style-name="ce10">
            <text:p>2 648 909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10106:572</text:p>
          </table:table-cell>
          <table:table-cell office:value-type="float" office:value="1603839.11" table:style-name="ce10">
            <text:p>1 603 839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20102:1454</text:p>
          </table:table-cell>
          <table:table-cell office:value-type="float" office:value="665692.12" table:style-name="ce10">
            <text:p>665 692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80101:1528</text:p>
          </table:table-cell>
          <table:table-cell office:value-type="float" office:value="526570.86" table:style-name="ce10">
            <text:p>526 570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801:5773</text:p>
          </table:table-cell>
          <table:table-cell office:value-type="float" office:value="2266188.35" table:style-name="ce10">
            <text:p>2 266 188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70101:4450</text:p>
          </table:table-cell>
          <table:table-cell office:value-type="float" office:value="3744805.14" table:style-name="ce10">
            <text:p>3 744 805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102:5443</text:p>
          </table:table-cell>
          <table:table-cell office:value-type="float" office:value="327290.67" table:style-name="ce10">
            <text:p>327 290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8:5351</text:p>
          </table:table-cell>
          <table:table-cell office:value-type="float" office:value="5079371.68" table:style-name="ce10">
            <text:p>5 079 371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90101:1142</text:p>
          </table:table-cell>
          <table:table-cell office:value-type="float" office:value="47967.14" table:style-name="ce10">
            <text:p>47 967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60101:2604</text:p>
          </table:table-cell>
          <table:table-cell office:value-type="float" office:value="100854.29" table:style-name="ce10">
            <text:p>100 854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10107:1720</text:p>
          </table:table-cell>
          <table:table-cell office:value-type="float" office:value="3607220.25" table:style-name="ce10">
            <text:p>3 607 220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70101:1301</text:p>
          </table:table-cell>
          <table:table-cell office:value-type="float" office:value="121707.74" table:style-name="ce10">
            <text:p>121 707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30102:7</text:p>
          </table:table-cell>
          <table:table-cell office:value-type="float" office:value="1916229.29" table:style-name="ce10">
            <text:p>1 916 229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388</text:p>
          </table:table-cell>
          <table:table-cell office:value-type="float" office:value="2580511.11" table:style-name="ce10">
            <text:p>2 580 511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301:8210</text:p>
          </table:table-cell>
          <table:table-cell office:value-type="float" office:value="4629992.6399999997" table:style-name="ce10">
            <text:p>4 629 992.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200801:2499</text:p>
          </table:table-cell>
          <table:table-cell office:value-type="float" office:value="4748696.9400000004" table:style-name="ce10">
            <text:p>4 748 696.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301:4070</text:p>
          </table:table-cell>
          <table:table-cell office:value-type="float" office:value="1743080.87" table:style-name="ce10">
            <text:p>1 743 080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80201:2176</text:p>
          </table:table-cell>
          <table:table-cell office:value-type="float" office:value="587993.47" table:style-name="ce10">
            <text:p>587 993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210101:906</text:p>
          </table:table-cell>
          <table:table-cell office:value-type="float" office:value="128348.96" table:style-name="ce10">
            <text:p>128 348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70102:1887</text:p>
          </table:table-cell>
          <table:table-cell office:value-type="float" office:value="1211751.02" table:style-name="ce10">
            <text:p>1 211 751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801:8018</text:p>
          </table:table-cell>
          <table:table-cell office:value-type="float" office:value="4731428.96" table:style-name="ce10">
            <text:p>4 731 428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80101:1529</text:p>
          </table:table-cell>
          <table:table-cell office:value-type="float" office:value="596922.43000000005" table:style-name="ce10">
            <text:p>596 922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465:801</text:p>
          </table:table-cell>
          <table:table-cell office:value-type="float" office:value="117036.28" table:style-name="ce10">
            <text:p>117 036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9745</text:p>
          </table:table-cell>
          <table:table-cell office:value-type="float" office:value="3412154.6" table:style-name="ce10">
            <text:p>3 412 154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40701:21</text:p>
          </table:table-cell>
          <table:table-cell office:value-type="float" office:value="670174.71999999997" table:style-name="ce10">
            <text:p>670 174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103:3727</text:p>
          </table:table-cell>
          <table:table-cell office:value-type="float" office:value="2924230.31" table:style-name="ce10">
            <text:p>2 924 230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70101:4093</text:p>
          </table:table-cell>
          <table:table-cell office:value-type="float" office:value="9725571.6899999995" table:style-name="ce10">
            <text:p>9 725 571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50101:5092</text:p>
          </table:table-cell>
          <table:table-cell office:value-type="float" office:value="583836.49" table:style-name="ce10">
            <text:p>583 836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80101:1721</text:p>
          </table:table-cell>
          <table:table-cell office:value-type="float" office:value="10584780.15" table:style-name="ce10">
            <text:p>10 584 780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20101:496</text:p>
          </table:table-cell>
          <table:table-cell office:value-type="float" office:value="606635.11" table:style-name="ce10">
            <text:p>606 635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50101:3504</text:p>
          </table:table-cell>
          <table:table-cell office:value-type="float" office:value="385617.62" table:style-name="ce10">
            <text:p>385 617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10102:9721</text:p>
          </table:table-cell>
          <table:table-cell office:value-type="float" office:value="179469.86" table:style-name="ce10">
            <text:p>179 469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31101:1233</text:p>
          </table:table-cell>
          <table:table-cell office:value-type="float" office:value="4625058.1399999997" table:style-name="ce10">
            <text:p>4 625 058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70601:186</text:p>
          </table:table-cell>
          <table:table-cell office:value-type="float" office:value="1393647.35" table:style-name="ce10">
            <text:p>1 393 647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10102:1516</text:p>
          </table:table-cell>
          <table:table-cell office:value-type="float" office:value="184627.65" table:style-name="ce10">
            <text:p>184 627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101:3491</text:p>
          </table:table-cell>
          <table:table-cell office:value-type="float" office:value="1590483.65" table:style-name="ce10">
            <text:p>1 590 483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20105:3508</text:p>
          </table:table-cell>
          <table:table-cell office:value-type="float" office:value="857294.98" table:style-name="ce10">
            <text:p>857 294.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20105:3507</text:p>
          </table:table-cell>
          <table:table-cell office:value-type="float" office:value="773150.81" table:style-name="ce10">
            <text:p>773 150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010107:1100</text:p>
          </table:table-cell>
          <table:table-cell office:value-type="float" office:value="6340500.4800000004" table:style-name="ce10">
            <text:p>6 340 500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2:9722</text:p>
          </table:table-cell>
          <table:table-cell office:value-type="float" office:value="179469.86" table:style-name="ce10">
            <text:p>179 469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140101:1595</text:p>
          </table:table-cell>
          <table:table-cell office:value-type="float" office:value="2301517.02" table:style-name="ce10">
            <text:p>2 301 517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10102:9286</text:p>
          </table:table-cell>
          <table:table-cell office:value-type="float" office:value="124154.48" table:style-name="ce10">
            <text:p>124 154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50501:1716</text:p>
          </table:table-cell>
          <table:table-cell office:value-type="float" office:value="998960.66" table:style-name="ce10">
            <text:p>998 960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50401:409</text:p>
          </table:table-cell>
          <table:table-cell office:value-type="float" office:value="3862427.25" table:style-name="ce10">
            <text:p>3 862 427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101:3509</text:p>
          </table:table-cell>
          <table:table-cell office:value-type="float" office:value="215011.04" table:style-name="ce10">
            <text:p>215 011.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71101:3439</text:p>
          </table:table-cell>
          <table:table-cell office:value-type="float" office:value="96985.09" table:style-name="ce10">
            <text:p>96 985.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20106:531</text:p>
          </table:table-cell>
          <table:table-cell office:value-type="float" office:value="57830.45" table:style-name="ce10">
            <text:p>57 830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71101:3438</text:p>
          </table:table-cell>
          <table:table-cell office:value-type="float" office:value="610526.75" table:style-name="ce10">
            <text:p>610 526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40101:500</text:p>
          </table:table-cell>
          <table:table-cell office:value-type="float" office:value="82273.960000000006" table:style-name="ce10">
            <text:p>82 273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0801:2426</text:p>
          </table:table-cell>
          <table:table-cell office:value-type="float" office:value="7037538.3200000003" table:style-name="ce10">
            <text:p>7 037 538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80301:2211</text:p>
          </table:table-cell>
          <table:table-cell office:value-type="float" office:value="2167591.3199999998" table:style-name="ce10">
            <text:p>2 167 591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80101:1994</text:p>
          </table:table-cell>
          <table:table-cell office:value-type="float" office:value="2888050.03" table:style-name="ce10">
            <text:p>2 888 050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301:3134</text:p>
          </table:table-cell>
          <table:table-cell office:value-type="float" office:value="237790.9" table:style-name="ce10">
            <text:p>237 790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40101:501</text:p>
          </table:table-cell>
          <table:table-cell office:value-type="float" office:value="92745.19" table:style-name="ce10">
            <text:p>92 745.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1001:997</text:p>
          </table:table-cell>
          <table:table-cell office:value-type="float" office:value="8726650.3000000007" table:style-name="ce10">
            <text:p>8 726 650.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5561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00000:15562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3:010102:1472</text:p>
          </table:table-cell>
          <table:table-cell office:value-type="float" office:value="3841481.17" table:style-name="ce10">
            <text:p>3 841 481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010102:1474</text:p>
          </table:table-cell>
          <table:table-cell office:value-type="float" office:value="1137183.45" table:style-name="ce10">
            <text:p>1 137 183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2:5086</text:p>
          </table:table-cell>
          <table:table-cell office:value-type="float" office:value="116634.14" table:style-name="ce10">
            <text:p>116 634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50401:1349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10102:1471</text:p>
          </table:table-cell>
          <table:table-cell office:value-type="float" office:value="5418441.1799999997" table:style-name="ce10">
            <text:p>5 418 441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010102:1473</text:p>
          </table:table-cell>
          <table:table-cell office:value-type="float" office:value="3841481.17" table:style-name="ce10">
            <text:p>3 841 481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10127:370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10127:363</text:p>
          </table:table-cell>
          <table:table-cell office:value-type="float" office:value="44239.77" table:style-name="ce10">
            <text:p>44 239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04:1010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010127:369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010116:238</text:p>
          </table:table-cell>
          <table:table-cell office:value-type="float" office:value="43719.65" table:style-name="ce10">
            <text:p>43 719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0501:3160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00000:7513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40301:3165</text:p>
          </table:table-cell>
          <table:table-cell office:value-type="float" office:value="3779.83" table:style-name="ce10">
            <text:p>3 779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00000:15557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10127:368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27:364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05:483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10105:482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10107:424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00000:15558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17:1244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904:7344</text:p>
          </table:table-cell>
          <table:table-cell office:value-type="float" office:value="14584010.74" table:style-name="ce10">
            <text:p>14 584 010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10104:1011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10116:240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010116:239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40301:316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00000:15559</text:p>
          </table:table-cell>
          <table:table-cell office:value-type="float" office:value="6920585.3099999996" table:style-name="ce10">
            <text:p>6 920 585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5:010127:367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010127:366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27:365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10114:1409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5:484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3:250101:2189</text:p>
          </table:table-cell>
          <table:table-cell office:value-type="float" office:value="31216.799999999999" table:style-name="ce10">
            <text:p>31 216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40501:3159</text:p>
          </table:table-cell>
          <table:table-cell office:value-type="float" office:value="2185.98" table:style-name="ce10">
            <text:p>2 185.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160602:1336</text:p>
          </table:table-cell>
          <table:table-cell office:value-type="float" office:value="9552.9500000000007" table:style-name="ce10">
            <text:p>9 552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90501:17330</text:p>
          </table:table-cell>
          <table:table-cell office:value-type="float" office:value="118605055.47" table:style-name="ce10">
            <text:p>118 605 055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90501:17328</text:p>
          </table:table-cell>
          <table:table-cell office:value-type="float" office:value="130990277.43000001" table:style-name="ce10">
            <text:p>130 990 277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90501:17329</text:p>
          </table:table-cell>
          <table:table-cell office:value-type="float" office:value="119262255.8" table:style-name="ce10">
            <text:p>119 262 255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22:4350</text:p>
          </table:table-cell>
          <table:table-cell office:value-type="float" office:value="12607069.970000001" table:style-name="ce10">
            <text:p>12 607 069.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10113:4801</text:p>
          </table:table-cell>
          <table:table-cell office:value-type="float" office:value="4911678.01" table:style-name="ce10">
            <text:p>4 911 678.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6:4794</text:p>
          </table:table-cell>
          <table:table-cell office:value-type="float" office:value="9869008.0199999996" table:style-name="ce10">
            <text:p>9 869 008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6:9866</text:p>
          </table:table-cell>
          <table:table-cell office:value-type="float" office:value="4206124.3600000003" table:style-name="ce10">
            <text:p>4 206 124.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24:1591</text:p>
          </table:table-cell>
          <table:table-cell office:value-type="float" office:value="984009.91" table:style-name="ce10">
            <text:p>984 009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15:9203</text:p>
          </table:table-cell>
          <table:table-cell office:value-type="float" office:value="7672459.5499999998" table:style-name="ce10">
            <text:p>7 672 459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9:1413</text:p>
          </table:table-cell>
          <table:table-cell office:value-type="float" office:value="2069766.42" table:style-name="ce10">
            <text:p>2 069 766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1:8873</text:p>
          </table:table-cell>
          <table:table-cell office:value-type="float" office:value="2939237.18" table:style-name="ce10">
            <text:p>2 939 237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9:848</text:p>
          </table:table-cell>
          <table:table-cell office:value-type="float" office:value="1332932.81" table:style-name="ce10">
            <text:p>1 332 932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1:4499</text:p>
          </table:table-cell>
          <table:table-cell office:value-type="float" office:value="2008809.8" table:style-name="ce10">
            <text:p>2 008 809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12623</text:p>
          </table:table-cell>
          <table:table-cell office:value-type="float" office:value="3082481.71" table:style-name="ce10">
            <text:p>3 082 481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1:238</text:p>
          </table:table-cell>
          <table:table-cell office:value-type="float" office:value="4762985.8" table:style-name="ce10">
            <text:p>4 762 985.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0:17854</text:p>
          </table:table-cell>
          <table:table-cell office:value-type="float" office:value="3084585.51" table:style-name="ce10">
            <text:p>3 084 585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3:11906</text:p>
          </table:table-cell>
          <table:table-cell office:value-type="float" office:value="5194296.71" table:style-name="ce10">
            <text:p>5 194 296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2:1104</text:p>
          </table:table-cell>
          <table:table-cell office:value-type="float" office:value="3579664.67" table:style-name="ce10">
            <text:p>3 579 664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1:010113:11978</text:p>
          </table:table-cell>
          <table:table-cell office:value-type="float" office:value="3624657.47" table:style-name="ce10">
            <text:p>3 624 657.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7141</text:p>
          </table:table-cell>
          <table:table-cell office:value-type="float" office:value="2794337.24" table:style-name="ce10">
            <text:p>2 794 337.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8:3096</text:p>
          </table:table-cell>
          <table:table-cell office:value-type="float" office:value="2052778.29" table:style-name="ce10">
            <text:p>2 052 778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8:3095</text:p>
          </table:table-cell>
          <table:table-cell office:value-type="float" office:value="2093588.99" table:style-name="ce10">
            <text:p>2 093 588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8:3097</text:p>
          </table:table-cell>
          <table:table-cell office:value-type="float" office:value="1318185.6599999999" table:style-name="ce10">
            <text:p>1 318 185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10108:3100</text:p>
          </table:table-cell>
          <table:table-cell office:value-type="float" office:value="1783427.66" table:style-name="ce10">
            <text:p>1 783 427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8:3099</text:p>
          </table:table-cell>
          <table:table-cell office:value-type="float" office:value="1844643.71" table:style-name="ce10">
            <text:p>1 844 643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18:872</text:p>
          </table:table-cell>
          <table:table-cell office:value-type="float" office:value="1401975.61" table:style-name="ce10">
            <text:p>1 401 975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10108:3102</text:p>
          </table:table-cell>
          <table:table-cell office:value-type="float" office:value="1199834.6200000001" table:style-name="ce10">
            <text:p>1 199 834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10108:3101</text:p>
          </table:table-cell>
          <table:table-cell office:value-type="float" office:value="1199834.6200000001" table:style-name="ce10">
            <text:p>1 199 834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520:545</text:p>
          </table:table-cell>
          <table:table-cell office:value-type="float" office:value="2518616.4500000002" table:style-name="ce10">
            <text:p>2 518 616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46:5328</text:p>
          </table:table-cell>
          <table:table-cell office:value-type="float" office:value="3943224.63" table:style-name="ce10">
            <text:p>3 943 224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10102:7142</text:p>
          </table:table-cell>
          <table:table-cell office:value-type="float" office:value="2028760.76" table:style-name="ce10">
            <text:p>2 028 760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3:2854</text:p>
          </table:table-cell>
          <table:table-cell office:value-type="float" office:value="3975822.11" table:style-name="ce10">
            <text:p>3 975 822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28:2084</text:p>
          </table:table-cell>
          <table:table-cell office:value-type="float" office:value="3498599.96" table:style-name="ce10">
            <text:p>3 498 599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10108:3098</text:p>
          </table:table-cell>
          <table:table-cell office:value-type="float" office:value="1807914.08" table:style-name="ce10">
            <text:p>1 807 914.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10108:3094</text:p>
          </table:table-cell>
          <table:table-cell office:value-type="float" office:value="1199834.6200000001" table:style-name="ce10">
            <text:p>1 199 834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27:2190</text:p>
          </table:table-cell>
          <table:table-cell office:value-type="float" office:value="3348952.81" table:style-name="ce10">
            <text:p>3 348 952.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20111:2242</text:p>
          </table:table-cell>
          <table:table-cell office:value-type="float" office:value="2775581.24" table:style-name="ce10">
            <text:p>2 775 581.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2:7143</text:p>
          </table:table-cell>
          <table:table-cell office:value-type="float" office:value="2115003.63" table:style-name="ce10">
            <text:p>2 115 003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10102:7144</text:p>
          </table:table-cell>
          <table:table-cell office:value-type="float" office:value="2732697.45" table:style-name="ce10">
            <text:p>2 732 697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701:7694</text:p>
          </table:table-cell>
          <table:table-cell office:value-type="float" office:value="2399631.0499999998" table:style-name="ce10">
            <text:p>2 399 631.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6:1893</text:p>
          </table:table-cell>
          <table:table-cell office:value-type="float" office:value="10496645.58" table:style-name="ce10">
            <text:p>10 496 645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10191</text:p>
          </table:table-cell>
          <table:table-cell office:value-type="float" office:value="3157044.74" table:style-name="ce10">
            <text:p>3 157 044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30101:2517</text:p>
          </table:table-cell>
          <table:table-cell office:value-type="float" office:value="1348558.42" table:style-name="ce10">
            <text:p>1 348 558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250101:2188</text:p>
          </table:table-cell>
          <table:table-cell office:value-type="float" office:value="1059891.27" table:style-name="ce10">
            <text:p>1 059 891.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10101:1513</text:p>
          </table:table-cell>
          <table:table-cell office:value-type="float" office:value="1109638.5900000001" table:style-name="ce10">
            <text:p>1 109 638.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10104:3258</text:p>
          </table:table-cell>
          <table:table-cell office:value-type="float" office:value="1148424.3999999999" table:style-name="ce10">
            <text:p>1 148 424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10106:10563</text:p>
          </table:table-cell>
          <table:table-cell office:value-type="float" office:value="2297218.48" table:style-name="ce10">
            <text:p>2 297 218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120301:459</text:p>
          </table:table-cell>
          <table:table-cell office:value-type="float" office:value="1097782.67" table:style-name="ce10">
            <text:p>1 097 782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30101:188</text:p>
          </table:table-cell>
          <table:table-cell office:value-type="float" office:value="1351421.6" table:style-name="ce10">
            <text:p>1 351 421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200101:1702</text:p>
          </table:table-cell>
          <table:table-cell office:value-type="float" office:value="1891944.86" table:style-name="ce10">
            <text:p>1 891 944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3:080103:643</text:p>
          </table:table-cell>
          <table:table-cell office:value-type="float" office:value="1539274.07" table:style-name="ce10">
            <text:p>1 539 274.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104:295</text:p>
          </table:table-cell>
          <table:table-cell office:value-type="float" office:value="2426997.16" table:style-name="ce10">
            <text:p>2 426 997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19:456</text:p>
          </table:table-cell>
          <table:table-cell office:value-type="float" office:value="5512775.3600000003" table:style-name="ce10">
            <text:p>5 512 775.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102:3413</text:p>
          </table:table-cell>
          <table:table-cell office:value-type="float" office:value="38457535.109999999" table:style-name="ce10">
            <text:p>38 457 535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10143:533</text:p>
          </table:table-cell>
          <table:table-cell office:value-type="float" office:value="17691837.550000001" table:style-name="ce10">
            <text:p>17 691 837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60101:26</text:p>
          </table:table-cell>
          <table:table-cell office:value-type="float" office:value="2575655.02" table:style-name="ce10">
            <text:p>2 575 655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30401:1</text:p>
          </table:table-cell>
          <table:table-cell office:value-type="float" office:value="1650618.77" table:style-name="ce10">
            <text:p>1 650 618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60301:3020</text:p>
          </table:table-cell>
          <table:table-cell office:value-type="float" office:value="1207772.48" table:style-name="ce10">
            <text:p>1 207 772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20103:1107</text:p>
          </table:table-cell>
          <table:table-cell office:value-type="float" office:value="79774.83" table:style-name="ce10">
            <text:p>79 774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60301:3013</text:p>
          </table:table-cell>
          <table:table-cell office:value-type="float" office:value="24955.27" table:style-name="ce10">
            <text:p>24 955.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30302:439</text:p>
          </table:table-cell>
          <table:table-cell office:value-type="float" office:value="201388.02" table:style-name="ce10">
            <text:p>201 388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302:440</text:p>
          </table:table-cell>
          <table:table-cell office:value-type="float" office:value="2677093.46" table:style-name="ce10">
            <text:p>2 677 093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10123:213</text:p>
          </table:table-cell>
          <table:table-cell office:value-type="float" office:value="36579470.659999996" table:style-name="ce10">
            <text:p>36 579 470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60301:3085</text:p>
          </table:table-cell>
          <table:table-cell office:value-type="float" office:value="1057842.6299999999" table:style-name="ce10">
            <text:p>1 057 842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30401:38</text:p>
          </table:table-cell>
          <table:table-cell office:value-type="float" office:value="1650618.77" table:style-name="ce10">
            <text:p>1 650 618.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60301:296</text:p>
          </table:table-cell>
          <table:table-cell office:value-type="float" office:value="1131642.72" table:style-name="ce10">
            <text:p>1 131 642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30302:48</text:p>
          </table:table-cell>
          <table:table-cell office:value-type="float" office:value="1157458.1000000001" table:style-name="ce10">
            <text:p>1 157 458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2:4155</text:p>
          </table:table-cell>
          <table:table-cell office:value-type="float" office:value="7752745.1200000001" table:style-name="ce10">
            <text:p>7 752 745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60301:3044</text:p>
          </table:table-cell>
          <table:table-cell office:value-type="float" office:value="695009.74" table:style-name="ce10">
            <text:p>695 009.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1:2583</text:p>
          </table:table-cell>
          <table:table-cell office:value-type="float" office:value="340782.31" table:style-name="ce10">
            <text:p>340 782.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60101:2899</text:p>
          </table:table-cell>
          <table:table-cell office:value-type="float" office:value="603869.43000000005" table:style-name="ce10">
            <text:p>603 869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60101:2615</text:p>
          </table:table-cell>
          <table:table-cell office:value-type="float" office:value="547774.32999999996" table:style-name="ce10">
            <text:p>547 774.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60101:2910</text:p>
          </table:table-cell>
          <table:table-cell office:value-type="float" office:value="636933.91" table:style-name="ce10">
            <text:p>636 933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60101:2638</text:p>
          </table:table-cell>
          <table:table-cell office:value-type="float" office:value="583740.44999999995" table:style-name="ce10">
            <text:p>583 740.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60101:220</text:p>
          </table:table-cell>
          <table:table-cell office:value-type="float" office:value="1745364.35" table:style-name="ce10">
            <text:p>1 745 364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60101:2617</text:p>
          </table:table-cell>
          <table:table-cell office:value-type="float" office:value="1397945.86" table:style-name="ce10">
            <text:p>1 397 945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60101:219</text:p>
          </table:table-cell>
          <table:table-cell office:value-type="float" office:value="1662645.66" table:style-name="ce10">
            <text:p>1 662 645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60101:2605</text:p>
          </table:table-cell>
          <table:table-cell office:value-type="float" office:value="2151800" table:style-name="ce10">
            <text:p>2 151 800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101:2834</text:p>
          </table:table-cell>
          <table:table-cell office:value-type="float" office:value="701279.25" table:style-name="ce10">
            <text:p>701 279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60101:2838</text:p>
          </table:table-cell>
          <table:table-cell office:value-type="float" office:value="609310.5" table:style-name="ce10">
            <text:p>609 310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60101:2576</text:p>
          </table:table-cell>
          <table:table-cell office:value-type="float" office:value="400738.3" table:style-name="ce10">
            <text:p>400 738.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60101:217</text:p>
          </table:table-cell>
          <table:table-cell office:value-type="float" office:value="823910.42" table:style-name="ce10">
            <text:p>823 910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60101:2914</text:p>
          </table:table-cell>
          <table:table-cell office:value-type="float" office:value="1522156.02" table:style-name="ce10">
            <text:p>1 522 156.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60101:2892</text:p>
          </table:table-cell>
          <table:table-cell office:value-type="float" office:value="1538975.42" table:style-name="ce10">
            <text:p>1 538 975.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60101:2600</text:p>
          </table:table-cell>
          <table:table-cell office:value-type="float" office:value="1623072.44" table:style-name="ce10">
            <text:p>1 623 072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60101:2641</text:p>
          </table:table-cell>
          <table:table-cell office:value-type="float" office:value="1454878.4" table:style-name="ce10">
            <text:p>1 454 878.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60101:2585</text:p>
          </table:table-cell>
          <table:table-cell office:value-type="float" office:value="380139.6" table:style-name="ce10">
            <text:p>380 139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60101:2898</text:p>
          </table:table-cell>
          <table:table-cell office:value-type="float" office:value="603869.43000000005" table:style-name="ce10">
            <text:p>603 869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60101:281</text:p>
          </table:table-cell>
          <table:table-cell office:value-type="float" office:value="1463288.11" table:style-name="ce10">
            <text:p>1 463 288.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90105:250</text:p>
          </table:table-cell>
          <table:table-cell office:value-type="float" office:value="724661.52" table:style-name="ce10">
            <text:p>724 661.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60101:2553</text:p>
          </table:table-cell>
          <table:table-cell office:value-type="float" office:value="1381402.12" table:style-name="ce10">
            <text:p>1 381 402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60101:2573</text:p>
          </table:table-cell>
          <table:table-cell office:value-type="float" office:value="352205.19" table:style-name="ce10">
            <text:p>352 205.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60101:2880</text:p>
          </table:table-cell>
          <table:table-cell office:value-type="float" office:value="288998.43" table:style-name="ce10">
            <text:p>288 998.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1:2913</text:p>
          </table:table-cell>
          <table:table-cell office:value-type="float" office:value="1496926.91" table:style-name="ce10">
            <text:p>1 496 926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60101:2891</text:p>
          </table:table-cell>
          <table:table-cell office:value-type="float" office:value="1564204.53" table:style-name="ce10">
            <text:p>1 564 204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60101:2854</text:p>
          </table:table-cell>
          <table:table-cell office:value-type="float" office:value="777924.73" table:style-name="ce10">
            <text:p>777 924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101:2902</text:p>
          </table:table-cell>
          <table:table-cell office:value-type="float" office:value="1315227.17" table:style-name="ce10">
            <text:p>1 315 227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60101:2827</text:p>
          </table:table-cell>
          <table:table-cell office:value-type="float" office:value="712967.24" table:style-name="ce10">
            <text:p>712 967.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60101:2926</text:p>
          </table:table-cell>
          <table:table-cell office:value-type="float" office:value="587095.28" table:style-name="ce10">
            <text:p>587 095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1:861</text:p>
          </table:table-cell>
          <table:table-cell office:value-type="float" office:value="6742785.9100000001" table:style-name="ce10">
            <text:p>6 742 785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1:6708</text:p>
          </table:table-cell>
          <table:table-cell office:value-type="float" office:value="62996.63" table:style-name="ce10">
            <text:p>62 996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1:632</text:p>
          </table:table-cell>
          <table:table-cell office:value-type="float" office:value="3425755.99" table:style-name="ce10">
            <text:p>3 425 755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1:862</text:p>
          </table:table-cell>
          <table:table-cell office:value-type="float" office:value="7858133.96" table:style-name="ce10">
            <text:p>7 858 133.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1:1465</text:p>
          </table:table-cell>
          <table:table-cell office:value-type="float" office:value="11565291.710000001" table:style-name="ce10">
            <text:p>11 565 291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7:2068</text:p>
          </table:table-cell>
          <table:table-cell office:value-type="float" office:value="7200092.29" table:style-name="ce10">
            <text:p>7 200 092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1:1342</text:p>
          </table:table-cell>
          <table:table-cell office:value-type="float" office:value="728074.37" table:style-name="ce10">
            <text:p>728 074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6:2066</text:p>
          </table:table-cell>
          <table:table-cell office:value-type="float" office:value="609762.28" table:style-name="ce10">
            <text:p>609 762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6:8315</text:p>
          </table:table-cell>
          <table:table-cell office:value-type="float" office:value="386789.51" table:style-name="ce10">
            <text:p>386 789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1:6221</text:p>
          </table:table-cell>
          <table:table-cell office:value-type="float" office:value="4207014.37" table:style-name="ce10">
            <text:p>4 207 014.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1:6988</text:p>
          </table:table-cell>
          <table:table-cell office:value-type="float" office:value="849420.1" table:style-name="ce10">
            <text:p>849 420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4:6780</text:p>
          </table:table-cell>
          <table:table-cell office:value-type="float" office:value="10953920.35" table:style-name="ce10">
            <text:p>10 953 920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1:140</text:p>
          </table:table-cell>
          <table:table-cell office:value-type="float" office:value="6515748.6600000001" table:style-name="ce10">
            <text:p>6 515 748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4:669</text:p>
          </table:table-cell>
          <table:table-cell office:value-type="float" office:value="10199214.84" table:style-name="ce10">
            <text:p>10 199 214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1:7343</text:p>
          </table:table-cell>
          <table:table-cell office:value-type="float" office:value="1780163.26" table:style-name="ce10">
            <text:p>1 780 163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2:1680</text:p>
          </table:table-cell>
          <table:table-cell office:value-type="float" office:value="1443317.15" table:style-name="ce10">
            <text:p>1 443 317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8:4986</text:p>
          </table:table-cell>
          <table:table-cell office:value-type="float" office:value="4174861.7" table:style-name="ce10">
            <text:p>4 174 861.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106:12307</text:p>
          </table:table-cell>
          <table:table-cell office:value-type="float" office:value="6239301.4400000004" table:style-name="ce10">
            <text:p>6 239 301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09:25371</text:p>
          </table:table-cell>
          <table:table-cell office:value-type="float" office:value="3076773.65" table:style-name="ce10">
            <text:p>3 076 773.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103:5782</text:p>
          </table:table-cell>
          <table:table-cell office:value-type="float" office:value="3660609.03" table:style-name="ce10">
            <text:p>3 660 609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5:362</text:p>
          </table:table-cell>
          <table:table-cell office:value-type="float" office:value="922323.88" table:style-name="ce10">
            <text:p>922 323.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25134</text:p>
          </table:table-cell>
          <table:table-cell office:value-type="float" office:value="3756985.82" table:style-name="ce10">
            <text:p>3 756 985.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9:29949</text:p>
          </table:table-cell>
          <table:table-cell office:value-type="float" office:value="948670.89" table:style-name="ce10">
            <text:p>948 670.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771</text:p>
          </table:table-cell>
          <table:table-cell office:value-type="float" office:value="750026.94" table:style-name="ce10">
            <text:p>750 026.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5:539</text:p>
          </table:table-cell>
          <table:table-cell office:value-type="float" office:value="2319850.7599999998" table:style-name="ce10">
            <text:p>2 319 850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5:550</text:p>
          </table:table-cell>
          <table:table-cell office:value-type="float" office:value="1994984.44" table:style-name="ce10">
            <text:p>1 994 984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9:1282</text:p>
          </table:table-cell>
          <table:table-cell office:value-type="float" office:value="813255.95" table:style-name="ce10">
            <text:p>813 255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394</text:p>
          </table:table-cell>
          <table:table-cell office:value-type="float" office:value="2319850.7599999998" table:style-name="ce10">
            <text:p>2 319 850.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01:12508</text:p>
          </table:table-cell>
          <table:table-cell office:value-type="float" office:value="4415051" table:style-name="ce10">
            <text:p>4 415 051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5:773</text:p>
          </table:table-cell>
          <table:table-cell office:value-type="float" office:value="922323.88" table:style-name="ce10">
            <text:p>922 323.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361</text:p>
          </table:table-cell>
          <table:table-cell office:value-type="float" office:value="944074.61" table:style-name="ce10">
            <text:p>944 074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10319</text:p>
          </table:table-cell>
          <table:table-cell office:value-type="float" office:value="4594197.95" table:style-name="ce10">
            <text:p>4 594 197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5:772</text:p>
          </table:table-cell>
          <table:table-cell office:value-type="float" office:value="640201.28" table:style-name="ce10">
            <text:p>640 201.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5:758</text:p>
          </table:table-cell>
          <table:table-cell office:value-type="float" office:value="948676" table:style-name="ce10">
            <text:p>948 676.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5:675</text:p>
          </table:table-cell>
          <table:table-cell office:value-type="float" office:value="2282785.48" table:style-name="ce10">
            <text:p>2 282 785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5:759</text:p>
          </table:table-cell>
          <table:table-cell office:value-type="float" office:value="1364874.6" table:style-name="ce10">
            <text:p>1 364 874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6634</text:p>
          </table:table-cell>
          <table:table-cell office:value-type="float" office:value="578196.31999999995" table:style-name="ce10">
            <text:p>578 196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5:559</text:p>
          </table:table-cell>
          <table:table-cell office:value-type="float" office:value="954976.16" table:style-name="ce10">
            <text:p>954 976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519</text:p>
          </table:table-cell>
          <table:table-cell office:value-type="float" office:value="638651.16" table:style-name="ce10">
            <text:p>638 651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1281</text:p>
          </table:table-cell>
          <table:table-cell office:value-type="float" office:value="533242.72" table:style-name="ce10">
            <text:p>533 242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5:546</text:p>
          </table:table-cell>
          <table:table-cell office:value-type="float" office:value="2269703.61" table:style-name="ce10">
            <text:p>2 269 703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15848</text:p>
          </table:table-cell>
          <table:table-cell office:value-type="float" office:value="5231672.72" table:style-name="ce10">
            <text:p>5 231 672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60201:571</text:p>
          </table:table-cell>
          <table:table-cell office:value-type="float" office:value="1644051.56" table:style-name="ce10">
            <text:p>1 644 051.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459:1574</text:p>
          </table:table-cell>
          <table:table-cell office:value-type="float" office:value="1949140.09" table:style-name="ce10">
            <text:p>1 949 140.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5:16741</text:p>
          </table:table-cell>
          <table:table-cell office:value-type="float" office:value="1418355.99" table:style-name="ce10">
            <text:p>1 418 355.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51001:855</text:p>
          </table:table-cell>
          <table:table-cell office:value-type="float" office:value="1085307.95" table:style-name="ce10">
            <text:p>1 085 307.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51001:864</text:p>
          </table:table-cell>
          <table:table-cell office:value-type="float" office:value="7086802.4800000004" table:style-name="ce10">
            <text:p>7 086 802.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1001:853</text:p>
          </table:table-cell>
          <table:table-cell office:value-type="float" office:value="6883895.1399999997" table:style-name="ce10">
            <text:p>6 883 895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20104:1070</text:p>
          </table:table-cell>
          <table:table-cell office:value-type="float" office:value="190115.36" table:style-name="ce10">
            <text:p>190 115.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51001:700</text:p>
          </table:table-cell>
          <table:table-cell office:value-type="float" office:value="405282.62" table:style-name="ce10">
            <text:p>405 282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51001:252</text:p>
          </table:table-cell>
          <table:table-cell office:value-type="float" office:value="3535496.29" table:style-name="ce10">
            <text:p>3 535 496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40301:4192</text:p>
          </table:table-cell>
          <table:table-cell office:value-type="float" office:value="6594957.3300000001" table:style-name="ce10">
            <text:p>6 594 957.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5:3565</text:p>
          </table:table-cell>
          <table:table-cell office:value-type="float" office:value="3731130.86" table:style-name="ce10">
            <text:p>3 731 130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51001:12</text:p>
          </table:table-cell>
          <table:table-cell office:value-type="float" office:value="5070985.55" table:style-name="ce10">
            <text:p>5 070 985.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51001:1169</text:p>
          </table:table-cell>
          <table:table-cell office:value-type="float" office:value="1105800.32" table:style-name="ce10">
            <text:p>1 105 800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1001:1172</text:p>
          </table:table-cell>
          <table:table-cell office:value-type="float" office:value="557673.87" table:style-name="ce10">
            <text:p>557 673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51001:697</text:p>
          </table:table-cell>
          <table:table-cell office:value-type="float" office:value="1455993.09" table:style-name="ce10">
            <text:p>1 455 993.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51001:253</text:p>
          </table:table-cell>
          <table:table-cell office:value-type="float" office:value="1535489.26" table:style-name="ce10">
            <text:p>1 535 489.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51001:1170</text:p>
          </table:table-cell>
          <table:table-cell office:value-type="float" office:value="819593.18" table:style-name="ce10">
            <text:p>819 593.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101:984</text:p>
          </table:table-cell>
          <table:table-cell office:value-type="float" office:value="6431768.6200000001" table:style-name="ce10">
            <text:p>6 431 768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701:7109</text:p>
          </table:table-cell>
          <table:table-cell office:value-type="float" office:value="725766.62" table:style-name="ce10">
            <text:p>725 766.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51001:850</text:p>
          </table:table-cell>
          <table:table-cell office:value-type="float" office:value="3202858.29" table:style-name="ce10">
            <text:p>3 202 858.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51001:249</text:p>
          </table:table-cell>
          <table:table-cell office:value-type="float" office:value="5220587.8499999996" table:style-name="ce10">
            <text:p>5 220 587.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20103:1481</text:p>
          </table:table-cell>
          <table:table-cell office:value-type="float" office:value="497113.83" table:style-name="ce10">
            <text:p>497 113.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51001:744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1001:1166</text:p>
          </table:table-cell>
          <table:table-cell office:value-type="float" office:value="1112305.03" table:style-name="ce10">
            <text:p>1 112 305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51001:746</text:p>
          </table:table-cell>
          <table:table-cell office:value-type="float" office:value="2584136.06" table:style-name="ce10">
            <text:p>2 584 136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51001:219</text:p>
          </table:table-cell>
          <table:table-cell office:value-type="float" office:value="4190490.91" table:style-name="ce10">
            <text:p>4 190 490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9:3576</text:p>
          </table:table-cell>
          <table:table-cell office:value-type="float" office:value="1338955.6599999999" table:style-name="ce10">
            <text:p>1 338 955.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51001:1144</text:p>
          </table:table-cell>
          <table:table-cell office:value-type="float" office:value="2699453.72" table:style-name="ce10">
            <text:p>2 699 453.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51001:41</text:p>
          </table:table-cell>
          <table:table-cell office:value-type="float" office:value="629367.57999999996" table:style-name="ce10">
            <text:p>629 367.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51001:152</text:p>
          </table:table-cell>
          <table:table-cell office:value-type="float" office:value="8076218.8399999999" table:style-name="ce10">
            <text:p>8 076 218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50101:1826</text:p>
          </table:table-cell>
          <table:table-cell office:value-type="float" office:value="1079781.49" table:style-name="ce10">
            <text:p>1 079 781.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51001:226</text:p>
          </table:table-cell>
          <table:table-cell office:value-type="float" office:value="1114949.67" table:style-name="ce10">
            <text:p>1 114 949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51001:1165</text:p>
          </table:table-cell>
          <table:table-cell office:value-type="float" office:value="1099295.6100000001" table:style-name="ce10">
            <text:p>1 099 295.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51001:251</text:p>
          </table:table-cell>
          <table:table-cell office:value-type="float" office:value="3129043.25" table:style-name="ce10">
            <text:p>3 129 043.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51001:1168</text:p>
          </table:table-cell>
          <table:table-cell office:value-type="float" office:value="518075.73" table:style-name="ce10">
            <text:p>518 075.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51001:456</text:p>
          </table:table-cell>
          <table:table-cell office:value-type="float" office:value="5066684.46" table:style-name="ce10">
            <text:p>5 066 684.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51001:256</text:p>
          </table:table-cell>
          <table:table-cell office:value-type="float" office:value="3380657.03" table:style-name="ce10">
            <text:p>3 380 657.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7:278</text:p>
          </table:table-cell>
          <table:table-cell office:value-type="float" office:value="3721784.78" table:style-name="ce10">
            <text:p>3 721 784.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51001:379</text:p>
          </table:table-cell>
          <table:table-cell office:value-type="float" office:value="6825420.79" table:style-name="ce10">
            <text:p>6 825 420.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51001:692</text:p>
          </table:table-cell>
          <table:table-cell office:value-type="float" office:value="5034938.32" table:style-name="ce10">
            <text:p>5 034 938.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7:4348</text:p>
          </table:table-cell>
          <table:table-cell office:value-type="float" office:value="78728806.859999999" table:style-name="ce10">
            <text:p>78 728 806.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1001:722</text:p>
          </table:table-cell>
          <table:table-cell office:value-type="float" office:value="364832.71" table:style-name="ce10">
            <text:p>364 832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50101:1827</text:p>
          </table:table-cell>
          <table:table-cell office:value-type="float" office:value="396787.17" table:style-name="ce10">
            <text:p>396 787.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1001:705</text:p>
          </table:table-cell>
          <table:table-cell office:value-type="float" office:value="3511123.44" table:style-name="ce10">
            <text:p>3 511 123.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51001:1167</text:p>
          </table:table-cell>
          <table:table-cell office:value-type="float" office:value="1092790.8999999999" table:style-name="ce10">
            <text:p>1 092 790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7:370</text:p>
          </table:table-cell>
          <table:table-cell office:value-type="float" office:value="458695.04" table:style-name="ce10">
            <text:p>458 695.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51001:14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51001:111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9:3353</text:p>
          </table:table-cell>
          <table:table-cell office:value-type="float" office:value="4480040.8499999996" table:style-name="ce10">
            <text:p>4 480 040.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6:1471</text:p>
          </table:table-cell>
          <table:table-cell office:value-type="float" office:value="578128.9" table:style-name="ce10">
            <text:p>578 128.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51001:76</text:p>
          </table:table-cell>
          <table:table-cell office:value-type="float" office:value="3883310.53" table:style-name="ce10">
            <text:p>3 883 310.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10109:153</text:p>
          </table:table-cell>
          <table:table-cell office:value-type="float" office:value="1898267.68" table:style-name="ce10">
            <text:p>1 898 267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1001:130</text:p>
          </table:table-cell>
          <table:table-cell office:value-type="float" office:value="364832.71" table:style-name="ce10">
            <text:p>364 832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51001:13</text:p>
          </table:table-cell>
          <table:table-cell office:value-type="float" office:value="5073033.6900000004" table:style-name="ce10">
            <text:p>5 073 033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1001:711</text:p>
          </table:table-cell>
          <table:table-cell office:value-type="float" office:value="1114949.67" table:style-name="ce10">
            <text:p>1 114 949.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51001:720</text:p>
          </table:table-cell>
          <table:table-cell office:value-type="float" office:value="6476213.2199999997" table:style-name="ce10">
            <text:p>6 476 213.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50101:1828</text:p>
          </table:table-cell>
          <table:table-cell office:value-type="float" office:value="221160.06" table:style-name="ce10">
            <text:p>221 160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51001:342</text:p>
          </table:table-cell>
          <table:table-cell office:value-type="float" office:value="5568029.8399999999" table:style-name="ce10">
            <text:p>5 568 029.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30701:40</text:p>
          </table:table-cell>
          <table:table-cell office:value-type="float" office:value="820475.14" table:style-name="ce10">
            <text:p>820 475.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10109:3354</text:p>
          </table:table-cell>
          <table:table-cell office:value-type="float" office:value="4729643.12" table:style-name="ce10">
            <text:p>4 729 643.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51001:1082</text:p>
          </table:table-cell>
          <table:table-cell office:value-type="float" office:value="6621792.5" table:style-name="ce10">
            <text:p>6 621 792.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51001:178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50101:1829</text:p>
          </table:table-cell>
          <table:table-cell office:value-type="float" office:value="793574.35" table:style-name="ce10">
            <text:p>793 574.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51001:191</text:p>
          </table:table-cell>
          <table:table-cell office:value-type="float" office:value="2584136.06" table:style-name="ce10">
            <text:p>2 584 136.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51001:1187</text:p>
          </table:table-cell>
          <table:table-cell office:value-type="float" office:value="3309689.04" table:style-name="ce10">
            <text:p>3 309 689.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51001:1171</text:p>
          </table:table-cell>
          <table:table-cell office:value-type="float" office:value="706166.91" table:style-name="ce10">
            <text:p>706 166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51001:129</text:p>
          </table:table-cell>
          <table:table-cell office:value-type="float" office:value="364832.71" table:style-name="ce10">
            <text:p>364 832.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51001:112</text:p>
          </table:table-cell>
          <table:table-cell office:value-type="float" office:value="1064519.8700000001" table:style-name="ce10">
            <text:p>1 064 519.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51001:1152</text:p>
          </table:table-cell>
          <table:table-cell office:value-type="float" office:value="2692949.01" table:style-name="ce10">
            <text:p>2 692 949.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51001:757</text:p>
          </table:table-cell>
          <table:table-cell office:value-type="float" office:value="18011538.690000001" table:style-name="ce10">
            <text:p>18 011 538.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30301:259</text:p>
          </table:table-cell>
          <table:table-cell office:value-type="float" office:value="1466697.1" table:style-name="ce10">
            <text:p>1 466 697.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10105:4434</text:p>
          </table:table-cell>
          <table:table-cell office:value-type="float" office:value="3994193.68" table:style-name="ce10">
            <text:p>3 994 193.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10102:2402</text:p>
          </table:table-cell>
          <table:table-cell office:value-type="float" office:value="2472675.5099999998" table:style-name="ce10">
            <text:p>2 472 675.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10102:3124</text:p>
          </table:table-cell>
          <table:table-cell office:value-type="float" office:value="1202213.78" table:style-name="ce10">
            <text:p>1 202 213.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50102:1344</text:p>
          </table:table-cell>
          <table:table-cell office:value-type="float" office:value="2509439.91" table:style-name="ce10">
            <text:p>2 509 439.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10102:504</text:p>
          </table:table-cell>
          <table:table-cell office:value-type="float" office:value="2880260.57" table:style-name="ce10">
            <text:p>2 880 260.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0101:1482</text:p>
          </table:table-cell>
          <table:table-cell office:value-type="float" office:value="1811525.63" table:style-name="ce10">
            <text:p>1 811 525.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10102:171</text:p>
          </table:table-cell>
          <table:table-cell office:value-type="float" office:value="1496493.16" table:style-name="ce10">
            <text:p>1 496 493.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50102:1446</text:p>
          </table:table-cell>
          <table:table-cell office:value-type="float" office:value="1456131.6" table:style-name="ce10">
            <text:p>1 456 131.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style-name="ce6">
            <text:p>26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10102:1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10102:13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10102:13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10102:14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010102:15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010102:1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010102: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010102:3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010102: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10102:46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10102:46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10102:50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10102:51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10102:53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10102:5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10102:55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10102:55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10102:5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102:57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10102:5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10102:60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10102:61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10102:62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10102:6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010102:6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10102:66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10102: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10102:7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10102:8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10102: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10102: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9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010101: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9:010102:2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10102:4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010102: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9:010102:4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9:010102:44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9:010102:4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10102:44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10102:44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9:010102:44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10102:4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010102:44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9:010102:4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10102:44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010102:44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10102:44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10102:4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10102: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010102:1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9:010102:4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10102:46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10102:46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9:010102:46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9:010102:46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010102:46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10113: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10113: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10113: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10113: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0:010113: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10113: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10113: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10113: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10123:4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10123: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10123: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10123:5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10123:5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10123:5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10101: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10102: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10143: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10143: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10143: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80101: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80102:1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80102:1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80102:1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80102: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080102: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80102: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80102: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80102: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3:080102:2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3:080102: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80102: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80102: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80102: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80102: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80102: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80102: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80103: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80103:1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80103:1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080103: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80103: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80103: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80103:1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80103:1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80103:1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80103:1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80103:1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80103:1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80103:1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80103:1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80103:1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80103:1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80103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80103: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80103: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80103: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80103:1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80103:2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80103:2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80103: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080103: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80103:3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80103:3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80103:3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80103: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80103:3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80103: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80103: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80103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80103: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3:080103:5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3:080103:6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3:080103:6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3:110501: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2:27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4:81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101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101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101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10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10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10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10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1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1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1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14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1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1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15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16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17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1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17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18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29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29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2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30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30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31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31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32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32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3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33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33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3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34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34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5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6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67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68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68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69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69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6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69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70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70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7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71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7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72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73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73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7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74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74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74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78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78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78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79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79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80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8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80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8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81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87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87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8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5:95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5:9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5:97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97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5:98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5:98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6:1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0801:7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9:3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9:3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9:35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9:3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9:3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9:35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9:3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9:3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9:35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9:35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9:35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9:35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9:35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9:35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60201: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6:010108:10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10108:10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10108:10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08:10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08:10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10108:11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8:11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10108:11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8:1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6:010108:12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10108:12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10108:12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10108:13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10108:13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8:13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10108:1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10108:1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8: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14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8:1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8: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10108:1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8:15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8:1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8:1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10108:1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8:16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10108:16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10108:16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8: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10108:1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10108:1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8: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10108:18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10108:18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6:010108:18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6:010108: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6:010108:20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6:010108:20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10108:20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10108:20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10108:2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8:21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10108:24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10108:24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10108:24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10108:24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10108:24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10108:24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10108:25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10108:25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10108:25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10108:26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10108:26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10108:2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10108:27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10108:27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6:010108:2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6:010108:27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10108:2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10108: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10108:3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10108:3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10108:3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8:3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8:3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8:3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10108:3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10108:3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10108: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10108:3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10108:4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10108:4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8:4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10108:4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8: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8: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10108:4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10108: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10108: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10108: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10108: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8:5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10108:5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8:5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10108:5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6:010108:5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6:010108:5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10108:6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6:010108:6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6:010108:7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10108:7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8:7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8:8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8: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8:9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10108: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8:9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8:9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10108:9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10109: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10111:10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10111:1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5: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01: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01: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55:40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19:13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27:1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27:11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27:11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27:13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27:13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27:1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27:1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27:13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27:14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27:14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27:1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27:1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27:15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27:1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27:15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7:15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27:15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27:15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27:15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7:16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27:16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27:1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7:1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27:16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27:16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27:16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27: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27:19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27:19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27: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27:20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27:21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27:2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27: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27:2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27:2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27:2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27:3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27: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27:3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27:3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27: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27:4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27: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27:4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27:4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27:5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27:5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27:5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27:5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27:5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27: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27:6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27:6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27:6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27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27: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27:7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27: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7:7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27:8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27: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27: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27: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27:8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27:8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27: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0: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20109:10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20109:11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20109:11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20109: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20111: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20111:13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20111:14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20111:14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20111:14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20111:1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20111:1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20111:15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20111:15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20111:15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20111:16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20111:16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20111:16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20111:17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20111:2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20111:2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20111:3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20111:3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20111:6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20111: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20111:7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5:12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5:12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139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05:139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05:139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05:139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5:139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5:139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5:139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5:139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5:139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05:139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5:139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5:13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5:139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5:139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139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5:139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5:139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5:139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5:139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05:13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5:139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5:139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5:139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139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139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5:139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5:139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139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5:139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5:139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5:139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5:139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5:139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5:139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139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139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139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39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5:139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05:139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5:139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5:139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5:139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5:139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5:139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5:139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39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5:139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139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139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139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13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5:139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139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139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5:139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139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5:139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139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139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5:139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28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262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26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177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177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177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177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177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272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27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31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193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193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19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193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19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193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9:193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9:193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193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193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193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193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193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195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195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195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195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195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195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19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19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195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19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6: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6:7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1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195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195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195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195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195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195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195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195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195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3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213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21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21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275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29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212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212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22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22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6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60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60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60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60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260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260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260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260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260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13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11: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11:1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1:1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11:17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11:17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11:17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11:17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11:17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11:17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11:17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11:17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11:17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11:17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11:17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11:17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11:17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11:17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11:17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11:17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1:17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1:17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1:1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1:17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11:18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11:18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11:18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11:18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11:18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11:18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11:18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11:18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1:1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11:18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11:18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11:18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11:18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11:18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11:18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11:18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11:18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11:18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11:18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11:18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11:1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1:18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11:18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11:18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11:18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11:18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11:18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11:18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11:18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1:18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11:18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11:18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11:1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11:18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11:18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11:18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11:18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11:18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11:18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11:18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11: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1: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11:3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11:3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11:3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1:4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11:4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11:4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11:4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1: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1:5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1:6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11:6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1: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1:7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1:7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1:7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1:8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1:8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1:010113:100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1:010113:10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1:010113:103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1:010113:103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1:010113:10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1:010113:109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13:110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1:010113:1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1:010113:113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1:010113:11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13:12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1:010113:1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3:1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1:010113:1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1:010113:1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1:010113:15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1:010113: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1:010113:18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1:010113:21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1:010113:2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1:010113:29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13: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13:30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1:010113:30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1:010113:31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1:010113:31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1:010113:32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1:010113:33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13: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10113: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13: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3:5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3: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13:8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13:87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3:8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13:88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13:88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13:88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13:90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13:90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13:91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13:9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13:95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13:9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13:95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13:9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13:96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3:9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8:20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7:219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7:220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9:1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9: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9:7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9:7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9:7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9:76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9:77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9:78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9:79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9:8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9:86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9:90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9:9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9:93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0: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9:1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9:20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9:78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308:1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308:1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308:14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308:15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308:46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308:46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8:46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8:46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8:46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8:46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8:46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8:46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8:47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8:4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8:47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8:47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8:4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308:4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308:47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308:47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308:47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308:47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308:47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308:4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308:47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308:47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308:4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308:4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308:47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308:47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308:47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308:47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308:47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308:4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308:4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308:47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308:4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308:4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308:4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8:47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08:4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308:4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308:4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308:4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308:47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308:47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308:47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308:47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308:47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8:47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8:47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8:47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8:47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8:7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8:47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8:47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8:48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308:48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308:48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308:48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308:61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308:50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308:50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308:50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308:50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308:50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308:50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308:50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308:50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308:50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308:50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308:50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308:50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308:50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308:50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308:50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2:010308:50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308:50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308:50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308:50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308:50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308:5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308:50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308:50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308:50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308:50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308:50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308:50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308:50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8:50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308:50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308:51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308:30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308:26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308:2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308:55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308:55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308:55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308:55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308:55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308:55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308:55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308:55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308:7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308:27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01:10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01:10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01:11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01: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01:16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01:21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01:2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01: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01:2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01:24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01:2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01:3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01:3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01: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01:4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01: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01:59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01:60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01:6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10101:61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10101:62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10101:62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10101:62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10101:65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10101:66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1:6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10101:68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10101:68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10101:68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1: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10101:72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10101:73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1:7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10101:78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10106:1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10106: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6:3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10106:83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10106:9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10110:24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60101:7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60101:81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10102:6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1:70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1:7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1:7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1:7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1:73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1:73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1:80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2:67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2:6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2:6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2:67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2:6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2:6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2:67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2:67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2:67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2:67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2:67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2:67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2:67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2:6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2:68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2:68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102:68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102:68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2:6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102:6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102:69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2:69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2:69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2:69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102:6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102:69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2:69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102:69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2:6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10106:4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10114:59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4:74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30104: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40102:77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40102:77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40102:7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40102:7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40102:77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40102:77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40102:77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40102:77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40102:77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40102:7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40102:77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40102:77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40102:77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2:77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40102:77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40102:7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40102:7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40102:77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40102:77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40102:77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40102:77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40102:77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40102:77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40102:7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40102:7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40102:77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40102:78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40102:78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40102:78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40102:78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40102:78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40102:7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40102:78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40102:78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40102:7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40102:78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40102:78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40102:78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40102:78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40102:78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40102:78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40102:78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5:040102:78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40102:78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40102:78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40102:78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40102:78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40102:7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40102:78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5:040102:78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5:040102:78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40102:78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40102:78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5:040102:78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5:040102:7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40102:78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40102:7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40102:78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5:040102:78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5:040102:7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5:040102:78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5:040102:78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5:040102:78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5:040102:78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5:040102:78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5:040102:78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5:040102:78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40102:78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40102:7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5:040102:78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5:040102:78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5:040102:78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5:040102:78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40102:78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5:040102:78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5:040102:78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40102:78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5:040102:78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5:040102:7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40102:78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5:040102:78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40102:78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40102:78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40102:78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5:040102:78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5:040102:78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5:040102:7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5:040102:78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40102:79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5:040102:79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5:040102:79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5:040102:79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5:040102:79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5:040102:79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5:040102:79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5:040102:79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5:040102:79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5:040102:79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5:040102:79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5:040102:79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5:040102:79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40102:79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40102:79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40102:7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40102:79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40102:79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40102:79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40102:79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40102:79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40102:79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40102:79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40102:79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40102:7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40102:77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60102:50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60102:56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60102:56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60401:39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90102:11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60301:46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10103:18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10109: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4:010104:34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10113:3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20101:14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40102:15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40102:34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40102:34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07:7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4:070101: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4:030101:69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24:10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4:050101:7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40102:34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40102:80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40102:20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40102:15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00000: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4:010101:79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60101:15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3:010109: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60101:34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40101:10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40102:3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40102:4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40102:20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40102:20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40102:20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40102:4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6:44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40102:4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40102:3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40102:20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40102:1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3:050201:6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30103:70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70101:27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3:010109: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50101:7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3:010109: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9:010110:46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304:1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1:010115: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1:010115: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13:300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218:5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20:82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1:010113:92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1:010104: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1:010115: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10115: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5:1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1:010115: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1:010104: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105:8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15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1:010115: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1:010115: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5: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105:30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1:010104: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15:66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1: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2:1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19:22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1:010104:2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20:82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0:010118: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1:010113:1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10:46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09:1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08:4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10:30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51:26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68:39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20111:15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03:79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03:79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03:79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17:3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27: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76: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9:010103:79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35:30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90101:4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9:030101: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0:100201:15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5:110101:8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200702:18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0:070101:2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50801:16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200701:18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40902:3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9:010102: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171801:57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6:100101:25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5:050901:6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2:200701:1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5:120101:29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8:180101:18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4:090501:3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1:160101:23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0:010140:6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60201:5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10105:84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31801:11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160201:58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170101:12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200601:23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90101:4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10104:30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110101: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50101:11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30102:1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2:090101:20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090101:4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2:090801:79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1:220101:10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2:090101:41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2:010103:28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2:030201:25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5:130102:19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100101:40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2:030201:2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30102:3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2:132201:41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7:010123: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6:010108:12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010301: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060101:10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2:200301: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120301:8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170102:9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0:010140:6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8:010201:1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10101:3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2:171801:56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6:050101:39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5:180101:20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3:110601:2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30102:38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2:090101:4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2:090101:4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2:090101:20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2:010103:2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2:000000:7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2:131801:1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130201:6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2:200501:10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4:100201:17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2:090103:4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50801:3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6:090101:27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2:120104:5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3:080103:3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6:050101:39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2:132201:4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2:200702: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4:090501:20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2:171801:55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30101:1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0:070101:1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1:160101:4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8:120301: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2:200702:10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60102:23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2:200301:2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9:140101: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2:041801:58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1:160901:37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7:010944:14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1:210101:25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1:020101:30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0:010140:6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4:050201: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3:140201:14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40601:1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50301: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5:050601:1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180201:7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20103: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1:150101:19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1:180201:7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5:020103:3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3:140201:11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3:140201:13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70102:1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1:040601:29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50401:7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50301:2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50301: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80201:7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3:220201:9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80102:9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5:020101: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5:010106:23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5:010114: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00601:5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3:140201:23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180102:48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4:130101:21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5:050802:4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4:050401:1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50101:3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3:140201:17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20104:17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5:050103:5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180201:7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180102:9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5:020116:13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4:030101:1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010101:28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5:020101:5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4:050301:2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50101:19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150301:4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200201:1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22:68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22:75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00000:6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00000:22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4:000000:31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4:000000:32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3:110601: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40102:84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40102:15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4:000000:31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00000:6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4:000000:32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4:000000:30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7:010132:2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4:000000:32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4:050101:18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00000: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00000:6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40102:81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40102:80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3:000000:2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5:100101:22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6:100101:38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000000:52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6:070102:12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3:000000:28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100101:22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0:000000:7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3:000000:26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020117: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3:000000:16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070301: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000000:23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6:070101:16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5:120101:37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2:131001:6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30201:7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30201: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30201:1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30201: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30201:4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30201:7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30201: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30201:11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30201:11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30201:16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30201:1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30201: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30201:6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30201:10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30201:16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30102:3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30201:7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30201:2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30201:7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30201: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30201: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3:38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30201:1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30201:10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201:4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30201:3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30201:12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30201:1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30201:1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30201:16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30201:10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201:6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30201: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30201:6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30201:12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201: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201:4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30201:11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201: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10123:39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60201:37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201: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30201:7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201:3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30201:7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30201:11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201: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30201:4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30201:1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30201: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30201: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30201:6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30201:12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30201: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30201:16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30201: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30201:4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30201:1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08:29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16:44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16:45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16:4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16:45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10116:45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16:4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10108:29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10108:29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10116:45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16:44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3:010108:1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3:010108:12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4:010105:2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10109:62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09:6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10109:6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10108:29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10108:29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08:29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10108:29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10108:2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10108:29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16:45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08:29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4:010105:231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10116:4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4:010101:75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16:4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16:45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16:45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10116:45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10116:44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16:45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16:4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10108:29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10116:45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3:010137:1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03:10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16:4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08:29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08:29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08:2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08:29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40102:131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08:29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10108:29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10108:29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08:29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10109:6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10109:62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10109:62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10113:38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10116:45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10116:4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10116:4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10116:4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16:44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16:45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16:45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16:45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18: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10116:4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16:45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16:45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16:45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10108:29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08:2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10116:4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10116:45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10116:45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08:29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3:010108:12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3:010108:12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10108:2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10108:29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10102:9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10108:29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08:29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08:29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3:010108:12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3:010108:12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3:010108:12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3:010108:12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3:010108:12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3:010108:12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3:010108:1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3:010108:12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3:010108:12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3:010108:1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3:010108:12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3:010108:1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3:010108:12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3:010108:12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3:010108:12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3:010108:12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3:010108:1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3:010108:1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19:94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3:010108:1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3:010108:12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3:010108:1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3:010108:1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3:010108:12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3:010108:12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3:010108:12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3:010108:12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3:010108:1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3:010108:12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9:010113:42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0:010101:10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9:010111: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9:010111:18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9:010109:261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9:010106:22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1:010114:56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3:58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8:040104:17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8:010147:5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8:010114:13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9:010105:14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7:010462:1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7:010135:7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7:010459:5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7:010459:7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7:010459: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6:010108:29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7:010462:1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8:010138:3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7:010461:1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6:010108:15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9:010105:15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43:1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6:010111:2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5:010104:6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5:010104:81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5:010104:37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3:010106:38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3:010106: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3:010106:39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1:170101:37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70101:1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70101: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3:010106:29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060101:3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5:010104:14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5:010104:3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3:010106:40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3:010106:4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5:010104:3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010104:3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5:020114: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1:170101:33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5:050102: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010104:8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190101:22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010102:55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3:010106: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3:010108:5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3:010108:41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3:010108:41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3:010102:1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5:010104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5:020113:1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1:170101:8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1:170101:2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1:170101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1:170101:36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4:030101:4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30101:43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30101:40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30101:38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30101:39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30101:42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308:63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310:49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308:9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310:5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308:6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308:6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308:63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308:62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308:8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308:70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308:9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308:73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310:127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4:030101:72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308:6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308:63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308:63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10:50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8: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15:68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8:7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8:63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8: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30101:4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30101:4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30101:41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30101:43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10115:35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30101:42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30101:42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30101:42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30101:42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30101:9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10:50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8:9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8:7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8:6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30101:72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8:67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308:9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8:8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8: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10:134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8:62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8:7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8:68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8:8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8:63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310:49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8: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8:6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308:74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308:9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308:62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308: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310:131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308:66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3:010126: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30101:4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30101:4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30101:4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30101:42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30101:42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30101:8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30101:72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30101:71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30101:7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30101:75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30101:3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30101:41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30101:40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30101:43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5:010114:23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10:48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8:7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10:49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10:50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8:70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8:68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10:52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8:6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8:9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8:69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310:52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308:63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308:6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310:50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308:68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8:75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8:6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8:62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8:63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10:48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8:9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8:63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8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10:4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8:6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8: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8:8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8:56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8:54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308:4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8:60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08:50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308:57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8:55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8:50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308:43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308:4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8:44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8:44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8:4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8:5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8:43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8:5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8:53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8:46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8:5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8:57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8:6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8:43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8:54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8:42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8:54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8:44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8:5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8:43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8:5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8:56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8:43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8:54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308:52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308:60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308:56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308:56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308:50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308:4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308:5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308:54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308:43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308:49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308:60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308:43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308:43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308:5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308:4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308:60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308:6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308:5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308:61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308:60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308:4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308:6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308:50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308:55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308:56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308:54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308:54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308:51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308:5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308:53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308:45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308:55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2:010308:52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308:56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308:60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308:61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308:5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2:010308:52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308:52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2:010308:46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308:5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2:010308:50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308:55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2:010308:43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2:010308:4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308:60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2:010308:5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2:010308:5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2:010308:44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2:010308:57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2:010308:44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308:6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308:5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308:50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308:5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308:55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308:44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308: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308:6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308:60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308:44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308:51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308:44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308:6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308:4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308:4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308:4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308:49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308:51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308:5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308:5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308:57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308:42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308:44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308:5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308:45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308:44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308:56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308:5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2:010308:55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2:010308:52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308:51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2:010308:56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2:010308:4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2:010308:55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2:010308:49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2:010308:54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308:57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2:010308:57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308:60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308:59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2:010308:5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308:5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2:010308:5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308:43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308:5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2:010308:5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22:010308:49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308:56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08:44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08:52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308:54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308:5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308:5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08:5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08:45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08:43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8:4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08:5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308:61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08:60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08:4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8:60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308:5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08:57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308:51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8:44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08:5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8:43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8:50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08:54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08:54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08:57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08:42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8:44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08:4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308:52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08:53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308:4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8:51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08:51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08:42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8:43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308:56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08:60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08:43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08:55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08:5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308:43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308:51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8:53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08:60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08:42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08:43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8:42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308: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08:42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308:55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08:55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308:43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08:53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08:49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08:56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8:46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08:46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08:59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08:56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08:60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08:5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08:51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308:59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08:5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08:54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308:56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08:45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08:5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08:54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08:43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08:1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08:42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308:3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308:1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08:3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08:3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08:2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308:41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08:4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08:33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2:010308:30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308:16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308:17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08:26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08:35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08:41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08:33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08:26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08:42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308:15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308:40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2:010308:3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308:32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08:34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08:2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308:12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08:1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308:18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08:29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08:41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308:42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08:31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08:3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08:16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2:010308:1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08:41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08:40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08:38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308:13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08:2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08:12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308:32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08:16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08:34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08:38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308:1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08:1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8:3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08:16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08:31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08:3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08:2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308:41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308:36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308:35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308:15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308:34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308:3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308:17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308:29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308:38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2:010308:34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308:11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308:3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308:15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308:36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308:4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308:30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308:28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308:41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308:4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308:2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308:31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308:36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308:3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2:010308:38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2:010308:12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2:010308:3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2:010308:15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2:010308:39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2:010308:1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2:010308:31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2:010308:16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2:010308:11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2:010308:3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2:010308:33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2:010308:33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2:010308:3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2:010308:38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2:010308:28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2:010308:31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2:010308:38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2:010308:1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2:010308:38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2:010308:35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2:010308:16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2:010308:13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2:010308:13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2:010308:31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2:010308:1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2:010308:28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2:010308:37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2:010308:33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2:010308:33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2:010308:35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2:010308:28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2:010308:3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2:010308:41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2:010308:34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2:010308:41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2:010308:40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2:010308:38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2:010308:31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2:010308:34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2:010308:17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2:010308:11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2:010308:40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2:010308:40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2:010308:12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2:010308:12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2:010308:28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2:010308:28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2:010308:41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2:010308:2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2:010308:4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2:010308:3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2:010308:30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2:010308:2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2:010308:3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2:010308:35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2:010308:39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2:010308:31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2:010308:32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2:010308:34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2:010308:15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2:010308:1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2:010308:31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2:010308:12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2:010308: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2:010308:27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2:010308:11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2:010308:39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2:010308: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2:010308:27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2:010308:12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2:010308:41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2:010308:3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2:010308:41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2:010308:42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2:010308:29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2:010308:4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2:010308:26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2:010308:34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2:010308:11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2:010308: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2:010308:2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2:010308:13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2:010308:16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2:010308:26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2:010308:31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2:010308:3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2:010308:1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2:010308:12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2:010308:30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2:010308:29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2:010308:1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2:010308:4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2:010308:29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2:010308:39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2:010308:35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8:38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2:010308:38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2:010308: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2:010308:33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2:010308:12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2:010308:35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2:010308:42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2:010308: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2:010308:35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2:010308:13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308:33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2:010308:32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2:010308:41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2:010308:3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2:010308:39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2:010308:17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2:010308:42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2:010308:41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2:010308:3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2:010308:11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2:010308:1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2:010308:29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2:010308:38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2:010308:3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2:010308:2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2:010308:36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8:36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2:010308:2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2:010308:31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2:010308:27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9:010109:9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9:010109:96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9:010109:9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9:010109:9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9:010109:9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2:010305:50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2:010305:1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2:010305:4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2:010305:44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2:010305:7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2:010305:41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9:010109:96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2:010305:41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9:010109:96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9:010109:9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2:010305:39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2:010305:42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2:010305:39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9:010109:9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2:010305:12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2:010305:50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2:010305:42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2:010305:3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9:010109:95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9:010109:97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9:010109:9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2:010305:42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2:010305:39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2:010305:39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2:010305:52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2:010305:39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2:010305:110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9:010109:9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2:010305:38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2:010305:45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2:010305:50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9:010109:9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19:010109:99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9:010109:96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2:010305:38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2:010305:110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2:010305:113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2:010305:32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2:010305:13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19:010109:9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2:010305:45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2:010305:32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19:010109:9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19:010109:98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19:010109:99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19:010109:96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2:010305:19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2:010305:49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19:010109:9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2:010305:51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2:010305:42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2:010305:53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2:010305: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2:010305:39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2:010305:44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2:010305:41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2:010306:20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2:010308:11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2:010308:10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9:010109:98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9:010109:96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9:010109:94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9:010109:99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9:010109:95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9:010109:94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2:010305:38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2:010305:41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9:010109:98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2:010305:45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9:010109:95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2:010305:50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2:010305:49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2:010305:19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2:010305:49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2:010305:50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2:010305:38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2:010305:44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9:010109:9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9:010109:97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9:010109:96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2:010305:110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2:010305:49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2:010305:45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2:010305:39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2:010305:49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2:010305:3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9:010109:96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2:010305:52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2:010305:49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2:010305:4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2:010305:49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19:010109:98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2:010305:44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2:010305:33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2:010306:3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2:010308:11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2:010308:11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2:010308:1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2:010306:37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2:010308:10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2:010308:10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2:010308:10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2:010305:45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9:010109:97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2:010305:3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2:010305:50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2:010305:3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2:010305: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2:010305:5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9:010109:98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2:010305:41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2:010305:50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2:010305:33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19:010109:95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2:010305:4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19:010109:9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2:010305:49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2:010305:111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2:010305:39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2:010305:38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19:010109:96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2:010305:39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2:010305:45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2:010305:42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2:010305:45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2:010305:122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19:010109:9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2:010305:44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2:010305:49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19:010109:96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2:010305:50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2:010305:43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9:010109:95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9:010109:96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9:010109:98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9:010109:98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2:010228:11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9:010109:98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9:010109:95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2:010308:10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2:010306:12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2:010106:25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9:010109:8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9:010109:94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9:010109:9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9:010109:86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9:010109:90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8:010151:26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9:010109:117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9:010109:92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9:010109:129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9:010109:94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9:010109:94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9:010109:86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9:010109:94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9:010109:120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9:010109:64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19:010109:64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9:010109:6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19:010109:64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19:010109:64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19:010109:6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19:010109:6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19:010109:63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19:010109:64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19:010109:64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19:010109:63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19:010109:62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19:010109:64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19:010109:62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19:010109:62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19:010109:63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19:010109:63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19:010109:63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19:010109:64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19:010109:64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9:010109:64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9:010109:64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9:010109:63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9:010109:63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9:010105:44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9:010109:62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9:010109:64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9:010109:6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9:010109:62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9:010109:65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9:010109:6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9:010109:6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9:010109:62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9:010109:6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9:010109:6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9:010109:65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9:010109:6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9:010109:63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9:010109:62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9:010109:64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9:010109:64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9:010109:91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9:010109:8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9:010109:87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9:010109:89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9:010109:94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9:010109:83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9:010109:129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9:010109:83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9:010109:90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9:010109:120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9:010109:118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9:010109:86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9:010109:90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9:010109:86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9:010109:88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9:010109:132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9:010109:9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9:010109:91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9:010109:90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9:010109:84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9:010109:87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9:010109:92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9:010109:87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9:010109:127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9:010109:120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9:010109:94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9:010109:64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9:010109:6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9:010109:64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9:010109:163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9:010109:64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9:010109:62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9:010109:63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9:010109:62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9:010109:64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9:010109:6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9:010109:85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9:010109:86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9:010109:62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9:010109:63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9:010109:6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9:010109:64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9:010109:6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9:010109:63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9:010109:63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9:010109:64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9:010105:2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9:010109:63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9:010109:65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9:010109:87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9:010109:120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9:010109:94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9:010109:85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9:010109:8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9:010109:86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9:010109:9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9:010109:130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8:010151:26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8:010151:26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9:010109:11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9:010109:116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9:010109:92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9:010109:86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9:010109:124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9:010109:89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9:010109:86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9:010109:9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9:010109:62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9:010109:64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9:010109:65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9:010109:6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9:010109:64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9:010109:63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9:010109:63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9:010109:64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9:010109:64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9:010109:63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9:010109:6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9:010109:63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9:010109:63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9:010109:62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9:010109:64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9:010109:64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9:010109:6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9:010109:64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9:010109:62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19:010109:63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19:010109:64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19:010109:63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19:010109:63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19:010109:64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19:010109:62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19:010109:6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19:010109:63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19:010109:64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19:010109:64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19:010109:64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19:010109:62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9:010109:90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9:010109:90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9:010109:86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9:010109:8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9:010109:91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9:010109:84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19:010109:84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19:010109:9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19:010109:90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19:010109:86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9:010109:86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19:010109:87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9:010109:88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19:010109:111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19:010109:84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19:010109:90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19:010109:63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5:030102:20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5:020101:41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8:010101: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7:010102:54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15:020101:41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5:160701:3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5:060201: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5:010109:1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5:060201: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2:010308:46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2:010308:30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2:010308:30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30201:10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30201: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30201:11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30201:1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90105:16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30201:7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30105: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30201:10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90102:40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30104:3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30201:3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30104:15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90102:38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30201:15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30201:4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30201:7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30201:1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30201:10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30201:16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30201:1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30201:6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30201:2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30104:15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60101: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60101:28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60101:26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60101:6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60101:28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60101:26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60101:26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60103: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60101:26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60101:5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60101:26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60101:5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60101:25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60101: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5:060101:6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5:060101:28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5:030201:6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5:090102:16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5:030105:34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5:090101:7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5:090102:40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30201:6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30201:7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90102:33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30104:7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30201:2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30201:16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30201:16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30105:10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30201:3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30105:31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90102:15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90102:8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60101:28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60101:28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60101:4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60101:25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60101:28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60101:3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60101: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60101:5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60101:25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60101:5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60101:5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60101:25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60101:28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60101:28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60101: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30201:11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30201: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30201:6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30201:1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90102:3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90102:16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90102: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30201:6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30201:6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30201:12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30201:1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30105:6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30201:10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30201: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90102:44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30201:10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90102:32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30105:34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30105:1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60101:4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60101: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60101: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60101:2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60101:28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60101:25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60101:29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60101:2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60101:5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60101:4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60101:28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60101:26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60101:6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60101:29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60101:6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60101:5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4:010101:1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4:010101:72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4:010101:7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4:010104:4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4:010106: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4:010101:15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4:010101:13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4:010101: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4:010101:8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4:010106:2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4:010106:72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4:010101:14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4:010106:6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4:010104:5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4:010101:62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4:010101:4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4:010106:8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4:010101:72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4:010101:2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4:010104: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4:010101:23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4:030101:72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4:010104: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4:010106:4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4:010101:14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4:010106:72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4:010101:14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4:010104:4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4:010101:64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4:010101:2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4:010101:80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4:010106:71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4:010104:6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4:010106:83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4:010104: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4:010106:82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4:010102:15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4:010104: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4:010106:72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4:010104:63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4:010101:2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4:010101: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4:010106:84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4:010106:10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4:010106:80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4:010104:1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10101:73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4:010106:72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10103:19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4:010110:24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4:010104:68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4:010101:73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4:010106:18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4:010106:87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4:010101:16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4:030101:6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4:010106:85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4:010106:80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4:010101:14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4:030101:72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4:010101:43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4:030101:77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4:010101:14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4:010104:2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4:010106:19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4:010106:10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4:010101:14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4:010101:3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4:010101:80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4:010106:1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4:030101:77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4:010110:25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4:010101:13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4:010106:4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4:010106:9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4:010101:72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4:010101:59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4:010106: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4:010101:2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4:010101:43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4:010101:79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4:010104:2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4:010101:43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4:010104:19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2:010216:83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2:010305:8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2:010302:1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2:010308:11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2:010301:2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2:010218:19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2:010218:14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2:010217:57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2:010308:30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2:010301:25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2:010308:10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2:010218:9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2:010218:11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2:010308:10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2:010218:20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2:010309:26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2:010217:59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2:010218:10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2:010308:11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2:010308:10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2:010301:73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308:29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218:2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2:010301:82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308:28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218:20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308:5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309:11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308:1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218:9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217:5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218:9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218:14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308:15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2:010309:24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2:010308:10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2:010308:10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2:010305: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2:010305:30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2:010218:11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2:010308:30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2:010218: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2:010217:206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2:010217:38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2:010301: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2:010218:20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2:010218:9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2:010308:4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2:010218:2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2:010308:56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2:010218:7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2:010308:28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2:010308:13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2:010301:73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2:010308:16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2:010308:13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2:010308:7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2:010218:3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2:010308:6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2:010301:196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2:010308:1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2:010218: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2:010308:14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2:010218:2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2:010308:28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2:010308:16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2:010308:18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2:010309:1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2:010218:3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2:010308:17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2:010308:10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2:010218:5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218:14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308: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308:17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18: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301:18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308:26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218:4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217:35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218:14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218:11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216:83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305:22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308:15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305:13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216:86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309:25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308:16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301:23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2:010308:1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216:111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216:287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19:010105:9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107:73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19:010109:281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19:010109:272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19:010105:3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19:010109:19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19:010109:17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19:010105:25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19:010105:24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19:010105:23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19:010105:33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19:010109:15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19:010109:273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19:010109:58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19:010105:5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19:010109: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19:010109:15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19:010105:2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107:74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19:010109:61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19:010105:4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19:010109:282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19:010105:7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19:010105:28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19:010109:274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19:010105:23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19:010105:30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105:81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106: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216:19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19:010107:21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19:010107:21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16:62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19:010105:30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19:010105:28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19:010105:7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19:010105:4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19:010105:4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19:010109:273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19:010105:29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103:88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19:010105:33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19:010105:30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19:010109:61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19:010105:25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19:010109:1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19:010109:15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19:010105:25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19:010105: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19:010105:5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19:010105: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19:010105:25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19:010109:2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19:010105:8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216:1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19:010105:4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19:010105:5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19:010105:23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19:010109:60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19:010105:22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19:010105:9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19:010106: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19:010109:58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19:010105:35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19:010109:13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19:010109:15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19:010109:58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201:27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19:010107:21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216:19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103:966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105:78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19:010109:60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19:010105:30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19:010109:60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19:010105:6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19:010105:6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19:010105:215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19:010105:28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19:010109:14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19:010109:25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104:58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105:81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19:010105: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19:010105:6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19:010105:4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19:010105:30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19:010105:86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19:010105:33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19:010109:3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19:010105:34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19:010105:24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19:010109:1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19:010109:35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105:75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19:010105:9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19:010109:14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17:010355: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17:010356: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17:010356: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17:010354:9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17:010355: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17:010356:2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17:010354:9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17:010355:1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17:010355: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17:010356: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17:010354:9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17:010355:1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17:010354:9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17:010354:9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17:010354: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17:010356: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17:010356: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17:010356: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17:010356:2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19:010105:185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19:010105:10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19:010105:14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19:010105:1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19:010105:1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19:010105:1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19:010105:108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19:010105:11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19:010105:19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15:060302:117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19:010105:16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19:010105:168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19:010105:18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19:010105:10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19:010105:1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19:010105:165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19:010105:21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17:010355: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19:010105:10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15:060302:44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19:010105:170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19:010105:18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19:010105:10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19:010105:16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19:010105:108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19:010105:15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19:010105:16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17:010355:1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17:010354:9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17:010355: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17:010354:9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17:010354:9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17:010355: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17:010354:9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17:010354:9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17:010354:98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17:010355: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7:010356:2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19:010105:115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19:010105:18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19:010105:198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19:010105:189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19:010105:16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19:010105:10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19:010105:18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19:010105:16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17:010354:9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17:010356: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17:010354:9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17:010355: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17:010355: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17:010356:2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17:010354:9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17:010354:97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17:010356: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17:010356:2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17:010355: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17:010356: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17:010356:2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17:010354:9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17:010355:4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17:010354:9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17:010356:2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17:010354:9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19:010105:1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15:010106:1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15:020101:387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15:030701:65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15:010107:172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15:030401:3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15:020101:12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15:020101:369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15:030401:6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15:030302:17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15:020101:36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15:020101:37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15:010107:170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15:050101:14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15:020101:35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15:020101:11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15:010107:17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15:020101:87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15:010107:1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15:010107:17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15:020101:4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15:020101: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15:010107:172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15:030302:17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15:020101:11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15:010107:172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15:020101:86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15:020101:35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15:020101:5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15:020101:25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15:030401:6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15:010107:17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15:020101:9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15:010107:17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15:030701:76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5:020101:39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5:010107:170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5:050101:17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5:020101:138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5:020101:126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5:020101:46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5:020101:85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5:010107:173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5:050101:17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5:020101:76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5:020101:7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5:030302:129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5:020101:7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5:030701:72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5:010107:170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5:020101:376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5:010107:171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5:010107:173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5:020101:1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5:020101:18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5:010107:172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5:030102:257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5:010107:170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5:010107:174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5:020101:1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5:010107:172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5:010107:171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5:020101:367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5:010107:174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5:030701:71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5:010107:17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5:010105:70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5:010107:173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5:020101:5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5:010109:303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5:020101:2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5:010107:1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5:010107:17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5:020101:37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5:020101:79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5:010107:173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5:010107:170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5:020101:375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5:020101:13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5:010107:17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5:010107:17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5:010106:18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5:010107:17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15:020101:5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15:010107:173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15:020101:37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15:020101:26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15:020101:41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15:020101:372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15:010107:17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15:020101:5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15:020101:4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15:020101:8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15:010107:17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15:010107:172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15:020101:49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15:020101:401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15:010107:171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15:020101:70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15:010107:170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15:010107:172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15:020101:138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15:020101:39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15:010107:174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15:020101:12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15:030401:6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15:020101:368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15:010107:172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15:010107:173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15:020101:68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15:010107:171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15:010105:74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15:010107:172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15:010109:205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15:020101:18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15:010107:170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15:010107:171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15:030302:41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15:010107:6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15:030302:127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15:050101:145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15:020101:19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15:020101:381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15:020101:365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15:010107:174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15:020101:367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15:020101:1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15:020101:11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15:020101:88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15:020101:394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15:010103:2555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15:010103:1098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15:010103:7801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15:010101:44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15:010103:1104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15:010101:5033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1:010105:866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15:010103:633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15:010103:6337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15:010103:990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15:010101:4772</text:p>
          </table:table-cell>
          <table:table-cell office:value-type="string" table:number-columns-spanned="2" table:number-rows-spanned="1" table:style-name="ce19">
            <text:p>28.02.2025</text:p>
          </table:table-cell>
          <table:covered-table-cell/>
          <table:table-cell office:value-type="string" table:number-columns-spanned="2" table:number-rows-spanned="1" table:style-name="ce19">
            <text:p>26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0F8AF3BD7CA9FA061CF5AB5D138D83BAA74A7DC06AB8942EE98D79F58DD78BE040412769BE2E3386701F197A5E81F6C2CA003889BBE9F6FAED9D117D7E5343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14T10:36:19Z</meta:creation-date>
    <dc:date>2025-03-14T10:37:1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