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1</text:p>
          </table:table-cell>
          <table:covered-table-cell/>
          <table:table-cell table:number-columns-repeated="3" table:style-name="ce2"/>
          <table:table-cell office:value-type="string" table:style-name="ce3">
            <text:p>0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4:2715</text:p>
          </table:table-cell>
          <table:table-cell office:value-type="float" office:value="3230064.06" table:style-name="ce10">
            <text:p>3 230 064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24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C52662AA30353A8DD792ABFA1B6E5168BE7000C0274814858067F4E11543B5EFF9375E484413ED37270C2721ADB73C1F5A60DD5F1E65E593C94DE4780140D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3-07T12:01:22Z</meta:creation-date>
    <dc:date>2025-03-07T12:02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