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70</text:p>
          </table:table-cell>
          <table:covered-table-cell/>
          <table:table-cell table:number-columns-repeated="3" table:style-name="ce2"/>
          <table:table-cell office:value-type="string" table:style-name="ce3">
            <text:p>06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9">
            <text:p>2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110501:2590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110501:2591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110501:2592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110501:2594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110501:2595</text:p>
          </table:table-cell>
          <table:table-cell office:value-type="float" office:value="181689.71" table:style-name="ce10">
            <text:p>181 689.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130301:4379</text:p>
          </table:table-cell>
          <table:table-cell office:value-type="float" office:value="323830.34000000003" table:style-name="ce10">
            <text:p>323 830.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20401:2393</text:p>
          </table:table-cell>
          <table:table-cell office:value-type="float" office:value="377894.7" table:style-name="ce10">
            <text:p>377 894.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20401:2394</text:p>
          </table:table-cell>
          <table:table-cell office:value-type="float" office:value="602049.64" table:style-name="ce10">
            <text:p>602 049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20401:2395</text:p>
          </table:table-cell>
          <table:table-cell office:value-type="float" office:value="583272.26" table:style-name="ce10">
            <text:p>583 272.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80102:5340</text:p>
          </table:table-cell>
          <table:table-cell office:value-type="float" office:value="21936.39" table:style-name="ce10">
            <text:p>21 936.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110301:1123</text:p>
          </table:table-cell>
          <table:table-cell office:value-type="float" office:value="1208348.83" table:style-name="ce10">
            <text:p>1 208 348.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110301:1124</text:p>
          </table:table-cell>
          <table:table-cell office:value-type="float" office:value="3877310.3" table:style-name="ce10">
            <text:p>3 877 310.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50101:2254</text:p>
          </table:table-cell>
          <table:table-cell office:value-type="float" office:value="34124.199999999997" table:style-name="ce10">
            <text:p>34 124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20103:9370</text:p>
          </table:table-cell>
          <table:table-cell office:value-type="float" office:value="486577729.66000003" table:style-name="ce10">
            <text:p>486 577 729.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70101:610</text:p>
          </table:table-cell>
          <table:table-cell office:value-type="float" office:value="529726.5" table:style-name="ce10">
            <text:p>529 726.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050101:1848</text:p>
          </table:table-cell>
          <table:table-cell office:value-type="float" office:value="1167970.0900000001" table:style-name="ce10">
            <text:p>1 167 970.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050101:1849</text:p>
          </table:table-cell>
          <table:table-cell office:value-type="float" office:value="451071.17" table:style-name="ce10">
            <text:p>451 071.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050102:2806</text:p>
          </table:table-cell>
          <table:table-cell office:value-type="float" office:value="769238.16" table:style-name="ce10">
            <text:p>769 238.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050102:2807</text:p>
          </table:table-cell>
          <table:table-cell office:value-type="float" office:value="702305.71" table:style-name="ce10">
            <text:p>702 305.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080101:2956</text:p>
          </table:table-cell>
          <table:table-cell office:value-type="float" office:value="1051450.76" table:style-name="ce10">
            <text:p>1 051 450.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080101:2957</text:p>
          </table:table-cell>
          <table:table-cell office:value-type="float" office:value="1063026.3700000001" table:style-name="ce10">
            <text:p>1 063 026.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70101:3183</text:p>
          </table:table-cell>
          <table:table-cell office:value-type="float" office:value="2049009.99" table:style-name="ce10">
            <text:p>2 049 009.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70102:1885</text:p>
          </table:table-cell>
          <table:table-cell office:value-type="float" office:value="744607.3" table:style-name="ce10">
            <text:p>744 607.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30101:7389</text:p>
          </table:table-cell>
          <table:table-cell office:value-type="float" office:value="58132893.579999998" table:style-name="ce10">
            <text:p>58 132 893.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30102:6069</text:p>
          </table:table-cell>
          <table:table-cell office:value-type="float" office:value="2465877.7000000002" table:style-name="ce10">
            <text:p>2 465 877.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00401:1529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00401:1530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1:39126</text:p>
          </table:table-cell>
          <table:table-cell office:value-type="float" office:value="1937664.9" table:style-name="ce10">
            <text:p>1 937 664.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90101:1234</text:p>
          </table:table-cell>
          <table:table-cell office:value-type="float" office:value="530993.43000000005" table:style-name="ce10">
            <text:p>530 993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8E59BE6893A39B84936159998AD9BF61ED20D6C3F742C5E336CFB1ED92DC89491D4A127430186896D19C3A6E1ACCF35B91BC0467ACB210BCA41F9C96CA8192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5-03-06T12:16:45Z</meta:creation-date>
    <dc:date>2025-03-06T12:17:1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