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06/2</text:p>
          </table:table-cell>
          <table:covered-table-cell/>
          <table:table-cell table:number-columns-repeated="3" table:style-name="ce2"/>
          <table:table-cell office:value-type="string" table:style-name="ce3">
            <text:p>16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3" table:style-name="ce9">
            <text:p>7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9" table:style-name="ce9">
            <text:p>9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15431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401:558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6:3119</text:p>
          </table:table-cell>
          <table:table-cell office:value-type="float" office:value="2694258.33" table:style-name="ce10">
            <text:p>2 694 258.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00000:313</text:p>
          </table:table-cell>
          <table:table-cell office:value-type="float" office:value="27931804.100000001" table:style-name="ce10">
            <text:p>27 931 804.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401:559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401:557</text:p>
          </table:table-cell>
          <table:table-cell office:value-type="float" office:value="87428.52" table:style-name="ce10">
            <text:p>87 428.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6:3178</text:p>
          </table:table-cell>
          <table:table-cell office:value-type="float" office:value="239045.39" table:style-name="ce10">
            <text:p>239 045.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87</text:p>
          </table:table-cell>
          <table:table-cell office:value-type="float" office:value="222952" table:style-name="ce10">
            <text:p>222 952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88</text:p>
          </table:table-cell>
          <table:table-cell office:value-type="float" office:value="205424.4" table:style-name="ce10">
            <text:p>205 424.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60501:861</text:p>
          </table:table-cell>
          <table:table-cell office:value-type="float" office:value="409296.28" table:style-name="ce10">
            <text:p>409 296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501:856</text:p>
          </table:table-cell>
          <table:table-cell office:value-type="float" office:value="415085.45" table:style-name="ce10">
            <text:p>415 085.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60501:880</text:p>
          </table:table-cell>
          <table:table-cell office:value-type="float" office:value="430827.65" table:style-name="ce10">
            <text:p>430 827.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60501:896</text:p>
          </table:table-cell>
          <table:table-cell office:value-type="float" office:value="436884.11" table:style-name="ce10">
            <text:p>436 884.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60501:887</text:p>
          </table:table-cell>
          <table:table-cell office:value-type="float" office:value="435243.62" table:style-name="ce10">
            <text:p>435 243.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60501:920</text:p>
          </table:table-cell>
          <table:table-cell office:value-type="float" office:value="458069.47" table:style-name="ce10">
            <text:p>458 069.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60501:915</text:p>
          </table:table-cell>
          <table:table-cell office:value-type="float" office:value="459350.34" table:style-name="ce10">
            <text:p>459 350.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60501:917</text:p>
          </table:table-cell>
          <table:table-cell office:value-type="float" office:value="455935.85" table:style-name="ce10">
            <text:p>455 935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60501:900</text:p>
          </table:table-cell>
          <table:table-cell office:value-type="float" office:value="460248.05" table:style-name="ce10">
            <text:p>460 248.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60501:911</text:p>
          </table:table-cell>
          <table:table-cell office:value-type="float" office:value="456267.36" table:style-name="ce10">
            <text:p>456 267.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60501:867</text:p>
          </table:table-cell>
          <table:table-cell office:value-type="float" office:value="413060.13" table:style-name="ce10">
            <text:p>413 060.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60501:865</text:p>
          </table:table-cell>
          <table:table-cell office:value-type="float" office:value="412336.26" table:style-name="ce10">
            <text:p>412 336.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60501:869</text:p>
          </table:table-cell>
          <table:table-cell office:value-type="float" office:value="410540.47" table:style-name="ce10">
            <text:p>410 540.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60501:874</text:p>
          </table:table-cell>
          <table:table-cell office:value-type="float" office:value="414368.01" table:style-name="ce10">
            <text:p>414 368.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60501:860</text:p>
          </table:table-cell>
          <table:table-cell office:value-type="float" office:value="408557.03" table:style-name="ce10">
            <text:p>408 557.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60501:892</text:p>
          </table:table-cell>
          <table:table-cell office:value-type="float" office:value="433911.67" table:style-name="ce10">
            <text:p>433 911.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60501:877</text:p>
          </table:table-cell>
          <table:table-cell office:value-type="float" office:value="439838.56" table:style-name="ce10">
            <text:p>439 838.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60501:883</text:p>
          </table:table-cell>
          <table:table-cell office:value-type="float" office:value="433044.45" table:style-name="ce10">
            <text:p>433 044.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60501:872</text:p>
          </table:table-cell>
          <table:table-cell office:value-type="float" office:value="412768.44" table:style-name="ce10">
            <text:p>412 768.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60501:891</text:p>
          </table:table-cell>
          <table:table-cell office:value-type="float" office:value="438147.98" table:style-name="ce10">
            <text:p>438 147.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60501:893</text:p>
          </table:table-cell>
          <table:table-cell office:value-type="float" office:value="434661.34" table:style-name="ce10">
            <text:p>434 661.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60501:913</text:p>
          </table:table-cell>
          <table:table-cell office:value-type="float" office:value="457712.89" table:style-name="ce10">
            <text:p>457 712.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60501:897</text:p>
          </table:table-cell>
          <table:table-cell office:value-type="float" office:value="437617.81" table:style-name="ce10">
            <text:p>437 617.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60501:854</text:p>
          </table:table-cell>
          <table:table-cell office:value-type="float" office:value="443661.94" table:style-name="ce10">
            <text:p>443 661.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60501:859</text:p>
          </table:table-cell>
          <table:table-cell office:value-type="float" office:value="407812.3" table:style-name="ce10">
            <text:p>407 812.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60501:868</text:p>
          </table:table-cell>
          <table:table-cell office:value-type="float" office:value="409786.05" table:style-name="ce10">
            <text:p>409 786.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60501:857</text:p>
          </table:table-cell>
          <table:table-cell office:value-type="float" office:value="406306.59" table:style-name="ce10">
            <text:p>406 306.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60501:852</text:p>
          </table:table-cell>
          <table:table-cell office:value-type="float" office:value="442152.55" table:style-name="ce10">
            <text:p>442 152.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60501:855</text:p>
          </table:table-cell>
          <table:table-cell office:value-type="float" office:value="408260.19" table:style-name="ce10">
            <text:p>408 260.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60501:873</text:p>
          </table:table-cell>
          <table:table-cell office:value-type="float" office:value="413499.21" table:style-name="ce10">
            <text:p>413 499.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60501:876</text:p>
          </table:table-cell>
          <table:table-cell office:value-type="float" office:value="439103.57" table:style-name="ce10">
            <text:p>439 103.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60501:888</text:p>
          </table:table-cell>
          <table:table-cell office:value-type="float" office:value="435976.99" table:style-name="ce10">
            <text:p>435 976.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60501:866</text:p>
          </table:table-cell>
          <table:table-cell office:value-type="float" office:value="409025.44" table:style-name="ce10">
            <text:p>409 025.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60501:882</text:p>
          </table:table-cell>
          <table:table-cell office:value-type="float" office:value="432309.6" table:style-name="ce10">
            <text:p>432 309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60501:919</text:p>
          </table:table-cell>
          <table:table-cell office:value-type="float" office:value="457365.07" table:style-name="ce10">
            <text:p>457 365.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60501:907</text:p>
          </table:table-cell>
          <table:table-cell office:value-type="float" office:value="454129.5" table:style-name="ce10">
            <text:p>454 129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60501:904</text:p>
          </table:table-cell>
          <table:table-cell office:value-type="float" office:value="451991.61" table:style-name="ce10">
            <text:p>451 991.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60501:910</text:p>
          </table:table-cell>
          <table:table-cell office:value-type="float" office:value="454479.92" table:style-name="ce10">
            <text:p>454 479.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60501:895</text:p>
          </table:table-cell>
          <table:table-cell office:value-type="float" office:value="436148.4" table:style-name="ce10">
            <text:p>436 148.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60501:922</text:p>
          </table:table-cell>
          <table:table-cell office:value-type="float" office:value="459516.45" table:style-name="ce10">
            <text:p>459 516.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60501:875</text:p>
          </table:table-cell>
          <table:table-cell office:value-type="float" office:value="432397.78" table:style-name="ce10">
            <text:p>432 397.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60501:881</text:p>
          </table:table-cell>
          <table:table-cell office:value-type="float" office:value="431571.19" table:style-name="ce10">
            <text:p>431 571.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60501:889</text:p>
          </table:table-cell>
          <table:table-cell office:value-type="float" office:value="436705.93" table:style-name="ce10">
            <text:p>436 705.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60501:901</text:p>
          </table:table-cell>
          <table:table-cell office:value-type="float" office:value="460973.99" table:style-name="ce10">
            <text:p>460 973.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60501:878</text:p>
          </table:table-cell>
          <table:table-cell office:value-type="float" office:value="440569.06" table:style-name="ce10">
            <text:p>440 569.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401:517</text:p>
          </table:table-cell>
          <table:table-cell office:value-type="float" office:value="1156566.3999999999" table:style-name="ce10">
            <text:p>1 156 566.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60501:851</text:p>
          </table:table-cell>
          <table:table-cell office:value-type="float" office:value="441389.97" table:style-name="ce10">
            <text:p>441 389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60501:864</text:p>
          </table:table-cell>
          <table:table-cell office:value-type="float" office:value="411478.58" table:style-name="ce10">
            <text:p>411 478.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60501:870</text:p>
          </table:table-cell>
          <table:table-cell office:value-type="float" office:value="411288.66" table:style-name="ce10">
            <text:p>411 288.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60501:862</text:p>
          </table:table-cell>
          <table:table-cell office:value-type="float" office:value="410029.27" table:style-name="ce10">
            <text:p>410 029.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60501:871</text:p>
          </table:table-cell>
          <table:table-cell office:value-type="float" office:value="412031.32" table:style-name="ce10">
            <text:p>412 031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60501:858</text:p>
          </table:table-cell>
          <table:table-cell office:value-type="float" office:value="407062.15" table:style-name="ce10">
            <text:p>407 062.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60501:863</text:p>
          </table:table-cell>
          <table:table-cell office:value-type="float" office:value="410756.71" table:style-name="ce10">
            <text:p>410 756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60501:853</text:p>
          </table:table-cell>
          <table:table-cell office:value-type="float" office:value="442909.89" table:style-name="ce10">
            <text:p>442 909.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60501:885</text:p>
          </table:table-cell>
          <table:table-cell office:value-type="float" office:value="434505.02" table:style-name="ce10">
            <text:p>434 505.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60501:898</text:p>
          </table:table-cell>
          <table:table-cell office:value-type="float" office:value="438363.32" table:style-name="ce10">
            <text:p>438 363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60501:894</text:p>
          </table:table-cell>
          <table:table-cell office:value-type="float" office:value="435407.46" table:style-name="ce10">
            <text:p>435 407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60501:886</text:p>
          </table:table-cell>
          <table:table-cell office:value-type="float" office:value="433156.88" table:style-name="ce10">
            <text:p>433 156.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60501:918</text:p>
          </table:table-cell>
          <table:table-cell office:value-type="float" office:value="456653.28" table:style-name="ce10">
            <text:p>456 653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60501:909</text:p>
          </table:table-cell>
          <table:table-cell office:value-type="float" office:value="455534.48" table:style-name="ce10">
            <text:p>455 534.4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60501:912</text:p>
          </table:table-cell>
          <table:table-cell office:value-type="float" office:value="456993.78" table:style-name="ce10">
            <text:p>456 993.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60501:905</text:p>
          </table:table-cell>
          <table:table-cell office:value-type="float" office:value="452710.39" table:style-name="ce10">
            <text:p>452 710.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60501:879</text:p>
          </table:table-cell>
          <table:table-cell office:value-type="float" office:value="430079.81" table:style-name="ce10">
            <text:p>430 079.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60501:903</text:p>
          </table:table-cell>
          <table:table-cell office:value-type="float" office:value="451267.27" table:style-name="ce10">
            <text:p>451 267.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60501:902</text:p>
          </table:table-cell>
          <table:table-cell office:value-type="float" office:value="461780.68" table:style-name="ce10">
            <text:p>461 780.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60501:884</text:p>
          </table:table-cell>
          <table:table-cell office:value-type="float" office:value="433773.32" table:style-name="ce10">
            <text:p>433 773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60501:890</text:p>
          </table:table-cell>
          <table:table-cell office:value-type="float" office:value="437429.61" table:style-name="ce10">
            <text:p>437 429.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60501:921</text:p>
          </table:table-cell>
          <table:table-cell office:value-type="float" office:value="458777.5" table:style-name="ce10">
            <text:p>458 777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60501:916</text:p>
          </table:table-cell>
          <table:table-cell office:value-type="float" office:value="455211.1" table:style-name="ce10">
            <text:p>455 211.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60501:908</text:p>
          </table:table-cell>
          <table:table-cell office:value-type="float" office:value="454828.92" table:style-name="ce10">
            <text:p>454 828.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60501:899</text:p>
          </table:table-cell>
          <table:table-cell office:value-type="float" office:value="453743.18" table:style-name="ce10">
            <text:p>453 743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60501:914</text:p>
          </table:table-cell>
          <table:table-cell office:value-type="float" office:value="458530.89" table:style-name="ce10">
            <text:p>458 530.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60501:906</text:p>
          </table:table-cell>
          <table:table-cell office:value-type="float" office:value="453422.75" table:style-name="ce10">
            <text:p>453 422.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60501:742</text:p>
          </table:table-cell>
          <table:table-cell office:value-type="float" office:value="448763.27" table:style-name="ce10">
            <text:p>448 763.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60501:758</text:p>
          </table:table-cell>
          <table:table-cell office:value-type="float" office:value="454619.82" table:style-name="ce10">
            <text:p>454 619.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60501:754</text:p>
          </table:table-cell>
          <table:table-cell office:value-type="float" office:value="451150.14" table:style-name="ce10">
            <text:p>451 150.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60501:745</text:p>
          </table:table-cell>
          <table:table-cell office:value-type="float" office:value="448153.78" table:style-name="ce10">
            <text:p>448 153.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60501:767</text:p>
          </table:table-cell>
          <table:table-cell office:value-type="float" office:value="445112.93" table:style-name="ce10">
            <text:p>445 112.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60501:759</text:p>
          </table:table-cell>
          <table:table-cell office:value-type="float" office:value="455527.72" table:style-name="ce10">
            <text:p>455 527.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60501:768</text:p>
          </table:table-cell>
          <table:table-cell office:value-type="float" office:value="446000.19" table:style-name="ce10">
            <text:p>446 000.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60501:756</text:p>
          </table:table-cell>
          <table:table-cell office:value-type="float" office:value="452784.27" table:style-name="ce10">
            <text:p>452 784.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60501:777</text:p>
          </table:table-cell>
          <table:table-cell office:value-type="float" office:value="448096.45" table:style-name="ce10">
            <text:p>448 096.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60501:771</text:p>
          </table:table-cell>
          <table:table-cell office:value-type="float" office:value="443875.87" table:style-name="ce10">
            <text:p>443 875.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60501:766</text:p>
          </table:table-cell>
          <table:table-cell office:value-type="float" office:value="444219.2" table:style-name="ce10">
            <text:p>444 219.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60501:730</text:p>
          </table:table-cell>
          <table:table-cell office:value-type="float" office:value="415321.02" table:style-name="ce10">
            <text:p>415 321.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60501:724</text:p>
          </table:table-cell>
          <table:table-cell office:value-type="float" office:value="410738.43" table:style-name="ce10">
            <text:p>410 738.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60501:733</text:p>
          </table:table-cell>
          <table:table-cell office:value-type="float" office:value="413488.48" table:style-name="ce10">
            <text:p>413 488.4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60501:802</text:p>
          </table:table-cell>
          <table:table-cell office:value-type="float" office:value="471294.78" table:style-name="ce10">
            <text:p>471 294.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60501:800</text:p>
          </table:table-cell>
          <table:table-cell office:value-type="float" office:value="457195.5" table:style-name="ce10">
            <text:p>457 195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60501:809</text:p>
          </table:table-cell>
          <table:table-cell office:value-type="float" office:value="467386.63" table:style-name="ce10">
            <text:p>467 386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60501:709</text:p>
          </table:table-cell>
          <table:table-cell office:value-type="float" office:value="428032.12" table:style-name="ce10">
            <text:p>428 032.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60501:703</text:p>
          </table:table-cell>
          <table:table-cell office:value-type="float" office:value="425710.72" table:style-name="ce10">
            <text:p>425 710.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60501:718</text:p>
          </table:table-cell>
          <table:table-cell office:value-type="float" office:value="430938.7" table:style-name="ce10">
            <text:p>430 938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60501:712</text:p>
          </table:table-cell>
          <table:table-cell office:value-type="float" office:value="431439.98" table:style-name="ce10">
            <text:p>431 439.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60501:708</text:p>
          </table:table-cell>
          <table:table-cell office:value-type="float" office:value="429313.37" table:style-name="ce10">
            <text:p>429 313.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60501:705</text:p>
          </table:table-cell>
          <table:table-cell office:value-type="float" office:value="427144.97" table:style-name="ce10">
            <text:p>427 144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60501:711</text:p>
          </table:table-cell>
          <table:table-cell office:value-type="float" office:value="430735.8" table:style-name="ce10">
            <text:p>430 735.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60501:702</text:p>
          </table:table-cell>
          <table:table-cell office:value-type="float" office:value="424987.52" table:style-name="ce10">
            <text:p>424 987.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60501:715</text:p>
          </table:table-cell>
          <table:table-cell office:value-type="float" office:value="428761.3" table:style-name="ce10">
            <text:p>428 761.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60501:707</text:p>
          </table:table-cell>
          <table:table-cell office:value-type="float" office:value="428594.38" table:style-name="ce10">
            <text:p>428 594.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60501:826</text:p>
          </table:table-cell>
          <table:table-cell office:value-type="float" office:value="420370.75" table:style-name="ce10">
            <text:p>420 370.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40301:1</text:p>
          </table:table-cell>
          <table:table-cell office:value-type="float" office:value="686789.19" table:style-name="ce10">
            <text:p>686 789.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60501:811</text:p>
          </table:table-cell>
          <table:table-cell office:value-type="float" office:value="417158.6" table:style-name="ce10">
            <text:p>417 158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60501:821</text:p>
          </table:table-cell>
          <table:table-cell office:value-type="float" office:value="421586.85" table:style-name="ce10">
            <text:p>421 586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60501:829</text:p>
          </table:table-cell>
          <table:table-cell office:value-type="float" office:value="422717.11" table:style-name="ce10">
            <text:p>422 717.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60501:782</text:p>
          </table:table-cell>
          <table:table-cell office:value-type="float" office:value="419657.4" table:style-name="ce10">
            <text:p>419 657.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60501:787</text:p>
          </table:table-cell>
          <table:table-cell office:value-type="float" office:value="423723.9" table:style-name="ce10">
            <text:p>423 723.9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60501:810</text:p>
          </table:table-cell>
          <table:table-cell office:value-type="float" office:value="468755.26" table:style-name="ce10">
            <text:p>468 755.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60501:801</text:p>
          </table:table-cell>
          <table:table-cell office:value-type="float" office:value="470126.15" table:style-name="ce10">
            <text:p>470 126.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60501:799</text:p>
          </table:table-cell>
          <table:table-cell office:value-type="float" office:value="428312.37" table:style-name="ce10">
            <text:p>428 312.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60501:805</text:p>
          </table:table-cell>
          <table:table-cell office:value-type="float" office:value="461782.4" table:style-name="ce10">
            <text:p>461 782.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60501:788</text:p>
          </table:table-cell>
          <table:table-cell office:value-type="float" office:value="424518.93" table:style-name="ce10">
            <text:p>424 518.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60501:784</text:p>
          </table:table-cell>
          <table:table-cell office:value-type="float" office:value="421300.85" table:style-name="ce10">
            <text:p>421 300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60501:781</text:p>
          </table:table-cell>
          <table:table-cell office:value-type="float" office:value="429097.71" table:style-name="ce10">
            <text:p>429 097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60501:797</text:p>
          </table:table-cell>
          <table:table-cell office:value-type="float" office:value="426560.09" table:style-name="ce10">
            <text:p>426 560.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60501:737</text:p>
          </table:table-cell>
          <table:table-cell office:value-type="float" office:value="415819.56" table:style-name="ce10">
            <text:p>415 819.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00000:757</text:p>
          </table:table-cell>
          <table:table-cell office:value-type="float" office:value="1213719.6000000001" table:style-name="ce10">
            <text:p>1 213 719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60501:740</text:p>
          </table:table-cell>
          <table:table-cell office:value-type="float" office:value="418096.32" table:style-name="ce10">
            <text:p>418 096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60501:814</text:p>
          </table:table-cell>
          <table:table-cell office:value-type="float" office:value="415989.98" table:style-name="ce10">
            <text:p>415 989.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60501:838</text:p>
          </table:table-cell>
          <table:table-cell office:value-type="float" office:value="437493.68" table:style-name="ce10">
            <text:p>437 493.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60501:824</text:p>
          </table:table-cell>
          <table:table-cell office:value-type="float" office:value="418776.73" table:style-name="ce10">
            <text:p>418 776.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60501:657</text:p>
          </table:table-cell>
          <table:table-cell office:value-type="float" office:value="128822953.81999999" table:style-name="ce10">
            <text:p>128 822 953.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60501:831</text:p>
          </table:table-cell>
          <table:table-cell office:value-type="float" office:value="437755.77" table:style-name="ce10">
            <text:p>437 755.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60501:837</text:p>
          </table:table-cell>
          <table:table-cell office:value-type="float" office:value="436729.41" table:style-name="ce10">
            <text:p>436 729.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60501:785</text:p>
          </table:table-cell>
          <table:table-cell office:value-type="float" office:value="422114.03" table:style-name="ce10">
            <text:p>422 114.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60501:843</text:p>
          </table:table-cell>
          <table:table-cell office:value-type="float" office:value="440503.71" table:style-name="ce10">
            <text:p>440 503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60501:840</text:p>
          </table:table-cell>
          <table:table-cell office:value-type="float" office:value="439008.33" table:style-name="ce10">
            <text:p>439 008.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60501:820</text:p>
          </table:table-cell>
          <table:table-cell office:value-type="float" office:value="420675.62" table:style-name="ce10">
            <text:p>420 675.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60501:813</text:p>
          </table:table-cell>
          <table:table-cell office:value-type="float" office:value="415188.59" table:style-name="ce10">
            <text:p>415 188.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60501:701</text:p>
          </table:table-cell>
          <table:table-cell office:value-type="float" office:value="435243.62" table:style-name="ce10">
            <text:p>435 243.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60501:710</text:p>
          </table:table-cell>
          <table:table-cell office:value-type="float" office:value="430027.18" table:style-name="ce10">
            <text:p>430 027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60501:700</text:p>
          </table:table-cell>
          <table:table-cell office:value-type="float" office:value="434538.86" table:style-name="ce10">
            <text:p>434 538.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60501:706</text:p>
          </table:table-cell>
          <table:table-cell office:value-type="float" office:value="427871.84" table:style-name="ce10">
            <text:p>427 871.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60501:720</text:p>
          </table:table-cell>
          <table:table-cell office:value-type="float" office:value="432392.97" table:style-name="ce10">
            <text:p>432 392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60501:698</text:p>
          </table:table-cell>
          <table:table-cell office:value-type="float" office:value="427297.85" table:style-name="ce10">
            <text:p>427 297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60501:704</text:p>
          </table:table-cell>
          <table:table-cell office:value-type="float" office:value="426428.82" table:style-name="ce10">
            <text:p>426 428.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111001:1439</text:p>
          </table:table-cell>
          <table:table-cell office:value-type="float" office:value="2406330.96" table:style-name="ce10">
            <text:p>2 406 330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60501:729</text:p>
          </table:table-cell>
          <table:table-cell office:value-type="float" office:value="414572.42" table:style-name="ce10">
            <text:p>414 572.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501:735</text:p>
          </table:table-cell>
          <table:table-cell office:value-type="float" office:value="414271.22" table:style-name="ce10">
            <text:p>414 271.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60501:736</text:p>
          </table:table-cell>
          <table:table-cell office:value-type="float" office:value="415048.51" table:style-name="ce10">
            <text:p>415 048.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60501:743</text:p>
          </table:table-cell>
          <table:table-cell office:value-type="float" office:value="446571.97" table:style-name="ce10">
            <text:p>446 571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60501:752</text:p>
          </table:table-cell>
          <table:table-cell office:value-type="float" office:value="449551.93" table:style-name="ce10">
            <text:p>449 551.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60501:749</text:p>
          </table:table-cell>
          <table:table-cell office:value-type="float" office:value="451592.87" table:style-name="ce10">
            <text:p>451 592.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60501:748</text:p>
          </table:table-cell>
          <table:table-cell office:value-type="float" office:value="450684.46" table:style-name="ce10">
            <text:p>450 684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60501:727</text:p>
          </table:table-cell>
          <table:table-cell office:value-type="float" office:value="413055.54" table:style-name="ce10">
            <text:p>413 055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60501:738</text:p>
          </table:table-cell>
          <table:table-cell office:value-type="float" office:value="416584.31" table:style-name="ce10">
            <text:p>416 584.3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60501:731</text:p>
          </table:table-cell>
          <table:table-cell office:value-type="float" office:value="416064.8" table:style-name="ce10">
            <text:p>416 064.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60501:739</text:p>
          </table:table-cell>
          <table:table-cell office:value-type="float" office:value="417343.5" table:style-name="ce10">
            <text:p>417 343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60501:734</text:p>
          </table:table-cell>
          <table:table-cell office:value-type="float" office:value="432599.06" table:style-name="ce10">
            <text:p>432 599.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60501:722</text:p>
          </table:table-cell>
          <table:table-cell office:value-type="float" office:value="412700.33" table:style-name="ce10">
            <text:p>412 700.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60501:753</text:p>
          </table:table-cell>
          <table:table-cell office:value-type="float" office:value="450333.63" table:style-name="ce10">
            <text:p>450 333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60501:762</text:p>
          </table:table-cell>
          <table:table-cell office:value-type="float" office:value="440934.36" table:style-name="ce10">
            <text:p>440 934.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60501:764</text:p>
          </table:table-cell>
          <table:table-cell office:value-type="float" office:value="442521.63" table:style-name="ce10">
            <text:p>442 52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60501:747</text:p>
          </table:table-cell>
          <table:table-cell office:value-type="float" office:value="449769.54" table:style-name="ce10">
            <text:p>449 769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60501:774</text:p>
          </table:table-cell>
          <table:table-cell office:value-type="float" office:value="445479.52" table:style-name="ce10">
            <text:p>445 479.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60501:770</text:p>
          </table:table-cell>
          <table:table-cell office:value-type="float" office:value="447754.28" table:style-name="ce10">
            <text:p>447 754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60501:775</text:p>
          </table:table-cell>
          <table:table-cell office:value-type="float" office:value="446290.54" table:style-name="ce10">
            <text:p>446 290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60501:769</text:p>
          </table:table-cell>
          <table:table-cell office:value-type="float" office:value="446880.93" table:style-name="ce10">
            <text:p>446 880.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60501:760</text:p>
          </table:table-cell>
          <table:table-cell office:value-type="float" office:value="443103.74" table:style-name="ce10">
            <text:p>443 103.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90401:233</text:p>
          </table:table-cell>
          <table:table-cell office:value-type="float" office:value="68797.06" table:style-name="ce10">
            <text:p>68 797.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60501:795</text:p>
          </table:table-cell>
          <table:table-cell office:value-type="float" office:value="424941.82" table:style-name="ce10">
            <text:p>424 941.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60501:780</text:p>
          </table:table-cell>
          <table:table-cell office:value-type="float" office:value="421652.52" table:style-name="ce10">
            <text:p>421 652.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60501:804</text:p>
          </table:table-cell>
          <table:table-cell office:value-type="float" office:value="460256.59" table:style-name="ce10">
            <text:p>460 256.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60501:807</text:p>
          </table:table-cell>
          <table:table-cell office:value-type="float" office:value="464602.76" table:style-name="ce10">
            <text:p>464 602.7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60501:798</text:p>
          </table:table-cell>
          <table:table-cell office:value-type="float" office:value="427359.65" table:style-name="ce10">
            <text:p>427 359.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60501:803</text:p>
          </table:table-cell>
          <table:table-cell office:value-type="float" office:value="458721.36" table:style-name="ce10">
            <text:p>458 721.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60501:796</text:p>
          </table:table-cell>
          <table:table-cell office:value-type="float" office:value="425754.13" table:style-name="ce10">
            <text:p>425 754.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60501:832</text:p>
          </table:table-cell>
          <table:table-cell office:value-type="float" office:value="444408.68" table:style-name="ce10">
            <text:p>444 408.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60501:842</text:p>
          </table:table-cell>
          <table:table-cell office:value-type="float" office:value="438447.04" table:style-name="ce10">
            <text:p>438 447.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60501:806</text:p>
          </table:table-cell>
          <table:table-cell office:value-type="float" office:value="463198.16" table:style-name="ce10">
            <text:p>463 198.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60501:815</text:p>
          </table:table-cell>
          <table:table-cell office:value-type="float" office:value="416785.18" table:style-name="ce10">
            <text:p>416 785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60501:816</text:p>
          </table:table-cell>
          <table:table-cell office:value-type="float" office:value="417574.94" table:style-name="ce10">
            <text:p>417 574.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60501:834</text:p>
          </table:table-cell>
          <table:table-cell office:value-type="float" office:value="445915.02" table:style-name="ce10">
            <text:p>445 915.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60501:835</text:p>
          </table:table-cell>
          <table:table-cell office:value-type="float" office:value="435316.25" table:style-name="ce10">
            <text:p>435 316.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60501:847</text:p>
          </table:table-cell>
          <table:table-cell office:value-type="float" office:value="443485.11" table:style-name="ce10">
            <text:p>443 485.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60501:833</text:p>
          </table:table-cell>
          <table:table-cell office:value-type="float" office:value="445158.33" table:style-name="ce10">
            <text:p>445 158.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60501:844</text:p>
          </table:table-cell>
          <table:table-cell office:value-type="float" office:value="441244.32" table:style-name="ce10">
            <text:p>441 244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60501:825</text:p>
          </table:table-cell>
          <table:table-cell office:value-type="float" office:value="419576.49" table:style-name="ce10">
            <text:p>419 576.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60501:846</text:p>
          </table:table-cell>
          <table:table-cell office:value-type="float" office:value="442740.75" table:style-name="ce10">
            <text:p>442 740.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60501:845</text:p>
          </table:table-cell>
          <table:table-cell office:value-type="float" office:value="441991.08" table:style-name="ce10">
            <text:p>441 991.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60501:849</text:p>
          </table:table-cell>
          <table:table-cell office:value-type="float" office:value="439851.61" table:style-name="ce10">
            <text:p>439 851.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60501:726</text:p>
          </table:table-cell>
          <table:table-cell office:value-type="float" office:value="412288.86" table:style-name="ce10">
            <text:p>412 288.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60501:723</text:p>
          </table:table-cell>
          <table:table-cell office:value-type="float" office:value="419731.33" table:style-name="ce10">
            <text:p>419 731.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60501:725</text:p>
          </table:table-cell>
          <table:table-cell office:value-type="float" office:value="411515.97" table:style-name="ce10">
            <text:p>411 515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60501:741</text:p>
          </table:table-cell>
          <table:table-cell office:value-type="float" office:value="418992.65" table:style-name="ce10">
            <text:p>418 992.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60501:717</text:p>
          </table:table-cell>
          <table:table-cell office:value-type="float" office:value="430207.42" table:style-name="ce10">
            <text:p>430 207.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60501:719</text:p>
          </table:table-cell>
          <table:table-cell office:value-type="float" office:value="431668.03" table:style-name="ce10">
            <text:p>431 668.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60501:721</text:p>
          </table:table-cell>
          <table:table-cell office:value-type="float" office:value="433112.71" table:style-name="ce10">
            <text:p>433 112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60501:699</text:p>
          </table:table-cell>
          <table:table-cell office:value-type="float" office:value="433828.01" table:style-name="ce10">
            <text:p>433 828.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60501:714</text:p>
          </table:table-cell>
          <table:table-cell office:value-type="float" office:value="432833.33" table:style-name="ce10">
            <text:p>432 833.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60501:716</text:p>
          </table:table-cell>
          <table:table-cell office:value-type="float" office:value="429486.93" table:style-name="ce10">
            <text:p>429 486.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60501:713</text:p>
          </table:table-cell>
          <table:table-cell office:value-type="float" office:value="432138.9" table:style-name="ce10">
            <text:p>432 138.9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60501:728</text:p>
          </table:table-cell>
          <table:table-cell office:value-type="float" office:value="413816.74" table:style-name="ce10">
            <text:p>413 816.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60501:732</text:p>
          </table:table-cell>
          <table:table-cell office:value-type="float" office:value="416948.27" table:style-name="ce10">
            <text:p>416 948.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60501:818</text:p>
          </table:table-cell>
          <table:table-cell office:value-type="float" office:value="419137.17" table:style-name="ce10">
            <text:p>419 137.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60501:827</text:p>
          </table:table-cell>
          <table:table-cell office:value-type="float" office:value="421159.49" table:style-name="ce10">
            <text:p>421 159.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60501:839</text:p>
          </table:table-cell>
          <table:table-cell office:value-type="float" office:value="438253.6" table:style-name="ce10">
            <text:p>438 253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60501:817</text:p>
          </table:table-cell>
          <table:table-cell office:value-type="float" office:value="418359.2" table:style-name="ce10">
            <text:p>418 359.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60501:850</text:p>
          </table:table-cell>
          <table:table-cell office:value-type="float" office:value="440623.79" table:style-name="ce10">
            <text:p>440 623.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60501:828</text:p>
          </table:table-cell>
          <table:table-cell office:value-type="float" office:value="421941.88" table:style-name="ce10">
            <text:p>421 941.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60501:761</text:p>
          </table:table-cell>
          <table:table-cell office:value-type="float" office:value="450754.66" table:style-name="ce10">
            <text:p>450 754.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60501:772</text:p>
          </table:table-cell>
          <table:table-cell office:value-type="float" office:value="448621.84" table:style-name="ce10">
            <text:p>448 621.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60501:778</text:p>
          </table:table-cell>
          <table:table-cell office:value-type="float" office:value="448989.65" table:style-name="ce10">
            <text:p>448 989.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60501:763</text:p>
          </table:table-cell>
          <table:table-cell office:value-type="float" office:value="441720.72" table:style-name="ce10">
            <text:p>441 720.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00901:216</text:p>
          </table:table-cell>
          <table:table-cell office:value-type="float" office:value="302252.58" table:style-name="ce10">
            <text:p>302 252.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60501:751</text:p>
          </table:table-cell>
          <table:table-cell office:value-type="float" office:value="453389.13" table:style-name="ce10">
            <text:p>453 389.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60501:757</text:p>
          </table:table-cell>
          <table:table-cell office:value-type="float" office:value="453705.32" table:style-name="ce10">
            <text:p>453 705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60501:750</text:p>
          </table:table-cell>
          <table:table-cell office:value-type="float" office:value="452494.73" table:style-name="ce10">
            <text:p>452 494.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60501:755</text:p>
          </table:table-cell>
          <table:table-cell office:value-type="float" office:value="451966.47" table:style-name="ce10">
            <text:p>451 966.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60501:841</text:p>
          </table:table-cell>
          <table:table-cell office:value-type="float" office:value="439758.65" table:style-name="ce10">
            <text:p>439 758.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60501:848</text:p>
          </table:table-cell>
          <table:table-cell office:value-type="float" office:value="439132.88" table:style-name="ce10">
            <text:p>439 132.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60501:812</text:p>
          </table:table-cell>
          <table:table-cell office:value-type="float" office:value="424403.24" table:style-name="ce10">
            <text:p>424 403.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60501:836</text:p>
          </table:table-cell>
          <table:table-cell office:value-type="float" office:value="435996.39" table:style-name="ce10">
            <text:p>435 996.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60501:830</text:p>
          </table:table-cell>
          <table:table-cell office:value-type="float" office:value="423640.63" table:style-name="ce10">
            <text:p>423 640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60501:746</text:p>
          </table:table-cell>
          <table:table-cell office:value-type="float" office:value="448965.51" table:style-name="ce10">
            <text:p>448 965.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60501:744</text:p>
          </table:table-cell>
          <table:table-cell office:value-type="float" office:value="447349.32" table:style-name="ce10">
            <text:p>447 349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60501:808</text:p>
          </table:table-cell>
          <table:table-cell office:value-type="float" office:value="465993.48" table:style-name="ce10">
            <text:p>465 993.4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60501:783</text:p>
          </table:table-cell>
          <table:table-cell office:value-type="float" office:value="420481.44" table:style-name="ce10">
            <text:p>420 481.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60501:789</text:p>
          </table:table-cell>
          <table:table-cell office:value-type="float" office:value="425308.35" table:style-name="ce10">
            <text:p>425 308.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60501:792</text:p>
          </table:table-cell>
          <table:table-cell office:value-type="float" office:value="427023.02" table:style-name="ce10">
            <text:p>427 023.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60501:794</text:p>
          </table:table-cell>
          <table:table-cell office:value-type="float" office:value="424123.19" table:style-name="ce10">
            <text:p>424 123.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60501:786</text:p>
          </table:table-cell>
          <table:table-cell office:value-type="float" office:value="422921.73" table:style-name="ce10">
            <text:p>422 921.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60501:793</text:p>
          </table:table-cell>
          <table:table-cell office:value-type="float" office:value="423299.07" table:style-name="ce10">
            <text:p>423 299.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60501:791</text:p>
          </table:table-cell>
          <table:table-cell office:value-type="float" office:value="422468.73" table:style-name="ce10">
            <text:p>422 468.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60501:790</text:p>
          </table:table-cell>
          <table:table-cell office:value-type="float" office:value="426247.8" table:style-name="ce10">
            <text:p>426 247.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60501:779</text:p>
          </table:table-cell>
          <table:table-cell office:value-type="float" office:value="449875.46" table:style-name="ce10">
            <text:p>449 875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60501:773</text:p>
          </table:table-cell>
          <table:table-cell office:value-type="float" office:value="444674.08" table:style-name="ce10">
            <text:p>444 674.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60501:765</text:p>
          </table:table-cell>
          <table:table-cell office:value-type="float" office:value="443318.22" table:style-name="ce10">
            <text:p>443 318.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60501:776</text:p>
          </table:table-cell>
          <table:table-cell office:value-type="float" office:value="447196.73" table:style-name="ce10">
            <text:p>447 196.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60501:822</text:p>
          </table:table-cell>
          <table:table-cell office:value-type="float" office:value="417970.76" table:style-name="ce10">
            <text:p>417 970.7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60501:819</text:p>
          </table:table-cell>
          <table:table-cell office:value-type="float" office:value="419909.58" table:style-name="ce10">
            <text:p>419 909.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60501:823</text:p>
          </table:table-cell>
          <table:table-cell office:value-type="float" office:value="422337.93" table:style-name="ce10">
            <text:p>422 337.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91001:924</text:p>
          </table:table-cell>
          <table:table-cell office:value-type="float" office:value="352075.81" table:style-name="ce10">
            <text:p>352 075.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1301:3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1101:14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1101:14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101:14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1101:14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1101:14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1101:14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301:2961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90301:2963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1101:1455</text:p>
          </table:table-cell>
          <table:table-cell office:value-type="float" office:value="1134857.71" table:style-name="ce10">
            <text:p>1 134 857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0301:2962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301:2965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90301:2966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90501:17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1101:14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1101:14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1101:14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1101:14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90301:2964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1101:14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1101:14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90301:2967</text:p>
          </table:table-cell>
          <table:table-cell office:value-type="float" office:value="7157.28" table:style-name="ce10">
            <text:p>7 157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91001:92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1101:1464</text:p>
          </table:table-cell>
          <table:table-cell office:value-type="float" office:value="1111385.98" table:style-name="ce10">
            <text:p>1 111 385.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1101:14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1101:1446</text:p>
          </table:table-cell>
          <table:table-cell office:value-type="float" office:value="1134857.71" table:style-name="ce10">
            <text:p>1 134 857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90301:2968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1101:14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1101:14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1101:14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1101:14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1101:14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90501:17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1101:1450</text:p>
          </table:table-cell>
          <table:table-cell office:value-type="float" office:value="1276861.6100000001" table:style-name="ce10">
            <text:p>1 276 861.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1101:14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1101:1459</text:p>
          </table:table-cell>
          <table:table-cell office:value-type="float" office:value="1303854.0900000001" table:style-name="ce10">
            <text:p>1 303 854.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1101:1465</text:p>
          </table:table-cell>
          <table:table-cell office:value-type="float" office:value="965861.31" table:style-name="ce10">
            <text:p>965 861.3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1101:14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2501:4102</text:p>
          </table:table-cell>
          <table:table-cell office:value-type="float" office:value="8857.2000000000007" table:style-name="ce10">
            <text:p>8 857.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32501:4099</text:p>
          </table:table-cell>
          <table:table-cell office:value-type="float" office:value="9152.44" table:style-name="ce10">
            <text:p>9 152.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40701:45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40701:45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40701:45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32501:4100</text:p>
          </table:table-cell>
          <table:table-cell office:value-type="float" office:value="9165.86" table:style-name="ce10">
            <text:p>9 165.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5433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1701:1219</text:p>
          </table:table-cell>
          <table:table-cell office:value-type="float" office:value="53676.5" table:style-name="ce10">
            <text:p>53 676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2001:1989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50901:17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4465171.25" table:style-name="ce10">
            <text:p>584 465 171.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32501:4101</text:p>
          </table:table-cell>
          <table:table-cell office:value-type="float" office:value="8937.7199999999993" table:style-name="ce10">
            <text:p>8 937.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701:45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40701:45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50901:1399</text:p>
          </table:table-cell>
          <table:table-cell office:value-type="float" office:value="803281.96" table:style-name="ce10">
            <text:p>803 281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00000:15437</text:p>
          </table:table-cell>
          <table:table-cell office:value-type="float" office:value="598759.55000000005" table:style-name="ce10">
            <text:p>598 759.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2401:2336</text:p>
          </table:table-cell>
          <table:table-cell office:value-type="float" office:value="765138.79" table:style-name="ce10">
            <text:p>765 138.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00000:12823</text:p>
          </table:table-cell>
          <table:table-cell office:value-type="float" office:value="48451499.759999998" table:style-name="ce10">
            <text:p>48 451 499.7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50901:17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40701:45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2501:4103</text:p>
          </table:table-cell>
          <table:table-cell office:value-type="float" office:value="9501.36" table:style-name="ce10">
            <text:p>9 501.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32501:947</text:p>
          </table:table-cell>
          <table:table-cell office:value-type="float" office:value="558551.31999999995" table:style-name="ce10">
            <text:p>558 551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601:136</text:p>
          </table:table-cell>
          <table:table-cell office:value-type="float" office:value="753435.85" table:style-name="ce10">
            <text:p>753 435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31801:315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40701:4563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701:4551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80301:2211</text:p>
          </table:table-cell>
          <table:table-cell office:value-type="float" office:value="11306.04" table:style-name="ce10">
            <text:p>11 306.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80301:221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80301:2212</text:p>
          </table:table-cell>
          <table:table-cell office:value-type="float" office:value="11571.44" table:style-name="ce10">
            <text:p>11 571.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80301:2209</text:p>
          </table:table-cell>
          <table:table-cell office:value-type="float" office:value="12951.52" table:style-name="ce10">
            <text:p>12 951.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40701:4564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40701:4567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40601:39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701:4566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40701:4552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40701:45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50401:4288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60901:2146</text:p>
          </table:table-cell>
          <table:table-cell office:value-type="float" office:value="368004.96" table:style-name="ce10">
            <text:p>368 004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50401:4289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50401:4279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50401:4284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50401:4283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601:39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40601:3996</text:p>
          </table:table-cell>
          <table:table-cell office:value-type="float" office:value="7122.4" table:style-name="ce10">
            <text:p>7 122.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40601:39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40601:39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40601:39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40601:4004</text:p>
          </table:table-cell>
          <table:table-cell office:value-type="float" office:value="7632.8" table:style-name="ce10">
            <text:p>7 632.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40601:39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40601:39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40601:39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11401:4381</text:p>
          </table:table-cell>
          <table:table-cell office:value-type="float" office:value="12800" table:style-name="ce10">
            <text:p>12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11401:438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11401:4380</text:p>
          </table:table-cell>
          <table:table-cell office:value-type="float" office:value="12800" table:style-name="ce10">
            <text:p>12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701:327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90301:293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90301:293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90301:293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90301:293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80301:2213</text:p>
          </table:table-cell>
          <table:table-cell office:value-type="float" office:value="11584.71" table:style-name="ce10">
            <text:p>11 584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40701:45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701:4557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40701:4568</text:p>
          </table:table-cell>
          <table:table-cell office:value-type="float" office:value="26312.55" table:style-name="ce10">
            <text:p>26 312.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40701:4560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601:39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40601:39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40601:39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40601:40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40601:39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40601:39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601:39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40601:39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601:3998</text:p>
          </table:table-cell>
          <table:table-cell office:value-type="float" office:value="26413.200000000001" table:style-name="ce10">
            <text:p>26 413.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40601:39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50401:4282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50401:4285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40701:4553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40601:39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701:4561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701:4556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50401:4286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50401:4280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11401:4384</text:p>
          </table:table-cell>
          <table:table-cell office:value-type="float" office:value="15513.6" table:style-name="ce10">
            <text:p>15 513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90301:293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90301:2932</text:p>
          </table:table-cell>
          <table:table-cell office:value-type="float" office:value="11394" table:style-name="ce10">
            <text:p>11 394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90301:2933</text:p>
          </table:table-cell>
          <table:table-cell office:value-type="float" office:value="58806" table:style-name="ce10">
            <text:p>58 80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90301:293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90301:293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90301:293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80301:2214</text:p>
          </table:table-cell>
          <table:table-cell office:value-type="float" office:value="11292.77" table:style-name="ce10">
            <text:p>11 292.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80301:2210</text:p>
          </table:table-cell>
          <table:table-cell office:value-type="float" office:value="12951.52" table:style-name="ce10">
            <text:p>12 951.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601:39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601:398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40601:3982</text:p>
          </table:table-cell>
          <table:table-cell office:value-type="float" office:value="9280" table:style-name="ce10">
            <text:p>9 28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601:39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601:40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40601:3985</text:p>
          </table:table-cell>
          <table:table-cell office:value-type="float" office:value="7551.6" table:style-name="ce10">
            <text:p>7 551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40601:40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40601:39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601:40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40701:45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50401:4275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50401:4277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11401:4382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40701:4562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40701:4554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40701:4565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40701:45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40701:4559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50401:4287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40701:4550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40701:4555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40701:4549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50401:4276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50401:4278</text:p>
          </table:table-cell>
          <table:table-cell office:value-type="float" office:value="8345.6" table:style-name="ce10">
            <text:p>8 345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50401:4281</text:p>
          </table:table-cell>
          <table:table-cell office:value-type="float" office:value="11161.6" table:style-name="ce10">
            <text:p>11 161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20201:231</text:p>
          </table:table-cell>
          <table:table-cell office:value-type="float" office:value="807912.12" table:style-name="ce10">
            <text:p>807 912.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90301:292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090301:294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90301:294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090401:401</text:p>
          </table:table-cell>
          <table:table-cell office:value-type="float" office:value="450824" table:style-name="ce10">
            <text:p>450 824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10102:1067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010601:69</text:p>
          </table:table-cell>
          <table:table-cell office:value-type="float" office:value="43916820" table:style-name="ce10">
            <text:p>43 916 82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5226006.69999999" table:style-name="ce10">
            <text:p>465 226 006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00000:7466</text:p>
          </table:table-cell>
          <table:table-cell office:value-type="float" office:value="283863.84999999998" table:style-name="ce10">
            <text:p>283 863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00000:7465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30201:143</text:p>
          </table:table-cell>
          <table:table-cell office:value-type="float" office:value="126903.14" table:style-name="ce10">
            <text:p>126 903.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30201:1759</text:p>
          </table:table-cell>
          <table:table-cell office:value-type="float" office:value="851579.82" table:style-name="ce10">
            <text:p>851 579.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000000:7464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10501:752</text:p>
          </table:table-cell>
          <table:table-cell office:value-type="float" office:value="406134.76" table:style-name="ce10">
            <text:p>406 134.7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10102:1169</text:p>
          </table:table-cell>
          <table:table-cell office:value-type="float" office:value="76864" table:style-name="ce10">
            <text:p>76 864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90801:228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90801:230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90801:227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90801:229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90801:228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90801:230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90901:1160</text:p>
          </table:table-cell>
          <table:table-cell office:value-type="float" office:value="200954" table:style-name="ce10">
            <text:p>200 954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90801:229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90801:227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90801:230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90801:2271</text:p>
          </table:table-cell>
          <table:table-cell office:value-type="float" office:value="28946.94" table:style-name="ce10">
            <text:p>28 946.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90801:227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90801:227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30301:2230</text:p>
          </table:table-cell>
          <table:table-cell office:value-type="float" office:value="851095.7" table:style-name="ce10">
            <text:p>851 095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90801:230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90801:228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90801:227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90801:229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90801:229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90801:229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90801:229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90801:228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90801:228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90801:230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90801:228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90801:228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90801:230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70601:116</text:p>
          </table:table-cell>
          <table:table-cell office:value-type="float" office:value="176916.39" table:style-name="ce10">
            <text:p>176 916.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120901:456</text:p>
          </table:table-cell>
          <table:table-cell office:value-type="float" office:value="774172" table:style-name="ce10">
            <text:p>774 172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90801:230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90801:227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90801:228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90801:231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90801:228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90801:227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90801:229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90801:228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90801:230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90801:230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90801:227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90801:229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90801:229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90801:2305</text:p>
          </table:table-cell>
          <table:table-cell office:value-type="float" office:value="26646.14" table:style-name="ce10">
            <text:p>26 646.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90801:229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130401:2235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041101:421</text:p>
          </table:table-cell>
          <table:table-cell office:value-type="float" office:value="1166042.07" table:style-name="ce10">
            <text:p>1 166 042.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260301:1215</text:p>
          </table:table-cell>
          <table:table-cell office:value-type="float" office:value="58515.44" table:style-name="ce10">
            <text:p>58 515.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240401:569</text:p>
          </table:table-cell>
          <table:table-cell office:value-type="float" office:value="4924.3599999999997" table:style-name="ce10">
            <text:p>4 924.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240401:575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240401:558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240401:554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240401:572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140101:161</text:p>
          </table:table-cell>
          <table:table-cell office:value-type="float" office:value="75840" table:style-name="ce10">
            <text:p>75 84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240401:549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240401:567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120501:717</text:p>
          </table:table-cell>
          <table:table-cell office:value-type="float" office:value="116958998.17" table:style-name="ce10">
            <text:p>116 958 998.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20501:1324</text:p>
          </table:table-cell>
          <table:table-cell office:value-type="float" office:value="80863.5" table:style-name="ce10">
            <text:p>80 863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270901:900</text:p>
          </table:table-cell>
          <table:table-cell office:value-type="float" office:value="423939.08" table:style-name="ce10">
            <text:p>423 939.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60501:121</text:p>
          </table:table-cell>
          <table:table-cell office:value-type="float" office:value="436488.1" table:style-name="ce10">
            <text:p>436 488.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240401:550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000000:3400</text:p>
          </table:table-cell>
          <table:table-cell office:value-type="float" office:value="292954.2" table:style-name="ce10">
            <text:p>292 954.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240401:577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240401:553</text:p>
          </table:table-cell>
          <table:table-cell office:value-type="float" office:value="5038.88" table:style-name="ce10">
            <text:p>5 038.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240401:562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240401:570</text:p>
          </table:table-cell>
          <table:table-cell office:value-type="float" office:value="4924.3599999999997" table:style-name="ce10">
            <text:p>4 924.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240401:564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240401:563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240401:566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240401:561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240401:565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240401:571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30802:329</text:p>
          </table:table-cell>
          <table:table-cell office:value-type="float" office:value="394519.97" table:style-name="ce10">
            <text:p>394 519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40101:160</text:p>
          </table:table-cell>
          <table:table-cell office:value-type="float" office:value="75840" table:style-name="ce10">
            <text:p>75 84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240401:574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240401:559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240401:556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240401:573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50901:1389</text:p>
          </table:table-cell>
          <table:table-cell office:value-type="float" office:value="509913.62" table:style-name="ce10">
            <text:p>509 913.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240401:557</text:p>
          </table:table-cell>
          <table:table-cell office:value-type="float" office:value="4932.54" table:style-name="ce10">
            <text:p>4 93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240401:551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041101:422</text:p>
          </table:table-cell>
          <table:table-cell office:value-type="float" office:value="147819.39000000001" table:style-name="ce10">
            <text:p>147 819.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240401:568</text:p>
          </table:table-cell>
          <table:table-cell office:value-type="float" office:value="4924.3599999999997" table:style-name="ce10">
            <text:p>4 924.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240401:552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240401:576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240401:555</text:p>
          </table:table-cell>
          <table:table-cell office:value-type="float" office:value="24131" table:style-name="ce10">
            <text:p>24 131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240401:560</text:p>
          </table:table-cell>
          <table:table-cell office:value-type="float" office:value="5030.7" table:style-name="ce10">
            <text:p>5 030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120501:759</text:p>
          </table:table-cell>
          <table:table-cell office:value-type="float" office:value="576025.84" table:style-name="ce10">
            <text:p>576 025.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106:3313</text:p>
          </table:table-cell>
          <table:table-cell office:value-type="float" office:value="509263.72" table:style-name="ce10">
            <text:p>509 263.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15:216</text:p>
          </table:table-cell>
          <table:table-cell office:value-type="float" office:value="715213.16" table:style-name="ce10">
            <text:p>715 213.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6:11992</text:p>
          </table:table-cell>
          <table:table-cell office:value-type="float" office:value="1410374.87" table:style-name="ce10">
            <text:p>1 410 374.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60101:8637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6:1694</text:p>
          </table:table-cell>
          <table:table-cell office:value-type="float" office:value="2116081.9500000002" table:style-name="ce10">
            <text:p>2 116 081.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3:1739</text:p>
          </table:table-cell>
          <table:table-cell office:value-type="float" office:value="1790773.46" table:style-name="ce10">
            <text:p>1 790 773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60101:485</text:p>
          </table:table-cell>
          <table:table-cell office:value-type="float" office:value="3644260.86" table:style-name="ce10">
            <text:p>3 644 260.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4:49</text:p>
          </table:table-cell>
          <table:table-cell office:value-type="float" office:value="1180799.47" table:style-name="ce10">
            <text:p>1 180 799.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40102:16603</text:p>
          </table:table-cell>
          <table:table-cell office:value-type="float" office:value="770364.18" table:style-name="ce10">
            <text:p>770 364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6:4607</text:p>
          </table:table-cell>
          <table:table-cell office:value-type="float" office:value="1168312.6100000001" table:style-name="ce10">
            <text:p>1 168 312.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26:3131</text:p>
          </table:table-cell>
          <table:table-cell office:value-type="float" office:value="744647.58" table:style-name="ce10">
            <text:p>744 647.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25:1435</text:p>
          </table:table-cell>
          <table:table-cell office:value-type="float" office:value="844056" table:style-name="ce10">
            <text:p>844 05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70102:145</text:p>
          </table:table-cell>
          <table:table-cell office:value-type="float" office:value="4526694.46" table:style-name="ce10">
            <text:p>4 526 694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8:1273</text:p>
          </table:table-cell>
          <table:table-cell office:value-type="float" office:value="480528.83" table:style-name="ce10">
            <text:p>480 528.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70102:140</text:p>
          </table:table-cell>
          <table:table-cell office:value-type="float" office:value="4526694.46" table:style-name="ce10">
            <text:p>4 526 694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70102:144</text:p>
          </table:table-cell>
          <table:table-cell office:value-type="float" office:value="4526694.46" table:style-name="ce10">
            <text:p>4 526 694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30801</text:p>
          </table:table-cell>
          <table:table-cell office:value-type="float" office:value="1825119.85" table:style-name="ce10">
            <text:p>1 825 119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7:742</text:p>
          </table:table-cell>
          <table:table-cell office:value-type="float" office:value="1334875.56" table:style-name="ce10">
            <text:p>1 334 875.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05:1602</text:p>
          </table:table-cell>
          <table:table-cell office:value-type="float" office:value="2761334.6" table:style-name="ce10">
            <text:p>2 761 334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7:3084</text:p>
          </table:table-cell>
          <table:table-cell office:value-type="float" office:value="734621.46" table:style-name="ce10">
            <text:p>734 621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36576</text:p>
          </table:table-cell>
          <table:table-cell office:value-type="float" office:value="45484035.789999999" table:style-name="ce10">
            <text:p>45 484 035.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39065</text:p>
          </table:table-cell>
          <table:table-cell office:value-type="float" office:value="10209865.49" table:style-name="ce10">
            <text:p>10 209 865.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6:7840</text:p>
          </table:table-cell>
          <table:table-cell office:value-type="float" office:value="68257.25" table:style-name="ce10">
            <text:p>68 257.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60301:3746</text:p>
          </table:table-cell>
          <table:table-cell office:value-type="float" office:value="3525055.98" table:style-name="ce10">
            <text:p>3 525 055.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60301:3745</text:p>
          </table:table-cell>
          <table:table-cell office:value-type="float" office:value="2240422.84" table:style-name="ce10">
            <text:p>2 240 422.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6:7839</text:p>
          </table:table-cell>
          <table:table-cell office:value-type="float" office:value="68257.25" table:style-name="ce10">
            <text:p>68 257.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6:1477</text:p>
          </table:table-cell>
          <table:table-cell office:value-type="float" office:value="2428849.9900000002" table:style-name="ce10">
            <text:p>2 428 849.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6:9840</text:p>
          </table:table-cell>
          <table:table-cell office:value-type="float" office:value="1497152.53" table:style-name="ce10">
            <text:p>1 497 152.5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30104:3450</text:p>
          </table:table-cell>
          <table:table-cell office:value-type="float" office:value="14592227.939999999" table:style-name="ce10">
            <text:p>14 592 227.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25:9889</text:p>
          </table:table-cell>
          <table:table-cell office:value-type="float" office:value="512886" table:style-name="ce10">
            <text:p>512 88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60101:3424</text:p>
          </table:table-cell>
          <table:table-cell office:value-type="float" office:value="1857965.61" table:style-name="ce10">
            <text:p>1 857 965.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8:1151</text:p>
          </table:table-cell>
          <table:table-cell office:value-type="float" office:value="944259.9" table:style-name="ce10">
            <text:p>944 259.9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25:9890</text:p>
          </table:table-cell>
          <table:table-cell office:value-type="float" office:value="7296" table:style-name="ce10">
            <text:p>7 296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80202:455</text:p>
          </table:table-cell>
          <table:table-cell office:value-type="float" office:value="891173.99" table:style-name="ce10">
            <text:p>891 173.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103:11879</text:p>
          </table:table-cell>
          <table:table-cell office:value-type="float" office:value="124382.92" table:style-name="ce10">
            <text:p>124 382.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70102:804</text:p>
          </table:table-cell>
          <table:table-cell office:value-type="float" office:value="9060933.4100000001" table:style-name="ce10">
            <text:p>9 060 933.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797597.039999999" table:style-name="ce10">
            <text:p>40 797 597.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30103:108</text:p>
          </table:table-cell>
          <table:table-cell office:value-type="float" office:value="1666294.39" table:style-name="ce10">
            <text:p>1 666 294.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25:9028</text:p>
          </table:table-cell>
          <table:table-cell office:value-type="float" office:value="776299.27" table:style-name="ce10">
            <text:p>776 299.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107:12914</text:p>
          </table:table-cell>
          <table:table-cell office:value-type="float" office:value="2156202.2799999998" table:style-name="ce10">
            <text:p>2 156 202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50:200</text:p>
          </table:table-cell>
          <table:table-cell office:value-type="float" office:value="899634.2" table:style-name="ce10">
            <text:p>899 634.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6:11991</text:p>
          </table:table-cell>
          <table:table-cell office:value-type="float" office:value="1419697.7" table:style-name="ce10">
            <text:p>1 419 697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5:7502</text:p>
          </table:table-cell>
          <table:table-cell office:value-type="float" office:value="3877607.76" table:style-name="ce10">
            <text:p>3 877 607.7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30105:4077</text:p>
          </table:table-cell>
          <table:table-cell office:value-type="float" office:value="91940.32" table:style-name="ce10">
            <text:p>91 940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6:9210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6:7843</text:p>
          </table:table-cell>
          <table:table-cell office:value-type="float" office:value="92348.04" table:style-name="ce10">
            <text:p>92 348.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6:7841</text:p>
          </table:table-cell>
          <table:table-cell office:value-type="float" office:value="88332.91" table:style-name="ce10">
            <text:p>88 332.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6:7844</text:p>
          </table:table-cell>
          <table:table-cell office:value-type="float" office:value="88332.91" table:style-name="ce10">
            <text:p>88 332.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3:30129</text:p>
          </table:table-cell>
          <table:table-cell office:value-type="float" office:value="6816498.4299999997" table:style-name="ce10">
            <text:p>6 816 498.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40102:16604</text:p>
          </table:table-cell>
          <table:table-cell office:value-type="float" office:value="773873.75" table:style-name="ce10">
            <text:p>773 873.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6:7842</text:p>
          </table:table-cell>
          <table:table-cell office:value-type="float" office:value="88332.91" table:style-name="ce10">
            <text:p>88 332.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6:7838</text:p>
          </table:table-cell>
          <table:table-cell office:value-type="float" office:value="100378.3" table:style-name="ce10">
            <text:p>100 378.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6:7845</text:p>
          </table:table-cell>
          <table:table-cell office:value-type="float" office:value="104393.44" table:style-name="ce10">
            <text:p>104 393.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4:6584</text:p>
          </table:table-cell>
          <table:table-cell office:value-type="float" office:value="14106809.85" table:style-name="ce10">
            <text:p>14 106 809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7:3083</text:p>
          </table:table-cell>
          <table:table-cell office:value-type="float" office:value="955478.18" table:style-name="ce10">
            <text:p>955 478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80201:812</text:p>
          </table:table-cell>
          <table:table-cell office:value-type="float" office:value="505567.5" table:style-name="ce10">
            <text:p>505 567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460:17</text:p>
          </table:table-cell>
          <table:table-cell office:value-type="float" office:value="406249114.57999998" table:style-name="ce10">
            <text:p>406 249 114.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50601:609</text:p>
          </table:table-cell>
          <table:table-cell office:value-type="float" office:value="3417707.64" table:style-name="ce10">
            <text:p>3 417 707.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8:5684</text:p>
          </table:table-cell>
          <table:table-cell office:value-type="float" office:value="682397.35" table:style-name="ce10">
            <text:p>682 397.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56:9</text:p>
          </table:table-cell>
          <table:table-cell office:value-type="float" office:value="1396032.75" table:style-name="ce10">
            <text:p>1 396 032.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50101:1903</text:p>
          </table:table-cell>
          <table:table-cell office:value-type="float" office:value="11952782.689999999" table:style-name="ce10">
            <text:p>11 952 782.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70101:1430</text:p>
          </table:table-cell>
          <table:table-cell office:value-type="float" office:value="34145175.799999997" table:style-name="ce10">
            <text:p>34 145 175.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70101:11120</text:p>
          </table:table-cell>
          <table:table-cell office:value-type="float" office:value="45811803.5" table:style-name="ce10">
            <text:p>45 811 803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110401:1361</text:p>
          </table:table-cell>
          <table:table-cell office:value-type="float" office:value="901503.79" table:style-name="ce10">
            <text:p>901 503.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30102:2834</text:p>
          </table:table-cell>
          <table:table-cell office:value-type="float" office:value="470887.82" table:style-name="ce10">
            <text:p>470 887.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80201:814</text:p>
          </table:table-cell>
          <table:table-cell office:value-type="float" office:value="732468.14" table:style-name="ce10">
            <text:p>732 468.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50501:252</text:p>
          </table:table-cell>
          <table:table-cell office:value-type="float" office:value="2964356.06" table:style-name="ce10">
            <text:p>2 964 356.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70103:26</text:p>
          </table:table-cell>
          <table:table-cell office:value-type="float" office:value="598824.73" table:style-name="ce10">
            <text:p>598 824.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3:34929</text:p>
          </table:table-cell>
          <table:table-cell office:value-type="float" office:value="792242.54" table:style-name="ce10">
            <text:p>792 24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30302:1846</text:p>
          </table:table-cell>
          <table:table-cell office:value-type="float" office:value="1320877.1000000001" table:style-name="ce10">
            <text:p>1 320 877.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080201:813</text:p>
          </table:table-cell>
          <table:table-cell office:value-type="float" office:value="905667.35" table:style-name="ce10">
            <text:p>905 667.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60301:816</text:p>
          </table:table-cell>
          <table:table-cell office:value-type="float" office:value="858615.86" table:style-name="ce10">
            <text:p>858 615.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70401:828</text:p>
          </table:table-cell>
          <table:table-cell office:value-type="float" office:value="1566054.15" table:style-name="ce10">
            <text:p>1 566 054.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50104:10</text:p>
          </table:table-cell>
          <table:table-cell office:value-type="float" office:value="777005.63" table:style-name="ce10">
            <text:p>777 005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1:972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50501:225</text:p>
          </table:table-cell>
          <table:table-cell office:value-type="float" office:value="3900600.58" table:style-name="ce10">
            <text:p>3 900 600.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110401:1383</text:p>
          </table:table-cell>
          <table:table-cell office:value-type="float" office:value="2577685.4" table:style-name="ce10">
            <text:p>2 577 685.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80201:811</text:p>
          </table:table-cell>
          <table:table-cell office:value-type="float" office:value="2079841.83" table:style-name="ce10">
            <text:p>2 079 841.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50601:600</text:p>
          </table:table-cell>
          <table:table-cell office:value-type="float" office:value="3417707.64" table:style-name="ce10">
            <text:p>3 417 707.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7:011572:3526</text:p>
          </table:table-cell>
          <table:table-cell office:value-type="float" office:value="433622.55" table:style-name="ce10">
            <text:p>433 622.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3:110101:969</text:p>
          </table:table-cell>
          <table:table-cell office:value-type="float" office:value="2427656.33" table:style-name="ce10">
            <text:p>2 427 656.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3:090301:593</text:p>
          </table:table-cell>
          <table:table-cell office:value-type="float" office:value="1361219.63" table:style-name="ce10">
            <text:p>1 361 219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40301:4396</text:p>
          </table:table-cell>
          <table:table-cell office:value-type="float" office:value="542115.82999999996" table:style-name="ce10">
            <text:p>542 115.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42301:2484</text:p>
          </table:table-cell>
          <table:table-cell office:value-type="float" office:value="426794.61" table:style-name="ce10">
            <text:p>426 794.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40301:4398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10103:7352</text:p>
          </table:table-cell>
          <table:table-cell office:value-type="float" office:value="1158866.2" table:style-name="ce10">
            <text:p>1 158 866.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40901:2523</text:p>
          </table:table-cell>
          <table:table-cell office:value-type="float" office:value="1615868.28" table:style-name="ce10">
            <text:p>1 615 868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40102:5809</text:p>
          </table:table-cell>
          <table:table-cell office:value-type="float" office:value="888756.74" table:style-name="ce10">
            <text:p>888 756.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201:2486</text:p>
          </table:table-cell>
          <table:table-cell office:value-type="float" office:value="10167320.09" table:style-name="ce10">
            <text:p>10 167 320.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202:1262</text:p>
          </table:table-cell>
          <table:table-cell office:value-type="float" office:value="1801658.3" table:style-name="ce10">
            <text:p>1 801 658.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40702:905</text:p>
          </table:table-cell>
          <table:table-cell office:value-type="float" office:value="243516.43" table:style-name="ce10">
            <text:p>243 516.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00000:10677</text:p>
          </table:table-cell>
          <table:table-cell office:value-type="float" office:value="847655.85" table:style-name="ce10">
            <text:p>847 655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31901:2735</text:p>
          </table:table-cell>
          <table:table-cell office:value-type="float" office:value="955148.25" table:style-name="ce10">
            <text:p>955 148.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40904:731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90103:6958</text:p>
          </table:table-cell>
          <table:table-cell office:value-type="float" office:value="2157970.81" table:style-name="ce10">
            <text:p>2 157 970.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10102:3183</text:p>
          </table:table-cell>
          <table:table-cell office:value-type="float" office:value="574899.63" table:style-name="ce10">
            <text:p>574 899.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42301:2483</text:p>
          </table:table-cell>
          <table:table-cell office:value-type="float" office:value="464292.54" table:style-name="ce10">
            <text:p>464 292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801:7959</text:p>
          </table:table-cell>
          <table:table-cell office:value-type="float" office:value="2512312.64" table:style-name="ce10">
            <text:p>2 512 312.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501:16345</text:p>
          </table:table-cell>
          <table:table-cell office:value-type="float" office:value="1806277.24" table:style-name="ce10">
            <text:p>1 806 277.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40904:7308</text:p>
          </table:table-cell>
          <table:table-cell office:value-type="float" office:value="662668.82999999996" table:style-name="ce10">
            <text:p>662 668.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40102:5808</text:p>
          </table:table-cell>
          <table:table-cell office:value-type="float" office:value="1309231.8700000001" table:style-name="ce10">
            <text:p>1 309 231.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40301:4399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90801:7839</text:p>
          </table:table-cell>
          <table:table-cell office:value-type="float" office:value="1904675.79" table:style-name="ce10">
            <text:p>1 904 675.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60101:2588</text:p>
          </table:table-cell>
          <table:table-cell office:value-type="float" office:value="1201115.26" table:style-name="ce10">
            <text:p>1 201 115.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42001:2085</text:p>
          </table:table-cell>
          <table:table-cell office:value-type="float" office:value="424184.81" table:style-name="ce10">
            <text:p>424 184.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40301:4400</text:p>
          </table:table-cell>
          <table:table-cell office:value-type="float" office:value="542115.82999999996" table:style-name="ce10">
            <text:p>542 115.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10801:97</text:p>
          </table:table-cell>
          <table:table-cell office:value-type="float" office:value="1322068.99" table:style-name="ce10">
            <text:p>1 322 068.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40903:3076</text:p>
          </table:table-cell>
          <table:table-cell office:value-type="float" office:value="1185215.46" table:style-name="ce10">
            <text:p>1 185 215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201:2487</text:p>
          </table:table-cell>
          <table:table-cell office:value-type="float" office:value="850347.7" table:style-name="ce10">
            <text:p>850 347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00000:6972</text:p>
          </table:table-cell>
          <table:table-cell office:value-type="float" office:value="1665280.71" table:style-name="ce10">
            <text:p>1 665 280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40301:4397</text:p>
          </table:table-cell>
          <table:table-cell office:value-type="float" office:value="1009351.52" table:style-name="ce10">
            <text:p>1 009 351.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40401:4058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40904:7311</text:p>
          </table:table-cell>
          <table:table-cell office:value-type="float" office:value="885844.26" table:style-name="ce10">
            <text:p>885 844.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90801:7965</text:p>
          </table:table-cell>
          <table:table-cell office:value-type="float" office:value="1782349.11" table:style-name="ce10">
            <text:p>1 782 349.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103:6959</text:p>
          </table:table-cell>
          <table:table-cell office:value-type="float" office:value="889884.87" table:style-name="ce10">
            <text:p>889 884.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40102:5810</text:p>
          </table:table-cell>
          <table:table-cell office:value-type="float" office:value="598084.13" table:style-name="ce10">
            <text:p>598 084.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211301:1616</text:p>
          </table:table-cell>
          <table:table-cell office:value-type="float" office:value="1339771.3" table:style-name="ce10">
            <text:p>1 339 771.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130201:2515</text:p>
          </table:table-cell>
          <table:table-cell office:value-type="float" office:value="963975.97" table:style-name="ce10">
            <text:p>963 975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30501:2045</text:p>
          </table:table-cell>
          <table:table-cell office:value-type="float" office:value="116380.92" table:style-name="ce10">
            <text:p>116 380.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240301:203</text:p>
          </table:table-cell>
          <table:table-cell office:value-type="float" office:value="2670913.29" table:style-name="ce10">
            <text:p>2 670 913.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30101:545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30101:545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30101:5444</text:p>
          </table:table-cell>
          <table:table-cell office:value-type="float" office:value="814340.85" table:style-name="ce10">
            <text:p>814 340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130501:2044</text:p>
          </table:table-cell>
          <table:table-cell office:value-type="float" office:value="50373.83" table:style-name="ce10">
            <text:p>50 373.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30101:5445</text:p>
          </table:table-cell>
          <table:table-cell office:value-type="float" office:value="565722.96" table:style-name="ce10">
            <text:p>565 722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130101:545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130101:544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130101:5447</text:p>
          </table:table-cell>
          <table:table-cell office:value-type="float" office:value="565722.96" table:style-name="ce10">
            <text:p>565 722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11301:1615</text:p>
          </table:table-cell>
          <table:table-cell office:value-type="float" office:value="1291268.03" table:style-name="ce10">
            <text:p>1 291 268.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30102:3001</text:p>
          </table:table-cell>
          <table:table-cell office:value-type="float" office:value="59861.55" table:style-name="ce10">
            <text:p>59 861.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130101:5446</text:p>
          </table:table-cell>
          <table:table-cell office:value-type="float" office:value="565722.96" table:style-name="ce10">
            <text:p>565 722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210201:1813</text:p>
          </table:table-cell>
          <table:table-cell office:value-type="float" office:value="284700.95" table:style-name="ce10">
            <text:p>284 700.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130101:5448</text:p>
          </table:table-cell>
          <table:table-cell office:value-type="float" office:value="565722.96" table:style-name="ce10">
            <text:p>565 722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70101:5252</text:p>
          </table:table-cell>
          <table:table-cell office:value-type="float" office:value="808343.83" table:style-name="ce10">
            <text:p>808 343.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9:070101:4443</text:p>
          </table:table-cell>
          <table:table-cell office:value-type="float" office:value="1294003.6200000001" table:style-name="ce10">
            <text:p>1 294 003.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9:000000:2400</text:p>
          </table:table-cell>
          <table:table-cell office:value-type="float" office:value="731096.89" table:style-name="ce10">
            <text:p>731 096.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8:170301:30</text:p>
          </table:table-cell>
          <table:table-cell office:value-type="float" office:value="908621.77" table:style-name="ce10">
            <text:p>908 621.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0:120101:4700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0:120101:4695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020201:1334</text:p>
          </table:table-cell>
          <table:table-cell office:value-type="float" office:value="1128191.5" table:style-name="ce10">
            <text:p>1 128 191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0:120101:4681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0:120101:4724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0:120101:4686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120101:4715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0:120101:4699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0:080201:120</text:p>
          </table:table-cell>
          <table:table-cell office:value-type="float" office:value="1088291.68" table:style-name="ce10">
            <text:p>1 088 291.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9:110101:3004</text:p>
          </table:table-cell>
          <table:table-cell office:value-type="float" office:value="942094.03" table:style-name="ce10">
            <text:p>942 094.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0:120101:4688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120101:4698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010104:335</text:p>
          </table:table-cell>
          <table:table-cell office:value-type="float" office:value="17050.86" table:style-name="ce10">
            <text:p>17 050.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120101:4690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0:060101:2130</text:p>
          </table:table-cell>
          <table:table-cell office:value-type="float" office:value="1161526.46" table:style-name="ce10">
            <text:p>1 161 526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270101:5251</text:p>
          </table:table-cell>
          <table:table-cell office:value-type="float" office:value="538895.89" table:style-name="ce10">
            <text:p>538 895.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70101:5250</text:p>
          </table:table-cell>
          <table:table-cell office:value-type="float" office:value="808343.83" table:style-name="ce10">
            <text:p>808 343.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050101:1576</text:p>
          </table:table-cell>
          <table:table-cell office:value-type="float" office:value="157620.15" table:style-name="ce10">
            <text:p>157 620.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9:070101:4455</text:p>
          </table:table-cell>
          <table:table-cell office:value-type="float" office:value="1894033.4" table:style-name="ce10">
            <text:p>1 894 033.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9:010103:5274</text:p>
          </table:table-cell>
          <table:table-cell office:value-type="float" office:value="727626.5" table:style-name="ce10">
            <text:p>727 626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010104:334</text:p>
          </table:table-cell>
          <table:table-cell office:value-type="float" office:value="17761.310000000001" table:style-name="ce10">
            <text:p>17 761.3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120101:4713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9:070101:810</text:p>
          </table:table-cell>
          <table:table-cell office:value-type="float" office:value="909136.03" table:style-name="ce10">
            <text:p>909 136.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120101:4691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9:070101:311</text:p>
          </table:table-cell>
          <table:table-cell office:value-type="float" office:value="1178846.3899999999" table:style-name="ce10">
            <text:p>1 178 846.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0:120101:4709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0:120101:4682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0:120101:4693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9:070101:4330</text:p>
          </table:table-cell>
          <table:table-cell office:value-type="float" office:value="909136.03" table:style-name="ce10">
            <text:p>909 136.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9:090101:3021</text:p>
          </table:table-cell>
          <table:table-cell office:value-type="float" office:value="1330049.05" table:style-name="ce10">
            <text:p>1 330 049.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0:120101:4723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120101:4687</text:p>
          </table:table-cell>
          <table:table-cell office:value-type="float" office:value="405664.42" table:style-name="ce10">
            <text:p>405 664.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120101:4683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120101:4722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0:120101:4696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050101:2247</text:p>
          </table:table-cell>
          <table:table-cell office:value-type="float" office:value="897978.47" table:style-name="ce10">
            <text:p>897 978.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0:120101:4685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120101:4684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120101:4705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0:120101:4692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120101:4697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0:120101:4721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9:070101:4715</text:p>
          </table:table-cell>
          <table:table-cell office:value-type="float" office:value="1742510.73" table:style-name="ce10">
            <text:p>1 742 510.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120101:4720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0:120101:4680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120101:4689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270101:5253</text:p>
          </table:table-cell>
          <table:table-cell office:value-type="float" office:value="538895.89" table:style-name="ce10">
            <text:p>538 895.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9:070101:164</text:p>
          </table:table-cell>
          <table:table-cell office:value-type="float" office:value="1402342.33" table:style-name="ce10">
            <text:p>1 402 342.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120101:4694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120101:4710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50201:495</text:p>
          </table:table-cell>
          <table:table-cell office:value-type="float" office:value="3812713" table:style-name="ce10">
            <text:p>3 812 713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160301:743</text:p>
          </table:table-cell>
          <table:table-cell office:value-type="float" office:value="214327.92" table:style-name="ce10">
            <text:p>214 327.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130101:2061</text:p>
          </table:table-cell>
          <table:table-cell office:value-type="float" office:value="1210789.1599999999" table:style-name="ce10">
            <text:p>1 210 789.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50201:699</text:p>
          </table:table-cell>
          <table:table-cell office:value-type="float" office:value="1593906.78" table:style-name="ce10">
            <text:p>1 593 906.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6:090101:358</text:p>
          </table:table-cell>
          <table:table-cell office:value-type="float" office:value="733953.5" table:style-name="ce10">
            <text:p>733 953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6:030201:1832</text:p>
          </table:table-cell>
          <table:table-cell office:value-type="float" office:value="797874.86" table:style-name="ce10">
            <text:p>797 874.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50201:696</text:p>
          </table:table-cell>
          <table:table-cell office:value-type="float" office:value="1593906.78" table:style-name="ce10">
            <text:p>1 593 906.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40101:7799</text:p>
          </table:table-cell>
          <table:table-cell office:value-type="float" office:value="388675.45" table:style-name="ce10">
            <text:p>388 675.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20103:81</text:p>
          </table:table-cell>
          <table:table-cell office:value-type="float" office:value="538808.75" table:style-name="ce10">
            <text:p>538 808.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50201:494</text:p>
          </table:table-cell>
          <table:table-cell office:value-type="float" office:value="3812713" table:style-name="ce10">
            <text:p>3 812 713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90501:302</text:p>
          </table:table-cell>
          <table:table-cell office:value-type="float" office:value="937713.39" table:style-name="ce10">
            <text:p>937 713.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130101:5767</text:p>
          </table:table-cell>
          <table:table-cell office:value-type="float" office:value="1167399.6000000001" table:style-name="ce10">
            <text:p>1 167 399.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50201:698</text:p>
          </table:table-cell>
          <table:table-cell office:value-type="float" office:value="1593906.78" table:style-name="ce10">
            <text:p>1 593 906.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160301:744</text:p>
          </table:table-cell>
          <table:table-cell office:value-type="float" office:value="2313903.67" table:style-name="ce10">
            <text:p>2 313 903.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120201:2097</text:p>
          </table:table-cell>
          <table:table-cell office:value-type="float" office:value="2346379.9700000002" table:style-name="ce10">
            <text:p>2 346 379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40101:7798</text:p>
          </table:table-cell>
          <table:table-cell office:value-type="float" office:value="388675.45" table:style-name="ce10">
            <text:p>388 675.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50101:1968</text:p>
          </table:table-cell>
          <table:table-cell office:value-type="float" office:value="1668035.54" table:style-name="ce10">
            <text:p>1 668 035.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120101:132</text:p>
          </table:table-cell>
          <table:table-cell office:value-type="float" office:value="8857504.0199999996" table:style-name="ce10">
            <text:p>8 857 504.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30102:1833</text:p>
          </table:table-cell>
          <table:table-cell office:value-type="float" office:value="3866081.25" table:style-name="ce10">
            <text:p>3 866 081.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5:150602:80</text:p>
          </table:table-cell>
          <table:table-cell office:value-type="float" office:value="5986142.2800000003" table:style-name="ce10">
            <text:p>5 986 142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50201:697</text:p>
          </table:table-cell>
          <table:table-cell office:value-type="float" office:value="1593906.78" table:style-name="ce10">
            <text:p>1 593 906.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130101:1467</text:p>
          </table:table-cell>
          <table:table-cell office:value-type="float" office:value="839740.87" table:style-name="ce10">
            <text:p>839 740.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90201:1781</text:p>
          </table:table-cell>
          <table:table-cell office:value-type="float" office:value="2565785.86" table:style-name="ce10">
            <text:p>2 565 785.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90101:420</text:p>
          </table:table-cell>
          <table:table-cell office:value-type="float" office:value="316542.33" table:style-name="ce10">
            <text:p>316 542.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130101:3263</text:p>
          </table:table-cell>
          <table:table-cell office:value-type="float" office:value="1787767.28" table:style-name="ce10">
            <text:p>1 787 767.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10102:16210</text:p>
          </table:table-cell>
          <table:table-cell office:value-type="float" office:value="714458.74" table:style-name="ce10">
            <text:p>714 458.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170201:664</text:p>
          </table:table-cell>
          <table:table-cell office:value-type="float" office:value="1296886.23" table:style-name="ce10">
            <text:p>1 296 886.2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0:000000:121</text:p>
          </table:table-cell>
          <table:table-cell office:value-type="float" office:value="1624777.38" table:style-name="ce10">
            <text:p>1 624 777.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220101:2481</text:p>
          </table:table-cell>
          <table:table-cell office:value-type="float" office:value="1916571.38" table:style-name="ce10">
            <text:p>1 916 571.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160101:2529</text:p>
          </table:table-cell>
          <table:table-cell office:value-type="float" office:value="874832.7" table:style-name="ce10">
            <text:p>874 832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170102:1414</text:p>
          </table:table-cell>
          <table:table-cell office:value-type="float" office:value="1115486.02" table:style-name="ce10">
            <text:p>1 115 486.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130101:3268</text:p>
          </table:table-cell>
          <table:table-cell office:value-type="float" office:value="789573.47" table:style-name="ce10">
            <text:p>789 573.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10105:5592</text:p>
          </table:table-cell>
          <table:table-cell office:value-type="float" office:value="44633.62" table:style-name="ce10">
            <text:p>44 633.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130101:3267</text:p>
          </table:table-cell>
          <table:table-cell office:value-type="float" office:value="1190772.0900000001" table:style-name="ce10">
            <text:p>1 190 772.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130301:1119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120301:4649</text:p>
          </table:table-cell>
          <table:table-cell office:value-type="float" office:value="393524.89" table:style-name="ce10">
            <text:p>393 524.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20601:3111</text:p>
          </table:table-cell>
          <table:table-cell office:value-type="float" office:value="1383284.69" table:style-name="ce10">
            <text:p>1 383 284.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100701:731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130101:3264</text:p>
          </table:table-cell>
          <table:table-cell office:value-type="float" office:value="889056.18" table:style-name="ce10">
            <text:p>889 056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00000:3399</text:p>
          </table:table-cell>
          <table:table-cell office:value-type="float" office:value="678631.14" table:style-name="ce10">
            <text:p>678 631.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130101:3265</text:p>
          </table:table-cell>
          <table:table-cell office:value-type="float" office:value="684297" table:style-name="ce10">
            <text:p>684 297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180104:496</text:p>
          </table:table-cell>
          <table:table-cell office:value-type="float" office:value="1179652.71" table:style-name="ce10">
            <text:p>1 179 652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2:030201:953</text:p>
          </table:table-cell>
          <table:table-cell office:value-type="float" office:value="1450416.41" table:style-name="ce10">
            <text:p>1 450 416.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110401:2590</text:p>
          </table:table-cell>
          <table:table-cell office:value-type="float" office:value="4084091.65" table:style-name="ce10">
            <text:p>4 084 091.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70301:961</text:p>
          </table:table-cell>
          <table:table-cell office:value-type="float" office:value="1928973.34" table:style-name="ce10">
            <text:p>1 928 973.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010101:4302</text:p>
          </table:table-cell>
          <table:table-cell office:value-type="float" office:value="1286923.5900000001" table:style-name="ce10">
            <text:p>1 286 923.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70101:3123</text:p>
          </table:table-cell>
          <table:table-cell office:value-type="float" office:value="729577.74" table:style-name="ce10">
            <text:p>729 577.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020101:2706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120101:3343</text:p>
          </table:table-cell>
          <table:table-cell office:value-type="float" office:value="1371141.25" table:style-name="ce10">
            <text:p>1 371 141.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10102:3305</text:p>
          </table:table-cell>
          <table:table-cell office:value-type="float" office:value="18377.8" table:style-name="ce10">
            <text:p>18 377.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050102:1212</text:p>
          </table:table-cell>
          <table:table-cell office:value-type="float" office:value="911830.46" table:style-name="ce10">
            <text:p>911 830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10102:3304</text:p>
          </table:table-cell>
          <table:table-cell office:value-type="float" office:value="18377.8" table:style-name="ce10">
            <text:p>18 377.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120301:4650</text:p>
          </table:table-cell>
          <table:table-cell office:value-type="float" office:value="1229109.42" table:style-name="ce10">
            <text:p>1 229 109.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30101:33</text:p>
          </table:table-cell>
          <table:table-cell office:value-type="float" office:value="679518.68" table:style-name="ce10">
            <text:p>679 518.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130101:3266</text:p>
          </table:table-cell>
          <table:table-cell office:value-type="float" office:value="545858.44999999995" table:style-name="ce10">
            <text:p>545 858.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130201:1032</text:p>
          </table:table-cell>
          <table:table-cell office:value-type="float" office:value="504105.26" table:style-name="ce10">
            <text:p>504 105.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10102:16211</text:p>
          </table:table-cell>
          <table:table-cell office:value-type="float" office:value="736511.5" table:style-name="ce10">
            <text:p>736 511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100701:1090</text:p>
          </table:table-cell>
          <table:table-cell office:value-type="float" office:value="164621.81" table:style-name="ce10">
            <text:p>164 621.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30201:954</text:p>
          </table:table-cell>
          <table:table-cell office:value-type="float" office:value="576437.16" table:style-name="ce10">
            <text:p>576 437.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10105:5</text:p>
          </table:table-cell>
          <table:table-cell office:value-type="float" office:value="764369.5" table:style-name="ce10">
            <text:p>764 369.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180101:3831</text:p>
          </table:table-cell>
          <table:table-cell office:value-type="float" office:value="2178367.34" table:style-name="ce10">
            <text:p>2 178 367.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10109:3563</text:p>
          </table:table-cell>
          <table:table-cell office:value-type="float" office:value="4766462.6900000004" table:style-name="ce10">
            <text:p>4 766 462.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60103:1280</text:p>
          </table:table-cell>
          <table:table-cell office:value-type="float" office:value="1085356.53" table:style-name="ce10">
            <text:p>1 085 356.5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70201:1024</text:p>
          </table:table-cell>
          <table:table-cell office:value-type="float" office:value="82685.7" table:style-name="ce10">
            <text:p>82 685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21001:3338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220101:2482</text:p>
          </table:table-cell>
          <table:table-cell office:value-type="float" office:value="2071588.18" table:style-name="ce10">
            <text:p>2 071 588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20301:702</text:p>
          </table:table-cell>
          <table:table-cell office:value-type="float" office:value="27378.03" table:style-name="ce10">
            <text:p>27 378.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5:000000:1228</text:p>
          </table:table-cell>
          <table:table-cell office:value-type="float" office:value="216.36" table:style-name="ce10">
            <text:p>216.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1501:35</text:p>
          </table:table-cell>
          <table:table-cell office:value-type="float" office:value="509754.25" table:style-name="ce10">
            <text:p>509 754.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90501:644</text:p>
          </table:table-cell>
          <table:table-cell office:value-type="float" office:value="352307.37" table:style-name="ce10">
            <text:p>352 307.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90901:80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31801:2063</text:p>
          </table:table-cell>
          <table:table-cell office:value-type="float" office:value="821248.97" table:style-name="ce10">
            <text:p>821 248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41401:124</text:p>
          </table:table-cell>
          <table:table-cell office:value-type="float" office:value="748025.13" table:style-name="ce10">
            <text:p>748 025.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41801:1061</text:p>
          </table:table-cell>
          <table:table-cell office:value-type="float" office:value="308298.03999999998" table:style-name="ce10">
            <text:p>308 298.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00000:713</text:p>
          </table:table-cell>
          <table:table-cell office:value-type="float" office:value="164723801.19999999" table:style-name="ce10">
            <text:p>164 723 801.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00000:681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90601:774</text:p>
          </table:table-cell>
          <table:table-cell office:value-type="float" office:value="753435.85" table:style-name="ce10">
            <text:p>753 435.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31801:2835</text:p>
          </table:table-cell>
          <table:table-cell office:value-type="float" office:value="649092.74" table:style-name="ce10">
            <text:p>649 092.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41801:525</text:p>
          </table:table-cell>
          <table:table-cell office:value-type="float" office:value="546350.96" table:style-name="ce10">
            <text:p>546 350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31801:2101</text:p>
          </table:table-cell>
          <table:table-cell office:value-type="float" office:value="357057.16" table:style-name="ce10">
            <text:p>357 057.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20401:1465</text:p>
          </table:table-cell>
          <table:table-cell office:value-type="float" office:value="312970.71999999997" table:style-name="ce10">
            <text:p>312 970.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31801:2233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31801:2137</text:p>
          </table:table-cell>
          <table:table-cell office:value-type="float" office:value="1318589.18" table:style-name="ce10">
            <text:p>1 318 589.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41801:1909</text:p>
          </table:table-cell>
          <table:table-cell office:value-type="float" office:value="308298.03999999998" table:style-name="ce10">
            <text:p>308 298.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50401:588</text:p>
          </table:table-cell>
          <table:table-cell office:value-type="float" office:value="25600" table:style-name="ce10">
            <text:p>25 600.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211501:219</text:p>
          </table:table-cell>
          <table:table-cell office:value-type="float" office:value="76913.2" table:style-name="ce10">
            <text:p>76 913.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70601:2467</text:p>
          </table:table-cell>
          <table:table-cell office:value-type="float" office:value="1245765.95" table:style-name="ce10">
            <text:p>1 245 765.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6:6808</text:p>
          </table:table-cell>
          <table:table-cell office:value-type="float" office:value="5047348.67" table:style-name="ce10">
            <text:p>5 047 348.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17:22522</text:p>
          </table:table-cell>
          <table:table-cell office:value-type="float" office:value="2463438.3199999998" table:style-name="ce10">
            <text:p>2 463 438.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17:22519</text:p>
          </table:table-cell>
          <table:table-cell office:value-type="float" office:value="3535883.46" table:style-name="ce10">
            <text:p>3 535 883.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13:1659</text:p>
          </table:table-cell>
          <table:table-cell office:value-type="float" office:value="192470.12" table:style-name="ce10">
            <text:p>192 470.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101:1201</text:p>
          </table:table-cell>
          <table:table-cell office:value-type="float" office:value="2317378.91" table:style-name="ce10">
            <text:p>2 317 378.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0601:124</text:p>
          </table:table-cell>
          <table:table-cell office:value-type="float" office:value="2669335.7000000002" table:style-name="ce10">
            <text:p>2 669 335.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0101:1173</text:p>
          </table:table-cell>
          <table:table-cell office:value-type="float" office:value="1047994.98" table:style-name="ce10">
            <text:p>1 047 994.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0101:1081</text:p>
          </table:table-cell>
          <table:table-cell office:value-type="float" office:value="1015087.94" table:style-name="ce10">
            <text:p>1 015 087.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101:1097</text:p>
          </table:table-cell>
          <table:table-cell office:value-type="float" office:value="1051924.97" table:style-name="ce10">
            <text:p>1 051 924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90301:2001</text:p>
          </table:table-cell>
          <table:table-cell office:value-type="float" office:value="613538.34" table:style-name="ce10">
            <text:p>613 538.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0101:1153</text:p>
          </table:table-cell>
          <table:table-cell office:value-type="float" office:value="2357988.71" table:style-name="ce10">
            <text:p>2 357 988.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90501:15096</text:p>
          </table:table-cell>
          <table:table-cell office:value-type="float" office:value="1237937.77" table:style-name="ce10">
            <text:p>1 237 937.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30101:692</text:p>
          </table:table-cell>
          <table:table-cell office:value-type="float" office:value="692568.96" table:style-name="ce10">
            <text:p>692 568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90501:16160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90501:16130</text:p>
          </table:table-cell>
          <table:table-cell office:value-type="float" office:value="2140639.75" table:style-name="ce10">
            <text:p>2 140 639.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90501:16162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0101:1053</text:p>
          </table:table-cell>
          <table:table-cell office:value-type="float" office:value="2512567.9700000002" table:style-name="ce10">
            <text:p>2 512 567.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90501:10298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10801:6313</text:p>
          </table:table-cell>
          <table:table-cell office:value-type="float" office:value="627779.96" table:style-name="ce10">
            <text:p>627 779.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90501:16161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211101:495</text:p>
          </table:table-cell>
          <table:table-cell office:value-type="float" office:value="76724.240000000005" table:style-name="ce10">
            <text:p>76 724.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8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2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501:8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901:11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501: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501: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101:15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15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45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101:15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20601: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901:12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501:7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601:15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701:1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30501:10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501: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20801:1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70301: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20401: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70401:2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70501:8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11001:5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801: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80401:13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120801:4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120801:7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20801:7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20901:5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00401:3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20401:5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00301:13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41101:4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501: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67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201:26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901:13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48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2101:369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30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48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30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701:3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901:13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5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901:7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24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55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48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48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0701:1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101:15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90301:5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00501:5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1001:3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701:10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701:20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901:33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501:27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201:4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0901:5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80301: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35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401:357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8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23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20301:59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80301:20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0901:7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1001:5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5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20601:10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1101:4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0201:12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501:13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56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701:9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701:9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701:6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61201:2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170601: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90801:11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50501: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140301:1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10601:1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00000:60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60501:22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30401:3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52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00000:20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60301:13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120101: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601:9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401:14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20301: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61101:1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101:9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10201:6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40401:11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64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701:64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90701:14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110401:1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101:14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61101:1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40401:69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81001:7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60401: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61501:4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50601:5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70301:16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43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201:8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32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71201:5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601:19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20401:9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5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30401:10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30701:3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18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40901:7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70301: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24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50301:3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10134:3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901:3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61401:6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435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200901:2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00401:8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1401:1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80401:1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1401:8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43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00601:13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70701: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90501:5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1001:8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70501:15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70301:16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0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1201: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00000:39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70301:16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20301:1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20501: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80701:11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1801:3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70601:1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43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20401:11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40401:5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50601:18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1501:7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30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26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70601:1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0901:3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20501:3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60501: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801:20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43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60501:13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70501:15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61501:14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50601: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60501:7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90901:6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43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90104: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90901:6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30801:14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43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17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00000:62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00000:2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20501:3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60501:9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60601: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27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90801:20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00000:34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20301:9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00000:582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30501:10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00000:53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43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61401:12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060501:12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00801:4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51001:1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00000:13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20501:2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80801: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30501:10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51001:1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90401:6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40301: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51201: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50701:10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30901:10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90601:3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80901:6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50501:6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50801:12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70501:2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50701:12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21101:5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21101:1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221001: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50701:13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21301:3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50701:12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71001:11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50701:12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40601:28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30401:31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20901:3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221301:1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70401:5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21001:17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40601:26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51001:1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3:284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801:36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10:21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401:5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2:165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50701:14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7:104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4:33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02:6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6:111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8:32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20101:5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25: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3:118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80501:6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3:118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81401:16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1:18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4:47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42: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0:4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101:2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3:11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10:3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60101:77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101:1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4:14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60101:3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13:20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2:5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5:59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2:34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5:58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20101:2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00000:22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20104:4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275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10:21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30103:12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40102:43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60101:77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6:12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3:16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70201:5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09:2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7:13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27: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5:2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4:3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3:118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1501:15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50701:1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50701:35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5:1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31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08:16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8:77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00000:2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70201:4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6:87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6:74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30501:17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70102:15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70101:111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4:89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101:6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00000:12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01101:15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5:8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36:6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5:4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30202:7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125:7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20110: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4:89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1101:15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01101:15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886:4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3:21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7:159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4:89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90501:2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40102:13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4:89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01101:15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40301:1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100101: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80101:13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10101:1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80101:13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3:010108:42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200601:10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10105:41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010104:22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110101:6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10102:37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10104:30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10103:53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60101:7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90101:20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0101:13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40101:14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40101:14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10202:74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60101:25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10103:10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903:24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40101:13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904:18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00000:147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31901:3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80102:51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901:8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102:9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20201:1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40101:14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10102:30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0102:57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902:3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60101:25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60101:25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50101:19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10201:2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90801:26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40301:23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301:5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10102:1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101:65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10401:26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50101: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101:71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30101:54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30102:5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10101:46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30101:41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701:24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101:65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80101:15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60901:375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101:65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60301:14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00000:38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120101:4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30101:46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140301:6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90101: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10102:55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20101:38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60501:24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60101: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20125: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40201:4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140101: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110101:2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80101: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100201:15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00000: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10801:5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10104:1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110201:12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10102:14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40201:22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40201:4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10101: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00000:17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80101:32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50101:11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50201:4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00601:205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170101:16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80101:4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90201: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50101:21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90601: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30101:57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160701: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20101:2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160101:5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20148: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10103:15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200201: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40101:2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80101:14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00101:34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10102:67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40101:14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90201:17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30601: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170103:44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040301:3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00601:20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50102: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110101:19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40301:22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80101:18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80101:5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00101:30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160701:26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80201: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130101:18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10201:13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00401:3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80201:21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20101:37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130101: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91001:6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601:17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50101:544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70301:12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10101:3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50101:10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20101:3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90102:16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20105:33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20101:26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20501: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80601:8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20105:33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2:13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00000:30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20103:1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40301:10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10102:26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2:160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60101:27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00000:23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30101:4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30801:3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20501:9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10106:2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00601:1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80104: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5:13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00501:17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10105:55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110401: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60301:14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30801:24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00000:45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31501:30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80201:11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150401: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60601: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70402:4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70701:10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20601:4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70301:6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10104:8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10109:33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20501:1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2:1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30101:1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3:060601:16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3:060601:16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3:060601:16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3:060601:16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72601:10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60401:1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80701:1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020401:5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71801:3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32201:41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00501:14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00401:20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31801:23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1401:21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00000:87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00401:20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50401:7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50401:7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50401:8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20301:8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50501: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50401:7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50401:7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50401:7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40601:27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50401:7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701:6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110401: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050501: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701:6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40701:7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40701:7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701:7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701:4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701:6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701:8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40701:8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701:6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40701:8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40701:7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701:7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701:7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00000:4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30401: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90401:6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60501: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72601:1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72601:10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72601:1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72601:10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72601:10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72601:11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72601:1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72601:1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72601:1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72601:10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72601:1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72601:10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72601:1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72601:10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72601:10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72601:11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72601:10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72601:1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72601:10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72601:11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72601:10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72601:1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72601:13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72601:1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72601:11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72601:1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72601:10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71601:1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72601:1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72601: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72601:10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72601:1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72601:1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72601:10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72601:1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72601: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72601:1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72601:10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71601: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72601:10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72601:1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72601:11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72601:1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72601:10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72601:1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72601:11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72601:13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72601:10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72601:14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72601:10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72601:112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72601:10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72601:10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72601:10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2601:10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72601:11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72601: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2601:14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72601:105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72601:10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72601:11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72601:12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72601:10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70601:24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72601:11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72601:11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72601:1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72601:11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72601:10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72601:10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72601:1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72601:1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72601:1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72601:1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72601:1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72601:1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72601:11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72601:1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72601:1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72601:10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72601:10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72601:1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72601:10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72601: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72601:14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72601: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72601:10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72601: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72601:1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72601:11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72601:1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72601:11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72601:1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72601:10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0601: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72601:1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72601:10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00000:91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00000:12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00000:14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9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8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84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8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9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8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9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3:1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8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6:2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9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9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4: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4: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9:4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30101:20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60101:82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20104:61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13:35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2:15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85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8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9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5:59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81401:3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8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8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11: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8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0:20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8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8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8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60201:50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13: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20:4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1:010106:42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0:010123:3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40102:94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14:7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13:7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8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8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8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8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9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9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8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9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82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8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8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8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8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30101:8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0:18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11:4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9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3:080114:13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8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3:080101: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3:266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09:102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20102:4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30201:7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4:070101:95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6:020501:7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90501:23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5:030701:74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61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60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61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8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6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63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61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6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61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61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8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75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61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6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7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608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61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7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60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60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60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61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6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609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7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7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6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8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609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40301:57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68:15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2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40102:16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623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10103:12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6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30201:7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30701:72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4:090501:27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61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62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6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609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6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60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61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30201:7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110601:14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30201:7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100601:16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5:030201:7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3:010108:42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200702:20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200301:1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90201:3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0101:1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0101:12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0101:1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0101:1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101:12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0101:11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0101:1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101:1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0101:111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101:109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101:11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0101:11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0101:12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90301:19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0101:11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101:1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101:11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0101:12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0101:10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0101:11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0101:11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0101:11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70101:10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0101:12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0101:11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70101:110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0101:114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0101:11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101:11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0601:36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0102:32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90102:36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101:11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0101:118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0101:11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70101:11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0101:11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0101:1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0101:11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0101:12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0101:10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0101:121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101:11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0101:11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0101:1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0101:107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0101:10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10101:25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31601:38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90801:166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90801:771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90801:43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40901:22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10101:7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00000:40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70101:1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101:104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0101:106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101:10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101:103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70101:10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70101:107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0101:10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0101:10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101:10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0101:101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0101:10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70101:106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101:10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70101:10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00000:48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101:10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00000:815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101:1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101:101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0101:101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101:10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101:1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90801:77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00401:20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101:1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101:10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101:10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90101:1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00000:14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101:10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0101:10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101:10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101:107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00000:562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101:102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101:100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00000:60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00000:24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101:10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101:102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101:101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101:102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10104:504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90801:77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31301:43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90202:9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101:101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101:107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101:10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101:10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101:10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101:1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90801:74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40101:86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060201:8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060201:9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060201:5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060201:83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060201: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060201:8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060201: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90101:351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060201: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060201:9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060201:8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060201:8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060201:59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060201: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060201:5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060201: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060201:81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060201:86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060201:60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30501:20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220301:65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060201:8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060201:7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060201: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060201:4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060201:3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060201:18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060201:5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060201:50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060201:5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060201: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060201:5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060201:19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060201:17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060201:4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060201:22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060201:2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060201: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060201:50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060201:18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060201:1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060201:16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060201:4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060201:16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060201:5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060201:5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060201:4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060201:50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060201: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060201:3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060201:52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060201:17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060201:18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060201:16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060201:18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060201:50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060201:537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060201:17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060201:5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060201:53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060201:20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060201:18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060201:5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060201: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060201:5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060201:15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060201:16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060201:5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060201:220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060201:1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060201:3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060201:52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060201:3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060201:171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060201:20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060201:52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060201:52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060201:2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060201:49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060201:172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060201:55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060201:15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060201:53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060201:19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060201:15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060201: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060201:484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060201:168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170101:1449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000000:9646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180101:193</text:p>
          </table:table-cell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74998F749DF2ADB4118949A291AB94E6DD8385278742ED560D5B9F6B8A6345B216887560882D450D926DEFA2A94116ECC314744D4899B2A8507BA8CFD4CB1B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6T12:07:03Z</meta:creation-date>
    <dc:date>2025-01-16T12:08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