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69</text:p>
          </table:table-cell>
          <table:covered-table-cell/>
          <table:table-cell table:number-columns-repeated="3" table:style-name="ce2"/>
          <table:table-cell office:value-type="string" table:style-name="ce3">
            <text:p>05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9">
            <text:p>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5:6710</text:p>
          </table:table-cell>
          <table:table-cell office:value-type="float" office:value="916953.14" table:style-name="ce10">
            <text:p>916 953.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70701:774</text:p>
          </table:table-cell>
          <table:table-cell office:value-type="float" office:value="3256352.3" table:style-name="ce10">
            <text:p>3 256 352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80701:860</text:p>
          </table:table-cell>
          <table:table-cell office:value-type="float" office:value="706747.68" table:style-name="ce10">
            <text:p>706 747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40101:7827</text:p>
          </table:table-cell>
          <table:table-cell office:value-type="float" office:value="81014.17" table:style-name="ce10">
            <text:p>81 014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40301:1143</text:p>
          </table:table-cell>
          <table:table-cell office:value-type="float" office:value="1642447.02" table:style-name="ce10">
            <text:p>1 642 447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2:6876</text:p>
          </table:table-cell>
          <table:table-cell office:value-type="float" office:value="28985934.57" table:style-name="ce10">
            <text:p>28 985 934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103:1576</text:p>
          </table:table-cell>
          <table:table-cell office:value-type="float" office:value="13372113.01" table:style-name="ce10">
            <text:p>13 372 113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60101:1018</text:p>
          </table:table-cell>
          <table:table-cell office:value-type="float" office:value="9814755.3900000006" table:style-name="ce10">
            <text:p>9 814 755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40301:274</text:p>
          </table:table-cell>
          <table:table-cell office:value-type="float" office:value="3171334.02" table:style-name="ce10">
            <text:p>3 171 334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80101:2091</text:p>
          </table:table-cell>
          <table:table-cell office:value-type="float" office:value="2904842.87" table:style-name="ce10">
            <text:p>2 904 842.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80101:2092</text:p>
          </table:table-cell>
          <table:table-cell office:value-type="float" office:value="2689850.29" table:style-name="ce10">
            <text:p>2 689 850.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40701:7552</text:p>
          </table:table-cell>
          <table:table-cell office:value-type="float" office:value="295008.48" table:style-name="ce10">
            <text:p>295 008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90101:2648</text:p>
          </table:table-cell>
          <table:table-cell office:value-type="float" office:value="381944.12" table:style-name="ce10">
            <text:p>381 944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30102:6068</text:p>
          </table:table-cell>
          <table:table-cell office:value-type="float" office:value="123116.52" table:style-name="ce10">
            <text:p>123 116.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601:796</text:p>
          </table:table-cell>
          <table:table-cell office:value-type="float" office:value="2818135.79" table:style-name="ce10">
            <text:p>2 818 135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76:1006</text:p>
          </table:table-cell>
          <table:table-cell office:value-type="float" office:value="112067.99" table:style-name="ce10">
            <text:p>112 067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4:7784</text:p>
          </table:table-cell>
          <table:table-cell office:value-type="float" office:value="141183.65" table:style-name="ce10">
            <text:p>141 183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8:13688</text:p>
          </table:table-cell>
          <table:table-cell office:value-type="float" office:value="27841907" table:style-name="ce10">
            <text:p>27 841 907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8:13689</text:p>
          </table:table-cell>
          <table:table-cell office:value-type="float" office:value="26918727.98" table:style-name="ce10">
            <text:p>26 918 727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545</text:p>
          </table:table-cell>
          <table:table-cell office:value-type="float" office:value="10034738.220000001" table:style-name="ce10">
            <text:p>10 034 738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90102:4502</text:p>
          </table:table-cell>
          <table:table-cell office:value-type="float" office:value="10789143.199999999" table:style-name="ce10">
            <text:p>10 789 143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90105:4314</text:p>
          </table:table-cell>
          <table:table-cell office:value-type="float" office:value="1037083.23" table:style-name="ce10">
            <text:p>1 037 083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5:9923</text:p>
          </table:table-cell>
          <table:table-cell office:value-type="float" office:value="29279230.309999999" table:style-name="ce10">
            <text:p>29 279 230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5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5500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5501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5502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301:4508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3:4501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101:5921</text:p>
          </table:table-cell>
          <table:table-cell office:value-type="float" office:value="1232276.53" table:style-name="ce10">
            <text:p>1 232 276.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0101:5922</text:p>
          </table:table-cell>
          <table:table-cell office:value-type="float" office:value="1573400.29" table:style-name="ce10">
            <text:p>1 573 400.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0101:5923</text:p>
          </table:table-cell>
          <table:table-cell office:value-type="float" office:value="1234920.8999999999" table:style-name="ce10">
            <text:p>1 234 920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101:5925</text:p>
          </table:table-cell>
          <table:table-cell office:value-type="float" office:value="888508.4" table:style-name="ce10">
            <text:p>888 508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90101:5926</text:p>
          </table:table-cell>
          <table:table-cell office:value-type="float" office:value="883219.66" table:style-name="ce10">
            <text:p>883 219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90101:5927</text:p>
          </table:table-cell>
          <table:table-cell office:value-type="float" office:value="981061.36" table:style-name="ce10">
            <text:p>981 061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90101:5928</text:p>
          </table:table-cell>
          <table:table-cell office:value-type="float" office:value="809177.29" table:style-name="ce10">
            <text:p>809 177.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0102:2851</text:p>
          </table:table-cell>
          <table:table-cell office:value-type="float" office:value="4082362.64" table:style-name="ce10">
            <text:p>4 082 362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7:7703</text:p>
          </table:table-cell>
          <table:table-cell office:value-type="float" office:value="4988572.0999999996" table:style-name="ce10">
            <text:p>4 988 572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EB20CFA6CD1ABC5E6C27B85BA6DA7827B5C873333029E1C75A0C8F53A95BF8B6D477AF60E476F26D2283F55B5E0C6F1AAB9113F9E61FD71BA4C0AACFF1E8D3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5T10:00:11Z</meta:creation-date>
    <dc:date>2025-03-05T10:00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