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91/2025/000068</text:p>
          </table:table-cell>
          <table:covered-table-cell/>
          <table:table-cell table:number-columns-repeated="3" table:style-name="ce2"/>
          <table:table-cell office:value-type="string" table:style-name="ce3">
            <text:p>13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2" table:style-name="ce9">
            <text:p>5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801:58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361</text:p>
          </table:table-cell>
          <table:table-cell office:value-type="float" office:value="521378.85" table:style-name="ce10">
            <text:p>521 378.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2698</text:p>
          </table:table-cell>
          <table:table-cell office:value-type="float" office:value="260167.01" table:style-name="ce10">
            <text:p>260 167.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362</text:p>
          </table:table-cell>
          <table:table-cell office:value-type="float" office:value="523360.76" table:style-name="ce10">
            <text:p>523 360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00000:674</text:p>
          </table:table-cell>
          <table:table-cell office:value-type="float" office:value="1264822.1000000001" table:style-name="ce10">
            <text:p>1 264 822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301:3046</text:p>
          </table:table-cell>
          <table:table-cell office:value-type="float" office:value="36486.07" table:style-name="ce10">
            <text:p>36 486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301:868</text:p>
          </table:table-cell>
          <table:table-cell office:value-type="float" office:value="685543.81" table:style-name="ce10">
            <text:p>685 543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901:7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901:2920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10601:683</text:p>
          </table:table-cell>
          <table:table-cell office:value-type="float" office:value="478965" table:style-name="ce10">
            <text:p>478 965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20110:161</text:p>
          </table:table-cell>
          <table:table-cell office:value-type="float" office:value="654861.01" table:style-name="ce10">
            <text:p>654 861.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10:160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20901:658</text:p>
          </table:table-cell>
          <table:table-cell office:value-type="float" office:value="933746.4" table:style-name="ce10">
            <text:p>933 746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10:86</text:p>
          </table:table-cell>
          <table:table-cell office:value-type="float" office:value="406883.88" table:style-name="ce10">
            <text:p>406 883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676</text:p>
          </table:table-cell>
          <table:table-cell office:value-type="float" office:value="1264040.3" table:style-name="ce10">
            <text:p>1 264 040.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701:40</text:p>
          </table:table-cell>
          <table:table-cell office:value-type="float" office:value="1270100.96" table:style-name="ce10">
            <text:p>1 270 100.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10:162</text:p>
          </table:table-cell>
          <table:table-cell office:value-type="float" office:value="150219.01" table:style-name="ce10">
            <text:p>150 219.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10:163</text:p>
          </table:table-cell>
          <table:table-cell office:value-type="float" office:value="501121.24" table:style-name="ce10">
            <text:p>501 121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5460</text:p>
          </table:table-cell>
          <table:table-cell office:value-type="float" office:value="40611.78" table:style-name="ce10">
            <text:p>40 611.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40701:585</text:p>
          </table:table-cell>
          <table:table-cell office:value-type="float" office:value="1265559.05" table:style-name="ce10">
            <text:p>1 265 559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14081</text:p>
          </table:table-cell>
          <table:table-cell office:value-type="float" office:value="2818788" table:style-name="ce10">
            <text:p>2 818 788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20601:675</text:p>
          </table:table-cell>
          <table:table-cell office:value-type="float" office:value="45628.34" table:style-name="ce10">
            <text:p>45 628.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801:7332</text:p>
          </table:table-cell>
          <table:table-cell office:value-type="float" office:value="10195.42" table:style-name="ce10">
            <text:p>10 195.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401:1809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5349</text:p>
          </table:table-cell>
          <table:table-cell office:value-type="float" office:value="822991.09" table:style-name="ce10">
            <text:p>822 991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301:2493</text:p>
          </table:table-cell>
          <table:table-cell office:value-type="float" office:value="26529.08" table:style-name="ce10">
            <text:p>26 529.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60401:633</text:p>
          </table:table-cell>
          <table:table-cell office:value-type="float" office:value="12843882.15" table:style-name="ce10">
            <text:p>12 843 882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401:1807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0701:2391</text:p>
          </table:table-cell>
          <table:table-cell office:value-type="float" office:value="9390.14" table:style-name="ce10">
            <text:p>9 390.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0701:239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435</text:p>
          </table:table-cell>
          <table:table-cell office:value-type="float" office:value="244187.79" table:style-name="ce10">
            <text:p>244 187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0701:2393</text:p>
          </table:table-cell>
          <table:table-cell office:value-type="float" office:value="10066" table:style-name="ce10">
            <text:p>10 066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14273</text:p>
          </table:table-cell>
          <table:table-cell office:value-type="float" office:value="11871316.73" table:style-name="ce10">
            <text:p>11 871 316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0701:2392</text:p>
          </table:table-cell>
          <table:table-cell office:value-type="float" office:value="10066" table:style-name="ce10">
            <text:p>10 066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20601:538</text:p>
          </table:table-cell>
          <table:table-cell office:value-type="float" office:value="45719.46" table:style-name="ce10">
            <text:p>45 719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801:7333</text:p>
          </table:table-cell>
          <table:table-cell office:value-type="float" office:value="10066" table:style-name="ce10">
            <text:p>10 066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0601:1109</text:p>
          </table:table-cell>
          <table:table-cell office:value-type="float" office:value="67975.520000000004" table:style-name="ce10">
            <text:p>67 975.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801:7334</text:p>
          </table:table-cell>
          <table:table-cell office:value-type="float" office:value="10066" table:style-name="ce10">
            <text:p>10 066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1878141.44" table:style-name="ce10">
            <text:p>1 878 141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801:3552</text:p>
          </table:table-cell>
          <table:table-cell office:value-type="float" office:value="377700.67" table:style-name="ce10">
            <text:p>377 700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3219</text:p>
          </table:table-cell>
          <table:table-cell office:value-type="float" office:value="573443.44999999995" table:style-name="ce10">
            <text:p>573 443.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00301:717</text:p>
          </table:table-cell>
          <table:table-cell office:value-type="float" office:value="212287.05" table:style-name="ce10">
            <text:p>212 287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61301:278</text:p>
          </table:table-cell>
          <table:table-cell office:value-type="float" office:value="342332.88" table:style-name="ce10">
            <text:p>342 332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301:3521</text:p>
          </table:table-cell>
          <table:table-cell office:value-type="float" office:value="1197736.72" table:style-name="ce10">
            <text:p>1 197 736.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110701:755</text:p>
          </table:table-cell>
          <table:table-cell office:value-type="float" office:value="42358.68" table:style-name="ce10">
            <text:p>42 358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20401:2104</text:p>
          </table:table-cell>
          <table:table-cell office:value-type="float" office:value="112112.34" table:style-name="ce10">
            <text:p>112 112.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110701:751</text:p>
          </table:table-cell>
          <table:table-cell office:value-type="float" office:value="16299.36" table:style-name="ce10">
            <text:p>16 299.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110801:149</text:p>
          </table:table-cell>
          <table:table-cell office:value-type="float" office:value="40527.5" table:style-name="ce10">
            <text:p>40 527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110801:2520</text:p>
          </table:table-cell>
          <table:table-cell office:value-type="float" office:value="159260.75" table:style-name="ce10">
            <text:p>159 260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48891560.5" table:style-name="ce10">
            <text:p>48 891 560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20201:1073</text:p>
          </table:table-cell>
          <table:table-cell office:value-type="float" office:value="149502.13" table:style-name="ce10">
            <text:p>149 502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110801:2526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301:2715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50401:633</text:p>
          </table:table-cell>
          <table:table-cell office:value-type="float" office:value="80280" table:style-name="ce10">
            <text:p>80 280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50601:992</text:p>
          </table:table-cell>
          <table:table-cell office:value-type="float" office:value="752088.38" table:style-name="ce10">
            <text:p>752 088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60501:967</text:p>
          </table:table-cell>
          <table:table-cell office:value-type="float" office:value="612660.27" table:style-name="ce10">
            <text:p>612 660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80901:731</text:p>
          </table:table-cell>
          <table:table-cell office:value-type="float" office:value="513070.43" table:style-name="ce10">
            <text:p>513 070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80201:377</text:p>
          </table:table-cell>
          <table:table-cell office:value-type="float" office:value="150521.92000000001" table:style-name="ce10">
            <text:p>150 521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60101:345</text:p>
          </table:table-cell>
          <table:table-cell office:value-type="float" office:value="688157.76" table:style-name="ce10">
            <text:p>688 157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30401:2783</text:p>
          </table:table-cell>
          <table:table-cell office:value-type="float" office:value="50824.5" table:style-name="ce10">
            <text:p>50 824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00701:1040</text:p>
          </table:table-cell>
          <table:table-cell office:value-type="float" office:value="306320" table:style-name="ce10">
            <text:p>306 320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601:342</text:p>
          </table:table-cell>
          <table:table-cell office:value-type="float" office:value="378560.59" table:style-name="ce10">
            <text:p>378 560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9:2627</text:p>
          </table:table-cell>
          <table:table-cell office:value-type="float" office:value="245460.31" table:style-name="ce10">
            <text:p>245 460.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0:123</text:p>
          </table:table-cell>
          <table:table-cell office:value-type="float" office:value="2399128.38" table:style-name="ce10">
            <text:p>2 399 128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00000:1630</text:p>
          </table:table-cell>
          <table:table-cell office:value-type="float" office:value="25152746.699999999" table:style-name="ce10">
            <text:p>25 152 746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20105:1544</text:p>
          </table:table-cell>
          <table:table-cell office:value-type="float" office:value="1353396.71" table:style-name="ce10">
            <text:p>1 353 396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4:14474</text:p>
          </table:table-cell>
          <table:table-cell office:value-type="float" office:value="196567.26" table:style-name="ce10">
            <text:p>196 567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4:14450</text:p>
          </table:table-cell>
          <table:table-cell office:value-type="float" office:value="205303.58" table:style-name="ce10">
            <text:p>205 303.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7:20</text:p>
          </table:table-cell>
          <table:table-cell office:value-type="float" office:value="1674287.11" table:style-name="ce10">
            <text:p>1 674 287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4:14459</text:p>
          </table:table-cell>
          <table:table-cell office:value-type="float" office:value="117940.36" table:style-name="ce10">
            <text:p>117 940.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1:4887</text:p>
          </table:table-cell>
          <table:table-cell office:value-type="float" office:value="72729784.480000004" table:style-name="ce10">
            <text:p>72 729 784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4:14463</text:p>
          </table:table-cell>
          <table:table-cell office:value-type="float" office:value="131044.84" table:style-name="ce10">
            <text:p>131 044.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4:14458</text:p>
          </table:table-cell>
          <table:table-cell office:value-type="float" office:value="113572.19" table:style-name="ce10">
            <text:p>113 572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4:14462</text:p>
          </table:table-cell>
          <table:table-cell office:value-type="float" office:value="179094.62" table:style-name="ce10">
            <text:p>179 094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4:14449</text:p>
          </table:table-cell>
          <table:table-cell office:value-type="float" office:value="96099.55" table:style-name="ce10">
            <text:p>96 099.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4:14453</text:p>
          </table:table-cell>
          <table:table-cell office:value-type="float" office:value="135413" table:style-name="ce10">
            <text:p>135 413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4:14465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9:2623</text:p>
          </table:table-cell>
          <table:table-cell office:value-type="float" office:value="403821.81" table:style-name="ce10">
            <text:p>403 821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8:1425</text:p>
          </table:table-cell>
          <table:table-cell office:value-type="float" office:value="13161762.77" table:style-name="ce10">
            <text:p>13 161 762.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0960648.5" table:style-name="ce10">
            <text:p>10 960 648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9:2631</text:p>
          </table:table-cell>
          <table:table-cell office:value-type="float" office:value="249114.81" table:style-name="ce10">
            <text:p>249 114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9:2626</text:p>
          </table:table-cell>
          <table:table-cell office:value-type="float" office:value="324031.98" table:style-name="ce10">
            <text:p>324 031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40103:1126</text:p>
          </table:table-cell>
          <table:table-cell office:value-type="float" office:value="757379.48" table:style-name="ce10">
            <text:p>757 379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7:12958</text:p>
          </table:table-cell>
          <table:table-cell office:value-type="float" office:value="1357368.3" table:style-name="ce10">
            <text:p>1 357 368.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4:14469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4:14448</text:p>
          </table:table-cell>
          <table:table-cell office:value-type="float" office:value="104835.87" table:style-name="ce10">
            <text:p>104 835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4:14471</text:p>
          </table:table-cell>
          <table:table-cell office:value-type="float" office:value="113572.19" table:style-name="ce10">
            <text:p>113 572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4:14454</text:p>
          </table:table-cell>
          <table:table-cell office:value-type="float" office:value="104835.87" table:style-name="ce10">
            <text:p>104 835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70301:744</text:p>
          </table:table-cell>
          <table:table-cell office:value-type="float" office:value="345113.87" table:style-name="ce10">
            <text:p>345 113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956847.34" table:style-name="ce10">
            <text:p>23 956 847.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23:430</text:p>
          </table:table-cell>
          <table:table-cell office:value-type="float" office:value="201590.81" table:style-name="ce10">
            <text:p>201 590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146339845.94999999" table:style-name="ce10">
            <text:p>146 339 845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4:14451</text:p>
          </table:table-cell>
          <table:table-cell office:value-type="float" office:value="100467.71" table:style-name="ce10">
            <text:p>100 467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4:14452</text:p>
          </table:table-cell>
          <table:table-cell office:value-type="float" office:value="113572.19" table:style-name="ce10">
            <text:p>113 572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4:14461</text:p>
          </table:table-cell>
          <table:table-cell office:value-type="float" office:value="113572.19" table:style-name="ce10">
            <text:p>113 572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4:14447</text:p>
          </table:table-cell>
          <table:table-cell office:value-type="float" office:value="113572.19" table:style-name="ce10">
            <text:p>113 572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4:14455</text:p>
          </table:table-cell>
          <table:table-cell office:value-type="float" office:value="100467.71" table:style-name="ce10">
            <text:p>100 467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4:14466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4:14464</text:p>
          </table:table-cell>
          <table:table-cell office:value-type="float" office:value="104835.87" table:style-name="ce10">
            <text:p>104 835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80201:1834</text:p>
          </table:table-cell>
          <table:table-cell office:value-type="float" office:value="1090851.2" table:style-name="ce10">
            <text:p>1 090 851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4:14468</text:p>
          </table:table-cell>
          <table:table-cell office:value-type="float" office:value="91731.39" table:style-name="ce10">
            <text:p>91 731.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4:14472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5:2779</text:p>
          </table:table-cell>
          <table:table-cell office:value-type="float" office:value="3598077.88" table:style-name="ce10">
            <text:p>3 598 077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20101:4771</text:p>
          </table:table-cell>
          <table:table-cell office:value-type="float" office:value="204396.33" table:style-name="ce10">
            <text:p>204 396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9:2625</text:p>
          </table:table-cell>
          <table:table-cell office:value-type="float" office:value="362404.19" table:style-name="ce10">
            <text:p>362 404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5:20096</text:p>
          </table:table-cell>
          <table:table-cell office:value-type="float" office:value="69098.62" table:style-name="ce10">
            <text:p>69 098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9:2632</text:p>
          </table:table-cell>
          <table:table-cell office:value-type="float" office:value="337431.8" table:style-name="ce10">
            <text:p>337 431.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9:2630</text:p>
          </table:table-cell>
          <table:table-cell office:value-type="float" office:value="375194.92" table:style-name="ce10">
            <text:p>375 194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5:4104</text:p>
          </table:table-cell>
          <table:table-cell office:value-type="float" office:value="27100139.16" table:style-name="ce10">
            <text:p>27 100 139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6:1483</text:p>
          </table:table-cell>
          <table:table-cell office:value-type="float" office:value="922014.13" table:style-name="ce10">
            <text:p>922 014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20105:1545</text:p>
          </table:table-cell>
          <table:table-cell office:value-type="float" office:value="1309565.1399999999" table:style-name="ce10">
            <text:p>1 309 565.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6:11313</text:p>
          </table:table-cell>
          <table:table-cell office:value-type="float" office:value="2371632.81" table:style-name="ce10">
            <text:p>2 371 632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0:14359</text:p>
          </table:table-cell>
          <table:table-cell office:value-type="float" office:value="3653301.84" table:style-name="ce10">
            <text:p>3 653 301.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30102:1072</text:p>
          </table:table-cell>
          <table:table-cell office:value-type="float" office:value="941676.87" table:style-name="ce10">
            <text:p>941 676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0:2264</text:p>
          </table:table-cell>
          <table:table-cell office:value-type="float" office:value="628226.04" table:style-name="ce10">
            <text:p>628 226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20105:1543</text:p>
          </table:table-cell>
          <table:table-cell office:value-type="float" office:value="899078.68" table:style-name="ce10">
            <text:p>899 078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2:2214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6:308</text:p>
          </table:table-cell>
          <table:table-cell office:value-type="float" office:value="6243254.9699999997" table:style-name="ce10">
            <text:p>6 243 254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70301:743</text:p>
          </table:table-cell>
          <table:table-cell office:value-type="float" office:value="530602.85" table:style-name="ce10">
            <text:p>530 602.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40103:7118</text:p>
          </table:table-cell>
          <table:table-cell office:value-type="float" office:value="212382" table:style-name="ce10">
            <text:p>212 382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4:13145</text:p>
          </table:table-cell>
          <table:table-cell office:value-type="float" office:value="21649524.98" table:style-name="ce10">
            <text:p>21 649 524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4:14473</text:p>
          </table:table-cell>
          <table:table-cell office:value-type="float" office:value="104835.87" table:style-name="ce10">
            <text:p>104 835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4:14456</text:p>
          </table:table-cell>
          <table:table-cell office:value-type="float" office:value="144149.32999999999" table:style-name="ce10">
            <text:p>144 149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4:14475</text:p>
          </table:table-cell>
          <table:table-cell office:value-type="float" office:value="152885.65" table:style-name="ce10">
            <text:p>152 885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60102:5786</text:p>
          </table:table-cell>
          <table:table-cell office:value-type="float" office:value="1567361.79" table:style-name="ce10">
            <text:p>1 567 361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4:2450</text:p>
          </table:table-cell>
          <table:table-cell office:value-type="float" office:value="247287.56" table:style-name="ce10">
            <text:p>247 287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1:4959</text:p>
          </table:table-cell>
          <table:table-cell office:value-type="float" office:value="366692.59" table:style-name="ce10">
            <text:p>366 692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9:2629</text:p>
          </table:table-cell>
          <table:table-cell office:value-type="float" office:value="149834.34" table:style-name="ce10">
            <text:p>149 834.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00000:140</text:p>
          </table:table-cell>
          <table:table-cell office:value-type="float" office:value="473117686.41000003" table:style-name="ce10">
            <text:p>473 117 686.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9:2628</text:p>
          </table:table-cell>
          <table:table-cell office:value-type="float" office:value="243023.98" table:style-name="ce10">
            <text:p>243 023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9:2624</text:p>
          </table:table-cell>
          <table:table-cell office:value-type="float" office:value="81617.08" table:style-name="ce10">
            <text:p>81 617.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9:2622</text:p>
          </table:table-cell>
          <table:table-cell office:value-type="float" office:value="121207.45" table:style-name="ce10">
            <text:p>121 207.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9:2633</text:p>
          </table:table-cell>
          <table:table-cell office:value-type="float" office:value="306368.58" table:style-name="ce10">
            <text:p>306 368.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8:2426</text:p>
          </table:table-cell>
          <table:table-cell office:value-type="float" office:value="1225332.69" table:style-name="ce10">
            <text:p>1 225 332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60101:58</text:p>
          </table:table-cell>
          <table:table-cell office:value-type="float" office:value="2034183.68" table:style-name="ce10">
            <text:p>2 034 183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4:14457</text:p>
          </table:table-cell>
          <table:table-cell office:value-type="float" office:value="100467.71" table:style-name="ce10">
            <text:p>100 467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4:14470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3:30216</text:p>
          </table:table-cell>
          <table:table-cell office:value-type="float" office:value="58931.35" table:style-name="ce10">
            <text:p>58 931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20201:1258</text:p>
          </table:table-cell>
          <table:table-cell office:value-type="float" office:value="999958.69" table:style-name="ce10">
            <text:p>999 958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3:4158</text:p>
          </table:table-cell>
          <table:table-cell office:value-type="float" office:value="684685.34" table:style-name="ce10">
            <text:p>684 685.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23:431</text:p>
          </table:table-cell>
          <table:table-cell office:value-type="float" office:value="277011.5" table:style-name="ce10">
            <text:p>277 011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9:10337</text:p>
          </table:table-cell>
          <table:table-cell office:value-type="float" office:value="1764629.54" table:style-name="ce10">
            <text:p>1 764 629.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5511910.73000002" table:style-name="ce10">
            <text:p>275 511 910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4:14476</text:p>
          </table:table-cell>
          <table:table-cell office:value-type="float" office:value="96099.55" table:style-name="ce10">
            <text:p>96 099.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4:14477</text:p>
          </table:table-cell>
          <table:table-cell office:value-type="float" office:value="104835.87" table:style-name="ce10">
            <text:p>104 835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2:2353</text:p>
          </table:table-cell>
          <table:table-cell office:value-type="float" office:value="193688.29" table:style-name="ce10">
            <text:p>193 688.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5:6728</text:p>
          </table:table-cell>
          <table:table-cell office:value-type="float" office:value="248505.73" table:style-name="ce10">
            <text:p>248 505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2:3081</text:p>
          </table:table-cell>
          <table:table-cell office:value-type="float" office:value="297688.17" table:style-name="ce10">
            <text:p>297 688.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6532539.3499999996" table:style-name="ce10">
            <text:p>6 532 539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6:4793</text:p>
          </table:table-cell>
          <table:table-cell office:value-type="float" office:value="16291073.1" table:style-name="ce10">
            <text:p>16 291 073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20:8283</text:p>
          </table:table-cell>
          <table:table-cell office:value-type="float" office:value="5509325.25" table:style-name="ce10">
            <text:p>5 509 325.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4:14467</text:p>
          </table:table-cell>
          <table:table-cell office:value-type="float" office:value="109204.04" table:style-name="ce10">
            <text:p>109 204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4:14460</text:p>
          </table:table-cell>
          <table:table-cell office:value-type="float" office:value="157253.81" table:style-name="ce10">
            <text:p>157 253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3:4721</text:p>
          </table:table-cell>
          <table:table-cell office:value-type="float" office:value="16787382.59" table:style-name="ce10">
            <text:p>16 787 382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60102:5787</text:p>
          </table:table-cell>
          <table:table-cell office:value-type="float" office:value="4576023.2699999996" table:style-name="ce10">
            <text:p>4 576 023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333903.91" table:style-name="ce10">
            <text:p>11 333 903.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103:6975</text:p>
          </table:table-cell>
          <table:table-cell office:value-type="float" office:value="80656.88" table:style-name="ce10">
            <text:p>80 656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2:1341</text:p>
          </table:table-cell>
          <table:table-cell office:value-type="float" office:value="760181.78" table:style-name="ce10">
            <text:p>760 181.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701:1794</text:p>
          </table:table-cell>
          <table:table-cell office:value-type="float" office:value="2200300.14" table:style-name="ce10">
            <text:p>2 200 300.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40102:233</text:p>
          </table:table-cell>
          <table:table-cell office:value-type="float" office:value="1937427.31" table:style-name="ce10">
            <text:p>1 937 427.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40102:2073</text:p>
          </table:table-cell>
          <table:table-cell office:value-type="float" office:value="267319.56" table:style-name="ce10">
            <text:p>267 319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102:2062</text:p>
          </table:table-cell>
          <table:table-cell office:value-type="float" office:value="510278.24" table:style-name="ce10">
            <text:p>510 278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10201:2424</text:p>
          </table:table-cell>
          <table:table-cell office:value-type="float" office:value="896880" table:style-name="ce10">
            <text:p>896 880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80101:2612</text:p>
          </table:table-cell>
          <table:table-cell office:value-type="float" office:value="1049323.6599999999" table:style-name="ce10">
            <text:p>1 049 323.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90102:3715</text:p>
          </table:table-cell>
          <table:table-cell office:value-type="float" office:value="21784.91" table:style-name="ce10">
            <text:p>21 784.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60101:257</text:p>
          </table:table-cell>
          <table:table-cell office:value-type="float" office:value="4732591.46" table:style-name="ce10">
            <text:p>4 732 591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2:3514</text:p>
          </table:table-cell>
          <table:table-cell office:value-type="float" office:value="443589.84" table:style-name="ce10">
            <text:p>443 589.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60101:1663</text:p>
          </table:table-cell>
          <table:table-cell office:value-type="float" office:value="38857.629999999997" table:style-name="ce10">
            <text:p>38 857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40102:2072</text:p>
          </table:table-cell>
          <table:table-cell office:value-type="float" office:value="303132.71000000002" table:style-name="ce10">
            <text:p>303 132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0401:1206</text:p>
          </table:table-cell>
          <table:table-cell office:value-type="float" office:value="1666696.55" table:style-name="ce10">
            <text:p>1 666 696.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70501:832</text:p>
          </table:table-cell>
          <table:table-cell office:value-type="float" office:value="967628.37" table:style-name="ce10">
            <text:p>967 628.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103:2522</text:p>
          </table:table-cell>
          <table:table-cell office:value-type="float" office:value="1464811.79" table:style-name="ce10">
            <text:p>1 464 811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90101:2044</text:p>
          </table:table-cell>
          <table:table-cell office:value-type="float" office:value="35031.17" table:style-name="ce10">
            <text:p>35 031.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90102:3716</text:p>
          </table:table-cell>
          <table:table-cell office:value-type="float" office:value="43569.82" table:style-name="ce10">
            <text:p>43 569.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401:1590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0901:2531</text:p>
          </table:table-cell>
          <table:table-cell office:value-type="float" office:value="1267868.28" table:style-name="ce10">
            <text:p>1 267 868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90102:3717</text:p>
          </table:table-cell>
          <table:table-cell office:value-type="float" office:value="1491177.15" table:style-name="ce10">
            <text:p>1 491 177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10108:5350</text:p>
          </table:table-cell>
          <table:table-cell office:value-type="float" office:value="14526.82" table:style-name="ce10">
            <text:p>14 526.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501:3010</text:p>
          </table:table-cell>
          <table:table-cell office:value-type="float" office:value="1479265.59" table:style-name="ce10">
            <text:p>1 479 265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501:1154</text:p>
          </table:table-cell>
          <table:table-cell office:value-type="float" office:value="1198965.1200000001" table:style-name="ce10">
            <text:p>1 198 965.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201:2423</text:p>
          </table:table-cell>
          <table:table-cell office:value-type="float" office:value="896880" table:style-name="ce10">
            <text:p>896 880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50301:445</text:p>
          </table:table-cell>
          <table:table-cell office:value-type="float" office:value="1041917.97" table:style-name="ce10">
            <text:p>1 041 917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110201:1341</text:p>
          </table:table-cell>
          <table:table-cell office:value-type="float" office:value="3319427.54" table:style-name="ce10">
            <text:p>3 319 427.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80101:2040</text:p>
          </table:table-cell>
          <table:table-cell office:value-type="float" office:value="1531375.33" table:style-name="ce10">
            <text:p>1 531 375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401:4080</text:p>
          </table:table-cell>
          <table:table-cell office:value-type="float" office:value="1283367.75" table:style-name="ce10">
            <text:p>1 283 367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101:316</text:p>
          </table:table-cell>
          <table:table-cell office:value-type="float" office:value="1598842.51" table:style-name="ce10">
            <text:p>1 598 842.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6392</text:p>
          </table:table-cell>
          <table:table-cell office:value-type="float" office:value="158388.64000000001" table:style-name="ce10">
            <text:p>158 388.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80801:787</text:p>
          </table:table-cell>
          <table:table-cell office:value-type="float" office:value="406.56" table:style-name="ce10">
            <text:p>406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401:4079</text:p>
          </table:table-cell>
          <table:table-cell office:value-type="float" office:value="638491.42000000004" table:style-name="ce10">
            <text:p>638 491.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302:1298</text:p>
          </table:table-cell>
          <table:table-cell office:value-type="float" office:value="1449383.44" table:style-name="ce10">
            <text:p>1 449 383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701:1346</text:p>
          </table:table-cell>
          <table:table-cell office:value-type="float" office:value="631710.89" table:style-name="ce10">
            <text:p>631 710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904:7342</text:p>
          </table:table-cell>
          <table:table-cell office:value-type="float" office:value="739839.46" table:style-name="ce10">
            <text:p>739 839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50501:2138</text:p>
          </table:table-cell>
          <table:table-cell office:value-type="float" office:value="536850.64" table:style-name="ce10">
            <text:p>536 850.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202:2865</text:p>
          </table:table-cell>
          <table:table-cell office:value-type="float" office:value="2732648.43" table:style-name="ce10">
            <text:p>2 732 648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80401:528</text:p>
          </table:table-cell>
          <table:table-cell office:value-type="float" office:value="1049230.45" table:style-name="ce10">
            <text:p>1 049 230.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80102:5188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201:2430</text:p>
          </table:table-cell>
          <table:table-cell office:value-type="float" office:value="1727853.84" table:style-name="ce10">
            <text:p>1 727 853.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904:734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401:3536</text:p>
          </table:table-cell>
          <table:table-cell office:value-type="float" office:value="774335.99" table:style-name="ce10">
            <text:p>774 335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100101:2460</text:p>
          </table:table-cell>
          <table:table-cell office:value-type="float" office:value="887029.76000000001" table:style-name="ce10">
            <text:p>887 029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10144:1165</text:p>
          </table:table-cell>
          <table:table-cell office:value-type="float" office:value="16743.919999999998" table:style-name="ce10">
            <text:p>16 743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50101:5459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80101:2094</text:p>
          </table:table-cell>
          <table:table-cell office:value-type="float" office:value="1740355.91" table:style-name="ce10">
            <text:p>1 740 355.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60101:3032</text:p>
          </table:table-cell>
          <table:table-cell office:value-type="float" office:value="1232967.71" table:style-name="ce10">
            <text:p>1 232 967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90101:2698</text:p>
          </table:table-cell>
          <table:table-cell office:value-type="float" office:value="277108.65999999997" table:style-name="ce10">
            <text:p>277 108.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801:755</text:p>
          </table:table-cell>
          <table:table-cell office:value-type="float" office:value="435187.43" table:style-name="ce10">
            <text:p>435 187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801:776</text:p>
          </table:table-cell>
          <table:table-cell office:value-type="float" office:value="338722.68" table:style-name="ce10">
            <text:p>338 722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801:772</text:p>
          </table:table-cell>
          <table:table-cell office:value-type="float" office:value="438036.15" table:style-name="ce10">
            <text:p>438 036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801:764</text:p>
          </table:table-cell>
          <table:table-cell office:value-type="float" office:value="476288.48" table:style-name="ce10">
            <text:p>476 288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801:766</text:p>
          </table:table-cell>
          <table:table-cell office:value-type="float" office:value="770204.35" table:style-name="ce10">
            <text:p>770 204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801:752</text:p>
          </table:table-cell>
          <table:table-cell office:value-type="float" office:value="432653.65" table:style-name="ce10">
            <text:p>432 653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80301:81</text:p>
          </table:table-cell>
          <table:table-cell office:value-type="float" office:value="947365.81" table:style-name="ce10">
            <text:p>947 365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00401:2345</text:p>
          </table:table-cell>
          <table:table-cell office:value-type="float" office:value="2608728.75" table:style-name="ce10">
            <text:p>2 608 728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801:756</text:p>
          </table:table-cell>
          <table:table-cell office:value-type="float" office:value="440853.75" table:style-name="ce10">
            <text:p>440 853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801:777</text:p>
          </table:table-cell>
          <table:table-cell office:value-type="float" office:value="429778.57" table:style-name="ce10">
            <text:p>429 778.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100101:2900</text:p>
          </table:table-cell>
          <table:table-cell office:value-type="float" office:value="498954.23999999999" table:style-name="ce10">
            <text:p>498 954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80301:76</text:p>
          </table:table-cell>
          <table:table-cell office:value-type="float" office:value="919921.84" table:style-name="ce10">
            <text:p>919 921.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30102:4244</text:p>
          </table:table-cell>
          <table:table-cell office:value-type="float" office:value="1060859.73" table:style-name="ce10">
            <text:p>1 060 859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10144:1166</text:p>
          </table:table-cell>
          <table:table-cell office:value-type="float" office:value="21310.43" table:style-name="ce10">
            <text:p>21 310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50101:5464</text:p>
          </table:table-cell>
          <table:table-cell office:value-type="float" office:value="1542995.4" table:style-name="ce10">
            <text:p>1 542 995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100101:67</text:p>
          </table:table-cell>
          <table:table-cell office:value-type="float" office:value="554393.59999999998" table:style-name="ce10">
            <text:p>554 393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100101:2901</text:p>
          </table:table-cell>
          <table:table-cell office:value-type="float" office:value="1590685.86" table:style-name="ce10">
            <text:p>1 590 685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101:415</text:p>
          </table:table-cell>
          <table:table-cell office:value-type="float" office:value="625640.14" table:style-name="ce10">
            <text:p>625 640.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80301:78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50201:557</text:p>
          </table:table-cell>
          <table:table-cell office:value-type="float" office:value="27895302.18" table:style-name="ce10">
            <text:p>27 895 302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30201:1954</text:p>
          </table:table-cell>
          <table:table-cell office:value-type="float" office:value="72534.070000000007" table:style-name="ce10">
            <text:p>72 534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801:753</text:p>
          </table:table-cell>
          <table:table-cell office:value-type="float" office:value="433173.66" table:style-name="ce10">
            <text:p>433 173.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801:763</text:p>
          </table:table-cell>
          <table:table-cell office:value-type="float" office:value="400763.5" table:style-name="ce10">
            <text:p>400 763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10130:260</text:p>
          </table:table-cell>
          <table:table-cell office:value-type="float" office:value="749113.59" table:style-name="ce10">
            <text:p>749 113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100101:2902</text:p>
          </table:table-cell>
          <table:table-cell office:value-type="float" office:value="1506965.56" table:style-name="ce10">
            <text:p>1 506 965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801:768</text:p>
          </table:table-cell>
          <table:table-cell office:value-type="float" office:value="728743.86" table:style-name="ce10">
            <text:p>728 743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801:773</text:p>
          </table:table-cell>
          <table:table-cell office:value-type="float" office:value="438951.26" table:style-name="ce10">
            <text:p>438 951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10801:767</text:p>
          </table:table-cell>
          <table:table-cell office:value-type="float" office:value="707686.03" table:style-name="ce10">
            <text:p>707 686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50101:5462</text:p>
          </table:table-cell>
          <table:table-cell office:value-type="float" office:value="1388715.6" table:style-name="ce10">
            <text:p>1 388 715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801:762</text:p>
          </table:table-cell>
          <table:table-cell office:value-type="float" office:value="705146.01" table:style-name="ce10">
            <text:p>705 146.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30102:203</text:p>
          </table:table-cell>
          <table:table-cell office:value-type="float" office:value="706860.85" table:style-name="ce10">
            <text:p>706 860.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30201:1953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50101:5461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801:775</text:p>
          </table:table-cell>
          <table:table-cell office:value-type="float" office:value="427556.44" table:style-name="ce10">
            <text:p>427 556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801:758</text:p>
          </table:table-cell>
          <table:table-cell office:value-type="float" office:value="438855.24" table:style-name="ce10">
            <text:p>438 855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39628215.890000001" table:style-name="ce10">
            <text:p>39 628 215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70101:4238</text:p>
          </table:table-cell>
          <table:table-cell office:value-type="float" office:value="1517499.56" table:style-name="ce10">
            <text:p>1 517 499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70101:834</text:p>
          </table:table-cell>
          <table:table-cell office:value-type="float" office:value="1189452.98" table:style-name="ce10">
            <text:p>1 189 452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90101:2699</text:p>
          </table:table-cell>
          <table:table-cell office:value-type="float" office:value="264823.06" table:style-name="ce10">
            <text:p>264 823.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70101:145</text:p>
          </table:table-cell>
          <table:table-cell office:value-type="float" office:value="1894033.4" table:style-name="ce10">
            <text:p>1 894 033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90201:1786</text:p>
          </table:table-cell>
          <table:table-cell office:value-type="float" office:value="3213153.02" table:style-name="ce10">
            <text:p>3 213 153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50101:5463</text:p>
          </table:table-cell>
          <table:table-cell office:value-type="float" office:value="1489446.38" table:style-name="ce10">
            <text:p>1 489 446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801:760</text:p>
          </table:table-cell>
          <table:table-cell office:value-type="float" office:value="437537.73" table:style-name="ce10">
            <text:p>437 537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80101:5139</text:p>
          </table:table-cell>
          <table:table-cell office:value-type="float" office:value="1330473.33" table:style-name="ce10">
            <text:p>1 330 473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10801:751</text:p>
          </table:table-cell>
          <table:table-cell office:value-type="float" office:value="419133.38" table:style-name="ce10">
            <text:p>419 133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50101:5457</text:p>
          </table:table-cell>
          <table:table-cell office:value-type="float" office:value="1468909.04" table:style-name="ce10">
            <text:p>1 468 909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50101:5458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30201:705</text:p>
          </table:table-cell>
          <table:table-cell office:value-type="float" office:value="1988708.77" table:style-name="ce10">
            <text:p>1 988 708.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70101:433</text:p>
          </table:table-cell>
          <table:table-cell office:value-type="float" office:value="795642.13" table:style-name="ce10">
            <text:p>795 642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90101:2697</text:p>
          </table:table-cell>
          <table:table-cell office:value-type="float" office:value="247077.18" table:style-name="ce10">
            <text:p>247 077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801:757</text:p>
          </table:table-cell>
          <table:table-cell office:value-type="float" office:value="436432.21" table:style-name="ce10">
            <text:p>436 432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801:771</text:p>
          </table:table-cell>
          <table:table-cell office:value-type="float" office:value="433501.26" table:style-name="ce10">
            <text:p>433 501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10801:759</text:p>
          </table:table-cell>
          <table:table-cell office:value-type="float" office:value="437144.41" table:style-name="ce10">
            <text:p>437 144.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801:770</text:p>
          </table:table-cell>
          <table:table-cell office:value-type="float" office:value="728319.9" table:style-name="ce10">
            <text:p>728 319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801:765</text:p>
          </table:table-cell>
          <table:table-cell office:value-type="float" office:value="730425.59" table:style-name="ce10">
            <text:p>730 425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801:754</text:p>
          </table:table-cell>
          <table:table-cell office:value-type="float" office:value="434665.01" table:style-name="ce10">
            <text:p>434 665.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801:769</text:p>
          </table:table-cell>
          <table:table-cell office:value-type="float" office:value="719786.11" table:style-name="ce10">
            <text:p>719 786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801:761</text:p>
          </table:table-cell>
          <table:table-cell office:value-type="float" office:value="441028.37" table:style-name="ce10">
            <text:p>441 028.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160103:741</text:p>
          </table:table-cell>
          <table:table-cell office:value-type="float" office:value="400511.4" table:style-name="ce10">
            <text:p>400 511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801:774</text:p>
          </table:table-cell>
          <table:table-cell office:value-type="float" office:value="425940.59" table:style-name="ce10">
            <text:p>425 940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50101:202</text:p>
          </table:table-cell>
          <table:table-cell office:value-type="float" office:value="295707.3" table:style-name="ce10">
            <text:p>295 707.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50101:5460</text:p>
          </table:table-cell>
          <table:table-cell office:value-type="float" office:value="1274293.26" table:style-name="ce10">
            <text:p>1 274 293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50601:1408</text:p>
          </table:table-cell>
          <table:table-cell office:value-type="float" office:value="1405346.26" table:style-name="ce10">
            <text:p>1 405 346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1:3273</text:p>
          </table:table-cell>
          <table:table-cell office:value-type="float" office:value="131481.22" table:style-name="ce10">
            <text:p>131 481.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230201:1053</text:p>
          </table:table-cell>
          <table:table-cell office:value-type="float" office:value="536734.47" table:style-name="ce10">
            <text:p>536 734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01101:123</text:p>
          </table:table-cell>
          <table:table-cell office:value-type="float" office:value="350904.86" table:style-name="ce10">
            <text:p>350 904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20102:1428</text:p>
          </table:table-cell>
          <table:table-cell office:value-type="float" office:value="864762.69" table:style-name="ce10">
            <text:p>864 762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90101:5939</text:p>
          </table:table-cell>
          <table:table-cell office:value-type="float" office:value="920498.27" table:style-name="ce10">
            <text:p>920 498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80101:411</text:p>
          </table:table-cell>
          <table:table-cell office:value-type="float" office:value="2536235.66" table:style-name="ce10">
            <text:p>2 536 235.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71101:2283</text:p>
          </table:table-cell>
          <table:table-cell office:value-type="float" office:value="1167736.82" table:style-name="ce10">
            <text:p>1 167 736.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71101:2282</text:p>
          </table:table-cell>
          <table:table-cell office:value-type="float" office:value="733832" table:style-name="ce10">
            <text:p>733 832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101:5621</text:p>
          </table:table-cell>
          <table:table-cell office:value-type="float" office:value="670779.17000000004" table:style-name="ce10">
            <text:p>670 779.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70801:2806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0:000000:2844</text:p>
          </table:table-cell>
          <table:table-cell office:value-type="float" office:value="6116223.9699999997" table:style-name="ce10">
            <text:p>6 116 223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1:3272</text:p>
          </table:table-cell>
          <table:table-cell office:value-type="float" office:value="219135.35999999999" table:style-name="ce10">
            <text:p>219 135.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40201:1568</text:p>
          </table:table-cell>
          <table:table-cell office:value-type="float" office:value="848903.34" table:style-name="ce10">
            <text:p>848 903.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80101:3292</text:p>
          </table:table-cell>
          <table:table-cell office:value-type="float" office:value="1755059.78" table:style-name="ce10">
            <text:p>1 755 059.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1101:1232</text:p>
          </table:table-cell>
          <table:table-cell office:value-type="float" office:value="576379.15" table:style-name="ce10">
            <text:p>576 379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80201:179</text:p>
          </table:table-cell>
          <table:table-cell office:value-type="float" office:value="855987.28" table:style-name="ce10">
            <text:p>855 987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101:853</text:p>
          </table:table-cell>
          <table:table-cell office:value-type="float" office:value="311942.48" table:style-name="ce10">
            <text:p>311 942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80101:1469</text:p>
          </table:table-cell>
          <table:table-cell office:value-type="float" office:value="963845.26" table:style-name="ce10">
            <text:p>963 845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1101:1231</text:p>
          </table:table-cell>
          <table:table-cell office:value-type="float" office:value="576379.15" table:style-name="ce10">
            <text:p>576 379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4:12579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6:1091</text:p>
          </table:table-cell>
          <table:table-cell office:value-type="float" office:value="547628.03" table:style-name="ce10">
            <text:p>547 628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4:12578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60101:4365</text:p>
          </table:table-cell>
          <table:table-cell office:value-type="float" office:value="294829.92" table:style-name="ce10">
            <text:p>294 829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1945</text:p>
          </table:table-cell>
          <table:table-cell office:value-type="float" office:value="17654346.739999998" table:style-name="ce10">
            <text:p>17 654 346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10101:1675</text:p>
          </table:table-cell>
          <table:table-cell office:value-type="float" office:value="5077293.59" table:style-name="ce10">
            <text:p>5 077 293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0503:334</text:p>
          </table:table-cell>
          <table:table-cell office:value-type="float" office:value="254580.48000000001" table:style-name="ce10">
            <text:p>254 580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70401:798</text:p>
          </table:table-cell>
          <table:table-cell office:value-type="float" office:value="1733189.56" table:style-name="ce10">
            <text:p>1 733 189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70401:374</text:p>
          </table:table-cell>
          <table:table-cell office:value-type="float" office:value="1166062.1000000001" table:style-name="ce10">
            <text:p>1 166 062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101:3433</text:p>
          </table:table-cell>
          <table:table-cell office:value-type="float" office:value="1154517.98" table:style-name="ce10">
            <text:p>1 154 517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000000:1353</text:p>
          </table:table-cell>
          <table:table-cell office:value-type="float" office:value="978896" table:style-name="ce10">
            <text:p>978 896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00000:2666</text:p>
          </table:table-cell>
          <table:table-cell office:value-type="float" office:value="68624.92" table:style-name="ce10">
            <text:p>68 624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1:409</text:p>
          </table:table-cell>
          <table:table-cell office:value-type="float" office:value="23786290.629999999" table:style-name="ce10">
            <text:p>23 786 290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50201:93</text:p>
          </table:table-cell>
          <table:table-cell office:value-type="float" office:value="1008114.99" table:style-name="ce10">
            <text:p>1 008 114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6:020601:9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8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601: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20601:9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6:020601:9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6:020601:9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20601:9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6:020601:8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20601:9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20601:9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501:6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501:22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501:24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301:16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60601:6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00000:5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1001:1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6:020601:9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60601:6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20401:7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6:020601:9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20601:9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20601:9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60701:3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401: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00000:1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70601:3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0901:3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20801:1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60401:3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301:10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20501:10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801:9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1201:16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6:020501:11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6:020601:9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6:020601: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1101:3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901:3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60601:6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10601:13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501:4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60601:8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60601:6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6:020601:6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70601:4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00000:24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701:11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30901:9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30501:10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4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15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30501:11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80301: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001:11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29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90301:29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90301:29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401:20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30501:19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90301:2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30501:1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501:20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80301: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32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901:8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701:15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60301:8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90301:29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501:1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701:10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0801:3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0801: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30501:22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30601:15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20201:4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30601:15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46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801:1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50501:1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48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50501:7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40401:10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90801:1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701:9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90301:29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34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401:10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74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701:43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50501: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70701:3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801: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90301:29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20401:21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40501: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501:8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2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20801:1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43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20101: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50501:3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10501:25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1501:23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601:18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50501:3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61501:5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3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80501:9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10501: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10601:14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401:2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50501: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90501: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40401:10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28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90801:18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90501:7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28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29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601:9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00000: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50401:4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20501: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201101: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90301:9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80501:6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00000:69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50401: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70501:3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2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30801:19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200701:1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50301: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70501:12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1101:1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20901:5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70501:12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42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91001:7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52001: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00601:20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70501:1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90601:5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201101:8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50501: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90801:2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4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80501:4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00000:62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90901:12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30401:32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90901:8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21101:1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30401:22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30401:27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801:3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401:14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90301:2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170401:2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20601: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30401:37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90401: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90801:1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20501:3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70501:14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40301:4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30401:22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1501:28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60601:3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30401:37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90601: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00701:6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250401:5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40301:1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40301:2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80401:6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50801:6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00701:6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60401:14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90301:1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70501:14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01001:5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30401:22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30401:30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90801:21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31501:28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70601:24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50701:35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50301:31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50301:10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70201:62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2:165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0:16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00000:2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2:30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344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2:6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1696:3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64:10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8:58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0:3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281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2101:2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4:1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7:30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4:3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15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50101:44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68:36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7: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64:10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8:13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14:2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70601:26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5:51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19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1: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15:85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30103:33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50301:31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3: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19:12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4:3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1001:4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0:3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6:60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6:14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40103:70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38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70501:8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6:60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80102:1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4:6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1401:10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9:51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301: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701:30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06:6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20103:92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3:40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1001:2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40103:61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101:85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9:142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2:39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2:35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4:39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80101:3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40102:166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9:4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70102:7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20301:1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20301:19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102:36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20101:3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20301:3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60101:5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801:11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10108:53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20101:45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301: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00702:1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31301:36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20301:22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2:47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70101:108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3:7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60101:1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801:21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0601: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10101:59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2:9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20601: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20501:2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40102:2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20301:3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00000: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30201:13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20201: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102:36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8:8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80103:17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80103:17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80103:17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70102: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80103:17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90102:36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20101:3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90102:36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80102:54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101:84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20301:6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70101:1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501:126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40201:21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20201:1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20301:22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00000:4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11:6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20101:3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11:5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20201: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20101:3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20301:1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8:1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2: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20301:22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20301:20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20301:22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11:28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2101:8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70101:89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70201:1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1601:5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801:27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0701:17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0601:12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50201:4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60101:57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201:8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3:080101:1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70102:1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0101:13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40102:13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30101:50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0201:18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10102:8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80101: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102:6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30201: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401:38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80201:4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0904:5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50101: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10101:2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801:29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901:19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30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30801:35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70101:28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70101:28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60901:5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904:23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104:5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101:13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80101:9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30601:13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50103:2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60201:9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40501:4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50201:15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110101:30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10401:11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120101:3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080301:13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120201:19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150101:17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120201:20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120201:20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120201:2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120201:20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120201:20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40701:61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050101: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30201:15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30102:18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070101:2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140101:2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200102: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00101:34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00401:22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40101:36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10102:47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170101:4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120201:20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90301:6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110101:2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120201:2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20201: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120201:20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120201:20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120201:20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120201:20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120201:20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20102:48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40701:61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40701:59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40701:59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130101:17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801:4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130301:11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120201:20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120201:2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10301:2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120201:2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120201:20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10102:67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20101:15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10102:7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10301:5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30101:71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120201:19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120201:20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4:124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4:31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30101:2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20103:46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20105:35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50201:5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201:5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20105:24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201:11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20301:9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71201:5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201:5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120201:1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120101:21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120201:17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00000:32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120101: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120201:19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90801:12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20101:21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120101:21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201:5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120101:21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00000:27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120101:22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4:123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1001:4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10102:18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10102:31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101:55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70101: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201:5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201:5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70401: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30102:2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20101:3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120101:21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230301:2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60102: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20101:21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20101:17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120201:1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120201:1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120101:21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120101:21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10102:31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120101:2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50101:16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1:4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170102:23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120201:17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120101:21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120101:1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20701:18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000000:21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4:124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120101:18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120101:22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90101:58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201:5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40101:10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4:121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6:020701:7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6:020701:7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6:020701:5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6:020701:5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6:020701:1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6:020701:7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6:000000:3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20601:6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6:010201: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6:020401: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6:000000: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6:020501:6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6:020601:8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6:020601:6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6:020501:8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6:020401: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6:010201: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6:020601:6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6:020501:8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6:020501:8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6:020501:8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6:020401: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6:020601:6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6:020501:8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6:020601:6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6:020501:9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6:020501:8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6:000000: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6:020401: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6:000000: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6:000000: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6:020501: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6:020501:8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6:020501:8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6:020501:9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6:020501: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6:020501:6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6:020501:9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6:020501:8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6:020401: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6:000000: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6:020501:8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6:000000: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6:020501:9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6:000000: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6:020501:3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6:020501:1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6:000000: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60701:7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00501:2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50501:4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40701:2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00000:12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60601:2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70301:7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80301:18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401: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40101:75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10123:6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040102:21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CA282604EDB8513FCBD9F3ADFEAEC84461895C47249F0A68B5491B4FB54F8194EDB9D82F42BCCADCD13EAF1BD82DBA4FBCE1DC69CBB1D50E69EDC1432C575F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3T08:42:48Z</meta:creation-date>
    <dc:date>2025-03-13T08:43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