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7</text:p>
          </table:table-cell>
          <table:covered-table-cell/>
          <table:table-cell table:number-columns-repeated="3" table:style-name="ce2"/>
          <table:table-cell office:value-type="string" table:style-name="ce3">
            <text:p>13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3" table:style-name="ce9">
            <text:p>7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9" table:style-name="ce9">
            <text:p>2 8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5:24302</text:p>
          </table:table-cell>
          <table:table-cell office:value-type="float" office:value="3296134.29" table:style-name="ce10">
            <text:p>3 296 134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1:1163</text:p>
          </table:table-cell>
          <table:table-cell office:value-type="float" office:value="961058.17" table:style-name="ce10">
            <text:p>961 058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20103:9377</text:p>
          </table:table-cell>
          <table:table-cell office:value-type="float" office:value="90418.85" table:style-name="ce10">
            <text:p>90 418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9:10336</text:p>
          </table:table-cell>
          <table:table-cell office:value-type="float" office:value="348871.49" table:style-name="ce10">
            <text:p>348 871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363</text:p>
          </table:table-cell>
          <table:table-cell office:value-type="float" office:value="1681902.12" table:style-name="ce10">
            <text:p>1 681 902.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3:9376</text:p>
          </table:table-cell>
          <table:table-cell office:value-type="float" office:value="84647.43" table:style-name="ce10">
            <text:p>84 647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90105:4325</text:p>
          </table:table-cell>
          <table:table-cell office:value-type="float" office:value="2478542377.4299998" table:style-name="ce10">
            <text:p>2 478 542 377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6:5862</text:p>
          </table:table-cell>
          <table:table-cell office:value-type="float" office:value="2843040.12" table:style-name="ce10">
            <text:p>2 843 040.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8:7988</text:p>
          </table:table-cell>
          <table:table-cell office:value-type="float" office:value="61244.7" table:style-name="ce10">
            <text:p>61 244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1501:1588</text:p>
          </table:table-cell>
          <table:table-cell office:value-type="float" office:value="170875.26" table:style-name="ce10">
            <text:p>170 875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25:1366</text:p>
          </table:table-cell>
          <table:table-cell office:value-type="float" office:value="409632.96" table:style-name="ce10">
            <text:p>409 632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517</text:p>
          </table:table-cell>
          <table:table-cell office:value-type="float" office:value="907577.72" table:style-name="ce10">
            <text:p>907 577.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20101:40</text:p>
          </table:table-cell>
          <table:table-cell office:value-type="float" office:value="819629.67" table:style-name="ce10">
            <text:p>819 629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9:14335</text:p>
          </table:table-cell>
          <table:table-cell office:value-type="float" office:value="2974207.02" table:style-name="ce10">
            <text:p>2 974 207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2:20789</text:p>
          </table:table-cell>
          <table:table-cell office:value-type="float" office:value="84288.13" table:style-name="ce10">
            <text:p>84 288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30227</text:p>
          </table:table-cell>
          <table:table-cell office:value-type="float" office:value="102660.33" table:style-name="ce10">
            <text:p>102 660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31785</text:p>
          </table:table-cell>
          <table:table-cell office:value-type="float" office:value="89581.58" table:style-name="ce10">
            <text:p>89 581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2:8560</text:p>
          </table:table-cell>
          <table:table-cell office:value-type="float" office:value="86867.199999999997" table:style-name="ce10">
            <text:p>86 867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30217</text:p>
          </table:table-cell>
          <table:table-cell office:value-type="float" office:value="151869.89000000001" table:style-name="ce10">
            <text:p>151 869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10:2158</text:p>
          </table:table-cell>
          <table:table-cell office:value-type="float" office:value="200669.38" table:style-name="ce10">
            <text:p>200 669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31784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30226</text:p>
          </table:table-cell>
          <table:table-cell office:value-type="float" office:value="69588.539999999994" table:style-name="ce10">
            <text:p>69 588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4:7788</text:p>
          </table:table-cell>
          <table:table-cell office:value-type="float" office:value="629604.68999999994" table:style-name="ce10">
            <text:p>629 604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2107</text:p>
          </table:table-cell>
          <table:table-cell office:value-type="float" office:value="402182.79" table:style-name="ce10">
            <text:p>402 182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30225</text:p>
          </table:table-cell>
          <table:table-cell office:value-type="float" office:value="95770.38" table:style-name="ce10">
            <text:p>95 770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2:20790</text:p>
          </table:table-cell>
          <table:table-cell office:value-type="float" office:value="87505.06" table:style-name="ce10">
            <text:p>87 505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30228</text:p>
          </table:table-cell>
          <table:table-cell office:value-type="float" office:value="170181.89" table:style-name="ce10">
            <text:p>170 181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13233</text:p>
          </table:table-cell>
          <table:table-cell office:value-type="float" office:value="859908.69" table:style-name="ce10">
            <text:p>859 908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3:30222</text:p>
          </table:table-cell>
          <table:table-cell office:value-type="float" office:value="230464.04" table:style-name="ce10">
            <text:p>230 464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10:2157</text:p>
          </table:table-cell>
          <table:table-cell office:value-type="float" office:value="220023.28" table:style-name="ce10">
            <text:p>220 023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30218</text:p>
          </table:table-cell>
          <table:table-cell office:value-type="float" office:value="95770.38" table:style-name="ce10">
            <text:p>95 770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30219</text:p>
          </table:table-cell>
          <table:table-cell office:value-type="float" office:value="130596.29" table:style-name="ce10">
            <text:p>130 596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4:7787</text:p>
          </table:table-cell>
          <table:table-cell office:value-type="float" office:value="384924.19" table:style-name="ce10">
            <text:p>384 924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3:30220</text:p>
          </table:table-cell>
          <table:table-cell office:value-type="float" office:value="232236.84" table:style-name="ce10">
            <text:p>232 236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30221</text:p>
          </table:table-cell>
          <table:table-cell office:value-type="float" office:value="232827.77" table:style-name="ce10">
            <text:p>232 827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4:4952</text:p>
          </table:table-cell>
          <table:table-cell office:value-type="float" office:value="653877.89" table:style-name="ce10">
            <text:p>653 877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30223</text:p>
          </table:table-cell>
          <table:table-cell office:value-type="float" office:value="291921.12" table:style-name="ce10">
            <text:p>291 921.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2:2352</text:p>
          </table:table-cell>
          <table:table-cell office:value-type="float" office:value="1718115.86" table:style-name="ce10">
            <text:p>1 718 115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0:8284</text:p>
          </table:table-cell>
          <table:table-cell office:value-type="float" office:value="7781750.8799999999" table:style-name="ce10">
            <text:p>7 781 750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4:7789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9:9374</text:p>
          </table:table-cell>
          <table:table-cell office:value-type="float" office:value="1302476.05" table:style-name="ce10">
            <text:p>1 302 476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7:3782</text:p>
          </table:table-cell>
          <table:table-cell office:value-type="float" office:value="1954460.05" table:style-name="ce10">
            <text:p>1 954 460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20104:1892</text:p>
          </table:table-cell>
          <table:table-cell office:value-type="float" office:value="4227835.79" table:style-name="ce10">
            <text:p>4 227 835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1:7716</text:p>
          </table:table-cell>
          <table:table-cell office:value-type="float" office:value="226670.44" table:style-name="ce10">
            <text:p>226 670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2641</text:p>
          </table:table-cell>
          <table:table-cell office:value-type="float" office:value="1086142.69" table:style-name="ce10">
            <text:p>1 086 142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101:1407</text:p>
          </table:table-cell>
          <table:table-cell office:value-type="float" office:value="4014232.18" table:style-name="ce10">
            <text:p>4 014 232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80102:5700</text:p>
          </table:table-cell>
          <table:table-cell office:value-type="float" office:value="4416184.55" table:style-name="ce10">
            <text:p>4 416 184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30102:3004</text:p>
          </table:table-cell>
          <table:table-cell office:value-type="float" office:value="2274131.2200000002" table:style-name="ce10">
            <text:p>2 274 131.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0301:3131</text:p>
          </table:table-cell>
          <table:table-cell office:value-type="float" office:value="213402.08" table:style-name="ce10">
            <text:p>213 402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20110:159</text:p>
          </table:table-cell>
          <table:table-cell office:value-type="float" office:value="3968598.28" table:style-name="ce10">
            <text:p>3 968 598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5:7286</text:p>
          </table:table-cell>
          <table:table-cell office:value-type="float" office:value="21405.56" table:style-name="ce10">
            <text:p>21 405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8:1845</text:p>
          </table:table-cell>
          <table:table-cell office:value-type="float" office:value="1076764.69" table:style-name="ce10">
            <text:p>1 076 764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30101:2020</text:p>
          </table:table-cell>
          <table:table-cell office:value-type="float" office:value="90708.65" table:style-name="ce10">
            <text:p>90 708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901:2921</text:p>
          </table:table-cell>
          <table:table-cell office:value-type="float" office:value="1725745.46" table:style-name="ce10">
            <text:p>1 725 745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50901:1816</text:p>
          </table:table-cell>
          <table:table-cell office:value-type="float" office:value="5049159.95" table:style-name="ce10">
            <text:p>5 049 159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40601:1220</text:p>
          </table:table-cell>
          <table:table-cell office:value-type="float" office:value="3246381.91" table:style-name="ce10">
            <text:p>3 246 381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20101:127</text:p>
          </table:table-cell>
          <table:table-cell office:value-type="float" office:value="775283.36" table:style-name="ce10">
            <text:p>775 283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7:7708</text:p>
          </table:table-cell>
          <table:table-cell office:value-type="float" office:value="1822850.81" table:style-name="ce10">
            <text:p>1 822 850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10107:1718</text:p>
          </table:table-cell>
          <table:table-cell office:value-type="float" office:value="6108802.2000000002" table:style-name="ce10">
            <text:p>6 108 802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5:4160</text:p>
          </table:table-cell>
          <table:table-cell office:value-type="float" office:value="140859.49" table:style-name="ce10">
            <text:p>140 85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7:3489</text:p>
          </table:table-cell>
          <table:table-cell office:value-type="float" office:value="307939.34999999998" table:style-name="ce10">
            <text:p>307 939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7:7707</text:p>
          </table:table-cell>
          <table:table-cell office:value-type="float" office:value="1472361.45" table:style-name="ce10">
            <text:p>1 472 361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101:55</text:p>
          </table:table-cell>
          <table:table-cell office:value-type="float" office:value="1871534.55" table:style-name="ce10">
            <text:p>1 871 534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30102:2069</text:p>
          </table:table-cell>
          <table:table-cell office:value-type="float" office:value="348063.09" table:style-name="ce10">
            <text:p>348 063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301:3132</text:p>
          </table:table-cell>
          <table:table-cell office:value-type="float" office:value="151559.03" table:style-name="ce10">
            <text:p>151 559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1:7717</text:p>
          </table:table-cell>
          <table:table-cell office:value-type="float" office:value="58893.84" table:style-name="ce10">
            <text:p>58 893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133:993</text:p>
          </table:table-cell>
          <table:table-cell office:value-type="float" office:value="1182240.53" table:style-name="ce10">
            <text:p>1 182 240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50102:1348</text:p>
          </table:table-cell>
          <table:table-cell office:value-type="float" office:value="687014.32" table:style-name="ce10">
            <text:p>687 014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50102:1347</text:p>
          </table:table-cell>
          <table:table-cell office:value-type="float" office:value="608280.69999999995" table:style-name="ce10">
            <text:p>608 280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10102:755</text:p>
          </table:table-cell>
          <table:table-cell office:value-type="float" office:value="158605.06" table:style-name="ce10">
            <text:p>158 605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7:1716</text:p>
          </table:table-cell>
          <table:table-cell office:value-type="float" office:value="25992.05" table:style-name="ce10">
            <text:p>25 992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10105:4159</text:p>
          </table:table-cell>
          <table:table-cell office:value-type="float" office:value="52755.040000000001" table:style-name="ce10">
            <text:p>52 755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0301:3130</text:p>
          </table:table-cell>
          <table:table-cell office:value-type="float" office:value="238661.92" table:style-name="ce10">
            <text:p>238 661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3364</text:p>
          </table:table-cell>
          <table:table-cell office:value-type="float" office:value="2597105.5299999998" table:style-name="ce10">
            <text:p>2 597 105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3365</text:p>
          </table:table-cell>
          <table:table-cell office:value-type="float" office:value="5658417.29" table:style-name="ce10">
            <text:p>5 658 417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1:7718</text:p>
          </table:table-cell>
          <table:table-cell office:value-type="float" office:value="166568.35" table:style-name="ce10">
            <text:p>166 568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2:7135</text:p>
          </table:table-cell>
          <table:table-cell office:value-type="float" office:value="341523.54" table:style-name="ce10">
            <text:p>341 523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301:3045</text:p>
          </table:table-cell>
          <table:table-cell office:value-type="float" office:value="3571020.1" table:style-name="ce10">
            <text:p>3 571 020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102:3191</text:p>
          </table:table-cell>
          <table:table-cell office:value-type="float" office:value="3646257.09" table:style-name="ce10">
            <text:p>3 646 257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201:3346</text:p>
          </table:table-cell>
          <table:table-cell office:value-type="float" office:value="118394.83" table:style-name="ce10">
            <text:p>118 394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2394</text:p>
          </table:table-cell>
          <table:table-cell office:value-type="float" office:value="4297038.59" table:style-name="ce10">
            <text:p>4 297 038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4067</text:p>
          </table:table-cell>
          <table:table-cell office:value-type="float" office:value="8826850.5800000001" table:style-name="ce10">
            <text:p>8 826 850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4066</text:p>
          </table:table-cell>
          <table:table-cell office:value-type="float" office:value="1652098.22" table:style-name="ce10">
            <text:p>1 652 098.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501:998</text:p>
          </table:table-cell>
          <table:table-cell office:value-type="float" office:value="3131091.21" table:style-name="ce10">
            <text:p>3 131 091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10132:2166</text:p>
          </table:table-cell>
          <table:table-cell office:value-type="float" office:value="71558.38" table:style-name="ce10">
            <text:p>71 558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90301:866</text:p>
          </table:table-cell>
          <table:table-cell office:value-type="float" office:value="1008276.88" table:style-name="ce10">
            <text:p>1 008 276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20201:1338</text:p>
          </table:table-cell>
          <table:table-cell office:value-type="float" office:value="43012.24" table:style-name="ce10">
            <text:p>43 012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4:2389</text:p>
          </table:table-cell>
          <table:table-cell office:value-type="float" office:value="2146457.02" table:style-name="ce10">
            <text:p>2 146 457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50301:25</text:p>
          </table:table-cell>
          <table:table-cell office:value-type="float" office:value="1357759.31" table:style-name="ce10">
            <text:p>1 357 759.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201:1984</text:p>
          </table:table-cell>
          <table:table-cell office:value-type="float" office:value="5155922.8099999996" table:style-name="ce10">
            <text:p>5 155 922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401:1433</text:p>
          </table:table-cell>
          <table:table-cell office:value-type="float" office:value="4385155.4400000004" table:style-name="ce10">
            <text:p>4 385 155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20101:3044</text:p>
          </table:table-cell>
          <table:table-cell office:value-type="float" office:value="1900167.47" table:style-name="ce10">
            <text:p>1 900 167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00101:2741</text:p>
          </table:table-cell>
          <table:table-cell office:value-type="float" office:value="310073.88" table:style-name="ce10">
            <text:p>310 07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00101:2740</text:p>
          </table:table-cell>
          <table:table-cell office:value-type="float" office:value="354911.44" table:style-name="ce10">
            <text:p>354 911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80102:2545</text:p>
          </table:table-cell>
          <table:table-cell office:value-type="float" office:value="93167.62" table:style-name="ce10">
            <text:p>93 167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20101:3705</text:p>
          </table:table-cell>
          <table:table-cell office:value-type="float" office:value="1490807.38" table:style-name="ce10">
            <text:p>1 490 807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70101:3143</text:p>
          </table:table-cell>
          <table:table-cell office:value-type="float" office:value="707044.22" table:style-name="ce10">
            <text:p>707 044.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103:756</text:p>
          </table:table-cell>
          <table:table-cell office:value-type="float" office:value="3321612.83" table:style-name="ce10">
            <text:p>3 321 612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30101:4684</text:p>
          </table:table-cell>
          <table:table-cell office:value-type="float" office:value="269209.62" table:style-name="ce10">
            <text:p>269 209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801:750</text:p>
          </table:table-cell>
          <table:table-cell office:value-type="float" office:value="1396881.51" table:style-name="ce10">
            <text:p>1 396 881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30101:146</text:p>
          </table:table-cell>
          <table:table-cell office:value-type="float" office:value="499250.51" table:style-name="ce10">
            <text:p>499 250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102:2713</text:p>
          </table:table-cell>
          <table:table-cell office:value-type="float" office:value="4480303.0599999996" table:style-name="ce10">
            <text:p>4 480 303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901:1605</text:p>
          </table:table-cell>
          <table:table-cell office:value-type="float" office:value="3881843.9" table:style-name="ce10">
            <text:p>3 881 843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10101:3234</text:p>
          </table:table-cell>
          <table:table-cell office:value-type="float" office:value="77275.39" table:style-name="ce10">
            <text:p>77 275.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30101:2684</text:p>
          </table:table-cell>
          <table:table-cell office:value-type="float" office:value="3000959.39" table:style-name="ce10">
            <text:p>3 000 959.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4065</text:p>
          </table:table-cell>
          <table:table-cell office:value-type="float" office:value="1842563.49" table:style-name="ce10">
            <text:p>1 842 56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001:2206</text:p>
          </table:table-cell>
          <table:table-cell office:value-type="float" office:value="3526123.33" table:style-name="ce10">
            <text:p>3 526 123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10101:3233</text:p>
          </table:table-cell>
          <table:table-cell office:value-type="float" office:value="188706.51" table:style-name="ce10">
            <text:p>188 706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901:3790</text:p>
          </table:table-cell>
          <table:table-cell office:value-type="float" office:value="5162161.67" table:style-name="ce10">
            <text:p>5 162 161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101:4831</text:p>
          </table:table-cell>
          <table:table-cell office:value-type="float" office:value="370671.86" table:style-name="ce10">
            <text:p>370 671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150101:2620</text:p>
          </table:table-cell>
          <table:table-cell office:value-type="float" office:value="551192.77" table:style-name="ce10">
            <text:p>551 192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00201:247</text:p>
          </table:table-cell>
          <table:table-cell office:value-type="float" office:value="498182.98" table:style-name="ce10">
            <text:p>498 182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20201:1339</text:p>
          </table:table-cell>
          <table:table-cell office:value-type="float" office:value="145506.81" table:style-name="ce10">
            <text:p>145 506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1297</text:p>
          </table:table-cell>
          <table:table-cell office:value-type="float" office:value="1559092.18" table:style-name="ce10">
            <text:p>1 559 092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30101:1531</text:p>
          </table:table-cell>
          <table:table-cell office:value-type="float" office:value="2097396.4300000002" table:style-name="ce10">
            <text:p>2 097 396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1:3902</text:p>
          </table:table-cell>
          <table:table-cell office:value-type="float" office:value="349321.05" table:style-name="ce10">
            <text:p>349 321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101:4655</text:p>
          </table:table-cell>
          <table:table-cell office:value-type="float" office:value="1418665.19" table:style-name="ce10">
            <text:p>1 418 665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30101:4677</text:p>
          </table:table-cell>
          <table:table-cell office:value-type="float" office:value="272127.88" table:style-name="ce10">
            <text:p>272 127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20101:2911</text:p>
          </table:table-cell>
          <table:table-cell office:value-type="float" office:value="3867713.75" table:style-name="ce10">
            <text:p>3 867 713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301:928</text:p>
          </table:table-cell>
          <table:table-cell office:value-type="float" office:value="217370.67" table:style-name="ce10">
            <text:p>217 370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60201:1620</text:p>
          </table:table-cell>
          <table:table-cell office:value-type="float" office:value="313936.73" table:style-name="ce10">
            <text:p>313 936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00201:1490</text:p>
          </table:table-cell>
          <table:table-cell office:value-type="float" office:value="2271980.11" table:style-name="ce10">
            <text:p>2 271 980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00201:1489</text:p>
          </table:table-cell>
          <table:table-cell office:value-type="float" office:value="2244964.89" table:style-name="ce10">
            <text:p>2 244 964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30102:3829</text:p>
          </table:table-cell>
          <table:table-cell office:value-type="float" office:value="59493.37" table:style-name="ce10">
            <text:p>59 493.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001:2205</text:p>
          </table:table-cell>
          <table:table-cell office:value-type="float" office:value="3633184.86" table:style-name="ce10">
            <text:p>3 633 184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101:4832</text:p>
          </table:table-cell>
          <table:table-cell office:value-type="float" office:value="368694.95" table:style-name="ce10">
            <text:p>368 694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701:2935</text:p>
          </table:table-cell>
          <table:table-cell office:value-type="float" office:value="5834606.7599999998" table:style-name="ce10">
            <text:p>5 834 606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90301:1785</text:p>
          </table:table-cell>
          <table:table-cell office:value-type="float" office:value="1351750.33" table:style-name="ce10">
            <text:p>1 351 750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40101:2253</text:p>
          </table:table-cell>
          <table:table-cell office:value-type="float" office:value="421386.2" table:style-name="ce10">
            <text:p>421 386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1101:1216</text:p>
          </table:table-cell>
          <table:table-cell office:value-type="float" office:value="5912733.1799999997" table:style-name="ce10">
            <text:p>5 912 733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301:1004</text:p>
          </table:table-cell>
          <table:table-cell office:value-type="float" office:value="161559106.44999999" table:style-name="ce10">
            <text:p>161 559 106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5:5600</text:p>
          </table:table-cell>
          <table:table-cell office:value-type="float" office:value="100818.85" table:style-name="ce10">
            <text:p>100 818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301:897</text:p>
          </table:table-cell>
          <table:table-cell office:value-type="float" office:value="947581.43" table:style-name="ce10">
            <text:p>947 581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101:4673</text:p>
          </table:table-cell>
          <table:table-cell office:value-type="float" office:value="3188519.35" table:style-name="ce10">
            <text:p>3 188 519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90101:957</text:p>
          </table:table-cell>
          <table:table-cell office:value-type="float" office:value="2666307.98" table:style-name="ce10">
            <text:p>2 666 307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1501:3509</text:p>
          </table:table-cell>
          <table:table-cell office:value-type="float" office:value="5470475.1299999999" table:style-name="ce10">
            <text:p>5 470 475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601:3124</text:p>
          </table:table-cell>
          <table:table-cell office:value-type="float" office:value="1912543.24" table:style-name="ce10">
            <text:p>1 912 543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0801:2425</text:p>
          </table:table-cell>
          <table:table-cell office:value-type="float" office:value="5987000.8700000001" table:style-name="ce10">
            <text:p>5 987 000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40401:86</text:p>
          </table:table-cell>
          <table:table-cell office:value-type="float" office:value="385788.38" table:style-name="ce10">
            <text:p>385 788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101:2976</text:p>
          </table:table-cell>
          <table:table-cell office:value-type="float" office:value="1587443.49" table:style-name="ce10">
            <text:p>1 587 44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80102:3742</text:p>
          </table:table-cell>
          <table:table-cell office:value-type="float" office:value="1857483.03" table:style-name="ce10">
            <text:p>1 857 483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40501:1112</text:p>
          </table:table-cell>
          <table:table-cell office:value-type="float" office:value="526304.62" table:style-name="ce10">
            <text:p>526 304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10102:16244</text:p>
          </table:table-cell>
          <table:table-cell office:value-type="float" office:value="276427.78999999998" table:style-name="ce10">
            <text:p>276 427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10102:16245</text:p>
          </table:table-cell>
          <table:table-cell office:value-type="float" office:value="341058.61" table:style-name="ce10">
            <text:p>341 058.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70102:17</text:p>
          </table:table-cell>
          <table:table-cell office:value-type="float" office:value="1513810.77" table:style-name="ce10">
            <text:p>1 513 810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31001:624</text:p>
          </table:table-cell>
          <table:table-cell office:value-type="float" office:value="283116.02" table:style-name="ce10">
            <text:p>283 116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401:2593</text:p>
          </table:table-cell>
          <table:table-cell office:value-type="float" office:value="427972.07" table:style-name="ce10">
            <text:p>427 972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90105:43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5:43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5:435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5:43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5:433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5:436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90105:43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5:43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5:43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5:43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5:43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5:43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5:43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5:43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5:4352</text:p>
          </table:table-cell>
          <table:table-cell office:value-type="float" office:value="640191.97" table:style-name="ce10">
            <text:p>640 191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5:43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5:43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5:43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5:436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5:43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5:437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5:43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5:43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5:43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436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5:437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5:43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5:43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43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43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5:43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43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435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43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43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5:43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43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5:43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433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434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5:43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5:43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5:434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5:437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43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35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43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43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4376</text:p>
          </table:table-cell>
          <table:table-cell office:value-type="float" office:value="640191.97" table:style-name="ce10">
            <text:p>640 191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30119:284</text:p>
          </table:table-cell>
          <table:table-cell office:value-type="float" office:value="15358.67" table:style-name="ce10">
            <text:p>15 358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00000:33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338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2:1470</text:p>
          </table:table-cell>
          <table:table-cell office:value-type="float" office:value="3820148.72" table:style-name="ce10">
            <text:p>3 820 148.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337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337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3378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33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0501:1586</text:p>
          </table:table-cell>
          <table:table-cell office:value-type="float" office:value="8183232.5099999998" table:style-name="ce10">
            <text:p>8 183 232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33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3374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3373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10102:1469</text:p>
          </table:table-cell>
          <table:table-cell office:value-type="float" office:value="5095172.59" table:style-name="ce10">
            <text:p>5 095 172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33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3380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0301:3133</text:p>
          </table:table-cell>
          <table:table-cell office:value-type="float" office:value="6265287.3899999997" table:style-name="ce10">
            <text:p>6 265 287.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33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338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09:1250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11:736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11:735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27:36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5553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09:1255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12:311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14:1408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27:362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10111:740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951</text:p>
          </table:table-cell>
          <table:table-cell office:value-type="float" office:value="36650.58" table:style-name="ce10">
            <text:p>36 650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5549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09:125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7:422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15550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06:4144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10107:420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21:1235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07:418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10109:1254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5552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11:737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5620</text:p>
          </table:table-cell>
          <table:table-cell office:value-type="float" office:value="26402.89" table:style-name="ce10">
            <text:p>26 402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109:1253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10112:310</text:p>
          </table:table-cell>
          <table:table-cell office:value-type="float" office:value="23629.200000000001" table:style-name="ce10">
            <text:p>23 629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09:1256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20111:48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26:705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10109:1257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15554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5555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5551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10107:419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27:361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26:704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10109:1251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10111:734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10111:733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10104:1009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15556</text:p>
          </table:table-cell>
          <table:table-cell office:value-type="float" office:value="38975996.899999999" table:style-name="ce10">
            <text:p>38 975 996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10101:3232</text:p>
          </table:table-cell>
          <table:table-cell office:value-type="float" office:value="19518.810000000001" table:style-name="ce10">
            <text:p>19 518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60501:1851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10111:738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11:739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04:1008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60201:771</text:p>
          </table:table-cell>
          <table:table-cell office:value-type="float" office:value="5082554.57" table:style-name="ce10">
            <text:p>5 082 554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07:421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07:423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9219</text:p>
          </table:table-cell>
          <table:table-cell office:value-type="float" office:value="33766262.920000002" table:style-name="ce10">
            <text:p>33 766 262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6:6097</text:p>
          </table:table-cell>
          <table:table-cell office:value-type="float" office:value="216585481.63" table:style-name="ce10">
            <text:p>216 585 481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5:4326</text:p>
          </table:table-cell>
          <table:table-cell office:value-type="float" office:value="9046242.7400000002" table:style-name="ce10">
            <text:p>9 046 242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4431</text:p>
          </table:table-cell>
          <table:table-cell office:value-type="float" office:value="13761564.74" table:style-name="ce10">
            <text:p>13 761 56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4390</text:p>
          </table:table-cell>
          <table:table-cell office:value-type="float" office:value="14786634.74" table:style-name="ce10">
            <text:p>14 786 63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4463</text:p>
          </table:table-cell>
          <table:table-cell office:value-type="float" office:value="320168.15999999997" table:style-name="ce10">
            <text:p>320 168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4429</text:p>
          </table:table-cell>
          <table:table-cell office:value-type="float" office:value="9225629.9900000002" table:style-name="ce10">
            <text:p>9 225 629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4449</text:p>
          </table:table-cell>
          <table:table-cell office:value-type="float" office:value="14837888.24" table:style-name="ce10">
            <text:p>14 837 88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5:4433</text:p>
          </table:table-cell>
          <table:table-cell office:value-type="float" office:value="13710311.23" table:style-name="ce10">
            <text:p>13 710 311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4443</text:p>
          </table:table-cell>
          <table:table-cell office:value-type="float" office:value="9405017.2400000002" table:style-name="ce10">
            <text:p>9 405 017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4468</text:p>
          </table:table-cell>
          <table:table-cell office:value-type="float" office:value="354319.43" table:style-name="ce10">
            <text:p>354 319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5:4470</text:p>
          </table:table-cell>
          <table:table-cell office:value-type="float" office:value="328705.98" table:style-name="ce10">
            <text:p>328 705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4426</text:p>
          </table:table-cell>
          <table:table-cell office:value-type="float" office:value="14837888.24" table:style-name="ce10">
            <text:p>14 837 88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4381</text:p>
          </table:table-cell>
          <table:table-cell office:value-type="float" office:value="9379390.4900000002" table:style-name="ce10">
            <text:p>9 379 390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4416</text:p>
          </table:table-cell>
          <table:table-cell office:value-type="float" office:value="8943735.7400000002" table:style-name="ce10">
            <text:p>8 943 735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4460</text:p>
          </table:table-cell>
          <table:table-cell office:value-type="float" office:value="221983.26" table:style-name="ce10">
            <text:p>221 983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5:4413</text:p>
          </table:table-cell>
          <table:table-cell office:value-type="float" office:value="9251256.7400000002" table:style-name="ce10">
            <text:p>9 251 25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5:4423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5:4404</text:p>
          </table:table-cell>
          <table:table-cell office:value-type="float" office:value="8994989.2400000002" table:style-name="ce10">
            <text:p>8 994 989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4411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4328</text:p>
          </table:table-cell>
          <table:table-cell office:value-type="float" office:value="20068140.27" table:style-name="ce10">
            <text:p>20 068 140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5:4403</text:p>
          </table:table-cell>
          <table:table-cell office:value-type="float" office:value="13787191.49" table:style-name="ce10">
            <text:p>13 787 191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5:4394</text:p>
          </table:table-cell>
          <table:table-cell office:value-type="float" office:value="9379390.4900000002" table:style-name="ce10">
            <text:p>9 379 390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4428</text:p>
          </table:table-cell>
          <table:table-cell office:value-type="float" office:value="8969362.4900000002" table:style-name="ce10">
            <text:p>8 969 362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4392</text:p>
          </table:table-cell>
          <table:table-cell office:value-type="float" office:value="8994989.2400000002" table:style-name="ce10">
            <text:p>8 994 989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4450</text:p>
          </table:table-cell>
          <table:table-cell office:value-type="float" office:value="13787191.49" table:style-name="ce10">
            <text:p>13 787 191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4405</text:p>
          </table:table-cell>
          <table:table-cell office:value-type="float" office:value="9276883.4900000002" table:style-name="ce10">
            <text:p>9 276 88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4348</text:p>
          </table:table-cell>
          <table:table-cell office:value-type="float" office:value="13812818.24" table:style-name="ce10">
            <text:p>13 812 81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5:4419</text:p>
          </table:table-cell>
          <table:table-cell office:value-type="float" office:value="9251256.7400000002" table:style-name="ce10">
            <text:p>9 251 25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4424</text:p>
          </table:table-cell>
          <table:table-cell office:value-type="float" office:value="13710311.23" table:style-name="ce10">
            <text:p>13 710 311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5:4359</text:p>
          </table:table-cell>
          <table:table-cell office:value-type="float" office:value="9020615.9900000002" table:style-name="ce10">
            <text:p>9 020 615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4384</text:p>
          </table:table-cell>
          <table:table-cell office:value-type="float" office:value="13684684.48" table:style-name="ce10">
            <text:p>13 684 684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4412</text:p>
          </table:table-cell>
          <table:table-cell office:value-type="float" office:value="13710311.23" table:style-name="ce10">
            <text:p>13 710 311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4437</text:p>
          </table:table-cell>
          <table:table-cell office:value-type="float" office:value="9302510.2400000002" table:style-name="ce10">
            <text:p>9 302 510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5:4467</text:p>
          </table:table-cell>
          <table:table-cell office:value-type="float" office:value="328705.98" table:style-name="ce10">
            <text:p>328 705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4459</text:p>
          </table:table-cell>
          <table:table-cell office:value-type="float" office:value="277479.07" table:style-name="ce10">
            <text:p>277 479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4415</text:p>
          </table:table-cell>
          <table:table-cell office:value-type="float" office:value="13812818.24" table:style-name="ce10">
            <text:p>13 812 81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5:4462</text:p>
          </table:table-cell>
          <table:table-cell office:value-type="float" office:value="268941.25" table:style-name="ce10">
            <text:p>268 941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4385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5:4396</text:p>
          </table:table-cell>
          <table:table-cell office:value-type="float" office:value="13659057.73" table:style-name="ce10">
            <text:p>13 659 057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5:4401</text:p>
          </table:table-cell>
          <table:table-cell office:value-type="float" office:value="9174376.4900000002" table:style-name="ce10">
            <text:p>9 174 376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5:4464</text:p>
          </table:table-cell>
          <table:table-cell office:value-type="float" office:value="13761564.74" table:style-name="ce10">
            <text:p>13 761 56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4421</text:p>
          </table:table-cell>
          <table:table-cell office:value-type="float" office:value="13710311.23" table:style-name="ce10">
            <text:p>13 710 311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5:4456</text:p>
          </table:table-cell>
          <table:table-cell office:value-type="float" office:value="209176.53" table:style-name="ce10">
            <text:p>209 176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5:4452</text:p>
          </table:table-cell>
          <table:table-cell office:value-type="float" office:value="12121239.470000001" table:style-name="ce10">
            <text:p>12 121 239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5:4440</text:p>
          </table:table-cell>
          <table:table-cell office:value-type="float" office:value="8969362.4900000002" table:style-name="ce10">
            <text:p>8 969 362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4474</text:p>
          </table:table-cell>
          <table:table-cell office:value-type="float" office:value="294554.71000000002" table:style-name="ce10">
            <text:p>294 554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5:4417</text:p>
          </table:table-cell>
          <table:table-cell office:value-type="float" office:value="9276883.4900000002" table:style-name="ce10">
            <text:p>9 276 88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5:4387</text:p>
          </table:table-cell>
          <table:table-cell office:value-type="float" office:value="9020615.9900000002" table:style-name="ce10">
            <text:p>9 020 615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4444</text:p>
          </table:table-cell>
          <table:table-cell office:value-type="float" office:value="9276883.4900000002" table:style-name="ce10">
            <text:p>9 276 88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4388</text:p>
          </table:table-cell>
          <table:table-cell office:value-type="float" office:value="13684684.48" table:style-name="ce10">
            <text:p>13 684 684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5:4414</text:p>
          </table:table-cell>
          <table:table-cell office:value-type="float" office:value="14786634.74" table:style-name="ce10">
            <text:p>14 786 63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4337</text:p>
          </table:table-cell>
          <table:table-cell office:value-type="float" office:value="14889141.74" table:style-name="ce10">
            <text:p>14 889 141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4455</text:p>
          </table:table-cell>
          <table:table-cell office:value-type="float" office:value="10371212.5" table:style-name="ce10">
            <text:p>10 371 212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4435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5:4436</text:p>
          </table:table-cell>
          <table:table-cell office:value-type="float" office:value="13735937.98" table:style-name="ce10">
            <text:p>13 735 937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4465</text:p>
          </table:table-cell>
          <table:table-cell office:value-type="float" office:value="281747.98" table:style-name="ce10">
            <text:p>281 747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5:4407</text:p>
          </table:table-cell>
          <table:table-cell office:value-type="float" office:value="9302510.2400000002" table:style-name="ce10">
            <text:p>9 302 510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5:4453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5:4327</text:p>
          </table:table-cell>
          <table:table-cell office:value-type="float" office:value="247596.71" table:style-name="ce10">
            <text:p>247 596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4386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4471</text:p>
          </table:table-cell>
          <table:table-cell office:value-type="float" office:value="286016.89" table:style-name="ce10">
            <text:p>286 016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4445</text:p>
          </table:table-cell>
          <table:table-cell office:value-type="float" office:value="13710311.23" table:style-name="ce10">
            <text:p>13 710 311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4410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5:4451</text:p>
          </table:table-cell>
          <table:table-cell office:value-type="float" office:value="4900075.53" table:style-name="ce10">
            <text:p>4 900 075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5:4395</text:p>
          </table:table-cell>
          <table:table-cell office:value-type="float" office:value="9200003.2400000002" table:style-name="ce10">
            <text:p>9 200 003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5:4448</text:p>
          </table:table-cell>
          <table:table-cell office:value-type="float" office:value="9225629.9900000002" table:style-name="ce10">
            <text:p>9 225 629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5:4466</text:p>
          </table:table-cell>
          <table:table-cell office:value-type="float" office:value="350050.52" table:style-name="ce10">
            <text:p>350 050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5:4391</text:p>
          </table:table-cell>
          <table:table-cell office:value-type="float" office:value="13761564.74" table:style-name="ce10">
            <text:p>13 761 56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4397</text:p>
          </table:table-cell>
          <table:table-cell office:value-type="float" office:value="7021729.4900000002" table:style-name="ce10">
            <text:p>7 021 729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5:4439</text:p>
          </table:table-cell>
          <table:table-cell office:value-type="float" office:value="13812818.24" table:style-name="ce10">
            <text:p>13 812 81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5:4399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5:4393</text:p>
          </table:table-cell>
          <table:table-cell office:value-type="float" office:value="9456270.7400000002" table:style-name="ce10">
            <text:p>9 456 270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5:4458</text:p>
          </table:table-cell>
          <table:table-cell office:value-type="float" office:value="251865.62" table:style-name="ce10">
            <text:p>251 865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4473</text:p>
          </table:table-cell>
          <table:table-cell office:value-type="float" office:value="273210.15999999997" table:style-name="ce10">
            <text:p>273 210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5:4461</text:p>
          </table:table-cell>
          <table:table-cell office:value-type="float" office:value="230521.08" table:style-name="ce10">
            <text:p>230 521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5:4409</text:p>
          </table:table-cell>
          <table:table-cell office:value-type="float" office:value="9405017.2400000002" table:style-name="ce10">
            <text:p>9 405 017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4422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5:4420</text:p>
          </table:table-cell>
          <table:table-cell office:value-type="float" office:value="9225629.9900000002" table:style-name="ce10">
            <text:p>9 225 629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5:4446</text:p>
          </table:table-cell>
          <table:table-cell office:value-type="float" office:value="7072982.9900000002" table:style-name="ce10">
            <text:p>7 072 982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5:4441</text:p>
          </table:table-cell>
          <table:table-cell office:value-type="float" office:value="9174376.4900000002" table:style-name="ce10">
            <text:p>9 174 376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5:4408</text:p>
          </table:table-cell>
          <table:table-cell office:value-type="float" office:value="13633430.98" table:style-name="ce10">
            <text:p>13 633 430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5:4427</text:p>
          </table:table-cell>
          <table:table-cell office:value-type="float" office:value="13812818.24" table:style-name="ce10">
            <text:p>13 812 81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5:4383</text:p>
          </table:table-cell>
          <table:table-cell office:value-type="float" office:value="9251256.7400000002" table:style-name="ce10">
            <text:p>9 251 25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5:4398</text:p>
          </table:table-cell>
          <table:table-cell office:value-type="float" office:value="9276883.4900000002" table:style-name="ce10">
            <text:p>9 276 883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4418</text:p>
          </table:table-cell>
          <table:table-cell office:value-type="float" office:value="9430643.9900000002" table:style-name="ce10">
            <text:p>9 430 643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4442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5:4472</text:p>
          </table:table-cell>
          <table:table-cell office:value-type="float" office:value="281747.98" table:style-name="ce10">
            <text:p>281 747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5:4434</text:p>
          </table:table-cell>
          <table:table-cell office:value-type="float" office:value="7047356.2400000002" table:style-name="ce10">
            <text:p>7 047 356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5:4400</text:p>
          </table:table-cell>
          <table:table-cell office:value-type="float" office:value="13684684.48" table:style-name="ce10">
            <text:p>13 684 684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5:4389</text:p>
          </table:table-cell>
          <table:table-cell office:value-type="float" office:value="9200003.2400000002" table:style-name="ce10">
            <text:p>9 200 003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4438</text:p>
          </table:table-cell>
          <table:table-cell office:value-type="float" office:value="14837888.24" table:style-name="ce10">
            <text:p>14 837 888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5:4432</text:p>
          </table:table-cell>
          <table:table-cell office:value-type="float" office:value="9148749.7400000002" table:style-name="ce10">
            <text:p>9 148 749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5:4447</text:p>
          </table:table-cell>
          <table:table-cell office:value-type="float" office:value="22039004.98" table:style-name="ce10">
            <text:p>22 039 004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5:4430</text:p>
          </table:table-cell>
          <table:table-cell office:value-type="float" office:value="9302510.2400000002" table:style-name="ce10">
            <text:p>9 302 510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5:4425</text:p>
          </table:table-cell>
          <table:table-cell office:value-type="float" office:value="9251256.7400000002" table:style-name="ce10">
            <text:p>9 251 25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5:4402</text:p>
          </table:table-cell>
          <table:table-cell office:value-type="float" office:value="14786634.74" table:style-name="ce10">
            <text:p>14 786 634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4406</text:p>
          </table:table-cell>
          <table:table-cell office:value-type="float" office:value="9379390.4900000002" table:style-name="ce10">
            <text:p>9 379 390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5:4370</text:p>
          </table:table-cell>
          <table:table-cell office:value-type="float" office:value="9174376.4900000002" table:style-name="ce10">
            <text:p>9 174 376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5:4469</text:p>
          </table:table-cell>
          <table:table-cell office:value-type="float" office:value="320168.15999999997" table:style-name="ce10">
            <text:p>320 168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4457</text:p>
          </table:table-cell>
          <table:table-cell office:value-type="float" office:value="217714.35" table:style-name="ce10">
            <text:p>217 714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5:4454</text:p>
          </table:table-cell>
          <table:table-cell office:value-type="float" office:value="7967228.0700000003" table:style-name="ce10">
            <text:p>7 967 228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4:7554</text:p>
          </table:table-cell>
          <table:table-cell office:value-type="float" office:value="6032990.9400000004" table:style-name="ce10">
            <text:p>6 032 990.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4349</text:p>
          </table:table-cell>
          <table:table-cell office:value-type="float" office:value="13160154.33" table:style-name="ce10">
            <text:p>13 160 154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4:6701</text:p>
          </table:table-cell>
          <table:table-cell office:value-type="float" office:value="3427591.82" table:style-name="ce10">
            <text:p>3 427 591.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9:4082</text:p>
          </table:table-cell>
          <table:table-cell office:value-type="float" office:value="3511611.68" table:style-name="ce10">
            <text:p>3 511 611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9:10335</text:p>
          </table:table-cell>
          <table:table-cell office:value-type="float" office:value="2109129.83" table:style-name="ce10">
            <text:p>2 109 129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5:3709</text:p>
          </table:table-cell>
          <table:table-cell office:value-type="float" office:value="8406972.3000000007" table:style-name="ce10">
            <text:p>8 406 972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4:6624</text:p>
          </table:table-cell>
          <table:table-cell office:value-type="float" office:value="1161294.3999999999" table:style-name="ce10">
            <text:p>1 161 294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2:4159</text:p>
          </table:table-cell>
          <table:table-cell office:value-type="float" office:value="7752463.4699999997" table:style-name="ce10">
            <text:p>7 752 463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2:6940</text:p>
          </table:table-cell>
          <table:table-cell office:value-type="float" office:value="1504404.69" table:style-name="ce10">
            <text:p>1 504 404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5817</text:p>
          </table:table-cell>
          <table:table-cell office:value-type="float" office:value="2745476.11" table:style-name="ce10">
            <text:p>2 745 476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2:6939</text:p>
          </table:table-cell>
          <table:table-cell office:value-type="float" office:value="5765529.3200000003" table:style-name="ce10">
            <text:p>5 765 529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1:8316</text:p>
          </table:table-cell>
          <table:table-cell office:value-type="float" office:value="5522051.9500000002" table:style-name="ce10">
            <text:p>5 522 051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7:2189</text:p>
          </table:table-cell>
          <table:table-cell office:value-type="float" office:value="2373150.71" table:style-name="ce10">
            <text:p>2 373 150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28618</text:p>
          </table:table-cell>
          <table:table-cell office:value-type="float" office:value="2200142.75" table:style-name="ce10">
            <text:p>2 200 142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7133</text:p>
          </table:table-cell>
          <table:table-cell office:value-type="float" office:value="2099862.25" table:style-name="ce10">
            <text:p>2 099 862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7:2188</text:p>
          </table:table-cell>
          <table:table-cell office:value-type="float" office:value="2271667.29" table:style-name="ce10">
            <text:p>2 271 667.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940:3276</text:p>
          </table:table-cell>
          <table:table-cell office:value-type="float" office:value="1684172.76" table:style-name="ce10">
            <text:p>1 684 172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2:7131</text:p>
          </table:table-cell>
          <table:table-cell office:value-type="float" office:value="3065552.33" table:style-name="ce10">
            <text:p>3 065 552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9:649</text:p>
          </table:table-cell>
          <table:table-cell office:value-type="float" office:value="3466381.86" table:style-name="ce10">
            <text:p>3 466 381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6:4651</text:p>
          </table:table-cell>
          <table:table-cell office:value-type="float" office:value="1626315.54" table:style-name="ce10">
            <text:p>1 626 315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3:11976</text:p>
          </table:table-cell>
          <table:table-cell office:value-type="float" office:value="5252921.57" table:style-name="ce10">
            <text:p>5 252 921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7137</text:p>
          </table:table-cell>
          <table:table-cell office:value-type="float" office:value="2161502.04" table:style-name="ce10">
            <text:p>2 161 502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2:7136</text:p>
          </table:table-cell>
          <table:table-cell office:value-type="float" office:value="3081989.6" table:style-name="ce10">
            <text:p>3 081 989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2:7140</text:p>
          </table:table-cell>
          <table:table-cell office:value-type="float" office:value="1471136.37" table:style-name="ce10">
            <text:p>1 471 136.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9:2573</text:p>
          </table:table-cell>
          <table:table-cell office:value-type="float" office:value="4689551.13" table:style-name="ce10">
            <text:p>4 689 551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30224</text:p>
          </table:table-cell>
          <table:table-cell office:value-type="float" office:value="3026692.57" table:style-name="ce10">
            <text:p>3 026 692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1:4181</text:p>
          </table:table-cell>
          <table:table-cell office:value-type="float" office:value="3772513.88" table:style-name="ce10">
            <text:p>3 772 513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2:7134</text:p>
          </table:table-cell>
          <table:table-cell office:value-type="float" office:value="2835430.43" table:style-name="ce10">
            <text:p>2 835 430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10190</text:p>
          </table:table-cell>
          <table:table-cell office:value-type="float" office:value="5249917.09" table:style-name="ce10">
            <text:p>5 249 917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6:3196</text:p>
          </table:table-cell>
          <table:table-cell office:value-type="float" office:value="2613352.79" table:style-name="ce10">
            <text:p>2 613 352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10107:1717</text:p>
          </table:table-cell>
          <table:table-cell office:value-type="float" office:value="3041275.99" table:style-name="ce10">
            <text:p>3 041 275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10101:443</text:p>
          </table:table-cell>
          <table:table-cell office:value-type="float" office:value="2309476.2799999998" table:style-name="ce10">
            <text:p>2 309 476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2:7138</text:p>
          </table:table-cell>
          <table:table-cell office:value-type="float" office:value="1553322.76" table:style-name="ce10">
            <text:p>1 553 322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02:7132</text:p>
          </table:table-cell>
          <table:table-cell office:value-type="float" office:value="1508120.25" table:style-name="ce10">
            <text:p>1 508 120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02:2952</text:p>
          </table:table-cell>
          <table:table-cell office:value-type="float" office:value="2662147.9500000002" table:style-name="ce10">
            <text:p>2 662 147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2:7139</text:p>
          </table:table-cell>
          <table:table-cell office:value-type="float" office:value="1434152.49" table:style-name="ce10">
            <text:p>1 434 152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0101:2393</text:p>
          </table:table-cell>
          <table:table-cell office:value-type="float" office:value="3140354.46" table:style-name="ce10">
            <text:p>3 140 354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060301:1017</text:p>
          </table:table-cell>
          <table:table-cell office:value-type="float" office:value="1997822.94" table:style-name="ce10">
            <text:p>1 997 822.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2:9720</text:p>
          </table:table-cell>
          <table:table-cell office:value-type="float" office:value="2753128.04" table:style-name="ce10">
            <text:p>2 753 128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0101:5915</text:p>
          </table:table-cell>
          <table:table-cell office:value-type="float" office:value="1974812.52" table:style-name="ce10">
            <text:p>1 974 812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10103:1632</text:p>
          </table:table-cell>
          <table:table-cell office:value-type="float" office:value="3439351.09" table:style-name="ce10">
            <text:p>3 439 351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5:2655</text:p>
          </table:table-cell>
          <table:table-cell office:value-type="float" office:value="639408.96" table:style-name="ce10">
            <text:p>639 408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23773</text:p>
          </table:table-cell>
          <table:table-cell office:value-type="float" office:value="80354.23" table:style-name="ce10">
            <text:p>80 354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6:1821</text:p>
          </table:table-cell>
          <table:table-cell office:value-type="float" office:value="695357.24" table:style-name="ce10">
            <text:p>695 357.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5:22548</text:p>
          </table:table-cell>
          <table:table-cell office:value-type="float" office:value="973766.56" table:style-name="ce10">
            <text:p>973 766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5:24516</text:p>
          </table:table-cell>
          <table:table-cell office:value-type="float" office:value="86704.87" table:style-name="ce10">
            <text:p>86 704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6:1748</text:p>
          </table:table-cell>
          <table:table-cell office:value-type="float" office:value="2669336.59" table:style-name="ce10">
            <text:p>2 669 336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22149</text:p>
          </table:table-cell>
          <table:table-cell office:value-type="float" office:value="347424.33" table:style-name="ce10">
            <text:p>347 424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22558</text:p>
          </table:table-cell>
          <table:table-cell office:value-type="float" office:value="260875.75" table:style-name="ce10">
            <text:p>260 875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2360</text:p>
          </table:table-cell>
          <table:table-cell office:value-type="float" office:value="1216577.08" table:style-name="ce10">
            <text:p>1 216 577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22942</text:p>
          </table:table-cell>
          <table:table-cell office:value-type="float" office:value="1945694.36" table:style-name="ce10">
            <text:p>1 945 694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22120</text:p>
          </table:table-cell>
          <table:table-cell office:value-type="float" office:value="2009911.18" table:style-name="ce10">
            <text:p>2 009 911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22236</text:p>
          </table:table-cell>
          <table:table-cell office:value-type="float" office:value="1202468.26" table:style-name="ce10">
            <text:p>1 202 468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22585</text:p>
          </table:table-cell>
          <table:table-cell office:value-type="float" office:value="67802.95" table:style-name="ce10">
            <text:p>67 802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3055</text:p>
          </table:table-cell>
          <table:table-cell office:value-type="float" office:value="146003.32" table:style-name="ce10">
            <text:p>146 003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2230</text:p>
          </table:table-cell>
          <table:table-cell office:value-type="float" office:value="51589.02" table:style-name="ce10">
            <text:p>51 589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22184</text:p>
          </table:table-cell>
          <table:table-cell office:value-type="float" office:value="37153.480000000003" table:style-name="ce10">
            <text:p>37 153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5:22353</text:p>
          </table:table-cell>
          <table:table-cell office:value-type="float" office:value="720667.18" table:style-name="ce10">
            <text:p>720 667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24622</text:p>
          </table:table-cell>
          <table:table-cell office:value-type="float" office:value="126488.44" table:style-name="ce10">
            <text:p>126 488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22853</text:p>
          </table:table-cell>
          <table:table-cell office:value-type="float" office:value="47959.28" table:style-name="ce10">
            <text:p>47 959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22628</text:p>
          </table:table-cell>
          <table:table-cell office:value-type="float" office:value="5562031.0999999996" table:style-name="ce10">
            <text:p>5 562 031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601</text:p>
          </table:table-cell>
          <table:table-cell office:value-type="float" office:value="476359.67" table:style-name="ce10">
            <text:p>476 359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22929</text:p>
          </table:table-cell>
          <table:table-cell office:value-type="float" office:value="155388.13" table:style-name="ce10">
            <text:p>155 388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23017</text:p>
          </table:table-cell>
          <table:table-cell office:value-type="float" office:value="117784.43" table:style-name="ce10">
            <text:p>117 784.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53</text:p>
          </table:table-cell>
          <table:table-cell office:value-type="float" office:value="36879486.100000001" table:style-name="ce10">
            <text:p>36 879 486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2705</text:p>
          </table:table-cell>
          <table:table-cell office:value-type="float" office:value="293223.38" table:style-name="ce10">
            <text:p>293 223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2624</text:p>
          </table:table-cell>
          <table:table-cell office:value-type="float" office:value="970045.89" table:style-name="ce10">
            <text:p>970 045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2960</text:p>
          </table:table-cell>
          <table:table-cell office:value-type="float" office:value="1856062.12" table:style-name="ce10">
            <text:p>1 856 062.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5:22405</text:p>
          </table:table-cell>
          <table:table-cell office:value-type="float" office:value="600333.97" table:style-name="ce10">
            <text:p>600 333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5:23015</text:p>
          </table:table-cell>
          <table:table-cell office:value-type="float" office:value="169166.89" table:style-name="ce10">
            <text:p>169 166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6:166</text:p>
          </table:table-cell>
          <table:table-cell office:value-type="float" office:value="942062.53" table:style-name="ce10">
            <text:p>942 062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5:22474</text:p>
          </table:table-cell>
          <table:table-cell office:value-type="float" office:value="57394.99" table:style-name="ce10">
            <text:p>57 394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5:23012</text:p>
          </table:table-cell>
          <table:table-cell office:value-type="float" office:value="35376.870000000003" table:style-name="ce10">
            <text:p>35 376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5:22552</text:p>
          </table:table-cell>
          <table:table-cell office:value-type="float" office:value="15824454.449999999" table:style-name="ce10">
            <text:p>15 824 454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4:6589</text:p>
          </table:table-cell>
          <table:table-cell office:value-type="float" office:value="45073961.68" table:style-name="ce10">
            <text:p>45 073 961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22547</text:p>
          </table:table-cell>
          <table:table-cell office:value-type="float" office:value="595449.59" table:style-name="ce10">
            <text:p>595 449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23016</text:p>
          </table:table-cell>
          <table:table-cell office:value-type="float" office:value="60077.96" table:style-name="ce10">
            <text:p>60 077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5:22927</text:p>
          </table:table-cell>
          <table:table-cell office:value-type="float" office:value="56306.21" table:style-name="ce10">
            <text:p>56 306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6:1861</text:p>
          </table:table-cell>
          <table:table-cell office:value-type="float" office:value="706902.13" table:style-name="ce10">
            <text:p>706 902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24379</text:p>
          </table:table-cell>
          <table:table-cell office:value-type="float" office:value="27441.439999999999" table:style-name="ce10">
            <text:p>27 441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5:2856</text:p>
          </table:table-cell>
          <table:table-cell office:value-type="float" office:value="11475742.26" table:style-name="ce10">
            <text:p>11 475 742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6:1105</text:p>
          </table:table-cell>
          <table:table-cell office:value-type="float" office:value="813914.32" table:style-name="ce10">
            <text:p>813 914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5:2772</text:p>
          </table:table-cell>
          <table:table-cell office:value-type="float" office:value="1838634" table:style-name="ce10">
            <text:p>1 838 634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5:23177</text:p>
          </table:table-cell>
          <table:table-cell office:value-type="float" office:value="50404.44" table:style-name="ce10">
            <text:p>50 404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5:23727</text:p>
          </table:table-cell>
          <table:table-cell office:value-type="float" office:value="10710.6" table:style-name="ce10">
            <text:p>10 710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22801</text:p>
          </table:table-cell>
          <table:table-cell office:value-type="float" office:value="406114.78" table:style-name="ce10">
            <text:p>406 114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22773</text:p>
          </table:table-cell>
          <table:table-cell office:value-type="float" office:value="259910.9" table:style-name="ce10">
            <text:p>259 910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6:1815</text:p>
          </table:table-cell>
          <table:table-cell office:value-type="float" office:value="1783684.58" table:style-name="ce10">
            <text:p>1 783 684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5:2747</text:p>
          </table:table-cell>
          <table:table-cell office:value-type="float" office:value="718979.86" table:style-name="ce10">
            <text:p>718 979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22310</text:p>
          </table:table-cell>
          <table:table-cell office:value-type="float" office:value="313513.63" table:style-name="ce10">
            <text:p>313 513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5:23664</text:p>
          </table:table-cell>
          <table:table-cell office:value-type="float" office:value="157996.67000000001" table:style-name="ce10">
            <text:p>157 996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23747</text:p>
          </table:table-cell>
          <table:table-cell office:value-type="float" office:value="42804.28" table:style-name="ce10">
            <text:p>42 804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5:23071</text:p>
          </table:table-cell>
          <table:table-cell office:value-type="float" office:value="194794.91" table:style-name="ce10">
            <text:p>194 794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22486</text:p>
          </table:table-cell>
          <table:table-cell office:value-type="float" office:value="129148.48" table:style-name="ce10">
            <text:p>129 148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23075</text:p>
          </table:table-cell>
          <table:table-cell office:value-type="float" office:value="40679.25" table:style-name="ce10">
            <text:p>40 679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22399</text:p>
          </table:table-cell>
          <table:table-cell office:value-type="float" office:value="6548140.8300000001" table:style-name="ce10">
            <text:p>6 548 140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22389</text:p>
          </table:table-cell>
          <table:table-cell office:value-type="float" office:value="2571844.9300000002" table:style-name="ce10">
            <text:p>2 571 844.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2691</text:p>
          </table:table-cell>
          <table:table-cell office:value-type="float" office:value="1595107.96" table:style-name="ce10">
            <text:p>1 595 107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6:1753</text:p>
          </table:table-cell>
          <table:table-cell office:value-type="float" office:value="928475.09" table:style-name="ce10">
            <text:p>928 475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5:22971</text:p>
          </table:table-cell>
          <table:table-cell office:value-type="float" office:value="2456605.23" table:style-name="ce10">
            <text:p>2 456 605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5:2969</text:p>
          </table:table-cell>
          <table:table-cell office:value-type="float" office:value="2734361.74" table:style-name="ce10">
            <text:p>2 734 361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5:22790</text:p>
          </table:table-cell>
          <table:table-cell office:value-type="float" office:value="1288962.3799999999" table:style-name="ce10">
            <text:p>1 288 962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22706</text:p>
          </table:table-cell>
          <table:table-cell office:value-type="float" office:value="5891534.0899999999" table:style-name="ce10">
            <text:p>5 891 534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22977</text:p>
          </table:table-cell>
          <table:table-cell office:value-type="float" office:value="157842.9" table:style-name="ce10">
            <text:p>157 842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5:24442</text:p>
          </table:table-cell>
          <table:table-cell office:value-type="float" office:value="89737.21" table:style-name="ce10">
            <text:p>89 737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5:247</text:p>
          </table:table-cell>
          <table:table-cell office:value-type="float" office:value="831231.65" table:style-name="ce10">
            <text:p>831 231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6:1741</text:p>
          </table:table-cell>
          <table:table-cell office:value-type="float" office:value="1181574.47" table:style-name="ce10">
            <text:p>1 181 574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5:22136</text:p>
          </table:table-cell>
          <table:table-cell office:value-type="float" office:value="327497.25" table:style-name="ce10">
            <text:p>327 497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22610</text:p>
          </table:table-cell>
          <table:table-cell office:value-type="float" office:value="319966.07" table:style-name="ce10">
            <text:p>319 966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22842</text:p>
          </table:table-cell>
          <table:table-cell office:value-type="float" office:value="793664.6" table:style-name="ce10">
            <text:p>793 664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22774</text:p>
          </table:table-cell>
          <table:table-cell office:value-type="float" office:value="3402547.03" table:style-name="ce10">
            <text:p>3 402 547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5:22110</text:p>
          </table:table-cell>
          <table:table-cell office:value-type="float" office:value="297110.5" table:style-name="ce10">
            <text:p>297 110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5:22928</text:p>
          </table:table-cell>
          <table:table-cell office:value-type="float" office:value="150040.78" table:style-name="ce10">
            <text:p>150 040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2346</text:p>
          </table:table-cell>
          <table:table-cell office:value-type="float" office:value="410642.64" table:style-name="ce10">
            <text:p>410 642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5:24378</text:p>
          </table:table-cell>
          <table:table-cell office:value-type="float" office:value="11390.78" table:style-name="ce10">
            <text:p>11 390.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6:184</text:p>
          </table:table-cell>
          <table:table-cell office:value-type="float" office:value="729702.65" table:style-name="ce10">
            <text:p>729 702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5:23374</text:p>
          </table:table-cell>
          <table:table-cell office:value-type="float" office:value="74675.399999999994" table:style-name="ce10">
            <text:p>74 675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5:22965</text:p>
          </table:table-cell>
          <table:table-cell office:value-type="float" office:value="91920.1" table:style-name="ce10">
            <text:p>91 920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6:1855</text:p>
          </table:table-cell>
          <table:table-cell office:value-type="float" office:value="965773.95" table:style-name="ce10">
            <text:p>965 773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5:24497</text:p>
          </table:table-cell>
          <table:table-cell office:value-type="float" office:value="20609.54" table:style-name="ce10">
            <text:p>20 609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5:22476</text:p>
          </table:table-cell>
          <table:table-cell office:value-type="float" office:value="94613.35" table:style-name="ce10">
            <text:p>94 613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5:22976</text:p>
          </table:table-cell>
          <table:table-cell office:value-type="float" office:value="134953.81" table:style-name="ce10">
            <text:p>134 953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5:22654</text:p>
          </table:table-cell>
          <table:table-cell office:value-type="float" office:value="122037.74" table:style-name="ce10">
            <text:p>122 037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6:1890</text:p>
          </table:table-cell>
          <table:table-cell office:value-type="float" office:value="538169.21" table:style-name="ce10">
            <text:p>538 169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5:24873</text:p>
          </table:table-cell>
          <table:table-cell office:value-type="float" office:value="263086.15000000002" table:style-name="ce10">
            <text:p>263 086.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6:1107</text:p>
          </table:table-cell>
          <table:table-cell office:value-type="float" office:value="622091.63" table:style-name="ce10">
            <text:p>622 091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5:2622</text:p>
          </table:table-cell>
          <table:table-cell office:value-type="float" office:value="69579.73" table:style-name="ce10">
            <text:p>69 579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24466</text:p>
          </table:table-cell>
          <table:table-cell office:value-type="float" office:value="3498652.67" table:style-name="ce10">
            <text:p>3 498 652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5:281</text:p>
          </table:table-cell>
          <table:table-cell office:value-type="float" office:value="6877195.6699999999" table:style-name="ce10">
            <text:p>6 877 195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5026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1:8257</text:p>
          </table:table-cell>
          <table:table-cell office:value-type="float" office:value="32567189.420000002" table:style-name="ce10">
            <text:p>32 567 189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3:7225</text:p>
          </table:table-cell>
          <table:table-cell office:value-type="float" office:value="7237002.2800000003" table:style-name="ce10">
            <text:p>7 237 002.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3:7263</text:p>
          </table:table-cell>
          <table:table-cell office:value-type="float" office:value="8835386.9700000007" table:style-name="ce10">
            <text:p>8 835 386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3:2704</text:p>
          </table:table-cell>
          <table:table-cell office:value-type="float" office:value="3697011.14" table:style-name="ce10">
            <text:p>3 697 011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3:3704</text:p>
          </table:table-cell>
          <table:table-cell office:value-type="float" office:value="3420668.9" table:style-name="ce10">
            <text:p>3 420 668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3:5868</text:p>
          </table:table-cell>
          <table:table-cell office:value-type="float" office:value="7260876.2699999996" table:style-name="ce10">
            <text:p>7 260 876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3:5763</text:p>
          </table:table-cell>
          <table:table-cell office:value-type="float" office:value="10060351.529999999" table:style-name="ce10">
            <text:p>10 060 351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6:4122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4:2990</text:p>
          </table:table-cell>
          <table:table-cell office:value-type="float" office:value="1102360" table:style-name="ce10">
            <text:p>1 102 360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11:1357</text:p>
          </table:table-cell>
          <table:table-cell office:value-type="float" office:value="191253.18" table:style-name="ce10">
            <text:p>191 253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8:1601</text:p>
          </table:table-cell>
          <table:table-cell office:value-type="float" office:value="5397199.5700000003" table:style-name="ce10">
            <text:p>5 397 199.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60201:383</text:p>
          </table:table-cell>
          <table:table-cell office:value-type="float" office:value="627671.02" table:style-name="ce10">
            <text:p>627 671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60201:2727</text:p>
          </table:table-cell>
          <table:table-cell office:value-type="float" office:value="583460.68000000005" table:style-name="ce10">
            <text:p>583 460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50102:545</text:p>
          </table:table-cell>
          <table:table-cell office:value-type="float" office:value="30584731.41" table:style-name="ce10">
            <text:p>30 584 731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106:2636</text:p>
          </table:table-cell>
          <table:table-cell office:value-type="float" office:value="30987300.25" table:style-name="ce10">
            <text:p>30 987 300.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10401:918</text:p>
          </table:table-cell>
          <table:table-cell office:value-type="float" office:value="1028143.71" table:style-name="ce10">
            <text:p>1 028 143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301:2543</text:p>
          </table:table-cell>
          <table:table-cell office:value-type="float" office:value="34344671.329999998" table:style-name="ce10">
            <text:p>34 344 671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90104:384</text:p>
          </table:table-cell>
          <table:table-cell office:value-type="float" office:value="2226687.69" table:style-name="ce10">
            <text:p>2 226 687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90104:50</text:p>
          </table:table-cell>
          <table:table-cell office:value-type="float" office:value="3763693.35" table:style-name="ce10">
            <text:p>3 763 693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90102:3969</text:p>
          </table:table-cell>
          <table:table-cell office:value-type="float" office:value="679081.56" table:style-name="ce10">
            <text:p>679 081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4:62</text:p>
          </table:table-cell>
          <table:table-cell office:value-type="float" office:value="2594518.11" table:style-name="ce10">
            <text:p>2 594 518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60301:721</text:p>
          </table:table-cell>
          <table:table-cell office:value-type="float" office:value="4603553.75" table:style-name="ce10">
            <text:p>4 603 553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4:104</text:p>
          </table:table-cell>
          <table:table-cell office:value-type="float" office:value="2298940.09" table:style-name="ce10">
            <text:p>2 298 940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60301:633</text:p>
          </table:table-cell>
          <table:table-cell office:value-type="float" office:value="8093882.4100000001" table:style-name="ce10">
            <text:p>8 093 882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4:59</text:p>
          </table:table-cell>
          <table:table-cell office:value-type="float" office:value="2837548.92" table:style-name="ce10">
            <text:p>2 837 548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90104:377</text:p>
          </table:table-cell>
          <table:table-cell office:value-type="float" office:value="2239824.4900000002" table:style-name="ce10">
            <text:p>2 239 824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60301:527</text:p>
          </table:table-cell>
          <table:table-cell office:value-type="float" office:value="7636146.5199999996" table:style-name="ce10">
            <text:p>7 636 146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90104:57</text:p>
          </table:table-cell>
          <table:table-cell office:value-type="float" office:value="2174140.4900000002" table:style-name="ce10">
            <text:p>2 174 140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4:52</text:p>
          </table:table-cell>
          <table:table-cell office:value-type="float" office:value="3967313.76" table:style-name="ce10">
            <text:p>3 967 313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4:382</text:p>
          </table:table-cell>
          <table:table-cell office:value-type="float" office:value="2338350.5" table:style-name="ce10">
            <text:p>2 338 350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90104:1698</text:p>
          </table:table-cell>
          <table:table-cell office:value-type="float" office:value="2239824.4900000002" table:style-name="ce10">
            <text:p>2 239 824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301:586</text:p>
          </table:table-cell>
          <table:table-cell office:value-type="float" office:value="1955896.65" table:style-name="ce10">
            <text:p>1 955 896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4:277</text:p>
          </table:table-cell>
          <table:table-cell office:value-type="float" office:value="1661805.27" table:style-name="ce10">
            <text:p>1 661 805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301:581</text:p>
          </table:table-cell>
          <table:table-cell office:value-type="float" office:value="1955896.65" table:style-name="ce10">
            <text:p>1 955 896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4:380</text:p>
          </table:table-cell>
          <table:table-cell office:value-type="float" office:value="2436876.5" table:style-name="ce10">
            <text:p>2 436 876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301:492</text:p>
          </table:table-cell>
          <table:table-cell office:value-type="float" office:value="2925695.41" table:style-name="ce10">
            <text:p>2 925 695.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4:381</text:p>
          </table:table-cell>
          <table:table-cell office:value-type="float" office:value="6726041.8799999999" table:style-name="ce10">
            <text:p>6 726 041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4:198</text:p>
          </table:table-cell>
          <table:table-cell office:value-type="float" office:value="1747194.47" table:style-name="ce10">
            <text:p>1 747 194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90104:18</text:p>
          </table:table-cell>
          <table:table-cell office:value-type="float" office:value="1615826.47" table:style-name="ce10">
            <text:p>1 615 826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2:85</text:p>
          </table:table-cell>
          <table:table-cell office:value-type="float" office:value="2960983.81" table:style-name="ce10">
            <text:p>2 960 983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301:3214</text:p>
          </table:table-cell>
          <table:table-cell office:value-type="float" office:value="19968324.09" table:style-name="ce10">
            <text:p>19 968 324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4:379</text:p>
          </table:table-cell>
          <table:table-cell office:value-type="float" office:value="2318645.2999999998" table:style-name="ce10">
            <text:p>2 318 645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90102:68</text:p>
          </table:table-cell>
          <table:table-cell office:value-type="float" office:value="1443995.09" table:style-name="ce10">
            <text:p>1 443 995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90104:376</text:p>
          </table:table-cell>
          <table:table-cell office:value-type="float" office:value="2312076.89" table:style-name="ce10">
            <text:p>2 312 076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4:385</text:p>
          </table:table-cell>
          <table:table-cell office:value-type="float" office:value="3757124.95" table:style-name="ce10">
            <text:p>3 757 124.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90104:177</text:p>
          </table:table-cell>
          <table:table-cell office:value-type="float" office:value="1628963.27" table:style-name="ce10">
            <text:p>1 628 963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60301:397</text:p>
          </table:table-cell>
          <table:table-cell office:value-type="float" office:value="4661553.6900000004" table:style-name="ce10">
            <text:p>4 661 553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90104:1329</text:p>
          </table:table-cell>
          <table:table-cell office:value-type="float" office:value="1642100.07" table:style-name="ce10">
            <text:p>1 642 100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301:38</text:p>
          </table:table-cell>
          <table:table-cell office:value-type="float" office:value="3225162.97" table:style-name="ce10">
            <text:p>3 225 162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301:626</text:p>
          </table:table-cell>
          <table:table-cell office:value-type="float" office:value="8821422.4000000004" table:style-name="ce10">
            <text:p>8 821 422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301:361</text:p>
          </table:table-cell>
          <table:table-cell office:value-type="float" office:value="18425461.530000001" table:style-name="ce10">
            <text:p>18 425 461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301:3272</text:p>
          </table:table-cell>
          <table:table-cell office:value-type="float" office:value="2058070.97" table:style-name="ce10">
            <text:p>2 058 070.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90101:39</text:p>
          </table:table-cell>
          <table:table-cell office:value-type="float" office:value="3960745.36" table:style-name="ce10">
            <text:p>3 960 745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90104:210</text:p>
          </table:table-cell>
          <table:table-cell office:value-type="float" office:value="2837548.92" table:style-name="ce10">
            <text:p>2 837 548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301:584</text:p>
          </table:table-cell>
          <table:table-cell office:value-type="float" office:value="1955896.65" table:style-name="ce10">
            <text:p>1 955 896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90102:123</text:p>
          </table:table-cell>
          <table:table-cell office:value-type="float" office:value="2991930.61" table:style-name="ce10">
            <text:p>2 991 930.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2:239</text:p>
          </table:table-cell>
          <table:table-cell office:value-type="float" office:value="9600954.4399999995" table:style-name="ce10">
            <text:p>9 600 954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90104:60</text:p>
          </table:table-cell>
          <table:table-cell office:value-type="float" office:value="3967313.76" table:style-name="ce10">
            <text:p>3 967 313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301:585</text:p>
          </table:table-cell>
          <table:table-cell office:value-type="float" office:value="1955896.65" table:style-name="ce10">
            <text:p>1 955 896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90104:64</text:p>
          </table:table-cell>
          <table:table-cell office:value-type="float" office:value="3967313.76" table:style-name="ce10">
            <text:p>3 967 313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90104:199</text:p>
          </table:table-cell>
          <table:table-cell office:value-type="float" office:value="1596121.27" table:style-name="ce10">
            <text:p>1 596 121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301:421</text:p>
          </table:table-cell>
          <table:table-cell office:value-type="float" office:value="3133382.46" table:style-name="ce10">
            <text:p>3 133 382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4:61</text:p>
          </table:table-cell>
          <table:table-cell office:value-type="float" office:value="2750008.51" table:style-name="ce10">
            <text:p>2 750 008.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90104:54</text:p>
          </table:table-cell>
          <table:table-cell office:value-type="float" office:value="10706492.439999999" table:style-name="ce10">
            <text:p>10 706 492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90104:58</text:p>
          </table:table-cell>
          <table:table-cell office:value-type="float" office:value="3901629.76" table:style-name="ce10">
            <text:p>3 901 629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90102:1009</text:p>
          </table:table-cell>
          <table:table-cell office:value-type="float" office:value="3181452.89" table:style-name="ce10">
            <text:p>3 181 452.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4:378</text:p>
          </table:table-cell>
          <table:table-cell office:value-type="float" office:value="2929506.52" table:style-name="ce10">
            <text:p>2 929 506.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90104:383</text:p>
          </table:table-cell>
          <table:table-cell office:value-type="float" office:value="1057512.44" table:style-name="ce10">
            <text:p>1 057 512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4:709</text:p>
          </table:table-cell>
          <table:table-cell office:value-type="float" office:value="2594518.11" table:style-name="ce10">
            <text:p>2 594 518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90104:386</text:p>
          </table:table-cell>
          <table:table-cell office:value-type="float" office:value="1773468.07" table:style-name="ce10">
            <text:p>1 773 468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90104:53</text:p>
          </table:table-cell>
          <table:table-cell office:value-type="float" office:value="3960745.36" table:style-name="ce10">
            <text:p>3 960 745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301:488</text:p>
          </table:table-cell>
          <table:table-cell office:value-type="float" office:value="4419063.1399999997" table:style-name="ce10">
            <text:p>4 419 063.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50701:217</text:p>
          </table:table-cell>
          <table:table-cell office:value-type="float" office:value="9187502.5" table:style-name="ce10">
            <text:p>9 187 502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60301:2229</text:p>
          </table:table-cell>
          <table:table-cell office:value-type="float" office:value="5342351.91" table:style-name="ce10">
            <text:p>5 342 351.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301:2864</text:p>
          </table:table-cell>
          <table:table-cell office:value-type="float" office:value="1206353.44" table:style-name="ce10">
            <text:p>1 206 353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301:1331</text:p>
          </table:table-cell>
          <table:table-cell office:value-type="float" office:value="7289634.3200000003" table:style-name="ce10">
            <text:p>7 289 634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301:2842</text:p>
          </table:table-cell>
          <table:table-cell office:value-type="float" office:value="11078449.869999999" table:style-name="ce10">
            <text:p>11 078 449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50701:767</text:p>
          </table:table-cell>
          <table:table-cell office:value-type="float" office:value="1401637.49" table:style-name="ce10">
            <text:p>1 401 637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60301:2789</text:p>
          </table:table-cell>
          <table:table-cell office:value-type="float" office:value="4661553.6900000004" table:style-name="ce10">
            <text:p>4 661 553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301:2924</text:p>
          </table:table-cell>
          <table:table-cell office:value-type="float" office:value="4638067.45" table:style-name="ce10">
            <text:p>4 638 067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60301:2819</text:p>
          </table:table-cell>
          <table:table-cell office:value-type="float" office:value="1142861.1599999999" table:style-name="ce10">
            <text:p>1 142 861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301:1274</text:p>
          </table:table-cell>
          <table:table-cell office:value-type="float" office:value="7853995.8300000001" table:style-name="ce10">
            <text:p>7 853 995.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301:2916</text:p>
          </table:table-cell>
          <table:table-cell office:value-type="float" office:value="3333345.04" table:style-name="ce10">
            <text:p>3 333 345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60301:2850</text:p>
          </table:table-cell>
          <table:table-cell office:value-type="float" office:value="1142861.1599999999" table:style-name="ce10">
            <text:p>1 142 861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50701:326</text:p>
          </table:table-cell>
          <table:table-cell office:value-type="float" office:value="1308881.33" table:style-name="ce10">
            <text:p>1 308 881.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60301:2878</text:p>
          </table:table-cell>
          <table:table-cell office:value-type="float" office:value="2139690.0499999998" table:style-name="ce10">
            <text:p>2 139 690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50701:610</text:p>
          </table:table-cell>
          <table:table-cell office:value-type="float" office:value="562589.17000000004" table:style-name="ce10">
            <text:p>562 589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301:1273</text:p>
          </table:table-cell>
          <table:table-cell office:value-type="float" office:value="2266674.63" table:style-name="ce10">
            <text:p>2 266 674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50701:176</text:p>
          </table:table-cell>
          <table:table-cell office:value-type="float" office:value="5151081.3600000003" table:style-name="ce10">
            <text:p>5 151 081.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50701:611</text:p>
          </table:table-cell>
          <table:table-cell office:value-type="float" office:value="580855.05000000005" table:style-name="ce10">
            <text:p>580 855.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301:1276</text:p>
          </table:table-cell>
          <table:table-cell office:value-type="float" office:value="1142861.1599999999" table:style-name="ce10">
            <text:p>1 142 861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50701:797</text:p>
          </table:table-cell>
          <table:table-cell office:value-type="float" office:value="3808422.45" table:style-name="ce10">
            <text:p>3 808 422.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50701:1231</text:p>
          </table:table-cell>
          <table:table-cell office:value-type="float" office:value="17800786.09" table:style-name="ce10">
            <text:p>17 800 786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301:2782</text:p>
          </table:table-cell>
          <table:table-cell office:value-type="float" office:value="2059820.88" table:style-name="ce10">
            <text:p>2 059 820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301:1309</text:p>
          </table:table-cell>
          <table:table-cell office:value-type="float" office:value="3082520.17" table:style-name="ce10">
            <text:p>3 082 520.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301:23</text:p>
          </table:table-cell>
          <table:table-cell office:value-type="float" office:value="5815893.4400000004" table:style-name="ce10">
            <text:p>5 815 893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60301:2843</text:p>
          </table:table-cell>
          <table:table-cell office:value-type="float" office:value="3606361.87" table:style-name="ce10">
            <text:p>3 606 361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50701:4</text:p>
          </table:table-cell>
          <table:table-cell office:value-type="float" office:value="9268470.7699999996" table:style-name="ce10">
            <text:p>9 268 470.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301:2875</text:p>
          </table:table-cell>
          <table:table-cell office:value-type="float" office:value="2768263.69" table:style-name="ce10">
            <text:p>2 768 263.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60301:2767</text:p>
          </table:table-cell>
          <table:table-cell office:value-type="float" office:value="2038102.4" table:style-name="ce10">
            <text:p>2 038 102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60301:2769</text:p>
          </table:table-cell>
          <table:table-cell office:value-type="float" office:value="2656759.62" table:style-name="ce10">
            <text:p>2 656 759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50701:612</text:p>
          </table:table-cell>
          <table:table-cell office:value-type="float" office:value="551629.64" table:style-name="ce10">
            <text:p>551 629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60301:2917</text:p>
          </table:table-cell>
          <table:table-cell office:value-type="float" office:value="2984567.47" table:style-name="ce10">
            <text:p>2 984 567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50701:634</text:p>
          </table:table-cell>
          <table:table-cell office:value-type="float" office:value="8274750.71" table:style-name="ce10">
            <text:p>8 274 750.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301:308</text:p>
          </table:table-cell>
          <table:table-cell office:value-type="float" office:value="6444467.0800000001" table:style-name="ce10">
            <text:p>6 444 467.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60301:2921</text:p>
          </table:table-cell>
          <table:table-cell office:value-type="float" office:value="3574615.73" table:style-name="ce10">
            <text:p>3 574 615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50701:614</text:p>
          </table:table-cell>
          <table:table-cell office:value-type="float" office:value="555282.81000000006" table:style-name="ce10">
            <text:p>555 282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60301:143</text:p>
          </table:table-cell>
          <table:table-cell office:value-type="float" office:value="2273991.86" table:style-name="ce10">
            <text:p>2 273 991.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301:2920</text:p>
          </table:table-cell>
          <table:table-cell office:value-type="float" office:value="1736358.18" table:style-name="ce10">
            <text:p>1 736 358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301:2879</text:p>
          </table:table-cell>
          <table:table-cell office:value-type="float" office:value="2292071.54" table:style-name="ce10">
            <text:p>2 292 071.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201:760</text:p>
          </table:table-cell>
          <table:table-cell office:value-type="float" office:value="1250851.42" table:style-name="ce10">
            <text:p>1 250 851.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50701:415</text:p>
          </table:table-cell>
          <table:table-cell office:value-type="float" office:value="9238168.8699999992" table:style-name="ce10">
            <text:p>9 238 168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301:2168</text:p>
          </table:table-cell>
          <table:table-cell office:value-type="float" office:value="3276423.73" table:style-name="ce10">
            <text:p>3 276 423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60301:1275</text:p>
          </table:table-cell>
          <table:table-cell office:value-type="float" office:value="2317468.46" table:style-name="ce10">
            <text:p>2 317 468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50701:979</text:p>
          </table:table-cell>
          <table:table-cell office:value-type="float" office:value="49517936.270000003" table:style-name="ce10">
            <text:p>49 517 936.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301:2780</text:p>
          </table:table-cell>
          <table:table-cell office:value-type="float" office:value="7187920.2000000002" table:style-name="ce10">
            <text:p>7 187 920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60301:2226</text:p>
          </table:table-cell>
          <table:table-cell office:value-type="float" office:value="4688293.16" table:style-name="ce10">
            <text:p>4 688 293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60101:1380</text:p>
          </table:table-cell>
          <table:table-cell office:value-type="float" office:value="1530565.72" table:style-name="ce10">
            <text:p>1 530 565.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102:34</text:p>
          </table:table-cell>
          <table:table-cell office:value-type="float" office:value="553546.98" table:style-name="ce10">
            <text:p>553 546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24:5664</text:p>
          </table:table-cell>
          <table:table-cell office:value-type="float" office:value="285221.32" table:style-name="ce10">
            <text:p>285 221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4:5580</text:p>
          </table:table-cell>
          <table:table-cell office:value-type="float" office:value="1568717.23" table:style-name="ce10">
            <text:p>1 568 717.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4:360</text:p>
          </table:table-cell>
          <table:table-cell office:value-type="float" office:value="283671.2" table:style-name="ce10">
            <text:p>283 671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24:5579</text:p>
          </table:table-cell>
          <table:table-cell office:value-type="float" office:value="4383727.58" table:style-name="ce10">
            <text:p>4 383 727.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201:1600</text:p>
          </table:table-cell>
          <table:table-cell office:value-type="float" office:value="268896.07" table:style-name="ce10">
            <text:p>268 896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20101:4761</text:p>
          </table:table-cell>
          <table:table-cell office:value-type="float" office:value="663570.55000000005" table:style-name="ce10">
            <text:p>663 570.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102:35</text:p>
          </table:table-cell>
          <table:table-cell office:value-type="float" office:value="2019313.7" table:style-name="ce10">
            <text:p>2 019 313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4:6469</text:p>
          </table:table-cell>
          <table:table-cell office:value-type="float" office:value="283671.2" table:style-name="ce10">
            <text:p>283 671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4:699</text:p>
          </table:table-cell>
          <table:table-cell office:value-type="float" office:value="233229.63" table:style-name="ce10">
            <text:p>233 229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7:1193</text:p>
          </table:table-cell>
          <table:table-cell office:value-type="float" office:value="363393.73" table:style-name="ce10">
            <text:p>363 393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7:877</text:p>
          </table:table-cell>
          <table:table-cell office:value-type="float" office:value="396516.75" table:style-name="ce10">
            <text:p>396 516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7:511</text:p>
          </table:table-cell>
          <table:table-cell office:value-type="float" office:value="1440863.13" table:style-name="ce10">
            <text:p>1 440 863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7:1197</text:p>
          </table:table-cell>
          <table:table-cell office:value-type="float" office:value="356865.7" table:style-name="ce10">
            <text:p>356 865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7:777</text:p>
          </table:table-cell>
          <table:table-cell office:value-type="float" office:value="2755650.74" table:style-name="ce10">
            <text:p>2 755 650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09:1882</text:p>
          </table:table-cell>
          <table:table-cell office:value-type="float" office:value="449234.62" table:style-name="ce10">
            <text:p>449 234.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9:8445</text:p>
          </table:table-cell>
          <table:table-cell office:value-type="float" office:value="288604.13" table:style-name="ce10">
            <text:p>288 604.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6:4012</text:p>
          </table:table-cell>
          <table:table-cell office:value-type="float" office:value="138789.18" table:style-name="ce10">
            <text:p>138 789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05:2149</text:p>
          </table:table-cell>
          <table:table-cell office:value-type="float" office:value="326495.84999999998" table:style-name="ce10">
            <text:p>326 495.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7:56</text:p>
          </table:table-cell>
          <table:table-cell office:value-type="float" office:value="1214409.0900000001" table:style-name="ce10">
            <text:p>1 214 409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07:705</text:p>
          </table:table-cell>
          <table:table-cell office:value-type="float" office:value="594356.04" table:style-name="ce10">
            <text:p>594 356.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7:5233</text:p>
          </table:table-cell>
          <table:table-cell office:value-type="float" office:value="498260.64" table:style-name="ce10">
            <text:p>498 260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7:836</text:p>
          </table:table-cell>
          <table:table-cell office:value-type="float" office:value="401381.98" table:style-name="ce10">
            <text:p>401 381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13:1232</text:p>
          </table:table-cell>
          <table:table-cell office:value-type="float" office:value="373352" table:style-name="ce10">
            <text:p>373 352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7:704</text:p>
          </table:table-cell>
          <table:table-cell office:value-type="float" office:value="587151.73" table:style-name="ce10">
            <text:p>587 151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7:5301</text:p>
          </table:table-cell>
          <table:table-cell office:value-type="float" office:value="865058.53" table:style-name="ce10">
            <text:p>865 058.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7:940</text:p>
          </table:table-cell>
          <table:table-cell office:value-type="float" office:value="335443.19" table:style-name="ce10">
            <text:p>335 443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7:873</text:p>
          </table:table-cell>
          <table:table-cell office:value-type="float" office:value="681616.76" table:style-name="ce10">
            <text:p>681 616.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9:10138</text:p>
          </table:table-cell>
          <table:table-cell office:value-type="float" office:value="277380.64" table:style-name="ce10">
            <text:p>277 380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7:1196</text:p>
          </table:table-cell>
          <table:table-cell office:value-type="float" office:value="363393.73" table:style-name="ce10">
            <text:p>363 393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3:4514</text:p>
          </table:table-cell>
          <table:table-cell office:value-type="float" office:value="1478119.92" table:style-name="ce10">
            <text:p>1 478 119.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9:424</text:p>
          </table:table-cell>
          <table:table-cell office:value-type="float" office:value="1315206.79" table:style-name="ce10">
            <text:p>1 315 206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9:9164</text:p>
          </table:table-cell>
          <table:table-cell office:value-type="float" office:value="2610314.02" table:style-name="ce10">
            <text:p>2 610 314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9:2870</text:p>
          </table:table-cell>
          <table:table-cell office:value-type="float" office:value="1608622.98" table:style-name="ce10">
            <text:p>1 608 622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7:771</text:p>
          </table:table-cell>
          <table:table-cell office:value-type="float" office:value="2073470.47" table:style-name="ce10">
            <text:p>2 073 470.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7:933</text:p>
          </table:table-cell>
          <table:table-cell office:value-type="float" office:value="357677.38" table:style-name="ce10">
            <text:p>357 677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9:8428</text:p>
          </table:table-cell>
          <table:table-cell office:value-type="float" office:value="351135.02" table:style-name="ce10">
            <text:p>351 135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7:702</text:p>
          </table:table-cell>
          <table:table-cell office:value-type="float" office:value="745646.67" table:style-name="ce10">
            <text:p>745 646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7:5464</text:p>
          </table:table-cell>
          <table:table-cell office:value-type="float" office:value="169504.81" table:style-name="ce10">
            <text:p>169 504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7:1195</text:p>
          </table:table-cell>
          <table:table-cell office:value-type="float" office:value="356865.7" table:style-name="ce10">
            <text:p>356 865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9:3644</text:p>
          </table:table-cell>
          <table:table-cell office:value-type="float" office:value="883589.02" table:style-name="ce10">
            <text:p>883 589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7:589</text:p>
          </table:table-cell>
          <table:table-cell office:value-type="float" office:value="1264357.3999999999" table:style-name="ce10">
            <text:p>1 264 357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7:55</text:p>
          </table:table-cell>
          <table:table-cell office:value-type="float" office:value="1028088.79" table:style-name="ce10">
            <text:p>1 028 088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6:2553</text:p>
          </table:table-cell>
          <table:table-cell office:value-type="float" office:value="5482480.75" table:style-name="ce10">
            <text:p>5 482 480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3:7366</text:p>
          </table:table-cell>
          <table:table-cell office:value-type="float" office:value="8170140.0300000003" table:style-name="ce10">
            <text:p>8 170 140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9:2669</text:p>
          </table:table-cell>
          <table:table-cell office:value-type="float" office:value="277380.64" table:style-name="ce10">
            <text:p>277 380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7:844</text:p>
          </table:table-cell>
          <table:table-cell office:value-type="float" office:value="17073479.699999999" table:style-name="ce10">
            <text:p>17 073 479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9:8389</text:p>
          </table:table-cell>
          <table:table-cell office:value-type="float" office:value="410663.98" table:style-name="ce10">
            <text:p>410 663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3:1231</text:p>
          </table:table-cell>
          <table:table-cell office:value-type="float" office:value="354082.22" table:style-name="ce10">
            <text:p>354 082.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9:8197</text:p>
          </table:table-cell>
          <table:table-cell office:value-type="float" office:value="663789.5" table:style-name="ce10">
            <text:p>663 789.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11250</text:p>
          </table:table-cell>
          <table:table-cell office:value-type="float" office:value="3788612.79" table:style-name="ce10">
            <text:p>3 788 612.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11251</text:p>
          </table:table-cell>
          <table:table-cell office:value-type="float" office:value="2394759.16" table:style-name="ce10">
            <text:p>2 394 759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7:22189</text:p>
          </table:table-cell>
          <table:table-cell office:value-type="float" office:value="4532287.32" table:style-name="ce10">
            <text:p>4 532 287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2:539</text:p>
          </table:table-cell>
          <table:table-cell office:value-type="float" office:value="747013.2" table:style-name="ce10">
            <text:p>747 013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11245</text:p>
          </table:table-cell>
          <table:table-cell office:value-type="float" office:value="4403984.34" table:style-name="ce10">
            <text:p>4 403 984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11257</text:p>
          </table:table-cell>
          <table:table-cell office:value-type="float" office:value="2935989.56" table:style-name="ce10">
            <text:p>2 935 989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40102:10924</text:p>
          </table:table-cell>
          <table:table-cell office:value-type="float" office:value="2935289" table:style-name="ce10">
            <text:p>2 935 289.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11249</text:p>
          </table:table-cell>
          <table:table-cell office:value-type="float" office:value="2995302.48" table:style-name="ce10">
            <text:p>2 995 302.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26896</text:p>
          </table:table-cell>
          <table:table-cell office:value-type="float" office:value="2181830.88" table:style-name="ce10">
            <text:p>2 181 830.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1:572</text:p>
          </table:table-cell>
          <table:table-cell office:value-type="float" office:value="4437768.96" table:style-name="ce10">
            <text:p>4 437 768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1:246</text:p>
          </table:table-cell>
          <table:table-cell office:value-type="float" office:value="1994088.46" table:style-name="ce10">
            <text:p>1 994 088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1:1422</text:p>
          </table:table-cell>
          <table:table-cell office:value-type="float" office:value="664155.9" table:style-name="ce10">
            <text:p>664 155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2:1581</text:p>
          </table:table-cell>
          <table:table-cell office:value-type="float" office:value="759948.49" table:style-name="ce10">
            <text:p>759 948.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1:1799</text:p>
          </table:table-cell>
          <table:table-cell office:value-type="float" office:value="1529571.16" table:style-name="ce10">
            <text:p>1 529 571.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1:269</text:p>
          </table:table-cell>
          <table:table-cell office:value-type="float" office:value="942325.09" table:style-name="ce10">
            <text:p>942 325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17646</text:p>
          </table:table-cell>
          <table:table-cell office:value-type="float" office:value="3133734.38" table:style-name="ce10">
            <text:p>3 133 734.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1:2572</text:p>
          </table:table-cell>
          <table:table-cell office:value-type="float" office:value="787067.87" table:style-name="ce10">
            <text:p>787 067.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11261</text:p>
          </table:table-cell>
          <table:table-cell office:value-type="float" office:value="4359499.6399999997" table:style-name="ce10">
            <text:p>4 359 499.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11254</text:p>
          </table:table-cell>
          <table:table-cell office:value-type="float" office:value="3099100.09" table:style-name="ce10">
            <text:p>3 099 100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1119</text:p>
          </table:table-cell>
          <table:table-cell office:value-type="float" office:value="3084904.19" table:style-name="ce10">
            <text:p>3 084 904.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3:2415</text:p>
          </table:table-cell>
          <table:table-cell office:value-type="float" office:value="3777397.03" table:style-name="ce10">
            <text:p>3 777 397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1:1277</text:p>
          </table:table-cell>
          <table:table-cell office:value-type="float" office:value="1286655.3999999999" table:style-name="ce10">
            <text:p>1 286 655.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8:782</text:p>
          </table:table-cell>
          <table:table-cell office:value-type="float" office:value="1899865.68" table:style-name="ce10">
            <text:p>1 899 865.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7:329</text:p>
          </table:table-cell>
          <table:table-cell office:value-type="float" office:value="2998628.98" table:style-name="ce10">
            <text:p>2 998 628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2:649</text:p>
          </table:table-cell>
          <table:table-cell office:value-type="float" office:value="3933167.59" table:style-name="ce10">
            <text:p>3 933 167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1:285</text:p>
          </table:table-cell>
          <table:table-cell office:value-type="float" office:value="3592479.63" table:style-name="ce10">
            <text:p>3 592 479.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2:1629</text:p>
          </table:table-cell>
          <table:table-cell office:value-type="float" office:value="4971681.3" table:style-name="ce10">
            <text:p>4 971 681.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1:1354</text:p>
          </table:table-cell>
          <table:table-cell office:value-type="float" office:value="2792526.06" table:style-name="ce10">
            <text:p>2 792 526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2:958</text:p>
          </table:table-cell>
          <table:table-cell office:value-type="float" office:value="2273719.2599999998" table:style-name="ce10">
            <text:p>2 273 719.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11246</text:p>
          </table:table-cell>
          <table:table-cell office:value-type="float" office:value="3180655.35" table:style-name="ce10">
            <text:p>3 180 655.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11258</text:p>
          </table:table-cell>
          <table:table-cell office:value-type="float" office:value="3736713.98" table:style-name="ce10">
            <text:p>3 736 713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11259</text:p>
          </table:table-cell>
          <table:table-cell office:value-type="float" office:value="2365102.7000000002" table:style-name="ce10">
            <text:p>2 365 102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11247</text:p>
          </table:table-cell>
          <table:table-cell office:value-type="float" office:value="3002716.59" table:style-name="ce10">
            <text:p>3 002 716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1:1466</text:p>
          </table:table-cell>
          <table:table-cell office:value-type="float" office:value="1449585.67" table:style-name="ce10">
            <text:p>1 449 585.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25730</text:p>
          </table:table-cell>
          <table:table-cell office:value-type="float" office:value="3353388.65" table:style-name="ce10">
            <text:p>3 353 388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5:5516</text:p>
          </table:table-cell>
          <table:table-cell office:value-type="float" office:value="3374564.56" table:style-name="ce10">
            <text:p>3 374 564.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4:7796</text:p>
          </table:table-cell>
          <table:table-cell office:value-type="float" office:value="2371282.46" table:style-name="ce10">
            <text:p>2 371 282.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4947</text:p>
          </table:table-cell>
          <table:table-cell office:value-type="float" office:value="3244081.1" table:style-name="ce10">
            <text:p>3 244 081.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11228</text:p>
          </table:table-cell>
          <table:table-cell office:value-type="float" office:value="4389156.1100000003" table:style-name="ce10">
            <text:p>4 389 156.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11242</text:p>
          </table:table-cell>
          <table:table-cell office:value-type="float" office:value="3751542.21" table:style-name="ce10">
            <text:p>3 751 542.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11238</text:p>
          </table:table-cell>
          <table:table-cell office:value-type="float" office:value="3106514.2" table:style-name="ce10">
            <text:p>3 106 514.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11227</text:p>
          </table:table-cell>
          <table:table-cell office:value-type="float" office:value="2372516.81" table:style-name="ce10">
            <text:p>2 372 516.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11237</text:p>
          </table:table-cell>
          <table:table-cell office:value-type="float" office:value="4307600.84" table:style-name="ce10">
            <text:p>4 307 600.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5:14017</text:p>
          </table:table-cell>
          <table:table-cell office:value-type="float" office:value="3935329.03" table:style-name="ce10">
            <text:p>3 935 329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2:15767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11236</text:p>
          </table:table-cell>
          <table:table-cell office:value-type="float" office:value="4448469.03" table:style-name="ce10">
            <text:p>4 448 469.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11239</text:p>
          </table:table-cell>
          <table:table-cell office:value-type="float" office:value="3032373.06" table:style-name="ce10">
            <text:p>3 032 373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457:37</text:p>
          </table:table-cell>
          <table:table-cell office:value-type="float" office:value="1956611.96" table:style-name="ce10">
            <text:p>1 956 611.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11225</text:p>
          </table:table-cell>
          <table:table-cell office:value-type="float" office:value="2958231.9" table:style-name="ce10">
            <text:p>2 958 231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1:11234</text:p>
          </table:table-cell>
          <table:table-cell office:value-type="float" office:value="3766370.44" table:style-name="ce10">
            <text:p>3 766 370.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3:26513</text:p>
          </table:table-cell>
          <table:table-cell office:value-type="float" office:value="4315307.75" table:style-name="ce10">
            <text:p>4 315 307.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10648</text:p>
          </table:table-cell>
          <table:table-cell office:value-type="float" office:value="2914080.09" table:style-name="ce10">
            <text:p>2 914 080.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5:7064</text:p>
          </table:table-cell>
          <table:table-cell office:value-type="float" office:value="5139076.74" table:style-name="ce10">
            <text:p>5 139 076.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11231</text:p>
          </table:table-cell>
          <table:table-cell office:value-type="float" office:value="3002716.59" table:style-name="ce10">
            <text:p>3 002 716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11226</text:p>
          </table:table-cell>
          <table:table-cell office:value-type="float" office:value="3736713.98" table:style-name="ce10">
            <text:p>3 736 713.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11230</text:p>
          </table:table-cell>
          <table:table-cell office:value-type="float" office:value="4485539.5999999996" table:style-name="ce10">
            <text:p>4 485 539.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11240</text:p>
          </table:table-cell>
          <table:table-cell office:value-type="float" office:value="2965646.02" table:style-name="ce10">
            <text:p>2 965 646.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11233</text:p>
          </table:table-cell>
          <table:table-cell office:value-type="float" office:value="3002716.59" table:style-name="ce10">
            <text:p>3 002 716.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3:927</text:p>
          </table:table-cell>
          <table:table-cell office:value-type="float" office:value="149124.99" table:style-name="ce10">
            <text:p>149 124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120101:3195</text:p>
          </table:table-cell>
          <table:table-cell office:value-type="float" office:value="4610298.6500000004" table:style-name="ce10">
            <text:p>4 610 298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90101:2274</text:p>
          </table:table-cell>
          <table:table-cell office:value-type="float" office:value="1628942.61" table:style-name="ce10">
            <text:p>1 628 942.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10102:4724</text:p>
          </table:table-cell>
          <table:table-cell office:value-type="float" office:value="1650900.99" table:style-name="ce10">
            <text:p>1 650 900.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20105:1417</text:p>
          </table:table-cell>
          <table:table-cell office:value-type="float" office:value="1272847.8999999999" table:style-name="ce10">
            <text:p>1 272 847.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50102:1273</text:p>
          </table:table-cell>
          <table:table-cell office:value-type="float" office:value="1975326.07" table:style-name="ce10">
            <text:p>1 975 326.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104:535</text:p>
          </table:table-cell>
          <table:table-cell office:value-type="float" office:value="2773762.34" table:style-name="ce10">
            <text:p>2 773 762.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120101:3222</text:p>
          </table:table-cell>
          <table:table-cell office:value-type="float" office:value="4613602.7300000004" table:style-name="ce10">
            <text:p>4 613 602.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90202:785</text:p>
          </table:table-cell>
          <table:table-cell office:value-type="float" office:value="4003217.32" table:style-name="ce10">
            <text:p>4 003 217.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010102:4596</text:p>
          </table:table-cell>
          <table:table-cell office:value-type="float" office:value="1967784.7" table:style-name="ce10">
            <text:p>1 967 784.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120101:3645</text:p>
          </table:table-cell>
          <table:table-cell office:value-type="float" office:value="4610298.6500000004" table:style-name="ce10">
            <text:p>4 610 298.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30101:3939</text:p>
          </table:table-cell>
          <table:table-cell office:value-type="float" office:value="636800.06000000006" table:style-name="ce10">
            <text:p>636 800.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60101:7411</text:p>
          </table:table-cell>
          <table:table-cell office:value-type="float" office:value="1404873.94" table:style-name="ce10">
            <text:p>1 404 873.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style-name="ce6">
            <text:p>25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7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301: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301:1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0301: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0301:1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60301:1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0301:1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60301: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60301: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0301: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60301:1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60301:1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60301:1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60301: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60301: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60301: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60301:5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60301: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60301:5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60301:5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60301: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0301:5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60301:5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60301:5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60301:6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60301: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60301:6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60301: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60301:6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60301: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60301:6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60301:6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60301:6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60301:6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0301:6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0301:6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60301:6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60301:6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60301:6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60301: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60301:6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60301:6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60301:6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60301: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60301:6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60301:6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60301:6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0301:6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60301:6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60301:6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60301: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0301: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60301:6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0301: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0301:6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60301: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60301:6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60301:6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60301:6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60301:6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60301:6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0301:6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60301:6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0301:6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60301:6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0301:6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0301: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70102:1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10103:1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10103:1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10103:12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10103:1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03:1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10103:1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10103:12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10103:15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10103:15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10103: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10103: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31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10106:29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10106:33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10106:33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10106:33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10106:33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10106:3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10106:3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10106:3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06:33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10106:34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010106:34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10106:34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10106:35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07: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10102:1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10102:1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10102: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50102:2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50102:8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50102:8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50102:8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50102:8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50102:8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50102:8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50102:8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50102:8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50102:8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0102:8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0102:8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50102: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50102:8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20101:2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0101: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0101:1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0101:17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0101:1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0101:18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0101:18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0101:1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101:1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0101:18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0101:18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0101:18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0101:18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101:1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0101:18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0101:19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0101:1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0101:19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0101:20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0101: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0101:2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101:22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101:2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101:22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0101: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101:23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101:23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0101:23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0101:2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101:2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0101:2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0101: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0101:2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0101: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0101: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101: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101:3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0101: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0101:3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0101: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0101:4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0101:5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0101:5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0101:5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0101:5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0101:5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0101: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0101:6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0101:6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0101: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0101: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40101:1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40101:26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9:1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29: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29:1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9:1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9:1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9: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9: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9: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29:1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29:18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29:1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29:18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9:18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9:18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9:18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29:18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9:1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9:18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9: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9:19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9:19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9:1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9:1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9:19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9:19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9:19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9:19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9: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9:20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9:20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9:20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9:20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9:20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9:20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29:20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29:20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29:20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9:2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9:20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9:20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9:20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9:20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9:21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9:2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9:21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9:2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9: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9:21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9:21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9:21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9: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9:21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9: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9: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9:24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9:24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9:24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9:24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9:2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9:24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9:2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9:24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9:24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9:25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9:25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9:25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9:25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9:25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9:2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9:2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9:2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9:3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29:3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29:3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9:3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9:3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9:3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9:3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29:3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29:3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9:4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9:4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29: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29:4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9: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9:4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29:4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9:4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9: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29: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9: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9: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19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195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195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260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60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15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08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0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69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210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10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10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10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210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10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210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210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210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210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210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10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10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10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11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21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211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11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21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12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22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21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21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22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221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22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02: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2:2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2: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2:2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2:28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2:2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2:2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2:29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02: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2: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2: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2: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6:10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6:10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6:11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6:11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6:1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6:12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6:12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6:12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6:1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6:1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6:2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6: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6:25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06:2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6:25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6:25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6:2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6:2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06:27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6:27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06:2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6:27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6:27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6:2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6:2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6:3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06:32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06:3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6:32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6:32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6:34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06:34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6:3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6:34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6:34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6:35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06:35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6:3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6:35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6:3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6:3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06:3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6:36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6:37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06:37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6:3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6:37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6:37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6:37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6:3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6:3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6:37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6:37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6:37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6:37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6:38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06:38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6:38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6:38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06:3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6:3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6:39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6:39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6:39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06:39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06:40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6: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6:5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6:5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6:5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6:52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6:52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6:53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6:5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06:5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06:53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10106:5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06:53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6:53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06:53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0:010106:54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06:5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6:55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06:58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0:010106:60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06:6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06:6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06: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6: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6:9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6:9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3:2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3:56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3:20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3:20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3:38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3:38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3:38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3:38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3:3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3:19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3:21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1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2:15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2: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2:6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3:39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3:48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3:39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3:39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3:48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3:48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3:50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3:38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3:70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3:70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2:11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3:39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3:39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3:5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3:39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3:39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119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3:1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3:40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3:4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3:65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3:40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3:40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3:21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3:9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3:9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3:40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3:22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3:40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3:40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3:48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3:14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3:44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3:40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3:40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3:40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3:13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3:68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3:43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5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3:53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3:68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3:66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3:66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3:13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3:21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3:23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3:11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3:53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3:57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3:56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3:72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3:7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3:57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3:12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3:75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3:16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3:5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3:6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3:63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3:66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5:26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3:50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3:15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3:54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3:54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3:58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3:58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3:6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3:7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3:48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3:72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115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30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123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127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5:12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11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5:66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5:66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5:56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56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5:56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56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56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5:56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5:56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5:56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56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5:56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5:56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5:56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56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56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56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56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56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56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5:56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5:5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5:5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5:56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5:56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5:56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5:56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5:56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5:56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5:56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5:56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5:5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5:56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5:56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5:57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5:5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5:57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5:57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5:5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5:5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5:57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5:57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5:57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5:57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5:57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5:57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5:57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5:57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5:57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5:57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5:57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5:57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5:57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5:57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5:57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5:57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5:57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5:57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5:57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5:57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5:57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5:5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5:5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5:5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5:57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5:57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5:5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5:57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5:57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57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5:57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5:57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5:57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5:57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5:57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5:57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5:57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5:57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5:57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5:57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5:57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5:57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5:57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5:57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5:57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5:57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5:57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5:57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5:57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5:57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5:57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5:57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5:57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5:57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5:57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5:57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5:57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5:57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5:57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5:57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5:57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5:57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5:57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57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5:5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5:57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5:57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5:57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5:57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5:5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5:5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5:5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5:57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5:57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5:57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5:5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5:57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5:5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5:57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5:5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5:57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5:57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5:57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5:57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5:57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5:57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5:57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5:57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5:57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5:57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5:5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57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5:57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5:5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5:6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5:62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8:1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8:15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5:62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5:62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5:62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5:62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8:10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8:5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1:16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17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1:60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67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10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1:6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2:10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2:14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2:3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2:4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2:54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2:57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2:57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2:57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2:62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2:6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2:63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2:63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2:65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2:68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2:68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2:68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2:7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3: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3:1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6:20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1:10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1:1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1:10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1:1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1:10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1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11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1:11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1:11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1:11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1:11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1:11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1:1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1:11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1:11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1:11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1:11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1:11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1:11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1:13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1:13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13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1:13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1:13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1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1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1:1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13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1:1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1:20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1:2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1:20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1:2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1:9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1:9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04:8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5:74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5:11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5:11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5:1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05:1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05:1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5: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05:18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5:19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5:20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5:20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05:2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5:2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05:2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05:21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05:2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05:2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05: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05: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05:23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05:24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05:24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05:2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05:24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05:24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05:2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5:5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05:5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05:6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5:6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05: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05:8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05: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05:8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05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07:10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07:10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07:10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07:1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07:15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07:15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7:15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07:1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7:20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7:20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7:21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07:2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07:2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07:4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07:44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07:44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07:45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7:45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7:46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07:47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7:49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07:5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90103:7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90103:9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6: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6:29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06:29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06:29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06:29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06:29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6:29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06:29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06:29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06:29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06:29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3:10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13: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3:1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3:14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3:1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3: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3: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3:3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3: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3: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3:6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3:7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3: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6:41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6:42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6:42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6:42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6:42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6:42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6:42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6:4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6:42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6:42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6:42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6:4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6:4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6:4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6:42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6:4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6:42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6:42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6:42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6:42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6:42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6:4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8:1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8:1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21:15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21:1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21:17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21:20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21:21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21:8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1:91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22:36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22:36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2:3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2: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05:12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05: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05:8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09:18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09: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09:9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30105:10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30105:10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30105:10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30105:10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30105:10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30105:10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30105:1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30105:1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30105:11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30105:11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30105:1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30105: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30105:15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30105:15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30105:16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30105:16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30105:16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30105:16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30105:1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30105:16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30105:16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30105:16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30105:16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30105:16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30105:1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30105: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30105:1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30105:16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30105:1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30105:1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30105:17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30105:1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30105:17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30105:17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30105:17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30105:1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30105:17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30105:18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30105:18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30105:18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30105:18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30105:18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30105:1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30105:1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30105:1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30105:19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30105:19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30105:19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30105: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105:2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30105: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30105:23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30105:24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30105:2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30105:2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30105:24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30105:2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30105:24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30105:2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30105:2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30105:24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30105:24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30105:24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30105:24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30105:24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30105:2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30105:24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30105:24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30105:24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30105:24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30105:24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30105:2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30105:3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30105:3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30105:3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30105:33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30105:3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30105:3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30105:4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30105:5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5:5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30105:5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30105: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30105:5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30105:6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30105: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30105: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30105:7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30105:7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30105:7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30105:8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30105:8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30105:9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30105: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30105:9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30105:9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60101:1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60101:1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60101:12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60101:13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60101:1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60101:13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60101:1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60101:13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60101:13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60101:13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60101:13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60101:1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60101:13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60101:13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60101:13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60101:13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60101:13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60101:13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60101:14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60101:25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60101:25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60101:25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60101:26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60101:2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60101:2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60101:28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60101:2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60101:29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60101:5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60101:6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60101:6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60101: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60101:6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60101:6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60101: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60101:7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60101:7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60101: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60102:4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60102:48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60102:49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60102:4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60102:49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60102:49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60102:49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60102:50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60102:50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60102:50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60102:50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60102:51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60102:54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60102:54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60102:54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60102:55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60102:55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60102:55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60102:55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60102:56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60102:5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60102:56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60102:6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60102:7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60102:8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60102:1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60102:10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60102:10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60102:10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60102:10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60102:11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60102:1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60102:1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60102:12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60102:1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60102:12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60102:12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60102:13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60102:13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60102:13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60102:13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60102:13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60102:13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60102:13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60102:14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60102:1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60102:1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60102:14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60102:14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60102:15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60102:15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60102:15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60102:15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60102:15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60102: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60102:38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60102:38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60102:3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60102:38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60102:38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60102:38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60102:38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60102:38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60102:38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60102:38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60102:38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60102:38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60102:38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60102:38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60102:38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60102:38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60102:38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60102:38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60102:38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60102:38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60102:38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60102:38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60102:38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60102:3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60102:38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60102:38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60102:38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60102:38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60102:38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60102:38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60102:38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60102:38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60102:3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60102:39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60102:39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60102:39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60102:3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60102:39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60102:3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60102:3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60102:3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60102:39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60102:39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60102:3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60102:39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60102:39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60102:3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60102:39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60102:3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60102:3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60102:39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60102:39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60102:39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60102:39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60102:39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60102:39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60102:39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60102:39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60102:39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60102:39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60102:39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60102:39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60102:39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60102:39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60102:39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60102:39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60102:39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60102:39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60102:39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60102:39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60102:39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60102:39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60102:39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60102:39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60102:39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60102:39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60102:39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60102:39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60102:39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60102:39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60102:39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60102:39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60102:39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60102:39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60102:39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60102:39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60102:39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60102:39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60102:4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60102:40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60102:4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60102:4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60102:5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60102:5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60102: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60102:5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60102:6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60102:6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60102:7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60102: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60102: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60102:8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60102: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60102: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60102:9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60102:9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60102:9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20103:9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60102:47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60102:4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60102:47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40102:132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8:48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21:3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70101:7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50701:20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60102:2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60102:20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40103:6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16: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80101:3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80101:20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50301:19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80101:20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18: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16:2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60102:22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60102:2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50301:1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50301:1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40102:13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05:19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06:18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16:14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40102:13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40102:13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22:34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21:34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60301:29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70101:73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70101:7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80101:20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2:57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90105:15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06:18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06:36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30105:20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3:080201: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50201:6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9:141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9:44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80201:1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70117:11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50201:6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9:141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9:14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30105:2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0:121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0:121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4:8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1:010111:1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11:17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3:269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1:010111:17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0:137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2:25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107:119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4:32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5: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4:32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2:10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0:137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10:133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10113:1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2:13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14:32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2:10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0:133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0:133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0:13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6:110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20:61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2:70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0:59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0:13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107:129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6:57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6:47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68:34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90401: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1:23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7:010228:4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3:118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90801:7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3:130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20105:8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3:85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3:86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10102:14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3:8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3:85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3:8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31601:38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200702:20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90201: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60101:4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30101:18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3:118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70201:1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3:86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20105:8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90201: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3:130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1301:1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7:010517:12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90501:164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3:121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3:130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90101:92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3:070102: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3:130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3:86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29:1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32501:3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90701:4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20501: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3:86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20105:8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20105:14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60401:6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60101:10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60102:8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60102: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30201: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6:110101:2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60401:6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8:000000:3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10202:21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60102: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160701:23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0:110201:6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010201:17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40101:61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070101:2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9:140101:1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220102:16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60102:7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60102: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60102: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60101:10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60102:7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220102:26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20105:14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20103:3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20105:1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20103:2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020101:8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200601:23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60501:6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030101:1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0:010123:3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130101:4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60102:7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60401: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60101:10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60102:7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60102: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60102:7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60102:7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60102: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60102:7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60102:7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60401: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90501:163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90501:163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120201: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6:030102:13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40904:57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220101:20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30101:2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220101:20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90201:5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010126:1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20103:1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20101: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130101:40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240101:11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20105:11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6:010301: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090301: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260101:17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30101: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20103:19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30101:10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80101:2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020101:12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60102:7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00301:7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60102:7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60102: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60102:7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60102:7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60101:10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60102: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60102: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60102:7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60102:7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60102:8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030201: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050401:13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30201:4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0:110201: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0:110201:6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220101:17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30101:19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40401:16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40401:16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020113: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20103:39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20101:4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120101:1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010126: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50401:16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130101:40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80101:20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90201:5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90401: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020121:4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201001: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90901:19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010103:4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10105: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71101:12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130101: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70102:17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170102:3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140201:5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100501:3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120102:2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120102:2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30503:3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80101: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30601: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10101:14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20103:20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120102: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70401: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170401: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10102:74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170601: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10109:8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30503:1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71101:1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120102:2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70601: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10104:108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140201: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60102:19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09:23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09:23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40103:70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00000:18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00000:2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00000:21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80101:5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80101:51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80101:51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80101:51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09:17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10102:6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3:050201: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09:12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80101:5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80101:5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80101:51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80101:5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00000:17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80101:5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80101:5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70401:4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00000: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9:11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80101:5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13:42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06:39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80101:51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10102:3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00000:2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000000:94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6:000000:8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0:000000:24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040101:24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00000:4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010114:13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080101: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000000:2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230301:2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000000:28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00000:4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00000:47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50301:31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60201:10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30501:10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50801:28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30104: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20104:55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21:2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19:5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10108:38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10106:39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10109:88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10113:36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08:37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08:3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10113:47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5:116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20101:29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2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701:15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23:26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10:96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01:24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1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177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10104:77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7:010937:1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7:010459:12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5:010106:2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7:010136:6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6:010108:8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9:182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9: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10102:136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3:207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03:209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7:010106:2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185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13:127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3:238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5:56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5:010105:85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10:189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13:191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5:88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5:159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7:010111: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13:205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3:28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10102:8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010104:27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160101:52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10102:54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90101: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100201:1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80101:9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010102:12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060301:5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00201:10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00201: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100201:14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30101:40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30101:40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30101:42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15:35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00000: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30101:4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30101:40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15:38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1:19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30101:42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30101:42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30101:42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30101:39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30101:40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30101:41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30101:4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30101:4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30101:41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30101:41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30101:4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30101:41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30101:4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30101:39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30101:41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30101:39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30101:41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30101:40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30101:42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30101:4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30101:42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30101:4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30101:40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30101:39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30101:39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30101:39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30101:41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30301:1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3:7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3:72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3:70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3:7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5:2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5:12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5:38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5:122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5:12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5:49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5:115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5:4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5:4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5:40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5:40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5:3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5:4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5:40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5:46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5:45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5:20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5:113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05:45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5:40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5:2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5:4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5:5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5:11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5:42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5:46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5:40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5:5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3:6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3:6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3:7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3: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3:9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3:9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03:72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3:9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3:65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3:9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3:8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3:6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3:8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3:7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3:70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3:9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3:6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3:8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3:9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3:6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3:6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3:65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3:7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5:2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5:4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5:12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5:17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5:40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5:38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5:11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5:4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5:38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5:123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5:4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5:46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5:38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5:12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5:122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5:40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5:5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5: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5:45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5:12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5:51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5:52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5:10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5:4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5:5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5:11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5:33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5:41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3:6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3:9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3:6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3:7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3:7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3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3:6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10130:7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3:7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3:6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3:7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03:6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03:70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3:9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3:6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3:71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3:040102:2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3:8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5:11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5:122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5: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5:37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5:5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5:37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5:41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5:39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5:49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5:40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5:46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5:37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5:123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5:4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5:3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5:5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5:51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5:51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5:4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5:15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5:46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5:4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5:45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5:5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3:55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3: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3:26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3:23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3:5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3:27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3:56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03:27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3:23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3:48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3:33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3:10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3:12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3:44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03:1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3:33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3:36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3:4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3:54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3:38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3:30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3:27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3:55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3:25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3:25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3:44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3:34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3:3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3:30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3:24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3:30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3:30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3:3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3:30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3:1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3:30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3:31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3:21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3:50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3:4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3:49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3:2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3:33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3:5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3:33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3:48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3:15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3:34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3:57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3:1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3:32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3:30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3:30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3:25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3:23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3:5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3:30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3:23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3:21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3:15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3:20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3:10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3:10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3:53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3:15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3:35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3:27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3:4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3:3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3:57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3:3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3:50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3: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3:5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3:38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3:25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3:52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3:2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3:23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3:25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3:29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3:30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3:58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3: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3:30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3:2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3:48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3:4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3:30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3:15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3:24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3:10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3:37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3:24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3:2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3:12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3:33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3:58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3:20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3:45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3:24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3:20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3:1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3:20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3: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3:25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3: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3:30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3:48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3:50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3:50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3:58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3:36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3:15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3:43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3:54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3:58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3:2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3:52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3:53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3:25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3:48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3:11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3:2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3:2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3:26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3:30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3:2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3:1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3:2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3:10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3:15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3:50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3:63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3:23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3:14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303:2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3:13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3:2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3:55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3:33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3:5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3:10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3:44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3:58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3:16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3:25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03:52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3:48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3:3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3:5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3:3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3:3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3:2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3:33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3:19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3:5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303:25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3:51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3:5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3:26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03:50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3:53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3:5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03:36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3:3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03:38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03:23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3:58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3:48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3:26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3:2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3:23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3:44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3:44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3:24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3:31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3:33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3:56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3:25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3:24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3:1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3:30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03:33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03:52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3:3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3:51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3:32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03:2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03:30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03:4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03:1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3:50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03:58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3:1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3:26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1:85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09:85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9:88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09:95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2:44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9:87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09:97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09:87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0:010104:16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9:010109:95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9:010109:82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9:010109:93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9:010109:89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9:010109:85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9:010109:9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9:010109:96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9:010109:95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09:91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09:95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09:87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9:010109:92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9:010109:95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9:010109:96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9:010109:87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9:010109:89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9:010109:87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9:010109:89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9:010109:8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9:010109:89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09:8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9:010109:89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9:010109:96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9:010109:89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9:010109:85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09:91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9:9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305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9:3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9:010109:6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9:010109:308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9:010109:36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9:010109:62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9:010109:28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9:294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09:298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09:6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09:28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9:010109:33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9:010109:288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9:010109:94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9:010109:30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9:010109:9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9:010109:93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9:010109:85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9:010109:96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09:87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9:86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0:010104:16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09:29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09:87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09:95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9:010109:98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09:86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9:010109:89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9:85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9:87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09:87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9:8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9:010109:89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09:85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09:92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9:010109:89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09:9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09:88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09:9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9:8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9:85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9:85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09:94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9:010109:288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9:288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201:5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09:8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9:84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09:287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9:312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09:58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9:287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09:316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09:30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9:60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9:296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9:88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9:95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9:87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9:85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09:87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09:88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9:010109:88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9:010109:8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9:010109:89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09:9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09:87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09:95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09:87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09:85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9:010109:95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9:010109:85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09:97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9:82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09:87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09:89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9:010109:91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9:010109:95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09:85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09:8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09:92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9:010109:82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9:010109:31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09:3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9:87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9:82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9:85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9:91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09:8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09:88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9:85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9:95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9:83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9:95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9:273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09:164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9:28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9:20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09:280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09:165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09:165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9:28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09:28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9:164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09:164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9:164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9:165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9:271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9:164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09:27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09:27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9:27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9:28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9:28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9:164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9:283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9:164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09:165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9:010109:164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9:010109:164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09:28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9:010109:278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9:010109:283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9:010109:164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9:278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9:284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9:165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9:164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9:25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9:164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9:278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9:010109:280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9:010109:286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9:010109:164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9:164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9:165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9:165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9:271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170601:8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9:285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9:20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9:164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9:010109:283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09:165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9:286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09:164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9:278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09:165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09:165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09:165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09:165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09:28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9:010109:164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9:010109:165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9:010109:164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9:010109:2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9:010109:164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9:010109:164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9:010109:164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9:010109:165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9:010109:128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9:010109:278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9:010109:28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9:010109:165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9:010109:164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9:285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9:27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9:010109:164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9:280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283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9:281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9:164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9:010109:281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9:010109:2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9:274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9:010109:164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9:27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9:282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9:010109:280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9:164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9:283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9:277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9:286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9:010109:285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9:116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9:279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9:010109:278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9:164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9:272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9:164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9:273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9:010109:164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9:278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9:278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9:165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9:165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9:164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9:281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9:16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9:164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164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5:110101:6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5:080201:8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5:080301: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5:080301:2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5:100201:9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5:110101:4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5:100201: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5:120101:22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5:110101:4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5:110101:4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5:100201:12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4:100101:2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5:080301: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5:090101: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5:080201:2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5:080301: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5:100201:9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60201: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5:100301: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5:100101: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5:110101:10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5:120101:7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5:080301:2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5:100101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5:090101:15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5:110101:5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5:110101:12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4:010102:35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10105:7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180102: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4:010102:11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90102:2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3:100101:5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90102:2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180102:1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2:170603:16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303:67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303:9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303: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03:9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03:9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3:000000:20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3:7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3:60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3:19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303:7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60301:36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60301: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60301:5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90102:4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60301:3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90105:33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90102:1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90105:2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60301:4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90102:1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70101:85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80101:13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60301:32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90102:30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90105:18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90102:35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60301:4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60301: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5:090105: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5:090105:33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5:090105:16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5:090102:11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5:060301:7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5:060301:7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5:090105:33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5:090105:28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90102:1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90105: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90103: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90105:16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90102:32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90102:30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90105:34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90105:31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90102:34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70101:8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60301:32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90102:15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90105:32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60301:7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60401:7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60301:6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90105:32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70102: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30201:6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30201:7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50701:7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50701:38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30201:7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30201:7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60102:56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60301:12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50701: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50701:7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60201:9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50701:3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60101:25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60301:1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60101:3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30201:7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30201:7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60201:18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60201: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60201:4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60201:6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60201:12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60201:17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60201:38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60101: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60201:3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30401: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40102:5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60201: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60101:2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60101: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60102:54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60102: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60101:1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60101: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60101:1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60101: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60101:2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60101: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60101:1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60101:3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60102:54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60101:25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30301:3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60102:8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5:060101: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60101:1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60101:1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50701:7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50701:38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40102:66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50701:15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60301:2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40102:66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50701:7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60301:13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50701:7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60301:13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30201: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30201: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30201:6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30201:6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30201:7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30201: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60201:8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50701:34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30201: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30201:4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50701:7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60201:38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60201:17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60201:18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60201:17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60201: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60201:17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30401: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60101:3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60101:2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50801:37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60101:1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60101: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60101:1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60101:12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60101:2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60101:2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5:060102:13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60101:25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60101:25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60101:2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50801: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60102: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60101:25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60102:13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30201: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50701:37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60301:2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50701:13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50701:8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60201:8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50101:38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50701:7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50701:3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60301:1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30201:4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30201: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30201: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30201:6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5:030201:7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5:040102:62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5:050701:3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5:060201:17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5:060201:18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60201:6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5:060201:1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5:060201:11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60201:2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5:050701:3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40102:66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5:050701:7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5:050701:3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5:060201:17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5:030401:1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5:040102:6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5:060101:2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5:060101: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5:060101: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5:060101:1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5:060101:3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5:060201:17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5:060201:1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5:060201:18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5:060101:1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5:060201:1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5:060201:4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5:050801:31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5:060101:1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5:060101:2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60101: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5:060101:3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5:060101:1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5:060101:1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5:060101:257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5:060101:25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5:060102: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5:050801:21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5:050801:4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5:060101:2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5:010114:75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10124:66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5:030201:4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20103: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20103:1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30201:1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5:030201:1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5:030102:3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20103: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5:030201:1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5:030201:11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5:020103:8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5:030201: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5:020103:2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5:030201:3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30201:12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5:020103:1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5:010121:54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5:030103:40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5:010114: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5:010114:57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5:010114:6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10114:8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10114:72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10116:47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10116:3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30104:16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10116: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20104:1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20104:4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30104:16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20104:12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10116:4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20104:12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10116:9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20104:22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10116: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30201:12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20103:9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20103:1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20103:81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20103: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30201: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10116:9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10116:46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20104:5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30104:3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10116:3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10116:48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30104:25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10115:9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30201:3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20103:1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30201:12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30201:12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20103:1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20103:82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20103:1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20103:3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20103:1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5:020103:1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5:020103:85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5:020103:86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5:020103:82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5:020103: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5:020103:84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5:020103:2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20103:8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30201:12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30201: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30201:16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20103:8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20103:82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20103:1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30201:10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30201:3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20103:82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20103:9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30201:2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30201:1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10116: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20104:8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10116: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30104:6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30105:7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10123:7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10124:64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30104:34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10114:57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10122:43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20201: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20104:2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10116:4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20104:22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20104:12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30104:32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10116:9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30104:28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10116:3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20104:2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30104:31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10114:61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10116:3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10116:48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10116:9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10116:46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10114: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10114:61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10114:62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10114:6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10114:7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20104:24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30104:14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10116:45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30104:25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30104: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20104:22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10116:9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10116:2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30104:7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20103: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20103:9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30201:10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30201:16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20103:8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30201:12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30201:2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30201:11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20103:1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20103:82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20103: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20103:1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30201:12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20103:1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5:020103:1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30201:2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30201:3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5:020103: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5:020103: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30201:4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5:020103: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5:030201:10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5:020103:1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5:020103: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20103: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30201:11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5:020103:9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30201:1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5:020103:66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10116:4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5:030105:33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5:010116:45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10116:50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5:020104:25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5:010123:8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5:030104:15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5:010115:7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5:010114:58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5:010114:61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5:010114:59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5:010114:58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5:010114:61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5:010114:61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24:64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30104:14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5:030104:6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5:010116:6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5:010116:45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5:010116:48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5:010116:4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5:030105:6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5:020104:47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5:010114:7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5:010107:9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5:010107:3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5:010113:4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5:010107:7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10109:20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5:010107:49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5:010108:10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5:010107:53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5:010107: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5:010107: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5:010107:52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5:010107:55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5:010113:4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5:010107: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5:010107:7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5:010104:65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5:010107:9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5:010107:54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5:010108: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5:010107: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5:010107: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5:010109:98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5:010107:52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5:010107:49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5:010107: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5:010107:8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5:010109:99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5:010107:53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5:010107: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5:010107: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5:010107:5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5:010107:48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5:010107:6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5:010109:86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5:010114:36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5:010114:18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5:010114:2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5:010104:59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5:010114:2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5:010104:54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5:010114:11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5:010104:54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14:4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04:6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10103:23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10105:5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10106: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10107:54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10107: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10107:54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10109:32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10107:5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5:010107:5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10107: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10107:5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10107:54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10107:7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10107:49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5:010109:33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5:010107:54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5:010107:8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5:010109:2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5:010107:54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5:010107:9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5:010103: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5:010107:54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5:010107:54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5:010107:49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5:010107:14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5:010107:53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5:010114: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10107:1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5:010109:99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10109:3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10107: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10114:11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10114:120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10114:17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10114:19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10104:13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10114:1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10106:10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10106:11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10104: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10103:9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10108:36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10106:45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10106:5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10106:11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10103:1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10106: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10110:1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10103:12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10114:10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10104:8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10114: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10103:4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10114:2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5:010106:16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5:010107:49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5:010107: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5:010109:15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5:010106:47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5:010107:56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5:010107: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5:010107:6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10107:5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10107:7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10107:5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5:010107:53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5:010107:55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5:010107: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5:010105:26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5:010107:19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5:010107:52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5:010104:66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5:010107:6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5:010107:9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5:010109:86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5:010107:7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5:010106:9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5:010114:36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5:010114:12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5:010114:10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5:010104:5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5:010103:19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5:010114:12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5:010106:12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5:010105:12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5:010106:37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5:010109:35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5:010107:49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5:010107:5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5:010107:49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5:010104:3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5:010114:17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5:010103:86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5:010114:18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5:010114:18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5:010103:6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5:010104:6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5:010114:16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5:010114:20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5:010114:21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5:010104: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5:010104:7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5:010110:6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5:010103:125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5:010106:43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5:010104:13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308:8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305:26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305:1122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303:43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308:9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308:160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308:6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305:2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308:43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308:26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305:31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310:3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301:258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5:010102:381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301:20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01:300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308:26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308:12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301:14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310:397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310:47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308:11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308:5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308:14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301:25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305:36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308:26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305:26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308: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301:71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2:010308:2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5:010102:34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308:7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301:16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201:2958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2:010308:6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5:010102:28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301:74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308:5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308:91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308:29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301:15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301:60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310:337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310:38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308:7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308:11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308:18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305:24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308:29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305:23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305:3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308:22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308:12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308:151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2:010301:166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308:4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217:30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308:5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2:010301:11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308:46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308:16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308:3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301:4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308:15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201:166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2:010301:1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222:11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301:6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301:77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2:010308:42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308:46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308:4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301:87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2:010308:46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301:12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2:170102:25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2:170102:25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2:170102:25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2:170102:25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2:170102:253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2:170102:24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2:170102:25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2:170102:25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2:170102:25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2:170102:25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2:170102:25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7:010135:5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9:010103:34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9:010103:19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9:010103:5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9:010103:610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9:010103:2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9:010103:1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9:010103:410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9:010103:10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9:010103:22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9:010103:360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9:010103:2948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9:010103:54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9:010103:29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9:010103:13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9:010103:328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9:010103:64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9:010103:54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2:170102:254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2:170102:25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2:170102:25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2:170102:248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2:170102:25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2:170102:253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3:010105:30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3:010105:30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3:010105:304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9:010103:77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9:010103:302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9:010103:29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9:010103:40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9:010103:92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9:010103:59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9:010103:18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9:010103:55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9:010103:28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9:010103:396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2:010108:121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3:010106:109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9:010103:38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9:010103:95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9:010103:282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9:010103:18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9:010103:2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2:170102:255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0:010104:138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3:010105:30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9:010103:24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9:010103:29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9:010103:36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9:010103:660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5:110101:35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5:120101:279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5:110101:162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5:120101:28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5:100101:17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5:110101:4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5:090401:44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5:100301: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5:110101:137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5:110101:1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5:110101:3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5:100301: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5:120101:1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5:110601:3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5:090101:23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5:080301: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5:110101:37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5:100201:17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5:120101:1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5:100201:16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5:110101:1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5:080301:3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5:120101:1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5:080201:21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5:090101:200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5:120101:27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5:080301:59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5:120101:28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1:110102:3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1:090101:168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1:090101:168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1:070901:3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1:080101:33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2:170102:24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2:170102:244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2:010108:241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2:170102:24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5:120101:16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5:100201:134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5:120101:29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5:090101:5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5:080301:36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5:120101:310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5:120101:309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5:110101:39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5:120101:295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5:100101:218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5:120101:35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5:100101:17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5:120101:279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5:080201:214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5:100201:15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5:120101:28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5:080301: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5:110101:41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2:010108:21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2:170101:149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5:120101:31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2:010108:28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5:010101:1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1:010105:712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1:150101:474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2:170102:2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5:100101: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5:110601:3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5:110101:36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5:110101:14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5:090101:186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5:110501:51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5:100201:132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5:110101:3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5:120101:283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5:110101:1411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5:110101:3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5:110101:17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5:100201:132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5:090101:2245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5:120101:312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5:100301:96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2:010108:24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2:170102:2454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2:170102:24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5:110101:163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5:080301:59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5:110101:135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5:080301:599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5:110101:40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2:170102:2468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5:090101:198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5:110101:133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5:090101:227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2:010108:226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170102:2320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1:110102:4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1:150101:472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2:170101:63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1:150201:117</text:p>
          </table:table-cell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07CB2814A9074DFC5FA033DCBEF93A710A272736C9BD9923993A90DE619A821874B79CFA7C3D5D8E057A8B04912A95E495506253F9BE8FDD68CFAB6650A5A3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3T12:45:45Z</meta:creation-date>
    <dc:date>2025-03-13T12:46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