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6</text:p>
          </table:table-cell>
          <table:covered-table-cell/>
          <table:table-cell table:number-columns-repeated="3" table:style-name="ce2"/>
          <table:table-cell office:value-type="string" table:style-name="ce3">
            <text:p>12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9" table:style-name="ce9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5" table:style-name="ce9">
            <text:p>8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588</text:p>
          </table:table-cell>
          <table:table-cell office:value-type="float" office:value="147067.23000000001" table:style-name="ce10">
            <text:p>147 067.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79</text:p>
          </table:table-cell>
          <table:table-cell office:value-type="float" office:value="58194.32" table:style-name="ce10">
            <text:p>58 194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345</text:p>
          </table:table-cell>
          <table:table-cell office:value-type="float" office:value="815989.42" table:style-name="ce10">
            <text:p>815 989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980</text:p>
          </table:table-cell>
          <table:table-cell office:value-type="float" office:value="2873.64" table:style-name="ce10">
            <text:p>2 873.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801:583</text:p>
          </table:table-cell>
          <table:table-cell office:value-type="float" office:value="2465668.3199999998" table:style-name="ce10">
            <text:p>2 465 668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85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101:69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1101:68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70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70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94</text:p>
          </table:table-cell>
          <table:table-cell office:value-type="float" office:value="529667.6" table:style-name="ce10">
            <text:p>529 667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85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2111504.25999999" table:style-name="ce10">
            <text:p>272 111 504.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51</text:p>
          </table:table-cell>
          <table:table-cell office:value-type="float" office:value="115077.65" table:style-name="ce10">
            <text:p>115 077.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68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70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5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85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1101:69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00301:2139</text:p>
          </table:table-cell>
          <table:table-cell office:value-type="float" office:value="683292.33" table:style-name="ce10">
            <text:p>683 292.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1101:70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848</text:p>
          </table:table-cell>
          <table:table-cell office:value-type="float" office:value="171294.2" table:style-name="ce10">
            <text:p>171 294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85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85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101:69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20801:1206</text:p>
          </table:table-cell>
          <table:table-cell office:value-type="float" office:value="598662.78" table:style-name="ce10">
            <text:p>598 662.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60401: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1101:69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1101:69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1101:70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1101:71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85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85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1201:184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201:185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1101:68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90401:699</text:p>
          </table:table-cell>
          <table:table-cell office:value-type="float" office:value="68100" table:style-name="ce10">
            <text:p>68 1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1101:71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1101:69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1082</text:p>
          </table:table-cell>
          <table:table-cell office:value-type="float" office:value="1753646.0800000001" table:style-name="ce10">
            <text:p>1 753 646.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50901:18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70401:2183</text:p>
          </table:table-cell>
          <table:table-cell office:value-type="float" office:value="10068.799999999999" table:style-name="ce10">
            <text:p>10 068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1101:672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1101:67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70401:21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21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21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501:4175</text:p>
          </table:table-cell>
          <table:table-cell office:value-type="float" office:value="937695.25" table:style-name="ce10">
            <text:p>937 695.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4173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498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901:291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3000</text:p>
          </table:table-cell>
          <table:table-cell office:value-type="float" office:value="9002.1" table:style-name="ce10">
            <text:p>9 002.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201:298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201:2998</text:p>
          </table:table-cell>
          <table:table-cell office:value-type="float" office:value="6569.1" table:style-name="ce10">
            <text:p>6 569.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2992</text:p>
          </table:table-cell>
          <table:table-cell office:value-type="float" office:value="5952.74" table:style-name="ce10">
            <text:p>5 952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299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801:4944</text:p>
          </table:table-cell>
          <table:table-cell office:value-type="float" office:value="2819724.8" table:style-name="ce10">
            <text:p>2 819 724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4031</text:p>
          </table:table-cell>
          <table:table-cell office:value-type="float" office:value="738244.3" table:style-name="ce10">
            <text:p>738 244.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00301:167</text:p>
          </table:table-cell>
          <table:table-cell office:value-type="float" office:value="455304861" table:style-name="ce10">
            <text:p>455 304 861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201:2485</text:p>
          </table:table-cell>
          <table:table-cell office:value-type="float" office:value="598077" table:style-name="ce10">
            <text:p>598 077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2972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2973</text:p>
          </table:table-cell>
          <table:table-cell office:value-type="float" office:value="12294.76" table:style-name="ce10">
            <text:p>12 294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4044</text:p>
          </table:table-cell>
          <table:table-cell office:value-type="float" office:value="820571.36" table:style-name="ce10">
            <text:p>820 571.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2994</text:p>
          </table:table-cell>
          <table:table-cell office:value-type="float" office:value="7153.02" table:style-name="ce10">
            <text:p>7 153.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2997</text:p>
          </table:table-cell>
          <table:table-cell office:value-type="float" office:value="5531.02" table:style-name="ce10">
            <text:p>5 531.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296</text:p>
          </table:table-cell>
          <table:table-cell office:value-type="float" office:value="8593578.1999999993" table:style-name="ce10">
            <text:p>8 593 578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4029</text:p>
          </table:table-cell>
          <table:table-cell office:value-type="float" office:value="1144481.1100000001" table:style-name="ce10">
            <text:p>1 144 481.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201:2975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4032</text:p>
          </table:table-cell>
          <table:table-cell office:value-type="float" office:value="1029763.07" table:style-name="ce10">
            <text:p>1 029 763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2974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2984</text:p>
          </table:table-cell>
          <table:table-cell office:value-type="float" office:value="12976" table:style-name="ce10">
            <text:p>12 976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201:2993</text:p>
          </table:table-cell>
          <table:table-cell office:value-type="float" office:value="5563.46" table:style-name="ce10">
            <text:p>5 563.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201:298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201:2996</text:p>
          </table:table-cell>
          <table:table-cell office:value-type="float" office:value="5677" table:style-name="ce10">
            <text:p>5 677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519</text:p>
          </table:table-cell>
          <table:table-cell office:value-type="float" office:value="1695784" table:style-name="ce10">
            <text:p>1 695 784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1101:67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50901:18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1101:67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501:41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401:21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21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21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301:281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21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4028</text:p>
          </table:table-cell>
          <table:table-cell office:value-type="float" office:value="765236.78" table:style-name="ce10">
            <text:p>765 236.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101:4025</text:p>
          </table:table-cell>
          <table:table-cell office:value-type="float" office:value="1612800.62" table:style-name="ce10">
            <text:p>1 612 800.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4037</text:p>
          </table:table-cell>
          <table:table-cell office:value-type="float" office:value="676161.6" table:style-name="ce10">
            <text:p>676 161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21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2101:4039</text:p>
          </table:table-cell>
          <table:table-cell office:value-type="float" office:value="645120.25" table:style-name="ce10">
            <text:p>645 120.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4046</text:p>
          </table:table-cell>
          <table:table-cell office:value-type="float" office:value="1434650.26" table:style-name="ce10">
            <text:p>1 434 650.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4024</text:p>
          </table:table-cell>
          <table:table-cell office:value-type="float" office:value="620827.02" table:style-name="ce10">
            <text:p>620 827.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101:4036</text:p>
          </table:table-cell>
          <table:table-cell office:value-type="float" office:value="680210.47" table:style-name="ce10">
            <text:p>680 210.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201:298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5546</text:p>
          </table:table-cell>
          <table:table-cell office:value-type="float" office:value="40572" table:style-name="ce10">
            <text:p>40 57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201:298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2201:298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2201:2977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201:298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201:2990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4431</text:p>
          </table:table-cell>
          <table:table-cell office:value-type="float" office:value="936740.98" table:style-name="ce10">
            <text:p>936 740.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2201:2978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4038</text:p>
          </table:table-cell>
          <table:table-cell office:value-type="float" office:value="678860.84" table:style-name="ce10">
            <text:p>678 860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201:299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101:4026</text:p>
          </table:table-cell>
          <table:table-cell office:value-type="float" office:value="1361770.56" table:style-name="ce10">
            <text:p>1 361 770.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201:2999</text:p>
          </table:table-cell>
          <table:table-cell office:value-type="float" office:value="8110" table:style-name="ce10">
            <text:p>8 11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101:4043</text:p>
          </table:table-cell>
          <table:table-cell office:value-type="float" office:value="1311834.48" table:style-name="ce10">
            <text:p>1 311 834.4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101:4030</text:p>
          </table:table-cell>
          <table:table-cell office:value-type="float" office:value="753090.17" table:style-name="ce10">
            <text:p>753 090.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4035</text:p>
          </table:table-cell>
          <table:table-cell office:value-type="float" office:value="824620.23" table:style-name="ce10">
            <text:p>824 620.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101:4040</text:p>
          </table:table-cell>
          <table:table-cell office:value-type="float" office:value="688308.21" table:style-name="ce10">
            <text:p>688 308.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101:4045</text:p>
          </table:table-cell>
          <table:table-cell office:value-type="float" office:value="1487285.59" table:style-name="ce10">
            <text:p>1 487 285.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101:4027</text:p>
          </table:table-cell>
          <table:table-cell office:value-type="float" office:value="618127.77" table:style-name="ce10">
            <text:p>618 127.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301:3042</text:p>
          </table:table-cell>
          <table:table-cell office:value-type="float" office:value="54964.24" table:style-name="ce10">
            <text:p>54 964.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2201:298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2201:2976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201:2979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2101:4042</text:p>
          </table:table-cell>
          <table:table-cell office:value-type="float" office:value="1494033.71" table:style-name="ce10">
            <text:p>1 494 033.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101:4041</text:p>
          </table:table-cell>
          <table:table-cell office:value-type="float" office:value="1485935.97" table:style-name="ce10">
            <text:p>1 485 935.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201:2982</text:p>
          </table:table-cell>
          <table:table-cell office:value-type="float" office:value="12976" table:style-name="ce10">
            <text:p>12 976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2981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1101:68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498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70401:2186</text:p>
          </table:table-cell>
          <table:table-cell office:value-type="float" office:value="8700" table:style-name="ce10">
            <text:p>8 7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1101:67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301:3037</text:p>
          </table:table-cell>
          <table:table-cell office:value-type="float" office:value="53301.09" table:style-name="ce10">
            <text:p>53 301.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1101:67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401:21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101:4034</text:p>
          </table:table-cell>
          <table:table-cell office:value-type="float" office:value="901548.8" table:style-name="ce10">
            <text:p>901 548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101:4033</text:p>
          </table:table-cell>
          <table:table-cell office:value-type="float" office:value="898849.55" table:style-name="ce10">
            <text:p>898 849.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40501:132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10681355.23" table:style-name="ce10">
            <text:p>10 681 355.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0496828.56999999" table:style-name="ce10">
            <text:p>310 496 828.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40501:91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601:1611</text:p>
          </table:table-cell>
          <table:table-cell office:value-type="float" office:value="452192.72" table:style-name="ce10">
            <text:p>452 192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60501:5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601:1040</text:p>
          </table:table-cell>
          <table:table-cell office:value-type="float" office:value="68670.31" table:style-name="ce10">
            <text:p>68 670.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40501:288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120401:1620</text:p>
          </table:table-cell>
          <table:table-cell office:value-type="float" office:value="34216.339999999997" table:style-name="ce10">
            <text:p>34 216.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601:1612</text:p>
          </table:table-cell>
          <table:table-cell office:value-type="float" office:value="260400.72" table:style-name="ce10">
            <text:p>260 400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2848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90301:1013</text:p>
          </table:table-cell>
          <table:table-cell office:value-type="float" office:value="446801.74" table:style-name="ce10">
            <text:p>446 801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40501:184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40501:90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00401:402</text:p>
          </table:table-cell>
          <table:table-cell office:value-type="float" office:value="923574.6" table:style-name="ce10">
            <text:p>923 574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094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40501:118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40501:213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40501:191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501:123</text:p>
          </table:table-cell>
          <table:table-cell office:value-type="float" office:value="95974.399999999994" table:style-name="ce10">
            <text:p>95 974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60501:589</text:p>
          </table:table-cell>
          <table:table-cell office:value-type="float" office:value="177777.6" table:style-name="ce10">
            <text:p>177 777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20601:587</text:p>
          </table:table-cell>
          <table:table-cell office:value-type="float" office:value="45218.3" table:style-name="ce10">
            <text:p>45 218.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60601:225</text:p>
          </table:table-cell>
          <table:table-cell office:value-type="float" office:value="568556.80000000005" table:style-name="ce10">
            <text:p>568 556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90901:954</text:p>
          </table:table-cell>
          <table:table-cell office:value-type="float" office:value="390960.92" table:style-name="ce10">
            <text:p>390 960.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60601:107</text:p>
          </table:table-cell>
          <table:table-cell office:value-type="float" office:value="550195.52" table:style-name="ce10">
            <text:p>550 195.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60601:169</text:p>
          </table:table-cell>
          <table:table-cell office:value-type="float" office:value="522739.84" table:style-name="ce10">
            <text:p>522 739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601:161</text:p>
          </table:table-cell>
          <table:table-cell office:value-type="float" office:value="549866.23999999999" table:style-name="ce10">
            <text:p>549 866.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60601:33</text:p>
          </table:table-cell>
          <table:table-cell office:value-type="float" office:value="422576" table:style-name="ce10">
            <text:p>422 576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40401:637</text:p>
          </table:table-cell>
          <table:table-cell office:value-type="float" office:value="238258.86" table:style-name="ce10">
            <text:p>238 258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866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86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86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70601:879</text:p>
          </table:table-cell>
          <table:table-cell office:value-type="float" office:value="1958262.57" table:style-name="ce10">
            <text:p>1 958 262.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2245</text:p>
          </table:table-cell>
          <table:table-cell office:value-type="float" office:value="574678" table:style-name="ce10">
            <text:p>574 678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1324191.72000003" table:style-name="ce10">
            <text:p>621 324 191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601:224</text:p>
          </table:table-cell>
          <table:table-cell office:value-type="float" office:value="559791.68000000005" table:style-name="ce10">
            <text:p>559 791.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60601:106</text:p>
          </table:table-cell>
          <table:table-cell office:value-type="float" office:value="566361.59999999998" table:style-name="ce10">
            <text:p>566 361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86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86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86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50601:991</text:p>
          </table:table-cell>
          <table:table-cell office:value-type="float" office:value="424555.12" table:style-name="ce10">
            <text:p>424 555.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10102:1515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60601:110</text:p>
          </table:table-cell>
          <table:table-cell office:value-type="float" office:value="553958.72" table:style-name="ce10">
            <text:p>553 958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10101:1511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601:479</text:p>
          </table:table-cell>
          <table:table-cell office:value-type="float" office:value="422497.6" table:style-name="ce10">
            <text:p>422 497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80901:730</text:p>
          </table:table-cell>
          <table:table-cell office:value-type="float" office:value="187525.74" table:style-name="ce10">
            <text:p>187 525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90901:955</text:p>
          </table:table-cell>
          <table:table-cell office:value-type="float" office:value="364726.76" table:style-name="ce10">
            <text:p>364 726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60601:263</text:p>
          </table:table-cell>
          <table:table-cell office:value-type="float" office:value="465084.48" table:style-name="ce10">
            <text:p>465 084.4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30401:843</text:p>
          </table:table-cell>
          <table:table-cell office:value-type="float" office:value="363491.28" table:style-name="ce10">
            <text:p>363 491.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7778822.77999997" table:style-name="ce10">
            <text:p>817 778 822.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1861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50801:69</text:p>
          </table:table-cell>
          <table:table-cell office:value-type="float" office:value="311010.59999999998" table:style-name="ce10">
            <text:p>311 010.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561039287.53999996" table:style-name="ce10">
            <text:p>561 039 287.5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701:229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701:229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229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9:5219</text:p>
          </table:table-cell>
          <table:table-cell office:value-type="float" office:value="37815498.979999997" table:style-name="ce10">
            <text:p>37 815 498.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2:7111</text:p>
          </table:table-cell>
          <table:table-cell office:value-type="float" office:value="460293.49" table:style-name="ce10">
            <text:p>460 293.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0103:370</text:p>
          </table:table-cell>
          <table:table-cell office:value-type="float" office:value="538986.82999999996" table:style-name="ce10">
            <text:p>538 986.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6:4631</text:p>
          </table:table-cell>
          <table:table-cell office:value-type="float" office:value="1828013.09" table:style-name="ce10">
            <text:p>1 828 013.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723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float" office:value="452705.89" table:style-name="ce10">
            <text:p>452 705.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08:39</text:p>
          </table:table-cell>
          <table:table-cell office:value-type="float" office:value="47393044.399999999" table:style-name="ce10">
            <text:p>47 393 044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01:1345</text:p>
          </table:table-cell>
          <table:table-cell office:value-type="float" office:value="72157.440000000002" table:style-name="ce10">
            <text:p>72 157.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2:6938</text:p>
          </table:table-cell>
          <table:table-cell office:value-type="float" office:value="1938574.19" table:style-name="ce10">
            <text:p>1 938 574.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1:293</text:p>
          </table:table-cell>
          <table:table-cell office:value-type="float" office:value="214320" table:style-name="ce10">
            <text:p>214 32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201:139</text:p>
          </table:table-cell>
          <table:table-cell office:value-type="float" office:value="486707.66" table:style-name="ce10">
            <text:p>486 707.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6:2230</text:p>
          </table:table-cell>
          <table:table-cell office:value-type="float" office:value="39467625.369999997" table:style-name="ce10">
            <text:p>39 467 625.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20103:91</text:p>
          </table:table-cell>
          <table:table-cell office:value-type="float" office:value="20779444.760000002" table:style-name="ce10">
            <text:p>20 779 444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8:186</text:p>
          </table:table-cell>
          <table:table-cell office:value-type="float" office:value="914754.67" table:style-name="ce10">
            <text:p>914 754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3:294</text:p>
          </table:table-cell>
          <table:table-cell office:value-type="float" office:value="1462437.22" table:style-name="ce10">
            <text:p>1 462 437.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8:924</text:p>
          </table:table-cell>
          <table:table-cell office:value-type="float" office:value="1795137.94" table:style-name="ce10">
            <text:p>1 795 137.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832</text:p>
          </table:table-cell>
          <table:table-cell office:value-type="float" office:value="1119724.76" table:style-name="ce10">
            <text:p>1 119 724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1:3431</text:p>
          </table:table-cell>
          <table:table-cell office:value-type="float" office:value="1233957.3" table:style-name="ce10">
            <text:p>1 233 957.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4:4425</text:p>
          </table:table-cell>
          <table:table-cell office:value-type="float" office:value="2093901.32" table:style-name="ce10">
            <text:p>2 093 901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1:8872</text:p>
          </table:table-cell>
          <table:table-cell office:value-type="float" office:value="460591.4" table:style-name="ce10">
            <text:p>460 591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5:6727</text:p>
          </table:table-cell>
          <table:table-cell office:value-type="float" office:value="244851.23" table:style-name="ce10">
            <text:p>244 851.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5:6718</text:p>
          </table:table-cell>
          <table:table-cell office:value-type="float" office:value="223514.73" table:style-name="ce10">
            <text:p>223 514.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2:6935</text:p>
          </table:table-cell>
          <table:table-cell office:value-type="float" office:value="713273.03" table:style-name="ce10">
            <text:p>713 273.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00000:120</text:p>
          </table:table-cell>
          <table:table-cell office:value-type="float" office:value="17157797.960000001" table:style-name="ce10">
            <text:p>17 157 797.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103:369</text:p>
          </table:table-cell>
          <table:table-cell office:value-type="float" office:value="527947.91" table:style-name="ce10">
            <text:p>527 947.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9:14334</text:p>
          </table:table-cell>
          <table:table-cell office:value-type="float" office:value="2881036.5" table:style-name="ce10">
            <text:p>2 881 036.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5:6720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1:186</text:p>
          </table:table-cell>
          <table:table-cell office:value-type="float" office:value="11172" table:style-name="ce10">
            <text:p>11 17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5:6717</text:p>
          </table:table-cell>
          <table:table-cell office:value-type="float" office:value="340593.88" table:style-name="ce10">
            <text:p>340 593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4:2449</text:p>
          </table:table-cell>
          <table:table-cell office:value-type="float" office:value="369713.18" table:style-name="ce10">
            <text:p>369 713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8:1333</text:p>
          </table:table-cell>
          <table:table-cell office:value-type="float" office:value="238445.98" table:style-name="ce10">
            <text:p>238 445.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2:6937</text:p>
          </table:table-cell>
          <table:table-cell office:value-type="float" office:value="762324.41" table:style-name="ce10">
            <text:p>762 324.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6160</text:p>
          </table:table-cell>
          <table:table-cell office:value-type="float" office:value="14193.32" table:style-name="ce10">
            <text:p>14 193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5:6724</text:p>
          </table:table-cell>
          <table:table-cell office:value-type="float" office:value="282614.36" table:style-name="ce10">
            <text:p>282 614.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3:9374</text:p>
          </table:table-cell>
          <table:table-cell office:value-type="float" office:value="10356385.699999999" table:style-name="ce10">
            <text:p>10 356 385.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5:9925</text:p>
          </table:table-cell>
          <table:table-cell office:value-type="float" office:value="2269903.1800000002" table:style-name="ce10">
            <text:p>2 269 903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9:529</text:p>
          </table:table-cell>
          <table:table-cell office:value-type="float" office:value="525555.88" table:style-name="ce10">
            <text:p>525 555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6:4633</text:p>
          </table:table-cell>
          <table:table-cell office:value-type="float" office:value="1321918.22" table:style-name="ce10">
            <text:p>1 321 918.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230:1810</text:p>
          </table:table-cell>
          <table:table-cell office:value-type="float" office:value="506940.44" table:style-name="ce10">
            <text:p>506 940.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38:1609</text:p>
          </table:table-cell>
          <table:table-cell office:value-type="float" office:value="1352163.95" table:style-name="ce10">
            <text:p>1 352 163.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102:199</text:p>
          </table:table-cell>
          <table:table-cell office:value-type="float" office:value="834371.51" table:style-name="ce10">
            <text:p>834 371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02:647</text:p>
          </table:table-cell>
          <table:table-cell office:value-type="float" office:value="5093073.57" table:style-name="ce10">
            <text:p>5 093 073.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4:8936</text:p>
          </table:table-cell>
          <table:table-cell office:value-type="float" office:value="530461.79" table:style-name="ce10">
            <text:p>530 461.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2:20787</text:p>
          </table:table-cell>
          <table:table-cell office:value-type="float" office:value="1318112.94" table:style-name="ce10">
            <text:p>1 318 112.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8:3991</text:p>
          </table:table-cell>
          <table:table-cell office:value-type="float" office:value="512698.05" table:style-name="ce10">
            <text:p>512 698.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4:8937</text:p>
          </table:table-cell>
          <table:table-cell office:value-type="float" office:value="508085.06" table:style-name="ce10">
            <text:p>508 085.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112:301</text:p>
          </table:table-cell>
          <table:table-cell office:value-type="float" office:value="2017231.25" table:style-name="ce10">
            <text:p>2 017 231.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867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101:3432</text:p>
          </table:table-cell>
          <table:table-cell office:value-type="float" office:value="835896.84" table:style-name="ce10">
            <text:p>835 896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80</text:p>
          </table:table-cell>
          <table:table-cell office:value-type="float" office:value="1647510.11" table:style-name="ce10">
            <text:p>1 647 510.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9:538</text:p>
          </table:table-cell>
          <table:table-cell office:value-type="float" office:value="362678.18" table:style-name="ce10">
            <text:p>362 678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6721</text:p>
          </table:table-cell>
          <table:table-cell office:value-type="float" office:value="278350.78000000003" table:style-name="ce10">
            <text:p>278 350.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5:5204</text:p>
          </table:table-cell>
          <table:table-cell office:value-type="float" office:value="5189767.03" table:style-name="ce10">
            <text:p>5 189 767.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5:6722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5887</text:p>
          </table:table-cell>
          <table:table-cell office:value-type="float" office:value="239369.49" table:style-name="ce10">
            <text:p>239 369.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6719</text:p>
          </table:table-cell>
          <table:table-cell office:value-type="float" office:value="215006.18" table:style-name="ce10">
            <text:p>215 006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401:4727</text:p>
          </table:table-cell>
          <table:table-cell office:value-type="float" office:value="4891773.4000000004" table:style-name="ce10">
            <text:p>4 891 773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4:7553</text:p>
          </table:table-cell>
          <table:table-cell office:value-type="float" office:value="1604590.66" table:style-name="ce10">
            <text:p>1 604 590.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0:64</text:p>
          </table:table-cell>
          <table:table-cell office:value-type="float" office:value="1161496.74" table:style-name="ce10">
            <text:p>1 161 496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6:4632</text:p>
          </table:table-cell>
          <table:table-cell office:value-type="float" office:value="1221267.78" table:style-name="ce10">
            <text:p>1 221 267.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462:96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80301:1836</text:p>
          </table:table-cell>
          <table:table-cell office:value-type="float" office:value="267638592.91999999" table:style-name="ce10">
            <text:p>267 638 592.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50102:201</text:p>
          </table:table-cell>
          <table:table-cell office:value-type="float" office:value="5519262.9299999997" table:style-name="ce10">
            <text:p>5 519 262.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101:8600</text:p>
          </table:table-cell>
          <table:table-cell office:value-type="float" office:value="3809322.83" table:style-name="ce10">
            <text:p>3 809 322.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08:38</text:p>
          </table:table-cell>
          <table:table-cell office:value-type="float" office:value="111496931.04000001" table:style-name="ce10">
            <text:p>111 496 931.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5:6726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4:635</text:p>
          </table:table-cell>
          <table:table-cell office:value-type="float" office:value="1412968.88" table:style-name="ce10">
            <text:p>1 412 968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0:32127</text:p>
          </table:table-cell>
          <table:table-cell office:value-type="float" office:value="895004.37" table:style-name="ce10">
            <text:p>895 004.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01:68</text:p>
          </table:table-cell>
          <table:table-cell office:value-type="float" office:value="2117664.36" table:style-name="ce10">
            <text:p>2 117 664.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80301:295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104:876</text:p>
          </table:table-cell>
          <table:table-cell office:value-type="float" office:value="1143593.1100000001" table:style-name="ce10">
            <text:p>1 143 593.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5:1958</text:p>
          </table:table-cell>
          <table:table-cell office:value-type="float" office:value="1129739.07" table:style-name="ce10">
            <text:p>1 129 739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20101:2638</text:p>
          </table:table-cell>
          <table:table-cell office:value-type="float" office:value="669546.41" table:style-name="ce10">
            <text:p>669 546.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88498014.180000007" table:style-name="ce10">
            <text:p>88 498 014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601:2471</text:p>
          </table:table-cell>
          <table:table-cell office:value-type="float" office:value="598433.74" table:style-name="ce10">
            <text:p>598 433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801:2496</text:p>
          </table:table-cell>
          <table:table-cell office:value-type="float" office:value="1013636.95" table:style-name="ce10">
            <text:p>1 013 636.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0401:1586</text:p>
          </table:table-cell>
          <table:table-cell office:value-type="float" office:value="1123074.74" table:style-name="ce10">
            <text:p>1 123 074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301:2441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801:2497</text:p>
          </table:table-cell>
          <table:table-cell office:value-type="float" office:value="1149871.76" table:style-name="ce10">
            <text:p>1 149 871.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401:1588</text:p>
          </table:table-cell>
          <table:table-cell office:value-type="float" office:value="1123074.74" table:style-name="ce10">
            <text:p>1 123 074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101:11150</text:p>
          </table:table-cell>
          <table:table-cell office:value-type="float" office:value="38817.54" table:style-name="ce10">
            <text:p>38 817.5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201:882</text:p>
          </table:table-cell>
          <table:table-cell office:value-type="float" office:value="1986179.02" table:style-name="ce10">
            <text:p>1 986 179.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0501:1488</text:p>
          </table:table-cell>
          <table:table-cell office:value-type="float" office:value="1935196.51" table:style-name="ce10">
            <text:p>1 935 196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00401:1585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00401:1584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0601:2473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102:2061</text:p>
          </table:table-cell>
          <table:table-cell office:value-type="float" office:value="556967.96" table:style-name="ce10">
            <text:p>556 967.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40201:1108</text:p>
          </table:table-cell>
          <table:table-cell office:value-type="float" office:value="283125.21999999997" table:style-name="ce10">
            <text:p>283 125.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00401:1587</text:p>
          </table:table-cell>
          <table:table-cell office:value-type="float" office:value="1123074.74" table:style-name="ce10">
            <text:p>1 123 074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00301:2440</text:p>
          </table:table-cell>
          <table:table-cell office:value-type="float" office:value="2867087.7" table:style-name="ce10">
            <text:p>2 867 087.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0301:1490</text:p>
          </table:table-cell>
          <table:table-cell office:value-type="float" office:value="2351779.2400000002" table:style-name="ce10">
            <text:p>2 351 779.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00702:2141</text:p>
          </table:table-cell>
          <table:table-cell office:value-type="float" office:value="1413802.84" table:style-name="ce10">
            <text:p>1 413 802.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40201:1269</text:p>
          </table:table-cell>
          <table:table-cell office:value-type="float" office:value="2058609.82" table:style-name="ce10">
            <text:p>2 058 609.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00401:1583</text:p>
          </table:table-cell>
          <table:table-cell office:value-type="float" office:value="1124424.5900000001" table:style-name="ce10">
            <text:p>1 124 424.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0601:2472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40101:315</text:p>
          </table:table-cell>
          <table:table-cell office:value-type="float" office:value="1657623.36" table:style-name="ce10">
            <text:p>1 657 623.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401:1589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60101:2603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103:3725</text:p>
          </table:table-cell>
          <table:table-cell office:value-type="float" office:value="561886.52" table:style-name="ce10">
            <text:p>561 886.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0102:2710</text:p>
          </table:table-cell>
          <table:table-cell office:value-type="float" office:value="190140.36" table:style-name="ce10">
            <text:p>190 140.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301:832</text:p>
          </table:table-cell>
          <table:table-cell office:value-type="float" office:value="3178115.68" table:style-name="ce10">
            <text:p>3 178 115.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301:3039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90301:3041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0301:303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70103:534</text:p>
          </table:table-cell>
          <table:table-cell office:value-type="float" office:value="940003.25" table:style-name="ce10">
            <text:p>940 003.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301:833</text:p>
          </table:table-cell>
          <table:table-cell office:value-type="float" office:value="1794318.66" table:style-name="ce10">
            <text:p>1 794 318.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301:3044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903:3079</text:p>
          </table:table-cell>
          <table:table-cell office:value-type="float" office:value="1769234.67" table:style-name="ce10">
            <text:p>1 769 234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50801:641</text:p>
          </table:table-cell>
          <table:table-cell office:value-type="float" office:value="399390.67" table:style-name="ce10">
            <text:p>399 390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904:7340</text:p>
          </table:table-cell>
          <table:table-cell office:value-type="float" office:value="791370.57" table:style-name="ce10">
            <text:p>791 370.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102:2709</text:p>
          </table:table-cell>
          <table:table-cell office:value-type="float" office:value="160459.92000000001" table:style-name="ce10">
            <text:p>160 459.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3:3724</text:p>
          </table:table-cell>
          <table:table-cell office:value-type="float" office:value="2152899.35" table:style-name="ce10">
            <text:p>2 152 899.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0301:831</text:p>
          </table:table-cell>
          <table:table-cell office:value-type="float" office:value="3036705.77" table:style-name="ce10">
            <text:p>3 036 705.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1601:4010</text:p>
          </table:table-cell>
          <table:table-cell office:value-type="float" office:value="1589247.86" table:style-name="ce10">
            <text:p>1 589 247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31601:4009</text:p>
          </table:table-cell>
          <table:table-cell office:value-type="float" office:value="1107809.04" table:style-name="ce10">
            <text:p>1 107 809.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102:2712</text:p>
          </table:table-cell>
          <table:table-cell office:value-type="float" office:value="236516.06" table:style-name="ce10">
            <text:p>236 516.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102:2711</text:p>
          </table:table-cell>
          <table:table-cell office:value-type="float" office:value="154894.82999999999" table:style-name="ce10">
            <text:p>154 894.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5545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00301:97</text:p>
          </table:table-cell>
          <table:table-cell office:value-type="float" office:value="524597.77" table:style-name="ce10">
            <text:p>524 597.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2201:2971</text:p>
          </table:table-cell>
          <table:table-cell office:value-type="float" office:value="1290609.07" table:style-name="ce10">
            <text:p>1 290 609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33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0102:3279</text:p>
          </table:table-cell>
          <table:table-cell office:value-type="float" office:value="319210.45" table:style-name="ce10">
            <text:p>319 210.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301:3040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301:304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0301:834</text:p>
          </table:table-cell>
          <table:table-cell office:value-type="float" office:value="1717009.1" table:style-name="ce10">
            <text:p>1 717 009.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801:8017</text:p>
          </table:table-cell>
          <table:table-cell office:value-type="float" office:value="11350047.91" table:style-name="ce10">
            <text:p>11 350 047.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500713155.72000003" table:style-name="ce10">
            <text:p>500 713 155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0701:1793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20501:2193</text:p>
          </table:table-cell>
          <table:table-cell office:value-type="float" office:value="620658.43999999994" table:style-name="ce10">
            <text:p>620 658.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20201:618</text:p>
          </table:table-cell>
          <table:table-cell office:value-type="float" office:value="1577418.51" table:style-name="ce10">
            <text:p>1 577 418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50102:1762</text:p>
          </table:table-cell>
          <table:table-cell office:value-type="float" office:value="3021755.96" table:style-name="ce10">
            <text:p>3 021 755.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70102:869</text:p>
          </table:table-cell>
          <table:table-cell office:value-type="float" office:value="767817.53" table:style-name="ce10">
            <text:p>767 817.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103:155</text:p>
          </table:table-cell>
          <table:table-cell office:value-type="float" office:value="5649812.7699999996" table:style-name="ce10">
            <text:p>5 649 812.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70101:743</text:p>
          </table:table-cell>
          <table:table-cell office:value-type="float" office:value="982091.4" table:style-name="ce10">
            <text:p>982 091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80301:1156</text:p>
          </table:table-cell>
          <table:table-cell office:value-type="float" office:value="878207.01" table:style-name="ce10">
            <text:p>878 207.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90501:559</text:p>
          </table:table-cell>
          <table:table-cell office:value-type="float" office:value="1041647.43" table:style-name="ce10">
            <text:p>1 041 647.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101:3415</text:p>
          </table:table-cell>
          <table:table-cell office:value-type="float" office:value="1491216.69" table:style-name="ce10">
            <text:p>1 491 216.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50101:1944</text:p>
          </table:table-cell>
          <table:table-cell office:value-type="float" office:value="876703.72" table:style-name="ce10">
            <text:p>876 703.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70101:351</text:p>
          </table:table-cell>
          <table:table-cell office:value-type="float" office:value="1087932.79" table:style-name="ce10">
            <text:p>1 087 932.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40101:234</text:p>
          </table:table-cell>
          <table:table-cell office:value-type="float" office:value="1365792.51" table:style-name="ce10">
            <text:p>1 365 792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100101:2446</text:p>
          </table:table-cell>
          <table:table-cell office:value-type="float" office:value="1108787.2" table:style-name="ce10">
            <text:p>1 108 787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70101:130</text:p>
          </table:table-cell>
          <table:table-cell office:value-type="float" office:value="1124298.23" table:style-name="ce10">
            <text:p>1 124 298.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140101:4540</text:p>
          </table:table-cell>
          <table:table-cell office:value-type="float" office:value="568049.55000000005" table:style-name="ce10">
            <text:p>568 049.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90101:2756</text:p>
          </table:table-cell>
          <table:table-cell office:value-type="float" office:value="1416101.65" table:style-name="ce10">
            <text:p>1 416 101.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70101:468</text:p>
          </table:table-cell>
          <table:table-cell office:value-type="float" office:value="1088690.3999999999" table:style-name="ce10">
            <text:p>1 088 690.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140101:4539</text:p>
          </table:table-cell>
          <table:table-cell office:value-type="float" office:value="1185928.8700000001" table:style-name="ce10">
            <text:p>1 185 928.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60101:3031</text:p>
          </table:table-cell>
          <table:table-cell office:value-type="float" office:value="1406786.55" table:style-name="ce10">
            <text:p>1 406 786.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20201:619</text:p>
          </table:table-cell>
          <table:table-cell office:value-type="float" office:value="1207916.2" table:style-name="ce10">
            <text:p>1 207 916.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20201:714</text:p>
          </table:table-cell>
          <table:table-cell office:value-type="float" office:value="1684740.52" table:style-name="ce10">
            <text:p>1 684 740.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110101:141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10201:1772</text:p>
          </table:table-cell>
          <table:table-cell office:value-type="float" office:value="946624.33" table:style-name="ce10">
            <text:p>946 624.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20301:903</text:p>
          </table:table-cell>
          <table:table-cell office:value-type="float" office:value="2432989.0699999998" table:style-name="ce10">
            <text:p>2 432 989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50201:15</text:p>
          </table:table-cell>
          <table:table-cell office:value-type="float" office:value="637128.68000000005" table:style-name="ce10">
            <text:p>637 128.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50201:712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10102:401</text:p>
          </table:table-cell>
          <table:table-cell office:value-type="float" office:value="1472391.96" table:style-name="ce10">
            <text:p>1 472 391.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80301:1185</text:p>
          </table:table-cell>
          <table:table-cell office:value-type="float" office:value="823319.07" table:style-name="ce10">
            <text:p>823 319.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50101:64</text:p>
          </table:table-cell>
          <table:table-cell office:value-type="float" office:value="370743.03" table:style-name="ce10">
            <text:p>370 743.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00000:1863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20107:625</text:p>
          </table:table-cell>
          <table:table-cell office:value-type="float" office:value="1155493.32" table:style-name="ce10">
            <text:p>1 155 493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00000:78</text:p>
          </table:table-cell>
          <table:table-cell office:value-type="float" office:value="288661.18" table:style-name="ce10">
            <text:p>288 661.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5:418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60101:1963</text:p>
          </table:table-cell>
          <table:table-cell office:value-type="float" office:value="682748.51" table:style-name="ce10">
            <text:p>682 748.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601:2586</text:p>
          </table:table-cell>
          <table:table-cell office:value-type="float" office:value="403082.29" table:style-name="ce10">
            <text:p>403 082.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00000:1840</text:p>
          </table:table-cell>
          <table:table-cell office:value-type="float" office:value="1547381.08" table:style-name="ce10">
            <text:p>1 547 381.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30201:3358</text:p>
          </table:table-cell>
          <table:table-cell office:value-type="float" office:value="421868.58" table:style-name="ce10">
            <text:p>421 868.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70101:823</text:p>
          </table:table-cell>
          <table:table-cell office:value-type="float" office:value="791511.33" table:style-name="ce10">
            <text:p>791 511.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10114:174</text:p>
          </table:table-cell>
          <table:table-cell office:value-type="float" office:value="447853.9" table:style-name="ce10">
            <text:p>447 853.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20103:4527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30101:9940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70501:1644</text:p>
          </table:table-cell>
          <table:table-cell office:value-type="float" office:value="401879.09" table:style-name="ce10">
            <text:p>401 879.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70401:794</text:p>
          </table:table-cell>
          <table:table-cell office:value-type="float" office:value="851886.09" table:style-name="ce10">
            <text:p>851 886.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130701:53</text:p>
          </table:table-cell>
          <table:table-cell office:value-type="float" office:value="382292.55" table:style-name="ce10">
            <text:p>382 292.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30701:291</text:p>
          </table:table-cell>
          <table:table-cell office:value-type="float" office:value="1584232.91" table:style-name="ce10">
            <text:p>1 584 232.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11:730</text:p>
          </table:table-cell>
          <table:table-cell office:value-type="float" office:value="689431.32" table:style-name="ce10">
            <text:p>689 431.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801:2898</text:p>
          </table:table-cell>
          <table:table-cell office:value-type="float" office:value="1579820.19" table:style-name="ce10">
            <text:p>1 579 820.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00000:8363</text:p>
          </table:table-cell>
          <table:table-cell office:value-type="float" office:value="333279.27" table:style-name="ce10">
            <text:p>333 279.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60101:1325</text:p>
          </table:table-cell>
          <table:table-cell office:value-type="float" office:value="753326" table:style-name="ce10">
            <text:p>753 326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30201:3359</text:p>
          </table:table-cell>
          <table:table-cell office:value-type="float" office:value="497804.93" table:style-name="ce10">
            <text:p>497 804.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60101:1324</text:p>
          </table:table-cell>
          <table:table-cell office:value-type="float" office:value="1343906.74" table:style-name="ce10">
            <text:p>1 343 906.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00000:136</text:p>
          </table:table-cell>
          <table:table-cell office:value-type="float" office:value="893356.24" table:style-name="ce10">
            <text:p>893 356.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40101:2149</text:p>
          </table:table-cell>
          <table:table-cell office:value-type="float" office:value="87245.28" table:style-name="ce10">
            <text:p>87 245.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50101:5091</text:p>
          </table:table-cell>
          <table:table-cell office:value-type="float" office:value="1595886.88" table:style-name="ce10">
            <text:p>1 595 886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00401:551</text:p>
          </table:table-cell>
          <table:table-cell office:value-type="float" office:value="1425072" table:style-name="ce10">
            <text:p>1 425 072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70501:1645</text:p>
          </table:table-cell>
          <table:table-cell office:value-type="float" office:value="746346.88" table:style-name="ce10">
            <text:p>746 346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601:1866</text:p>
          </table:table-cell>
          <table:table-cell office:value-type="float" office:value="850720.9" table:style-name="ce10">
            <text:p>850 720.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601:1865</text:p>
          </table:table-cell>
          <table:table-cell office:value-type="float" office:value="743689.77" table:style-name="ce10">
            <text:p>743 689.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80102:123</text:p>
          </table:table-cell>
          <table:table-cell office:value-type="float" office:value="515579.26" table:style-name="ce10">
            <text:p>515 579.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30101:7095</text:p>
          </table:table-cell>
          <table:table-cell office:value-type="float" office:value="1144829.6299999999" table:style-name="ce10">
            <text:p>1 144 829.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50101:1119</text:p>
          </table:table-cell>
          <table:table-cell office:value-type="float" office:value="171000" table:style-name="ce10">
            <text:p>171 0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60201:613</text:p>
          </table:table-cell>
          <table:table-cell office:value-type="float" office:value="1598440.71" table:style-name="ce10">
            <text:p>1 598 440.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30101:600</text:p>
          </table:table-cell>
          <table:table-cell office:value-type="float" office:value="363736.28" table:style-name="ce10">
            <text:p>363 736.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2237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4:12577</text:p>
          </table:table-cell>
          <table:table-cell office:value-type="float" office:value="704683.1" table:style-name="ce10">
            <text:p>704 683.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6:9156</text:p>
          </table:table-cell>
          <table:table-cell office:value-type="float" office:value="421157" table:style-name="ce10">
            <text:p>421 157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0:000000:2843</text:p>
          </table:table-cell>
          <table:table-cell office:value-type="float" office:value="20775408.969999999" table:style-name="ce10">
            <text:p>20 775 408.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32101:1190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20601:98</text:p>
          </table:table-cell>
          <table:table-cell office:value-type="float" office:value="175330.41" table:style-name="ce10">
            <text:p>175 330.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60105:1063</text:p>
          </table:table-cell>
          <table:table-cell office:value-type="float" office:value="1184.73" table:style-name="ce10">
            <text:p>1 184.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601:3541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40401:346</text:p>
          </table:table-cell>
          <table:table-cell office:value-type="float" office:value="624524.88" table:style-name="ce10">
            <text:p>624 524.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40501:245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40401:331</text:p>
          </table:table-cell>
          <table:table-cell office:value-type="float" office:value="637209.12" table:style-name="ce10">
            <text:p>637 209.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20401:11</text:p>
          </table:table-cell>
          <table:table-cell office:value-type="float" office:value="212800" table:style-name="ce10">
            <text:p>212 800.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40401:347</text:p>
          </table:table-cell>
          <table:table-cell office:value-type="float" office:value="485198.94" table:style-name="ce10">
            <text:p>485 198.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96755706.040000007" table:style-name="ce10">
            <text:p>96 755 706.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5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48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26: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20501:9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1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6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00000: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1101:7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801:1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60601:5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401: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6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7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101:6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601:1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601:8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80601:4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0901:2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1101:7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60601:5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1101:6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80301: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1101:8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1101:6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60601:7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1101:7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601:23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50501:3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101:7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501:1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501:1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80301: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1101:6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901:2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901:37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9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10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701:6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19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301:15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201:3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1101:6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101:6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901:1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901:10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3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201:3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001:1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42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40601:1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901:28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201:41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201:3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70701:7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80601:3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901:19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1301:8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149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9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1101:6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1101:6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1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80301:4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80301:4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80301:3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301:21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501:9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0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301: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40501:2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40501:3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501:2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7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40301:4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40501:2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60401:4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11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50601:1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30501:1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4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3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501:3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3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701:5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90701:26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90701: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201:12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7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3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201:17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30501:1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11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30501:2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50501: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30501:23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60501:2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30701:1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27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4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7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1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501:3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401:11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301:24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50401:10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50601:3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90701: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8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140301:4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50501:1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40401:5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50501:1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50401: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50401:10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50401:2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50601: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90701: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00000:51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501:24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701:3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13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81201: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61001:1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20701:7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30601:15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20701:6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20701:17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3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20701:14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40501: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90701: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50601: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90801:1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50601: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3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90801:1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50601: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27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50601: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150601: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40501:1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3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40501:3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90501:4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40501:1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40501: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56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50501:7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35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001:5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201:29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40501:2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90501:4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40501:1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90701:14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20501:5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40501:1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2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50601:1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20201:9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80501: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3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40701: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1201: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90301:29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90801:1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30801:1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10601:1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70501:2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30401:5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40401:1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1301: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201101:2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4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60301:14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80901: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90601:1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70501:14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50801:3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801:22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61301:3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4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901:8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51601:12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70501:4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21101:1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30401:12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70601: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61501:4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20501:3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10601:1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60601:2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40801:7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10601:4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51101:1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20301:4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60301:14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90401:5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30401: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51301: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70601: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61401:11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1001:30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70601:2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51801:1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301:14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15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901:8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1001: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61401: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60901: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71101:30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70601:2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60501:2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301:14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61801: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1701:5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30501:8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1001:3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60301:5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30401:5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501:1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1601:2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0501: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40701:8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801:7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40601:13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601:13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40701:8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60401:14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50701:11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10102:7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6:19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4:17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2: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6:22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52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2:3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2:17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53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2:7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2:10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10102:16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10102:23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10102:61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10102:26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10102:59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2:61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10102:68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2:61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10102:6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2:16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2:23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2:4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2:4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2:16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15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501:19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2:27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10102:19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10102:62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21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10102:55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21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10102:5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10102:56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1:10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10102:20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10101:16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10102:14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10102:19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10102:60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69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10101:16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2:66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2:23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10102:68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10102:21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10102:7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10102:60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00000:42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10102:51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1:15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10102:54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10102:7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10102:9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1:12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2:18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10102:71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2:18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2:64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2:73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10102:13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2:1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2:55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2:69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2:18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2:69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2:13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2:21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2:2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2:26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71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55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2:21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2:17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2:84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55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1:13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10102:65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30101:23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20301:3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20301:4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20301:3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20301:3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463:3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20301: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20301:3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20301:3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20301:3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2:14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20301: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20301:4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20301:3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20301: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20301:3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20301: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20301:3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60301:27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20301: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20301:3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20301: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4:4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20301:3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20301:3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20301:3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601:3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20301: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20301:3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00000:38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6:45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10:2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40104:3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7:30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80301:15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20301:3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7:8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20201:10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40301:1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15:7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4: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80114: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1:4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1101:4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1252:1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20301:3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20301:3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20301:3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20301:4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20301:3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20301:3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20301:4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20301:3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20301:3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20301:3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20114:2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15: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20301:3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196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1:2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201:6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5:46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00000:6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13:98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7:1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4:4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40103:8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68:35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101:22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00000:2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70101:11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00000:29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20301: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20301:3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20301:3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20301: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20301:3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70401:8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20301:3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20301:3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20301: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20301:3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20301:3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20301:3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20301: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20301:3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20301:3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20301: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20301:3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20301:3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0:157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34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2:1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355:1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70201:61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601:18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40103:15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2:13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5:6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20501:8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19:12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08:24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03:364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20301:25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11:5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20301:2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20101:2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20301:2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20301:2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20301:20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08:5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20301:1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20301:1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20301:1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20301:22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20301:2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20301:1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6:020301:2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6:010112:1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6:020301:2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6:020301:19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6:010108:11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6:020301:19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6:010108:8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20301:2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20301:2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6:010103:8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6:020301:2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6:010103:36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10112:1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6:010112:1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6:020301:2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6:020301:22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6:010112:1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6:010112:1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6:020301:22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6:010103: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20301:2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6:020301:2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6:020301:19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10111:1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10111:5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6:010103:3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20301:22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20301:19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20301:20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20301:2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6:010108:2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6:010111:5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6:010111:27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6:020301:19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6:020301:2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6:020301:2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6:010111:5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6:010108:6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20101:26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20301:2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20301:22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10112:1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03:9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10103:36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10104:2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6:010111:7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10108:24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20301:2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8:22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20301: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20301:19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20301:2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20101:26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10111:5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20301:2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20301:1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20301:200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10108:8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20301:2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20301:2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20301:2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20301:19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10108:6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20101:1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20301:2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10103:6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20301:1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10108:1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10108:18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20301:1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20301:2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20301:19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20301:2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20301:22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10108:209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20301:1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20301:19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20301:1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20301:19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10108:6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10103:9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20301:22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6:020301:22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6:020101:1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20101:30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10112:1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10103:9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20301:19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10103:9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20301:27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20301:22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20301:2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20301:19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10103:8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20301:2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20301:20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20301:19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6:010112:1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10108:17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20301:19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08:8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6:020301:19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20301:1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20301:19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20301:22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20301:200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20301:1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8:8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6:020301:1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6:010111:5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20301:19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20301:19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10108:2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6:020101:1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6:010111:6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6:010111:2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20301:1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20301:19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6:020301:19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6:010112:1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6:020301:2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20301:2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10108:8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20301:19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20301:1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20301:1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08:20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6:010103:9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20301:2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10112:1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20301:22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20301:2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20301:1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20301: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10108:8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20301:1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08:3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20301:2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6:020301:2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6:020301:2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20301:19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6:020301:2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6:020301:19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6:020301:19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20301:1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6:020301:2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10108:2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10108:24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20301:2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20301:2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6:020101:30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6:020101:1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6:020301:22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3:36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20301:19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20201:1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20301:2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6:020301:1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6:020301:2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20301:19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20301:22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20301:19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6:020301:1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6:020301:22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6:020301:2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20301:2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20301:2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6:010108:2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20301:2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6:010108:3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6:020301:2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6:010108:2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6:020101:30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6:010111:5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6:010103:9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6:010103:5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6:010108:94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6:020301:1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6:010111:4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20301:1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6:020301:19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6:010108:8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6:020101:4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6:020201:4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30202:4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40102:20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30103:9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40102:20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6:010102:8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6:010102:60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6:010102:14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6:010102:127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6:010102:2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6:010103:25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6:010102:13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6:010102:14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6:010102:4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30102:3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3:120502:1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6:010102:12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01:1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10101:1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6:010101:1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6:010101:1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6:000000:3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6:010101:1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6:010101:1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6:010101:1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6:010101:1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6:010101:12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6:010101:1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6:010101:14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6:010101:1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6:010101:1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6:010101:1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40102:20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40301:20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3:090301: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6:010101:1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6:010101: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90101:8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6:010101:5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40301:40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40101:32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10102:17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6:010102:12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00000:15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6:010102:12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6:010103:25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6:010102:13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6:010102:129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2:4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6:010102:12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02:34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6: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6:010102:60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6:010102:51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40101:23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6:010101:1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6:010101:1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6:010101:1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6:010101:6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6:000000:4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6:010101:1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6:010101:1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6:010101:13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6:010101:15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6:010101:1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6:010101:1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6:010101:1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6:010101:1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90501:3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70102:17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110101:4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80101:1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3:040201: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70101:370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6:010102:3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6:010102:12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6:010102:62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6:010102:12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6:010102:9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6:010102:50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6:010102:12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6:010102:16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6:010102:60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6:010102:12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6:010102:50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40301:40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6:010102:61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6:010102:125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40102:20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10104:27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6:010101:1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6:010101:1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6:010101:1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6:010101:1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10104:31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60401:7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6:010101:1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6:010101:1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6:010103:2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6:010101:1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6:010101:1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6:010101:15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6:010101:11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1:1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60101: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6:010101:1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6:010101:1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60401:7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70102:25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00000:2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80101:1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200702:3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30301:2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10102:31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50501:2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40904:70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101:41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70201:2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20301:811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103:166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50901:2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60501: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20301:67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00000:139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40301:36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90801:455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31301:437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40201:21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00000: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50103:76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40701:24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90801:736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20102:138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90101:41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601:371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10102:25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31301:437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200101: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080101:122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010101:1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60201:53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240701:609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00000:7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40501:51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20103:2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010144:11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40101: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9:010102:56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10121:2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9:010102:565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070101:113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50102:17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0:120301:9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90101:8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080101:122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60101:21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30701: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200401:3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30101:46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60201:8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70101:30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20101:43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240801:77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120401:99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100101:28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080101:9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10301:3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10101:232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020103:2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60201:4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30101:36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9:010102:570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010102:571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30101:6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50501: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50101:561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101:7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50101:6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10121:88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101:451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50401:22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50501:2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20601:3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20301:3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6:030101:36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020105:2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71201:5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60103: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100101:8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50501:1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50101:4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70101:3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50501:35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50101:6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60101:11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150201:24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050102:2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220201:11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70301:92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50102:28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130102:19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180105:1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180101:5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20201:10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10101:16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501:2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55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50101:55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101:55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50101:7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50601:186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50101:558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50601:186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10103:6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401:27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70201:14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200401:38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20103:5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150101:48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080101:295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60201:6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90101:10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60101:553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50101:17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5:050102:28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50101:28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50101:550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130101:16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10101:31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00000:18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101:29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501:4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50101:54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50301:59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101:550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50501: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50101:7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040101:67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70801:27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5:050801:5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20201: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10108:286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401:277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110501:30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20103:18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4:1234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4:1992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30801:12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4:1159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20701:187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6:33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70801:22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6:020701:4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6:020701:57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70801:22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60401:32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2101:130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32101:126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6:020601:88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6:020601:88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6:020501:113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6:020601:89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110501:345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10401:3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110801:7749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60601:23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60601:23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60601:300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55:1051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3:1757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20401:56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6:000000:1153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200201:724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130201:8</text:p>
          </table:table-cell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402E4214787344FE8F917B9042722E7ED4BDAA364D4308F8E1E8F6011F82122674490733983B14B0348C2EB8AC78D783DA33D00B573DDBDB5AACDD9E7BF965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2T09:56:06Z</meta:creation-date>
    <dc:date>2025-03-12T09:57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