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62</text:p>
          </table:table-cell>
          <table:covered-table-cell/>
          <table:table-cell table:number-columns-repeated="3" table:style-name="ce2"/>
          <table:table-cell office:value-type="string" table:style-name="ce3">
            <text:p>1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7" table:style-name="ce9">
            <text:p>2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80401:539</text:p>
          </table:table-cell>
          <table:table-cell office:value-type="float" office:value="273423.59999999998" table:style-name="ce10">
            <text:p>273 423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20701:347</text:p>
          </table:table-cell>
          <table:table-cell office:value-type="float" office:value="476863.2" table:style-name="ce10">
            <text:p>476 863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001:206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401:77</text:p>
          </table:table-cell>
          <table:table-cell office:value-type="float" office:value="1624495.36" table:style-name="ce10">
            <text:p>1 624 495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2301:239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060301:946</text:p>
          </table:table-cell>
          <table:table-cell office:value-type="float" office:value="276924.32" table:style-name="ce10">
            <text:p>276 924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101:757</text:p>
          </table:table-cell>
          <table:table-cell office:value-type="float" office:value="68464.62" table:style-name="ce10">
            <text:p>68 464.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1481</text:p>
          </table:table-cell>
          <table:table-cell office:value-type="float" office:value="1211140.8" table:style-name="ce10">
            <text:p>1 211 140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601:1848</text:p>
          </table:table-cell>
          <table:table-cell office:value-type="float" office:value="45325.98" table:style-name="ce10">
            <text:p>45 325.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000000:7512</text:p>
          </table:table-cell>
          <table:table-cell office:value-type="float" office:value="71955.960000000006" table:style-name="ce10">
            <text:p>71 955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501:369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10801:2050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10801:2052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101:1483</text:p>
          </table:table-cell>
          <table:table-cell office:value-type="float" office:value="1164197.3500000001" table:style-name="ce10">
            <text:p>1 164 197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1101:686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301:2430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2301:2426</text:p>
          </table:table-cell>
          <table:table-cell office:value-type="float" office:value="13976" table:style-name="ce10">
            <text:p>13 976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301:2431</text:p>
          </table:table-cell>
          <table:table-cell office:value-type="float" office:value="13976" table:style-name="ce10">
            <text:p>13 976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601:1847</text:p>
          </table:table-cell>
          <table:table-cell office:value-type="float" office:value="13719.51" table:style-name="ce10">
            <text:p>13 719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20301:1483</text:p>
          </table:table-cell>
          <table:table-cell office:value-type="float" office:value="646124.07999999996" table:style-name="ce10">
            <text:p>646 124.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401:3275</text:p>
          </table:table-cell>
          <table:table-cell office:value-type="float" office:value="476405.84" table:style-name="ce10">
            <text:p>476 405.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901:707</text:p>
          </table:table-cell>
          <table:table-cell office:value-type="float" office:value="1434122.14" table:style-name="ce10">
            <text:p>1 434 122.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10801:2322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101:940</text:p>
          </table:table-cell>
          <table:table-cell office:value-type="float" office:value="40951111.359999999" table:style-name="ce10">
            <text:p>40 951 111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10801:2048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1101:68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701:104</text:p>
          </table:table-cell>
          <table:table-cell office:value-type="float" office:value="908671.3" table:style-name="ce10">
            <text:p>908 671.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91101:703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80401:620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101:1482</text:p>
          </table:table-cell>
          <table:table-cell office:value-type="float" office:value="711193.14" table:style-name="ce10">
            <text:p>711 193.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301:2432</text:p>
          </table:table-cell>
          <table:table-cell office:value-type="float" office:value="13976" table:style-name="ce10">
            <text:p>13 976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2301:2428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401:2252</text:p>
          </table:table-cell>
          <table:table-cell office:value-type="float" office:value="556203.81999999995" table:style-name="ce10">
            <text:p>556 203.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72301:2427</text:p>
          </table:table-cell>
          <table:table-cell office:value-type="float" office:value="10482" table:style-name="ce10">
            <text:p>10 482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301:2429</text:p>
          </table:table-cell>
          <table:table-cell office:value-type="float" office:value="12229" table:style-name="ce10">
            <text:p>12 229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1101:80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2501:897</text:p>
          </table:table-cell>
          <table:table-cell office:value-type="float" office:value="314377.03999999998" table:style-name="ce10">
            <text:p>314 377.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301:2815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80401:1680</text:p>
          </table:table-cell>
          <table:table-cell office:value-type="float" office:value="242611.20000000001" table:style-name="ce10">
            <text:p>242 611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601:2343</text:p>
          </table:table-cell>
          <table:table-cell office:value-type="float" office:value="243896.76" table:style-name="ce10">
            <text:p>243 896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30601:162</text:p>
          </table:table-cell>
          <table:table-cell office:value-type="float" office:value="243896.76" table:style-name="ce10">
            <text:p>243 896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30601:1105</text:p>
          </table:table-cell>
          <table:table-cell office:value-type="float" office:value="243930.48" table:style-name="ce10">
            <text:p>243 930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30301:2589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00000:5977</text:p>
          </table:table-cell>
          <table:table-cell office:value-type="float" office:value="699420.8" table:style-name="ce10">
            <text:p>699 420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00000:4994</text:p>
          </table:table-cell>
          <table:table-cell office:value-type="float" office:value="50720" table:style-name="ce10">
            <text:p>50 72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00000:3035</text:p>
          </table:table-cell>
          <table:table-cell office:value-type="float" office:value="307076.8" table:style-name="ce10">
            <text:p>307 076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130601:522</text:p>
          </table:table-cell>
          <table:table-cell office:value-type="float" office:value="243930.48" table:style-name="ce10">
            <text:p>243 930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130601:161</text:p>
          </table:table-cell>
          <table:table-cell office:value-type="float" office:value="243896.76" table:style-name="ce10">
            <text:p>243 896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10501:2593</text:p>
          </table:table-cell>
          <table:table-cell office:value-type="float" office:value="120700" table:style-name="ce10">
            <text:p>120 70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30601:567</text:p>
          </table:table-cell>
          <table:table-cell office:value-type="float" office:value="243896.76" table:style-name="ce10">
            <text:p>243 896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5:130401:855</text:p>
          </table:table-cell>
          <table:table-cell office:value-type="float" office:value="81660" table:style-name="ce10">
            <text:p>81 66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273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40501:635</text:p>
          </table:table-cell>
          <table:table-cell office:value-type="float" office:value="219545.37" table:style-name="ce10">
            <text:p>219 545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30601:882</text:p>
          </table:table-cell>
          <table:table-cell office:value-type="float" office:value="243919.24" table:style-name="ce10">
            <text:p>243 919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00301:915</text:p>
          </table:table-cell>
          <table:table-cell office:value-type="float" office:value="798120.08" table:style-name="ce10">
            <text:p>798 120.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240501:372</text:p>
          </table:table-cell>
          <table:table-cell office:value-type="float" office:value="226611054.12" table:style-name="ce10">
            <text:p>226 611 054.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40501:636</text:p>
          </table:table-cell>
          <table:table-cell office:value-type="float" office:value="219918.6" table:style-name="ce10">
            <text:p>219 918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30201:196</text:p>
          </table:table-cell>
          <table:table-cell office:value-type="float" office:value="321266.74" table:style-name="ce10">
            <text:p>321 266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90301:81</text:p>
          </table:table-cell>
          <table:table-cell office:value-type="float" office:value="282410.7" table:style-name="ce10">
            <text:p>282 410.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040601:1786</text:p>
          </table:table-cell>
          <table:table-cell office:value-type="float" office:value="291165.84999999998" table:style-name="ce10">
            <text:p>291 165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080901:720</text:p>
          </table:table-cell>
          <table:table-cell office:value-type="float" office:value="462063.42" table:style-name="ce10">
            <text:p>462 063.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2:080901:718</text:p>
          </table:table-cell>
          <table:table-cell office:value-type="float" office:value="450061.78" table:style-name="ce10">
            <text:p>450 061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080901:723</text:p>
          </table:table-cell>
          <table:table-cell office:value-type="float" office:value="404305.5" table:style-name="ce10">
            <text:p>404 305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2:080901:727</text:p>
          </table:table-cell>
          <table:table-cell office:value-type="float" office:value="349547.98" table:style-name="ce10">
            <text:p>349 547.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2:101001:783</text:p>
          </table:table-cell>
          <table:table-cell office:value-type="float" office:value="70950" table:style-name="ce10">
            <text:p>70 950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090801:1173</text:p>
          </table:table-cell>
          <table:table-cell office:value-type="float" office:value="318778.95" table:style-name="ce10">
            <text:p>318 778.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090801:610</text:p>
          </table:table-cell>
          <table:table-cell office:value-type="float" office:value="130182.73" table:style-name="ce10">
            <text:p>130 182.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60201:296</text:p>
          </table:table-cell>
          <table:table-cell office:value-type="float" office:value="1750258.75" table:style-name="ce10">
            <text:p>1 750 258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2:080901:724</text:p>
          </table:table-cell>
          <table:table-cell office:value-type="float" office:value="449311.67" table:style-name="ce10">
            <text:p>449 311.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2:071101:3437</text:p>
          </table:table-cell>
          <table:table-cell office:value-type="float" office:value="1218211.5" table:style-name="ce10">
            <text:p>1 218 211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60501:966</text:p>
          </table:table-cell>
          <table:table-cell office:value-type="float" office:value="450512.06" table:style-name="ce10">
            <text:p>450 512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080901:725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80901:722</text:p>
          </table:table-cell>
          <table:table-cell office:value-type="float" office:value="448561.57" table:style-name="ce10">
            <text:p>448 561.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080901:726</text:p>
          </table:table-cell>
          <table:table-cell office:value-type="float" office:value="337546.34" table:style-name="ce10">
            <text:p>337 546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080901:728</text:p>
          </table:table-cell>
          <table:table-cell office:value-type="float" office:value="306792.11" table:style-name="ce10">
            <text:p>306 792.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2:080901:729</text:p>
          </table:table-cell>
          <table:table-cell office:value-type="float" office:value="363049.83" table:style-name="ce10">
            <text:p>363 049.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2:080901:717</text:p>
          </table:table-cell>
          <table:table-cell office:value-type="float" office:value="559576.81000000006" table:style-name="ce10">
            <text:p>559 576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040601:1913</text:p>
          </table:table-cell>
          <table:table-cell office:value-type="float" office:value="444768.16" table:style-name="ce10">
            <text:p>444 768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080901:719</text:p>
          </table:table-cell>
          <table:table-cell office:value-type="float" office:value="336796.23" table:style-name="ce10">
            <text:p>336 796.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2:080901:721</text:p>
          </table:table-cell>
          <table:table-cell office:value-type="float" office:value="468814.35" table:style-name="ce10">
            <text:p>468 814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463689.5" table:style-name="ce10">
            <text:p>27 463 689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40103:398</text:p>
          </table:table-cell>
          <table:table-cell office:value-type="float" office:value="1432956.34" table:style-name="ce10">
            <text:p>1 432 956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10111:341</text:p>
          </table:table-cell>
          <table:table-cell office:value-type="float" office:value="11415470.15" table:style-name="ce10">
            <text:p>11 415 470.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00000:2378</text:p>
          </table:table-cell>
          <table:table-cell office:value-type="float" office:value="534593.12" table:style-name="ce10">
            <text:p>534 593.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4:010110:15815</text:p>
          </table:table-cell>
          <table:table-cell office:value-type="float" office:value="2075047.59" table:style-name="ce10">
            <text:p>2 075 047.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20110:1429</text:p>
          </table:table-cell>
          <table:table-cell office:value-type="float" office:value="218554.23999999999" table:style-name="ce10">
            <text:p>218 554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20110:1426</text:p>
          </table:table-cell>
          <table:table-cell office:value-type="float" office:value="1134700.92" table:style-name="ce10">
            <text:p>1 134 700.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110101:8476</text:p>
          </table:table-cell>
          <table:table-cell office:value-type="float" office:value="2057937.86" table:style-name="ce10">
            <text:p>2 057 937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06:4906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4:060101:1371</text:p>
          </table:table-cell>
          <table:table-cell office:value-type="float" office:value="3866752.59" table:style-name="ce10">
            <text:p>3 866 752.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4:010115:9202</text:p>
          </table:table-cell>
          <table:table-cell office:value-type="float" office:value="8690493.4399999995" table:style-name="ce10">
            <text:p>8 690 493.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90105:4324</text:p>
          </table:table-cell>
          <table:table-cell office:value-type="float" office:value="29978891.539999999" table:style-name="ce10">
            <text:p>29 978 891.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5:6716</text:p>
          </table:table-cell>
          <table:table-cell office:value-type="float" office:value="192936.5" table:style-name="ce10">
            <text:p>192 936.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10102:6934</text:p>
          </table:table-cell>
          <table:table-cell office:value-type="float" office:value="1818846.21" table:style-name="ce10">
            <text:p>1 818 846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20095</text:p>
          </table:table-cell>
          <table:table-cell office:value-type="float" office:value="49815.29" table:style-name="ce10">
            <text:p>49 815.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20110:1430</text:p>
          </table:table-cell>
          <table:table-cell office:value-type="float" office:value="581110.36" table:style-name="ce10">
            <text:p>581 110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01:8314</text:p>
          </table:table-cell>
          <table:table-cell office:value-type="float" office:value="3461921.58" table:style-name="ce10">
            <text:p>3 461 921.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70101:272</text:p>
          </table:table-cell>
          <table:table-cell office:value-type="float" office:value="919441.49" table:style-name="ce10">
            <text:p>919 441.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0:33607</text:p>
          </table:table-cell>
          <table:table-cell office:value-type="float" office:value="998007.48" table:style-name="ce10">
            <text:p>998 007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201:262</text:p>
          </table:table-cell>
          <table:table-cell office:value-type="float" office:value="424651.45" table:style-name="ce10">
            <text:p>424 651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1:010107:941</text:p>
          </table:table-cell>
          <table:table-cell office:value-type="float" office:value="529904.89" table:style-name="ce10">
            <text:p>529 904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200401:1580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1:010106:4909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1:010106:4910</text:p>
          </table:table-cell>
          <table:table-cell office:value-type="float" office:value="44191.83" table:style-name="ce10">
            <text:p>44 191.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50101:7765</text:p>
          </table:table-cell>
          <table:table-cell office:value-type="float" office:value="421219.35" table:style-name="ce10">
            <text:p>421 219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06:4916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1:010106:4917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1:010106:4913</text:p>
          </table:table-cell>
          <table:table-cell office:value-type="float" office:value="37563.06" table:style-name="ce10">
            <text:p>37 563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1:010106:4919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06:4911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20107:134</text:p>
          </table:table-cell>
          <table:table-cell office:value-type="float" office:value="2246393.9" table:style-name="ce10">
            <text:p>2 246 393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90101:1153</text:p>
          </table:table-cell>
          <table:table-cell office:value-type="float" office:value="909057.89" table:style-name="ce10">
            <text:p>909 057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100201:1783</text:p>
          </table:table-cell>
          <table:table-cell office:value-type="float" office:value="1892103.37" table:style-name="ce10">
            <text:p>1 892 103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00000:2377</text:p>
          </table:table-cell>
          <table:table-cell office:value-type="float" office:value="390388.33" table:style-name="ce10">
            <text:p>390 388.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100201:1781</text:p>
          </table:table-cell>
          <table:table-cell office:value-type="float" office:value="557057.46" table:style-name="ce10">
            <text:p>557 057.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110101:8477</text:p>
          </table:table-cell>
          <table:table-cell office:value-type="float" office:value="2299763.1" table:style-name="ce10">
            <text:p>2 299 763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4:14444</text:p>
          </table:table-cell>
          <table:table-cell office:value-type="float" office:value="1607167.25" table:style-name="ce10">
            <text:p>1 607 167.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33606</text:p>
          </table:table-cell>
          <table:table-cell office:value-type="float" office:value="663691.06000000006" table:style-name="ce10">
            <text:p>663 691.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02:1575</text:p>
          </table:table-cell>
          <table:table-cell office:value-type="float" office:value="2243259.35" table:style-name="ce10">
            <text:p>2 243 259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7:12957</text:p>
          </table:table-cell>
          <table:table-cell office:value-type="float" office:value="3117400.88" table:style-name="ce10">
            <text:p>3 117 400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60:577</text:p>
          </table:table-cell>
          <table:table-cell office:value-type="float" office:value="506844.72" table:style-name="ce10">
            <text:p>506 844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00000:1846</text:p>
          </table:table-cell>
          <table:table-cell office:value-type="float" office:value="10432211.34" table:style-name="ce10">
            <text:p>10 432 211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00801:2494</text:p>
          </table:table-cell>
          <table:table-cell office:value-type="float" office:value="1004887.93" table:style-name="ce10">
            <text:p>1 004 887.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4:030101:379</text:p>
          </table:table-cell>
          <table:table-cell office:value-type="float" office:value="1474946.72" table:style-name="ce10">
            <text:p>1 474 946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40301:5966</text:p>
          </table:table-cell>
          <table:table-cell office:value-type="float" office:value="8767046.4499999993" table:style-name="ce10">
            <text:p>8 767 046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5:5203</text:p>
          </table:table-cell>
          <table:table-cell office:value-type="float" office:value="1624094.68" table:style-name="ce10">
            <text:p>1 624 094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50101:7766</text:p>
          </table:table-cell>
          <table:table-cell office:value-type="float" office:value="422317.88" table:style-name="ce10">
            <text:p>422 317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200401:158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81501:501</text:p>
          </table:table-cell>
          <table:table-cell office:value-type="float" office:value="806887.87" table:style-name="ce10">
            <text:p>806 887.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float" office:value="4511374.09" table:style-name="ce10">
            <text:p>4 511 374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200401:1579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1:010106:4922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6:4915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1:010106:4918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1:010106:4912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3:30210</text:p>
          </table:table-cell>
          <table:table-cell office:value-type="float" office:value="73664.179999999993" table:style-name="ce10">
            <text:p>73 664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40103:5555</text:p>
          </table:table-cell>
          <table:table-cell office:value-type="float" office:value="1134425.07" table:style-name="ce10">
            <text:p>1 134 425.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0801:2495</text:p>
          </table:table-cell>
          <table:table-cell office:value-type="float" office:value="1149871.76" table:style-name="ce10">
            <text:p>1 149 871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50301:169</text:p>
          </table:table-cell>
          <table:table-cell office:value-type="float" office:value="2937943.09" table:style-name="ce10">
            <text:p>2 937 943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6:11273</text:p>
          </table:table-cell>
          <table:table-cell office:value-type="float" office:value="2144913.88" table:style-name="ce10">
            <text:p>2 144 913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1:010106:4908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06:4920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06:3325</text:p>
          </table:table-cell>
          <table:table-cell office:value-type="float" office:value="9137765.6600000001" table:style-name="ce10">
            <text:p>9 137 765.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4:14443</text:p>
          </table:table-cell>
          <table:table-cell office:value-type="float" office:value="1554853.26" table:style-name="ce10">
            <text:p>1 554 853.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100201:1782</text:p>
          </table:table-cell>
          <table:table-cell office:value-type="float" office:value="633455.17000000004" table:style-name="ce10">
            <text:p>633 455.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20107:304</text:p>
          </table:table-cell>
          <table:table-cell office:value-type="float" office:value="3443872.64" table:style-name="ce10">
            <text:p>3 443 872.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110101:8478</text:p>
          </table:table-cell>
          <table:table-cell office:value-type="float" office:value="1957382.76" table:style-name="ce10">
            <text:p>1 957 382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10106:4650</text:p>
          </table:table-cell>
          <table:table-cell office:value-type="float" office:value="94132.87" table:style-name="ce10">
            <text:p>94 132.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float" office:value="20120265.649999999" table:style-name="ce10">
            <text:p>20 120 265.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20110:1427</text:p>
          </table:table-cell>
          <table:table-cell office:value-type="float" office:value="268457.38" table:style-name="ce10">
            <text:p>268 457.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20110:1428</text:p>
          </table:table-cell>
          <table:table-cell office:value-type="float" office:value="252378.74" table:style-name="ce10">
            <text:p>252 378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20:8281</text:p>
          </table:table-cell>
          <table:table-cell office:value-type="float" office:value="85527.77" table:style-name="ce10">
            <text:p>85 527.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201:3685</text:p>
          </table:table-cell>
          <table:table-cell office:value-type="float" office:value="3506638.49" table:style-name="ce10">
            <text:p>3 506 638.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4:7786</text:p>
          </table:table-cell>
          <table:table-cell office:value-type="float" office:value="5685943.5999999996" table:style-name="ce10">
            <text:p>5 685 943.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60401:690</text:p>
          </table:table-cell>
          <table:table-cell office:value-type="float" office:value="947745.72" table:style-name="ce10">
            <text:p>947 745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0101:9</text:p>
          </table:table-cell>
          <table:table-cell office:value-type="float" office:value="658286.56999999995" table:style-name="ce10">
            <text:p>658 286.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200401:1582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4:090101:566</text:p>
          </table:table-cell>
          <table:table-cell office:value-type="float" office:value="1157357.04" table:style-name="ce10">
            <text:p>1 157 357.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50801:43</text:p>
          </table:table-cell>
          <table:table-cell office:value-type="float" office:value="1740643.21" table:style-name="ce10">
            <text:p>1 740 643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1:010106:4921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1:010106:4907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10108:1233</text:p>
          </table:table-cell>
          <table:table-cell office:value-type="float" office:value="674071.95" table:style-name="ce10">
            <text:p>674 071.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00000:2809</text:p>
          </table:table-cell>
          <table:table-cell office:value-type="float" office:value="573712.51" table:style-name="ce10">
            <text:p>573 712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30101:380</text:p>
          </table:table-cell>
          <table:table-cell office:value-type="float" office:value="2154053.46" table:style-name="ce10">
            <text:p>2 154 053.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1:010106:4923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4914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101:5487</text:p>
          </table:table-cell>
          <table:table-cell office:value-type="float" office:value="82804.899999999994" table:style-name="ce10">
            <text:p>82 804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0201:2700</text:p>
          </table:table-cell>
          <table:table-cell office:value-type="float" office:value="453923.85" table:style-name="ce10">
            <text:p>453 923.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40101:1457</text:p>
          </table:table-cell>
          <table:table-cell office:value-type="float" office:value="479436.09" table:style-name="ce10">
            <text:p>479 436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801:8014</text:p>
          </table:table-cell>
          <table:table-cell office:value-type="float" office:value="1171234.19" table:style-name="ce10">
            <text:p>1 171 234.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20101:2708</text:p>
          </table:table-cell>
          <table:table-cell office:value-type="float" office:value="2864562.27" table:style-name="ce10">
            <text:p>2 864 562.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2201:2970</text:p>
          </table:table-cell>
          <table:table-cell office:value-type="float" office:value="1935913.61" table:style-name="ce10">
            <text:p>1 935 913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1554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103:6974</text:p>
          </table:table-cell>
          <table:table-cell office:value-type="float" office:value="2613023.4700000002" table:style-name="ce10">
            <text:p>2 613 023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60201:6511</text:p>
          </table:table-cell>
          <table:table-cell office:value-type="float" office:value="1865126.62" table:style-name="ce10">
            <text:p>1 865 126.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103:4380</text:p>
          </table:table-cell>
          <table:table-cell office:value-type="float" office:value="818683.16" table:style-name="ce10">
            <text:p>818 683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0401:2266</text:p>
          </table:table-cell>
          <table:table-cell office:value-type="float" office:value="795659.46" table:style-name="ce10">
            <text:p>795 659.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101:577</text:p>
          </table:table-cell>
          <table:table-cell office:value-type="float" office:value="1486359.7" table:style-name="ce10">
            <text:p>1 486 359.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30201:2736</text:p>
          </table:table-cell>
          <table:table-cell office:value-type="float" office:value="412108.61" table:style-name="ce10">
            <text:p>412 108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30201:2737</text:p>
          </table:table-cell>
          <table:table-cell office:value-type="float" office:value="412108.61" table:style-name="ce10">
            <text:p>412 108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30202:273</text:p>
          </table:table-cell>
          <table:table-cell office:value-type="float" office:value="33205.11" table:style-name="ce10">
            <text:p>33 205.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20501:74</text:p>
          </table:table-cell>
          <table:table-cell office:value-type="float" office:value="28855732.879999999" table:style-name="ce10">
            <text:p>28 855 732.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40101:1458</text:p>
          </table:table-cell>
          <table:table-cell office:value-type="float" office:value="479436.09" table:style-name="ce10">
            <text:p>479 436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00000:2031</text:p>
          </table:table-cell>
          <table:table-cell office:value-type="float" office:value="3609626.8" table:style-name="ce10">
            <text:p>3 609 626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40102:2528</text:p>
          </table:table-cell>
          <table:table-cell office:value-type="float" office:value="1185971.56" table:style-name="ce10">
            <text:p>1 185 971.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40103:4444</text:p>
          </table:table-cell>
          <table:table-cell office:value-type="float" office:value="1186848.3700000001" table:style-name="ce10">
            <text:p>1 186 848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200401:1576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50501:2137</text:p>
          </table:table-cell>
          <table:table-cell office:value-type="float" office:value="615323.69999999995" table:style-name="ce10">
            <text:p>615 323.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50501:2136</text:p>
          </table:table-cell>
          <table:table-cell office:value-type="float" office:value="474322.61" table:style-name="ce10">
            <text:p>474 322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200401:1577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200401:1573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000000:7511</text:p>
          </table:table-cell>
          <table:table-cell office:value-type="float" office:value="85674.559999999998" table:style-name="ce10">
            <text:p>85 674.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501:1789</text:p>
          </table:table-cell>
          <table:table-cell office:value-type="float" office:value="831536.09" table:style-name="ce10">
            <text:p>831 536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200401:1575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401:1574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801:8013</text:p>
          </table:table-cell>
          <table:table-cell office:value-type="float" office:value="2155070.9" table:style-name="ce10">
            <text:p>2 155 070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80201:2434</text:p>
          </table:table-cell>
          <table:table-cell office:value-type="float" office:value="1092215.45" table:style-name="ce10">
            <text:p>1 092 215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0401:4078</text:p>
          </table:table-cell>
          <table:table-cell office:value-type="float" office:value="1014403.24" table:style-name="ce10">
            <text:p>1 014 403.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00000:15542</text:p>
          </table:table-cell>
          <table:table-cell office:value-type="float" office:value="824217.21" table:style-name="ce10">
            <text:p>824 217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70101:2842</text:p>
          </table:table-cell>
          <table:table-cell office:value-type="float" office:value="1305215.6100000001" table:style-name="ce10">
            <text:p>1 305 215.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60101:2602</text:p>
          </table:table-cell>
          <table:table-cell office:value-type="float" office:value="250940.1" table:style-name="ce10">
            <text:p>250 940.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401:2265</text:p>
          </table:table-cell>
          <table:table-cell office:value-type="float" office:value="640799.56999999995" table:style-name="ce10">
            <text:p>640 799.5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0301:830</text:p>
          </table:table-cell>
          <table:table-cell office:value-type="float" office:value="2833970.12" table:style-name="ce10">
            <text:p>2 833 970.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00401:1578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32101:851</text:p>
          </table:table-cell>
          <table:table-cell office:value-type="float" office:value="2101907.6800000002" table:style-name="ce10">
            <text:p>2 101 907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40301:3694</text:p>
          </table:table-cell>
          <table:table-cell office:value-type="float" office:value="40477872.920000002" table:style-name="ce10">
            <text:p>40 477 872.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90102:508</text:p>
          </table:table-cell>
          <table:table-cell office:value-type="float" office:value="1050103.72" table:style-name="ce10">
            <text:p>1 050 103.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9:050101:171</text:p>
          </table:table-cell>
          <table:table-cell office:value-type="float" office:value="406597.55" table:style-name="ce10">
            <text:p>406 597.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120201:2105</text:p>
          </table:table-cell>
          <table:table-cell office:value-type="float" office:value="4137332.8" table:style-name="ce10">
            <text:p>4 137 332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10102:16241</text:p>
          </table:table-cell>
          <table:table-cell office:value-type="float" office:value="664015.37" table:style-name="ce10">
            <text:p>664 015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20103:320</text:p>
          </table:table-cell>
          <table:table-cell office:value-type="float" office:value="399750.79" table:style-name="ce10">
            <text:p>399 750.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080101:3291</text:p>
          </table:table-cell>
          <table:table-cell office:value-type="float" office:value="2366585.4700000002" table:style-name="ce10">
            <text:p>2 366 585.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20201:1200</text:p>
          </table:table-cell>
          <table:table-cell office:value-type="float" office:value="1640687.2" table:style-name="ce10">
            <text:p>1 640 687.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120101:4729</text:p>
          </table:table-cell>
          <table:table-cell office:value-type="float" office:value="407383.8" table:style-name="ce10">
            <text:p>407 383.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110201:582</text:p>
          </table:table-cell>
          <table:table-cell office:value-type="float" office:value="1030520.09" table:style-name="ce10">
            <text:p>1 030 520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60101:2337</text:p>
          </table:table-cell>
          <table:table-cell office:value-type="float" office:value="819146.86" table:style-name="ce10">
            <text:p>819 146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050101:45</text:p>
          </table:table-cell>
          <table:table-cell office:value-type="float" office:value="480524.37" table:style-name="ce10">
            <text:p>480 524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40301:73</text:p>
          </table:table-cell>
          <table:table-cell office:value-type="float" office:value="412871.01" table:style-name="ce10">
            <text:p>412 871.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102:6553</text:p>
          </table:table-cell>
          <table:table-cell office:value-type="float" office:value="445458.34" table:style-name="ce10">
            <text:p>445 458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10101:2397</text:p>
          </table:table-cell>
          <table:table-cell office:value-type="float" office:value="2892767.67" table:style-name="ce10">
            <text:p>2 892 767.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60202:221</text:p>
          </table:table-cell>
          <table:table-cell office:value-type="float" office:value="1743337.12" table:style-name="ce10">
            <text:p>1 743 337.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10102:13561</text:p>
          </table:table-cell>
          <table:table-cell office:value-type="float" office:value="698890.81" table:style-name="ce10">
            <text:p>698 890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060101:3576</text:p>
          </table:table-cell>
          <table:table-cell office:value-type="float" office:value="981645.59" table:style-name="ce10">
            <text:p>981 645.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40101:7830</text:p>
          </table:table-cell>
          <table:table-cell office:value-type="float" office:value="1968972.95" table:style-name="ce10">
            <text:p>1 968 972.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9:010102:5713</text:p>
          </table:table-cell>
          <table:table-cell office:value-type="float" office:value="136987.41" table:style-name="ce10">
            <text:p>136 987.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80201:2140</text:p>
          </table:table-cell>
          <table:table-cell office:value-type="float" office:value="500599.32" table:style-name="ce10">
            <text:p>500 599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60101:2847</text:p>
          </table:table-cell>
          <table:table-cell office:value-type="float" office:value="2405796.38" table:style-name="ce10">
            <text:p>2 405 796.3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60102:480</text:p>
          </table:table-cell>
          <table:table-cell office:value-type="float" office:value="157922.23000000001" table:style-name="ce10">
            <text:p>157 922.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10101:2934</text:p>
          </table:table-cell>
          <table:table-cell office:value-type="float" office:value="227425.15" table:style-name="ce10">
            <text:p>227 425.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050103:584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050103:585</text:p>
          </table:table-cell>
          <table:table-cell office:value-type="float" office:value="23627.96" table:style-name="ce10">
            <text:p>23 627.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90101:1367</text:p>
          </table:table-cell>
          <table:table-cell office:value-type="float" office:value="266617.51" table:style-name="ce10">
            <text:p>266 617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20103:319</text:p>
          </table:table-cell>
          <table:table-cell office:value-type="float" office:value="526081.73" table:style-name="ce10">
            <text:p>526 081.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70201:564</text:p>
          </table:table-cell>
          <table:table-cell office:value-type="float" office:value="1798823.04" table:style-name="ce10">
            <text:p>1 798 823.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10102:13562</text:p>
          </table:table-cell>
          <table:table-cell office:value-type="float" office:value="119107.93" table:style-name="ce10">
            <text:p>119 107.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0:020107:624</text:p>
          </table:table-cell>
          <table:table-cell office:value-type="float" office:value="3084673.31" table:style-name="ce10">
            <text:p>3 084 673.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9:160101:196</text:p>
          </table:table-cell>
          <table:table-cell office:value-type="float" office:value="441279.73" table:style-name="ce10">
            <text:p>441 279.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90101:5932</text:p>
          </table:table-cell>
          <table:table-cell office:value-type="float" office:value="159970.51" table:style-name="ce10">
            <text:p>159 970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10102:16242</text:p>
          </table:table-cell>
          <table:table-cell office:value-type="float" office:value="553308.66" table:style-name="ce10">
            <text:p>553 308.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9:110201:47</text:p>
          </table:table-cell>
          <table:table-cell office:value-type="float" office:value="581110.69999999995" table:style-name="ce10">
            <text:p>581 110.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120101:4467</text:p>
          </table:table-cell>
          <table:table-cell office:value-type="float" office:value="2156675.36" table:style-name="ce10">
            <text:p>2 156 675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10102:5133</text:p>
          </table:table-cell>
          <table:table-cell office:value-type="float" office:value="1309377.51" table:style-name="ce10">
            <text:p>1 309 377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00201:375</text:p>
          </table:table-cell>
          <table:table-cell office:value-type="float" office:value="796215.82" table:style-name="ce10">
            <text:p>796 215.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80201:2139</text:p>
          </table:table-cell>
          <table:table-cell office:value-type="float" office:value="500599.32" table:style-name="ce10">
            <text:p>500 599.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40501:895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3:060101:3575</text:p>
          </table:table-cell>
          <table:table-cell office:value-type="float" office:value="1200552.56" table:style-name="ce10">
            <text:p>1 200 552.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10124:1313</text:p>
          </table:table-cell>
          <table:table-cell office:value-type="float" office:value="1022546.36" table:style-name="ce10">
            <text:p>1 022 546.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3:080101:3290</text:p>
          </table:table-cell>
          <table:table-cell office:value-type="float" office:value="1126494.68" table:style-name="ce10">
            <text:p>1 126 494.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101:272</text:p>
          </table:table-cell>
          <table:table-cell office:value-type="float" office:value="849450.35" table:style-name="ce10">
            <text:p>849 450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10801:442</text:p>
          </table:table-cell>
          <table:table-cell office:value-type="float" office:value="280949.76000000001" table:style-name="ce10">
            <text:p>280 949.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60101:5558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120101:4468</text:p>
          </table:table-cell>
          <table:table-cell office:value-type="float" office:value="1368413.95" table:style-name="ce10">
            <text:p>1 368 413.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3:200201:1796</text:p>
          </table:table-cell>
          <table:table-cell office:value-type="float" office:value="1364350.99" table:style-name="ce10">
            <text:p>1 364 350.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50301:811</text:p>
          </table:table-cell>
          <table:table-cell office:value-type="float" office:value="612567.9" table:style-name="ce10">
            <text:p>612 567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10102:5714</text:p>
          </table:table-cell>
          <table:table-cell office:value-type="float" office:value="2038465.08" table:style-name="ce10">
            <text:p>2 038 465.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40101:7831</text:p>
          </table:table-cell>
          <table:table-cell office:value-type="float" office:value="2369972.2599999998" table:style-name="ce10">
            <text:p>2 369 972.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2:010103:3276</text:p>
          </table:table-cell>
          <table:table-cell office:value-type="float" office:value="32923.67" table:style-name="ce10">
            <text:p>32 923.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10103:3277</text:p>
          </table:table-cell>
          <table:table-cell office:value-type="float" office:value="121293.75" table:style-name="ce10">
            <text:p>121 293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130101:5362</text:p>
          </table:table-cell>
          <table:table-cell office:value-type="float" office:value="114387.18" table:style-name="ce10">
            <text:p>114 387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50501:1715</text:p>
          </table:table-cell>
          <table:table-cell office:value-type="float" office:value="773152.51" table:style-name="ce10">
            <text:p>773 152.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2:030101:325</text:p>
          </table:table-cell>
          <table:table-cell office:value-type="float" office:value="2550740.0299999998" table:style-name="ce10">
            <text:p>2 550 740.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10102:8810</text:p>
          </table:table-cell>
          <table:table-cell office:value-type="float" office:value="32867539.75" table:style-name="ce10">
            <text:p>32 867 539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10103:4653</text:p>
          </table:table-cell>
          <table:table-cell office:value-type="float" office:value="865169.54" table:style-name="ce10">
            <text:p>865 169.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3:4654</text:p>
          </table:table-cell>
          <table:table-cell office:value-type="float" office:value="661938.16" table:style-name="ce10">
            <text:p>661 938.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40301:1429</text:p>
          </table:table-cell>
          <table:table-cell office:value-type="float" office:value="908308.81" table:style-name="ce10">
            <text:p>908 308.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10103:3278</text:p>
          </table:table-cell>
          <table:table-cell office:value-type="float" office:value="63413.62" table:style-name="ce10">
            <text:p>63 413.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2:030101:327</text:p>
          </table:table-cell>
          <table:table-cell office:value-type="float" office:value="2550740.0299999998" table:style-name="ce10">
            <text:p>2 550 740.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70801:2897</text:p>
          </table:table-cell>
          <table:table-cell office:value-type="float" office:value="596347.46" table:style-name="ce10">
            <text:p>596 347.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00601:1297</text:p>
          </table:table-cell>
          <table:table-cell office:value-type="float" office:value="483089.34" table:style-name="ce10">
            <text:p>483 089.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40301:1432</text:p>
          </table:table-cell>
          <table:table-cell office:value-type="float" office:value="1049320.3500000001" table:style-name="ce10">
            <text:p>1 049 320.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10103:3279</text:p>
          </table:table-cell>
          <table:table-cell office:value-type="float" office:value="211168.82" table:style-name="ce10">
            <text:p>211 168.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9:3571</text:p>
          </table:table-cell>
          <table:table-cell office:value-type="float" office:value="537266.94999999995" table:style-name="ce10">
            <text:p>537 266.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2:030401:1458</text:p>
          </table:table-cell>
          <table:table-cell office:value-type="float" office:value="200056.86" table:style-name="ce10">
            <text:p>200 056.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10103:3274</text:p>
          </table:table-cell>
          <table:table-cell office:value-type="float" office:value="145369.4" table:style-name="ce10">
            <text:p>145 369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3:3275</text:p>
          </table:table-cell>
          <table:table-cell office:value-type="float" office:value="21691.75" table:style-name="ce10">
            <text:p>21 691.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30101:326</text:p>
          </table:table-cell>
          <table:table-cell office:value-type="float" office:value="2550740.0299999998" table:style-name="ce10">
            <text:p>2 550 740.0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80101:1446</text:p>
          </table:table-cell>
          <table:table-cell office:value-type="float" office:value="1074730.22" table:style-name="ce10">
            <text:p>1 074 730.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140201:1511</text:p>
          </table:table-cell>
          <table:table-cell office:value-type="float" office:value="999272.74" table:style-name="ce10">
            <text:p>999 272.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90201:1063</text:p>
          </table:table-cell>
          <table:table-cell office:value-type="float" office:value="2417311.4500000002" table:style-name="ce10">
            <text:p>2 417 311.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50401:1367</text:p>
          </table:table-cell>
          <table:table-cell office:value-type="float" office:value="664584.99" table:style-name="ce10">
            <text:p>664 584.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40301:1431</text:p>
          </table:table-cell>
          <table:table-cell office:value-type="float" office:value="1205891.78" table:style-name="ce10">
            <text:p>1 205 891.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40301:1430</text:p>
          </table:table-cell>
          <table:table-cell office:value-type="float" office:value="1074605.18" table:style-name="ce10">
            <text:p>1 074 605.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50401:1366</text:p>
          </table:table-cell>
          <table:table-cell office:value-type="float" office:value="421466.21" table:style-name="ce10">
            <text:p>421 466.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50501:1870</text:p>
          </table:table-cell>
          <table:table-cell office:value-type="float" office:value="33402" table:style-name="ce10">
            <text:p>33 402.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00000:6343</text:p>
          </table:table-cell>
          <table:table-cell office:value-type="float" office:value="33210052.399999999" table:style-name="ce10">
            <text:p>33 210 052.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140401:1038</text:p>
          </table:table-cell>
          <table:table-cell office:value-type="float" office:value="485091.9" table:style-name="ce10">
            <text:p>485 091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21101:721</text:p>
          </table:table-cell>
          <table:table-cell office:value-type="float" office:value="466457.9" table:style-name="ce10">
            <text:p>466 457.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style-name="ce6">
            <text:p>21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45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501: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060601: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1101:3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50401:4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801:5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40701:3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71101:1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00000:5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01001: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30701:4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20801:1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60601: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5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501:6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30601: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70601:1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20701:3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20901:3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20901: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301:103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00000:5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30601: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100901:2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1101:1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50501:2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401:12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80301:5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91101:7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50501:1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050501:3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401:19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50501: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70701:1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80301:17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601:4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50501:3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30501:3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30701:27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701:34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50501: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00501:4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030501: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030501:1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1101:7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1801:6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030501:3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30501:3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30601:10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50501:2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50401:2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50501: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30501:19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50501:2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20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20301:23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59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701:7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80301:14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50501:5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30601:6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30601:6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20301:18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30501:5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90801:1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90801:1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50501:2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701:15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38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28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50501:4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80301:14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50501:1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701:38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80301:4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501:3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50501:17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030501:3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80301:4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50501:5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50501:5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701:9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50501:2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80301:18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30501:24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050501:17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401:395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601:40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30501:6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701:38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30601:14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701:26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80301:14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60501: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601: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30501:1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001:2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30501:4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050501:2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701:39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050501:4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050701:23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70401:3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060401: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130801:13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19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10101:14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201:9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35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3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50501: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190101: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060301: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00601:2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60501:9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12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50501: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40401:22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6:030401:1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6:050701:23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20401:1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20701:11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60301: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30401:1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90801:1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8:020501:1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50401:10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20501:1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150401:19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200601:2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10601:4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5:060501:5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060501:3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70601: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60501:9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5:170701: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71001:2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20401: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030301:12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240701:537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20401:1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70601:1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090701:7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110501:5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150401:1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49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3:041101: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40401:6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00000:13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272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10601:17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20201:8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801:19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10401:3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51001:4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170401:3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60901: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000000:696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00401:34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040401:12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37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30401:22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171101:4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8:020501:10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00801:1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130601:23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050601:7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90801: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69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150401:106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20401:1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150401:207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221301: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91001: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190701:3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0:091001:2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120501:3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8:120701:8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00000:32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000000:87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00000:87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150401:1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0:091001:2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50501:8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70601:1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50701:11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40701:5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30301: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50601:3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30401:8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30401:8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50801:50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1601:47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50801:1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50701:1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60301:73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7:112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779:6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50601:2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3:040501: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8:77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8:77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101:3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7:011696:2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8:77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8:76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301:3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40301:12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70401:8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70101: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10103:5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5:5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30101:81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30301:13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10:11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5:26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70126:1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50301:31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000000:15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6:020501:4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50101:77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5:490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50101:1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10110:31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20301:6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10104:80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19:47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7: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20201:10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03:5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1:16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090101:92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1: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80201:68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20101:21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03:344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00201:17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2:34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70101:25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90101:92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3:040601: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20104: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00000:1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02:6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10104:2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2:98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13:16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4:10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11: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201:13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10124:10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37:23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40101:13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3:050102:24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25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3:15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5:6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8:17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11:20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3:040102:12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11:3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3:33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27:137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70401:88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40201: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8:4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308:77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315:856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20105:15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70101:6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60401:381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40301:70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050101:22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110201: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50201:9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50102:222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020101:3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00103: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20401:2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50401:13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30201:36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10201:181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180201:4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30501:2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103:351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150201:9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010101:139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150101:37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130501:18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090801:31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50501:2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030501:76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501:7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090801:42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1101:2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00000:375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150301:17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000000:45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060101:300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040401:129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1:070201:18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220102:15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80401:5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40904:703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40701:229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150201:85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703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0101:32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90401:68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30101: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6:010101:24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10123: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090401: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130101:85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120101:14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170201:17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40101:77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10401:189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10102:9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8:100101:26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60301:102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10201:111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40101:780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80101:18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20201:1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90201:14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140101:8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20101:2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40101:44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30101:16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010102:66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27: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7:220101:37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10102:244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110201:5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8:160301:5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10151:13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80201: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240701:597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170601:3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090401:12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10101:441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10102:56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30201:97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5:180101:51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20104:30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10201:11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20104:275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7:030101: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70101:182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10102:134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080101:38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1:040201:7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1:050501: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2:160101:9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1:180102:534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1:170101:60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1:070901:69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1:060101:32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70101:31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10109:53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1:090101:173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080101:79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70101:608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00101:1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10102:966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80102:534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30101:21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60102:24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80101:165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1:150101:424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1:030101:251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120301:455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80102:59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40201:19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00000:527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60301:149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20102:70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40301:98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50401:459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80701:1464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80801:1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30301:385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60501:162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60501:37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60501:336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60501:331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60501:527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20101:733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5:1946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21001:100</text:p>
          </table:table-cell>
          <table:table-cell office:value-type="string" table:number-columns-spanned="2" table:number-rows-spanned="1" table:style-name="ce19">
            <text:p>25.02.2025</text:p>
          </table:table-cell>
          <table:covered-table-cell/>
          <table:table-cell office:value-type="string" table:number-columns-spanned="2" table:number-rows-spanned="1" table:style-name="ce19">
            <text:p>21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264D2E67E133CA7D398203C499783B886383ED98BC8B7B97AF68F4735EEA61972DC62CA32FDF864885818002C0391F5EA37E1ABB6390449B1837C8B7B4A0CD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1T11:57:03Z</meta:creation-date>
    <dc:date>2025-03-11T11:58:5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