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61</text:p>
          </table:table-cell>
          <table:covered-table-cell/>
          <table:table-cell table:number-columns-repeated="3" table:style-name="ce2"/>
          <table:table-cell office:value-type="string" table:style-name="ce3">
            <text:p>11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0" table:style-name="ce9">
            <text:p>49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90" table:style-name="ce9">
            <text:p>2 59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40102:4687</text:p>
          </table:table-cell>
          <table:table-cell office:value-type="float" office:value="310841.03000000003" table:style-name="ce10">
            <text:p>310 841.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30501:2355</text:p>
          </table:table-cell>
          <table:table-cell office:value-type="float" office:value="4382615.58" table:style-name="ce10">
            <text:p>4 382 615.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30104:3470</text:p>
          </table:table-cell>
          <table:table-cell office:value-type="float" office:value="6748253.5800000001" table:style-name="ce10">
            <text:p>6 748 253.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20104:6511</text:p>
          </table:table-cell>
          <table:table-cell office:value-type="float" office:value="12077609.470000001" table:style-name="ce10">
            <text:p>12 077 609.4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80201:1471</text:p>
          </table:table-cell>
          <table:table-cell office:value-type="float" office:value="2889549.06" table:style-name="ce10">
            <text:p>2 889 549.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10104:8933</text:p>
          </table:table-cell>
          <table:table-cell office:value-type="float" office:value="30964.799999999999" table:style-name="ce10">
            <text:p>30 964.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30101:8228</text:p>
          </table:table-cell>
          <table:table-cell office:value-type="float" office:value="147341.45000000001" table:style-name="ce10">
            <text:p>147 341.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10116:1097</text:p>
          </table:table-cell>
          <table:table-cell office:value-type="float" office:value="2442187" table:style-name="ce10">
            <text:p>2 442 187.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10104:8934</text:p>
          </table:table-cell>
          <table:table-cell office:value-type="float" office:value="203699.82" table:style-name="ce10">
            <text:p>203 699.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70801:154</text:p>
          </table:table-cell>
          <table:table-cell office:value-type="float" office:value="406181.82" table:style-name="ce10">
            <text:p>406 181.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70101:2160</text:p>
          </table:table-cell>
          <table:table-cell office:value-type="float" office:value="20098.16" table:style-name="ce10">
            <text:p>20 098.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70801:153</text:p>
          </table:table-cell>
          <table:table-cell office:value-type="float" office:value="2877244.23" table:style-name="ce10">
            <text:p>2 877 244.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40103:2718</text:p>
          </table:table-cell>
          <table:table-cell office:value-type="float" office:value="5340893.26" table:style-name="ce10">
            <text:p>5 340 893.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90102:4511</text:p>
          </table:table-cell>
          <table:table-cell office:value-type="float" office:value="84600.85" table:style-name="ce10">
            <text:p>84 600.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90103:1702</text:p>
          </table:table-cell>
          <table:table-cell office:value-type="float" office:value="5603.33" table:style-name="ce10">
            <text:p>5 603.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10160:377</text:p>
          </table:table-cell>
          <table:table-cell office:value-type="float" office:value="25524797.34" table:style-name="ce10">
            <text:p>25 524 797.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20104:1139</text:p>
          </table:table-cell>
          <table:table-cell office:value-type="float" office:value="1184229.3500000001" table:style-name="ce10">
            <text:p>1 184 229.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13:30204</text:p>
          </table:table-cell>
          <table:table-cell office:value-type="float" office:value="200917.37" table:style-name="ce10">
            <text:p>200 917.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13:30202</text:p>
          </table:table-cell>
          <table:table-cell office:value-type="float" office:value="178006.6" table:style-name="ce10">
            <text:p>178 006.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22:8017</text:p>
          </table:table-cell>
          <table:table-cell office:value-type="float" office:value="252204.58" table:style-name="ce10">
            <text:p>252 204.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04:14446</text:p>
          </table:table-cell>
          <table:table-cell office:value-type="float" office:value="593499.4" table:style-name="ce10">
            <text:p>593 499.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09:31782</text:p>
          </table:table-cell>
          <table:table-cell office:value-type="float" office:value="45635.13" table:style-name="ce10">
            <text:p>45 635.1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13:30211</text:p>
          </table:table-cell>
          <table:table-cell office:value-type="float" office:value="170870.89" table:style-name="ce10">
            <text:p>170 870.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13:30213</text:p>
          </table:table-cell>
          <table:table-cell office:value-type="float" office:value="327377.12" table:style-name="ce10">
            <text:p>327 377.1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13:30200</text:p>
          </table:table-cell>
          <table:table-cell office:value-type="float" office:value="275965.90999999997" table:style-name="ce10">
            <text:p>275 965.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13:30209</text:p>
          </table:table-cell>
          <table:table-cell office:value-type="float" office:value="125868.82" table:style-name="ce10">
            <text:p>125 868.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13:30212</text:p>
          </table:table-cell>
          <table:table-cell office:value-type="float" office:value="166052.29999999999" table:style-name="ce10">
            <text:p>166 052.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01:39218</text:p>
          </table:table-cell>
          <table:table-cell office:value-type="float" office:value="3763454.57" table:style-name="ce10">
            <text:p>3 763 454.5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09:31781</text:p>
          </table:table-cell>
          <table:table-cell office:value-type="float" office:value="42045.85" table:style-name="ce10">
            <text:p>42 045.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0:010126:793</text:p>
          </table:table-cell>
          <table:table-cell office:value-type="float" office:value="965795.4" table:style-name="ce10">
            <text:p>965 795.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27:4665</text:p>
          </table:table-cell>
          <table:table-cell office:value-type="float" office:value="1754114.47" table:style-name="ce10">
            <text:p>1 754 114.4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13:30201</text:p>
          </table:table-cell>
          <table:table-cell office:value-type="float" office:value="193607.74" table:style-name="ce10">
            <text:p>193 607.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13:30203</text:p>
          </table:table-cell>
          <table:table-cell office:value-type="float" office:value="190851.75" table:style-name="ce10">
            <text:p>190 851.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12:20784</text:p>
          </table:table-cell>
          <table:table-cell office:value-type="float" office:value="109428.09" table:style-name="ce10">
            <text:p>109 428.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12:20785</text:p>
          </table:table-cell>
          <table:table-cell office:value-type="float" office:value="134086.35" table:style-name="ce10">
            <text:p>134 086.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13:30205</text:p>
          </table:table-cell>
          <table:table-cell office:value-type="float" office:value="166052.29999999999" table:style-name="ce10">
            <text:p>166 052.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13:30207</text:p>
          </table:table-cell>
          <table:table-cell office:value-type="float" office:value="124019.19" table:style-name="ce10">
            <text:p>124 019.1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12:20786</text:p>
          </table:table-cell>
          <table:table-cell office:value-type="float" office:value="5177081.21" table:style-name="ce10">
            <text:p>5 177 081.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13:30214</text:p>
          </table:table-cell>
          <table:table-cell office:value-type="float" office:value="137005.24" table:style-name="ce10">
            <text:p>137 005.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105:2553</text:p>
          </table:table-cell>
          <table:table-cell office:value-type="float" office:value="1199239.3799999999" table:style-name="ce10">
            <text:p>1 199 239.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12:2351</text:p>
          </table:table-cell>
          <table:table-cell office:value-type="float" office:value="6619537.5" table:style-name="ce10">
            <text:p>6 619 537.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13:30206</text:p>
          </table:table-cell>
          <table:table-cell office:value-type="float" office:value="325013.39" table:style-name="ce10">
            <text:p>325 013.3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17:2587</text:p>
          </table:table-cell>
          <table:table-cell office:value-type="float" office:value="1009562.81" table:style-name="ce10">
            <text:p>1 009 562.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1:010110:1686</text:p>
          </table:table-cell>
          <table:table-cell office:value-type="float" office:value="4263259.24" table:style-name="ce10">
            <text:p>4 263 259.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20:8282</text:p>
          </table:table-cell>
          <table:table-cell office:value-type="float" office:value="12390089.449999999" table:style-name="ce10">
            <text:p>12 390 089.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102:2995</text:p>
          </table:table-cell>
          <table:table-cell office:value-type="float" office:value="2045376.02" table:style-name="ce10">
            <text:p>2 045 376.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303:7549</text:p>
          </table:table-cell>
          <table:table-cell office:value-type="float" office:value="198687.74" table:style-name="ce10">
            <text:p>198 687.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13:30208</text:p>
          </table:table-cell>
          <table:table-cell office:value-type="float" office:value="198553.64" table:style-name="ce10">
            <text:p>198 553.6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22:8016</text:p>
          </table:table-cell>
          <table:table-cell office:value-type="float" office:value="252204.58" table:style-name="ce10">
            <text:p>252 204.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04:14445</text:p>
          </table:table-cell>
          <table:table-cell office:value-type="float" office:value="351802.81" table:style-name="ce10">
            <text:p>351 802.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303:7550</text:p>
          </table:table-cell>
          <table:table-cell office:value-type="float" office:value="729805.24" table:style-name="ce10">
            <text:p>729 805.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9:31783</text:p>
          </table:table-cell>
          <table:table-cell office:value-type="float" office:value="42045.85" table:style-name="ce10">
            <text:p>42 045.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3:090101:1142</text:p>
          </table:table-cell>
          <table:table-cell office:value-type="float" office:value="26018238.609999999" table:style-name="ce10">
            <text:p>26 018 238.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91001:926</text:p>
          </table:table-cell>
          <table:table-cell office:value-type="float" office:value="2472018.98" table:style-name="ce10">
            <text:p>2 472 018.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3:020102:1453</text:p>
          </table:table-cell>
          <table:table-cell office:value-type="float" office:value="1001856.74" table:style-name="ce10">
            <text:p>1 001 856.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50301:1489</text:p>
          </table:table-cell>
          <table:table-cell office:value-type="float" office:value="2403839.59" table:style-name="ce10">
            <text:p>2 403 839.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1801:5771</text:p>
          </table:table-cell>
          <table:table-cell office:value-type="float" office:value="5000809.58" table:style-name="ce10">
            <text:p>5 000 809.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20201:1388</text:p>
          </table:table-cell>
          <table:table-cell office:value-type="float" office:value="2813399.42" table:style-name="ce10">
            <text:p>2 813 399.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220110:158</text:p>
          </table:table-cell>
          <table:table-cell office:value-type="float" office:value="518856.37" table:style-name="ce10">
            <text:p>518 856.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50103:1116</text:p>
          </table:table-cell>
          <table:table-cell office:value-type="float" office:value="265083.42" table:style-name="ce10">
            <text:p>265 083.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90103:3723</text:p>
          </table:table-cell>
          <table:table-cell office:value-type="float" office:value="5050265.0999999996" table:style-name="ce10">
            <text:p>5 050 265.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200901:1190</text:p>
          </table:table-cell>
          <table:table-cell office:value-type="float" office:value="5397662.0999999996" table:style-name="ce10">
            <text:p>5 397 662.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68:1770</text:p>
          </table:table-cell>
          <table:table-cell office:value-type="float" office:value="1739674.74" table:style-name="ce10">
            <text:p>1 739 674.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20101:2420</text:p>
          </table:table-cell>
          <table:table-cell office:value-type="float" office:value="175602.55" table:style-name="ce10">
            <text:p>175 602.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3:050101:550</text:p>
          </table:table-cell>
          <table:table-cell office:value-type="float" office:value="699666.86" table:style-name="ce10">
            <text:p>699 666.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110101:4301</text:p>
          </table:table-cell>
          <table:table-cell office:value-type="float" office:value="1319274.3500000001" table:style-name="ce10">
            <text:p>1 319 274.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90103:3722</text:p>
          </table:table-cell>
          <table:table-cell office:value-type="float" office:value="4240879.93" table:style-name="ce10">
            <text:p>4 240 879.9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1801:5772</text:p>
          </table:table-cell>
          <table:table-cell office:value-type="float" office:value="351027.28" table:style-name="ce10">
            <text:p>351 027.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50301:444</text:p>
          </table:table-cell>
          <table:table-cell office:value-type="float" office:value="160233.01" table:style-name="ce10">
            <text:p>160 233.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060101:1745</text:p>
          </table:table-cell>
          <table:table-cell office:value-type="float" office:value="1929775.23" table:style-name="ce10">
            <text:p>1 929 775.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6:030102:1835</text:p>
          </table:table-cell>
          <table:table-cell office:value-type="float" office:value="661779.75" table:style-name="ce10">
            <text:p>661 779.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0102:5861</text:p>
          </table:table-cell>
          <table:table-cell office:value-type="float" office:value="4632517.92" table:style-name="ce10">
            <text:p>4 632 517.9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180102:5601</text:p>
          </table:table-cell>
          <table:table-cell office:value-type="float" office:value="418940.75" table:style-name="ce10">
            <text:p>418 940.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030201:974</text:p>
          </table:table-cell>
          <table:table-cell office:value-type="float" office:value="582004.24" table:style-name="ce10">
            <text:p>582 004.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30301:3128</text:p>
          </table:table-cell>
          <table:table-cell office:value-type="float" office:value="260437.64" table:style-name="ce10">
            <text:p>260 437.6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10101:2935</text:p>
          </table:table-cell>
          <table:table-cell office:value-type="float" office:value="379567.99" table:style-name="ce10">
            <text:p>379 567.9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060201:226</text:p>
          </table:table-cell>
          <table:table-cell office:value-type="float" office:value="901918.77" table:style-name="ce10">
            <text:p>901 918.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10102:3190</text:p>
          </table:table-cell>
          <table:table-cell office:value-type="float" office:value="1216355.06" table:style-name="ce10">
            <text:p>1 216 355.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0:010144:1162</text:p>
          </table:table-cell>
          <table:table-cell office:value-type="float" office:value="109879.5" table:style-name="ce10">
            <text:p>109 879.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60101:2851</text:p>
          </table:table-cell>
          <table:table-cell office:value-type="float" office:value="153571.96" table:style-name="ce10">
            <text:p>153 571.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60101:2850</text:p>
          </table:table-cell>
          <table:table-cell office:value-type="float" office:value="69021.63" table:style-name="ce10">
            <text:p>69 021.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90801:8015</text:p>
          </table:table-cell>
          <table:table-cell office:value-type="float" office:value="5080242.33" table:style-name="ce10">
            <text:p>5 080 242.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020104:582</text:p>
          </table:table-cell>
          <table:table-cell office:value-type="float" office:value="83347.88" table:style-name="ce10">
            <text:p>83 347.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050101:1344</text:p>
          </table:table-cell>
          <table:table-cell office:value-type="float" office:value="408035.58" table:style-name="ce10">
            <text:p>408 035.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090401:2165</text:p>
          </table:table-cell>
          <table:table-cell office:value-type="float" office:value="436503.18" table:style-name="ce10">
            <text:p>436 503.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00601:2369</text:p>
          </table:table-cell>
          <table:table-cell office:value-type="float" office:value="3120813.33" table:style-name="ce10">
            <text:p>3 120 813.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60101:2848</text:p>
          </table:table-cell>
          <table:table-cell office:value-type="float" office:value="102624.27" table:style-name="ce10">
            <text:p>102 624.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2201:3600</text:p>
          </table:table-cell>
          <table:table-cell office:value-type="float" office:value="5032972.38" table:style-name="ce10">
            <text:p>5 032 972.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180102:5602</text:p>
          </table:table-cell>
          <table:table-cell office:value-type="float" office:value="446691.1" table:style-name="ce10">
            <text:p>446 691.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00101:509</text:p>
          </table:table-cell>
          <table:table-cell office:value-type="float" office:value="729778.76" table:style-name="ce10">
            <text:p>729 778.7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41201:579</text:p>
          </table:table-cell>
          <table:table-cell office:value-type="float" office:value="1126764.8899999999" table:style-name="ce10">
            <text:p>1 126 764.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30301:3127</text:p>
          </table:table-cell>
          <table:table-cell office:value-type="float" office:value="163753.44" table:style-name="ce10">
            <text:p>163 753.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051601:1541</text:p>
          </table:table-cell>
          <table:table-cell office:value-type="float" office:value="3918686.63" table:style-name="ce10">
            <text:p>3 918 686.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20101:5089</text:p>
          </table:table-cell>
          <table:table-cell office:value-type="float" office:value="18694.330000000002" table:style-name="ce10">
            <text:p>18 694.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60101:2849</text:p>
          </table:table-cell>
          <table:table-cell office:value-type="float" office:value="127145.11" table:style-name="ce10">
            <text:p>127 145.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110501:1057</text:p>
          </table:table-cell>
          <table:table-cell office:value-type="float" office:value="814547.11" table:style-name="ce10">
            <text:p>814 547.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50601:1037</text:p>
          </table:table-cell>
          <table:table-cell office:value-type="float" office:value="5117540.6100000003" table:style-name="ce10">
            <text:p>5 117 540.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60101:2853</text:p>
          </table:table-cell>
          <table:table-cell office:value-type="float" office:value="176186.8" table:style-name="ce10">
            <text:p>176 186.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50401:828</text:p>
          </table:table-cell>
          <table:table-cell office:value-type="float" office:value="533767.48" table:style-name="ce10">
            <text:p>533 767.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60101:2854</text:p>
          </table:table-cell>
          <table:table-cell office:value-type="float" office:value="86277.04" table:style-name="ce10">
            <text:p>86 277.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30102:3825</text:p>
          </table:table-cell>
          <table:table-cell office:value-type="float" office:value="399388.47" table:style-name="ce10">
            <text:p>399 388.4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20101:3178</text:p>
          </table:table-cell>
          <table:table-cell office:value-type="float" office:value="1212887.75" table:style-name="ce10">
            <text:p>1 212 887.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60101:2852</text:p>
          </table:table-cell>
          <table:table-cell office:value-type="float" office:value="60848.02" table:style-name="ce10">
            <text:p>60 848.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11001:1839</text:p>
          </table:table-cell>
          <table:table-cell office:value-type="float" office:value="1076788.69" table:style-name="ce10">
            <text:p>1 076 788.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90103:6973</text:p>
          </table:table-cell>
          <table:table-cell office:value-type="float" office:value="7767642.8300000001" table:style-name="ce10">
            <text:p>7 767 642.8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30702:1845</text:p>
          </table:table-cell>
          <table:table-cell office:value-type="float" office:value="209491.49" table:style-name="ce10">
            <text:p>209 491.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40501:1872</text:p>
          </table:table-cell>
          <table:table-cell office:value-type="float" office:value="391849.79" table:style-name="ce10">
            <text:p>391 849.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30101:2392</text:p>
          </table:table-cell>
          <table:table-cell office:value-type="float" office:value="89085.26" table:style-name="ce10">
            <text:p>89 085.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10301:4056</text:p>
          </table:table-cell>
          <table:table-cell office:value-type="float" office:value="408017.26" table:style-name="ce10">
            <text:p>408 017.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10301:4057</text:p>
          </table:table-cell>
          <table:table-cell office:value-type="float" office:value="1100743.32" table:style-name="ce10">
            <text:p>1 100 743.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10301:4059</text:p>
          </table:table-cell>
          <table:table-cell office:value-type="float" office:value="2008616.5" table:style-name="ce10">
            <text:p>2 008 616.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10301:4058</text:p>
          </table:table-cell>
          <table:table-cell office:value-type="float" office:value="6031198.8399999999" table:style-name="ce10">
            <text:p>6 031 198.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60201:4232</text:p>
          </table:table-cell>
          <table:table-cell office:value-type="float" office:value="308015.39" table:style-name="ce10">
            <text:p>308 015.3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20601:1132</text:p>
          </table:table-cell>
          <table:table-cell office:value-type="float" office:value="3356897.04" table:style-name="ce10">
            <text:p>3 356 897.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20101:2362</text:p>
          </table:table-cell>
          <table:table-cell office:value-type="float" office:value="1326844.6399999999" table:style-name="ce10">
            <text:p>1 326 844.6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20601:3110</text:p>
          </table:table-cell>
          <table:table-cell office:value-type="float" office:value="1697201.89" table:style-name="ce10">
            <text:p>1 697 201.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30102:254</text:p>
          </table:table-cell>
          <table:table-cell office:value-type="float" office:value="208674.85" table:style-name="ce10">
            <text:p>208 674.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80101:1443</text:p>
          </table:table-cell>
          <table:table-cell office:value-type="float" office:value="1891862.54" table:style-name="ce10">
            <text:p>1 891 862.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20401:2402</text:p>
          </table:table-cell>
          <table:table-cell office:value-type="float" office:value="7164169.6900000004" table:style-name="ce10">
            <text:p>7 164 169.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60102:3661</text:p>
          </table:table-cell>
          <table:table-cell office:value-type="float" office:value="4177308.45" table:style-name="ce10">
            <text:p>4 177 308.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00000:328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00000:329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00000:328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00000:3316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00000:3315</text:p>
          </table:table-cell>
          <table:table-cell office:value-type="float" office:value="3664.78" table:style-name="ce10">
            <text:p>3 664.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9:050101:2743</text:p>
          </table:table-cell>
          <table:table-cell office:value-type="float" office:value="1694184.86" table:style-name="ce10">
            <text:p>1 694 184.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00000:3300</text:p>
          </table:table-cell>
          <table:table-cell office:value-type="float" office:value="4653.83" table:style-name="ce10">
            <text:p>4 653.8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00000:330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00000:330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00000:330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00000:330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00000:330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00000:3309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00000:3325</text:p>
          </table:table-cell>
          <table:table-cell office:value-type="float" office:value="4213.3100000000004" table:style-name="ce10">
            <text:p>4 213.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00000:332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00000:3323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00000:3284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00000:3286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00000:329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00000:3303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00000:331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00000:3298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00000:3297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00000:3293</text:p>
          </table:table-cell>
          <table:table-cell office:value-type="float" office:value="5497.16" table:style-name="ce10">
            <text:p>5 497.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00000:331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20301:3177</text:p>
          </table:table-cell>
          <table:table-cell office:value-type="float" office:value="2278126.25" table:style-name="ce10">
            <text:p>2 278 126.2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00000:331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00000:332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00000:3321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00000:331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00000:3301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00000:3288</text:p>
          </table:table-cell>
          <table:table-cell office:value-type="float" office:value="6980.74" table:style-name="ce10">
            <text:p>6 980.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00000:331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00000:3314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00000:333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00000:3328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00000:3330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00000:328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00000:328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9:050201:1150</text:p>
          </table:table-cell>
          <table:table-cell office:value-type="float" office:value="5881698.3700000001" table:style-name="ce10">
            <text:p>5 881 698.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00000:3282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00000:329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00000:328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00000:3289</text:p>
          </table:table-cell>
          <table:table-cell office:value-type="float" office:value="5497.16" table:style-name="ce10">
            <text:p>5 497.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00000:3294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00000:3296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00000:329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00000:3299</text:p>
          </table:table-cell>
          <table:table-cell office:value-type="float" office:value="3664.78" table:style-name="ce10">
            <text:p>3 664.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00000:3305</text:p>
          </table:table-cell>
          <table:table-cell office:value-type="float" office:value="6980.74" table:style-name="ce10">
            <text:p>6 980.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00000:331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00000:15543</text:p>
          </table:table-cell>
          <table:table-cell office:value-type="float" office:value="164946.6" table:style-name="ce10">
            <text:p>164 946.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160401:357</text:p>
          </table:table-cell>
          <table:table-cell office:value-type="float" office:value="7164.71" table:style-name="ce10">
            <text:p>7 164.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00000:3313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00000:3326</text:p>
          </table:table-cell>
          <table:table-cell office:value-type="float" office:value="7329.55" table:style-name="ce10">
            <text:p>7 329.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00000:332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00000:3324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00000:3329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00000:333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010107:412</text:p>
          </table:table-cell>
          <table:table-cell office:value-type="float" office:value="34975.72" table:style-name="ce10">
            <text:p>34 975.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010111:718</text:p>
          </table:table-cell>
          <table:table-cell office:value-type="float" office:value="29493.18" table:style-name="ce10">
            <text:p>29 493.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010112:306</text:p>
          </table:table-cell>
          <table:table-cell office:value-type="float" office:value="43719.65" table:style-name="ce10">
            <text:p>43 719.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020138:318</text:p>
          </table:table-cell>
          <table:table-cell office:value-type="float" office:value="15815.81" table:style-name="ce10">
            <text:p>15 815.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010109:1237</text:p>
          </table:table-cell>
          <table:table-cell office:value-type="float" office:value="34734.92" table:style-name="ce10">
            <text:p>34 734.9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020141:367</text:p>
          </table:table-cell>
          <table:table-cell office:value-type="float" office:value="64482.400000000001" table:style-name="ce10">
            <text:p>64 482.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010107:414</text:p>
          </table:table-cell>
          <table:table-cell office:value-type="float" office:value="27485.82" table:style-name="ce10">
            <text:p>27 485.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020138:326</text:p>
          </table:table-cell>
          <table:table-cell office:value-type="float" office:value="34903.699999999997" table:style-name="ce10">
            <text:p>34 903.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010111:722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010123:614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020138:322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010115:853</text:p>
          </table:table-cell>
          <table:table-cell office:value-type="float" office:value="30603.75" table:style-name="ce10">
            <text:p>30 603.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010111:727</text:p>
          </table:table-cell>
          <table:table-cell office:value-type="float" office:value="31599.84" table:style-name="ce10">
            <text:p>31 599.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010106:4136</text:p>
          </table:table-cell>
          <table:table-cell office:value-type="float" office:value="36647.760000000002" table:style-name="ce10">
            <text:p>36 647.7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020138:316</text:p>
          </table:table-cell>
          <table:table-cell office:value-type="float" office:value="12216.86" table:style-name="ce10">
            <text:p>12 216.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5:010112:303</text:p>
          </table:table-cell>
          <table:table-cell office:value-type="float" office:value="42133.11" table:style-name="ce10">
            <text:p>42 133.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010115:849</text:p>
          </table:table-cell>
          <table:table-cell office:value-type="float" office:value="45905.63" table:style-name="ce10">
            <text:p>45 905.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010112:305</text:p>
          </table:table-cell>
          <table:table-cell office:value-type="float" office:value="42133.11" table:style-name="ce10">
            <text:p>42 133.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5:010112:302</text:p>
          </table:table-cell>
          <table:table-cell office:value-type="float" office:value="32789.730000000003" table:style-name="ce10">
            <text:p>32 789.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010112:304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5:010111:720</text:p>
          </table:table-cell>
          <table:table-cell office:value-type="float" office:value="27386.52" table:style-name="ce10">
            <text:p>27 386.5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010115:851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5:010111:724</text:p>
          </table:table-cell>
          <table:table-cell office:value-type="float" office:value="29493.18" table:style-name="ce10">
            <text:p>29 493.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010110:749</text:p>
          </table:table-cell>
          <table:table-cell office:value-type="float" office:value="31599.84" table:style-name="ce10">
            <text:p>31 599.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010115:852</text:p>
          </table:table-cell>
          <table:table-cell office:value-type="float" office:value="37161.699999999997" table:style-name="ce10">
            <text:p>37 161.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020138:321</text:p>
          </table:table-cell>
          <table:table-cell office:value-type="float" office:value="14329.42" table:style-name="ce10">
            <text:p>14 329.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5:020138:323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5:010106:4133</text:p>
          </table:table-cell>
          <table:table-cell office:value-type="float" office:value="20156.27" table:style-name="ce10">
            <text:p>20 156.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000000:9948</text:p>
          </table:table-cell>
          <table:table-cell office:value-type="float" office:value="18615.310000000001" table:style-name="ce10">
            <text:p>18 615.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5:010106:4135</text:p>
          </table:table-cell>
          <table:table-cell office:value-type="float" office:value="15752.8" table:style-name="ce10">
            <text:p>15 752.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5:010107:415</text:p>
          </table:table-cell>
          <table:table-cell office:value-type="float" office:value="38480.15" table:style-name="ce10">
            <text:p>38 480.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90501:2630</text:p>
          </table:table-cell>
          <table:table-cell office:value-type="float" office:value="1121031.8" table:style-name="ce10">
            <text:p>1 121 031.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20138:325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90301:826</text:p>
          </table:table-cell>
          <table:table-cell office:value-type="float" office:value="1253600" table:style-name="ce10">
            <text:p>1 253 600.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010111:726</text:p>
          </table:table-cell>
          <table:table-cell office:value-type="float" office:value="19673.84" table:style-name="ce10">
            <text:p>19 673.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010109:1238</text:p>
          </table:table-cell>
          <table:table-cell office:value-type="float" office:value="25086.33" table:style-name="ce10">
            <text:p>25 086.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090301:825</text:p>
          </table:table-cell>
          <table:table-cell office:value-type="float" office:value="1253600" table:style-name="ce10">
            <text:p>1 253 600.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010111:719</text:p>
          </table:table-cell>
          <table:table-cell office:value-type="float" office:value="32789.730000000003" table:style-name="ce10">
            <text:p>32 789.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5:020138:317</text:p>
          </table:table-cell>
          <table:table-cell office:value-type="float" office:value="41884.44" table:style-name="ce10">
            <text:p>41 884.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010106:4132</text:p>
          </table:table-cell>
          <table:table-cell office:value-type="float" office:value="21988.66" table:style-name="ce10">
            <text:p>21 988.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00000:6342</text:p>
          </table:table-cell>
          <table:table-cell office:value-type="float" office:value="422948.2" table:style-name="ce10">
            <text:p>422 948.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010111:721</text:p>
          </table:table-cell>
          <table:table-cell office:value-type="float" office:value="43719.65" table:style-name="ce10">
            <text:p>43 719.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010127:358</text:p>
          </table:table-cell>
          <table:table-cell office:value-type="float" office:value="11941.19" table:style-name="ce10">
            <text:p>11 941.1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010106:4134</text:p>
          </table:table-cell>
          <table:table-cell office:value-type="float" office:value="29318.21" table:style-name="ce10">
            <text:p>29 318.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010111:725</text:p>
          </table:table-cell>
          <table:table-cell office:value-type="float" office:value="35813.15" table:style-name="ce10">
            <text:p>35 813.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010111:723</text:p>
          </table:table-cell>
          <table:table-cell office:value-type="float" office:value="39347.68" table:style-name="ce10">
            <text:p>39 347.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010107:413</text:p>
          </table:table-cell>
          <table:table-cell office:value-type="float" office:value="16491.490000000002" table:style-name="ce10">
            <text:p>16 491.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5:010115:850</text:p>
          </table:table-cell>
          <table:table-cell office:value-type="float" office:value="39347.68" table:style-name="ce10">
            <text:p>39 347.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010112:307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020138:320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020138:319</text:p>
          </table:table-cell>
          <table:table-cell office:value-type="float" office:value="11941.19" table:style-name="ce10">
            <text:p>11 941.1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060401:540</text:p>
          </table:table-cell>
          <table:table-cell office:value-type="float" office:value="1504320" table:style-name="ce10">
            <text:p>1 504 320.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5:020138:324</text:p>
          </table:table-cell>
          <table:table-cell office:value-type="float" office:value="62826.67" table:style-name="ce10">
            <text:p>62 826.6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010105:477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010115:854</text:p>
          </table:table-cell>
          <table:table-cell office:value-type="float" office:value="45905.63" table:style-name="ce10">
            <text:p>45 905.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010117:1243</text:p>
          </table:table-cell>
          <table:table-cell office:value-type="float" office:value="24433.72" table:style-name="ce10">
            <text:p>24 433.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10102:16240</text:p>
          </table:table-cell>
          <table:table-cell office:value-type="float" office:value="641586.53" table:style-name="ce10">
            <text:p>641 586.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90105:4323</text:p>
          </table:table-cell>
          <table:table-cell office:value-type="float" office:value="1689344.33" table:style-name="ce10">
            <text:p>1 689 344.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14:7552</text:p>
          </table:table-cell>
          <table:table-cell office:value-type="float" office:value="8179718.0899999999" table:style-name="ce10">
            <text:p>8 179 718.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04:6623</text:p>
          </table:table-cell>
          <table:table-cell office:value-type="float" office:value="477798.8" table:style-name="ce10">
            <text:p>477 798.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10110:15814</text:p>
          </table:table-cell>
          <table:table-cell office:value-type="float" office:value="5100926.37" table:style-name="ce10">
            <text:p>5 100 926.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10:7719</text:p>
          </table:table-cell>
          <table:table-cell office:value-type="float" office:value="5322705.7699999996" table:style-name="ce10">
            <text:p>5 322 705.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11:9553</text:p>
          </table:table-cell>
          <table:table-cell office:value-type="float" office:value="2449228.7599999998" table:style-name="ce10">
            <text:p>2 449 228.7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01:5552</text:p>
          </table:table-cell>
          <table:table-cell office:value-type="float" office:value="3188904.27" table:style-name="ce10">
            <text:p>3 188 904.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26:2223</text:p>
          </table:table-cell>
          <table:table-cell office:value-type="float" office:value="3592725.79" table:style-name="ce10">
            <text:p>3 592 725.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309:14333</text:p>
          </table:table-cell>
          <table:table-cell office:value-type="float" office:value="2762432.98" table:style-name="ce10">
            <text:p>2 762 432.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09:14332</text:p>
          </table:table-cell>
          <table:table-cell office:value-type="float" office:value="6215474.2000000002" table:style-name="ce10">
            <text:p>6 215 474.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0:010101:4497</text:p>
          </table:table-cell>
          <table:table-cell office:value-type="float" office:value="1868363.36" table:style-name="ce10">
            <text:p>1 868 363.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0:010101:4495</text:p>
          </table:table-cell>
          <table:table-cell office:value-type="float" office:value="1906666.93" table:style-name="ce10">
            <text:p>1 906 666.9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0:010101:4496</text:p>
          </table:table-cell>
          <table:table-cell office:value-type="float" office:value="1936458.61" table:style-name="ce10">
            <text:p>1 936 458.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9:31780</text:p>
          </table:table-cell>
          <table:table-cell office:value-type="float" office:value="3895211.09" table:style-name="ce10">
            <text:p>3 895 211.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1:010113:11974</text:p>
          </table:table-cell>
          <table:table-cell office:value-type="float" office:value="821211.46" table:style-name="ce10">
            <text:p>821 211.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10:24319</text:p>
          </table:table-cell>
          <table:table-cell office:value-type="float" office:value="983636.32" table:style-name="ce10">
            <text:p>983 636.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3:29212</text:p>
          </table:table-cell>
          <table:table-cell office:value-type="float" office:value="6410255.5899999999" table:style-name="ce10">
            <text:p>6 410 255.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13:2756</text:p>
          </table:table-cell>
          <table:table-cell office:value-type="float" office:value="5412815.2699999996" table:style-name="ce10">
            <text:p>5 412 815.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1:010117:540</text:p>
          </table:table-cell>
          <table:table-cell office:value-type="float" office:value="3453196.41" table:style-name="ce10">
            <text:p>3 453 196.4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9:31779</text:p>
          </table:table-cell>
          <table:table-cell office:value-type="float" office:value="6581563.5700000003" table:style-name="ce10">
            <text:p>6 581 563.5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13:29217</text:p>
          </table:table-cell>
          <table:table-cell office:value-type="float" office:value="6426504.6500000004" table:style-name="ce10">
            <text:p>6 426 504.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6:010102:7120</text:p>
          </table:table-cell>
          <table:table-cell office:value-type="float" office:value="2712150.85" table:style-name="ce10">
            <text:p>2 712 150.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47:7706</text:p>
          </table:table-cell>
          <table:table-cell office:value-type="float" office:value="3664917.24" table:style-name="ce10">
            <text:p>3 664 917.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6:010102:7124</text:p>
          </table:table-cell>
          <table:table-cell office:value-type="float" office:value="1203293.33" table:style-name="ce10">
            <text:p>1 203 293.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14:1414</text:p>
          </table:table-cell>
          <table:table-cell office:value-type="float" office:value="2047427.81" table:style-name="ce10">
            <text:p>2 047 427.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6:010102:7125</text:p>
          </table:table-cell>
          <table:table-cell office:value-type="float" office:value="1195079.72" table:style-name="ce10">
            <text:p>1 195 079.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6:010102:7123</text:p>
          </table:table-cell>
          <table:table-cell office:value-type="float" office:value="1437381.1" table:style-name="ce10">
            <text:p>1 437 381.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6:010102:7122</text:p>
          </table:table-cell>
          <table:table-cell office:value-type="float" office:value="2595499.6" table:style-name="ce10">
            <text:p>2 595 499.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10106:1881</text:p>
          </table:table-cell>
          <table:table-cell office:value-type="float" office:value="4860754.34" table:style-name="ce10">
            <text:p>4 860 754.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10106:1882</text:p>
          </table:table-cell>
          <table:table-cell office:value-type="float" office:value="7331503.2199999997" table:style-name="ce10">
            <text:p>7 331 503.2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6:010102:7121</text:p>
          </table:table-cell>
          <table:table-cell office:value-type="float" office:value="1548264.79" table:style-name="ce10">
            <text:p>1 548 264.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34:6089</text:p>
          </table:table-cell>
          <table:table-cell office:value-type="float" office:value="9038399.8300000001" table:style-name="ce10">
            <text:p>9 038 399.8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32:2758</text:p>
          </table:table-cell>
          <table:table-cell office:value-type="float" office:value="5162471.08" table:style-name="ce10">
            <text:p>5 162 471.0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130501:2788</text:p>
          </table:table-cell>
          <table:table-cell office:value-type="float" office:value="2752844.53" table:style-name="ce10">
            <text:p>2 752 844.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3:120502:1343</text:p>
          </table:table-cell>
          <table:table-cell office:value-type="float" office:value="1333445.8500000001" table:style-name="ce10">
            <text:p>1 333 445.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10101:774</text:p>
          </table:table-cell>
          <table:table-cell office:value-type="float" office:value="6946268.9699999997" table:style-name="ce10">
            <text:p>6 946 268.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0:020113:756</text:p>
          </table:table-cell>
          <table:table-cell office:value-type="float" office:value="1086385.49" table:style-name="ce10">
            <text:p>1 086 385.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3:061301:256</text:p>
          </table:table-cell>
          <table:table-cell office:value-type="float" office:value="1921802.28" table:style-name="ce10">
            <text:p>1 921 802.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8:010104:3153</text:p>
          </table:table-cell>
          <table:table-cell office:value-type="float" office:value="2656257.4700000002" table:style-name="ce10">
            <text:p>2 656 257.4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10101:1799</text:p>
          </table:table-cell>
          <table:table-cell office:value-type="float" office:value="709070.94" table:style-name="ce10">
            <text:p>709 070.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08:3986</text:p>
          </table:table-cell>
          <table:table-cell office:value-type="float" office:value="46927794.789999999" table:style-name="ce10">
            <text:p>46 927 794.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03:7849</text:p>
          </table:table-cell>
          <table:table-cell office:value-type="float" office:value="20320325.559999999" table:style-name="ce10">
            <text:p>20 320 325.5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51:4695</text:p>
          </table:table-cell>
          <table:table-cell office:value-type="float" office:value="170002.83" table:style-name="ce10">
            <text:p>170 002.8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5:020144:37</text:p>
          </table:table-cell>
          <table:table-cell office:value-type="float" office:value="7414144" table:style-name="ce10">
            <text:p>7 414 144.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160104:518</text:p>
          </table:table-cell>
          <table:table-cell office:value-type="float" office:value="8230375.6100000003" table:style-name="ce10">
            <text:p>8 230 375.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020112:333</text:p>
          </table:table-cell>
          <table:table-cell office:value-type="float" office:value="20429873.489999998" table:style-name="ce10">
            <text:p>20 429 873.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150101:1501</text:p>
          </table:table-cell>
          <table:table-cell office:value-type="float" office:value="1123850.42" table:style-name="ce10">
            <text:p>1 123 850.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5:160103:1114</text:p>
          </table:table-cell>
          <table:table-cell office:value-type="float" office:value="31172267.289999999" table:style-name="ce10">
            <text:p>31 172 267.2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9:15207</text:p>
          </table:table-cell>
          <table:table-cell office:value-type="float" office:value="6804.97" table:style-name="ce10">
            <text:p>6 804.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30105:420</text:p>
          </table:table-cell>
          <table:table-cell office:value-type="float" office:value="144145.79999999999" table:style-name="ce10">
            <text:p>144 145.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21:9662</text:p>
          </table:table-cell>
          <table:table-cell office:value-type="float" office:value="785119" table:style-name="ce10">
            <text:p>785 119.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14:1385</text:p>
          </table:table-cell>
          <table:table-cell office:value-type="float" office:value="2287994.1800000002" table:style-name="ce10">
            <text:p>2 287 994.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30103:1313</text:p>
          </table:table-cell>
          <table:table-cell office:value-type="float" office:value="636777.80000000005" table:style-name="ce10">
            <text:p>636 777.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30105:1911</text:p>
          </table:table-cell>
          <table:table-cell office:value-type="float" office:value="1202495.18" table:style-name="ce10">
            <text:p>1 202 495.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30103:3651</text:p>
          </table:table-cell>
          <table:table-cell office:value-type="float" office:value="1202495.18" table:style-name="ce10">
            <text:p>1 202 495.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40101:1007</text:p>
          </table:table-cell>
          <table:table-cell office:value-type="float" office:value="1171606.6499999999" table:style-name="ce10">
            <text:p>1 171 606.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14:1713</text:p>
          </table:table-cell>
          <table:table-cell office:value-type="float" office:value="2851605.65" table:style-name="ce10">
            <text:p>2 851 605.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30501:1464</text:p>
          </table:table-cell>
          <table:table-cell office:value-type="float" office:value="106388.55" table:style-name="ce10">
            <text:p>106 388.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14:828</text:p>
          </table:table-cell>
          <table:table-cell office:value-type="float" office:value="13030160.4" table:style-name="ce10">
            <text:p>13 030 160.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30103:3652</text:p>
          </table:table-cell>
          <table:table-cell office:value-type="float" office:value="1124028.93" table:style-name="ce10">
            <text:p>1 124 028.9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22:4283</text:p>
          </table:table-cell>
          <table:table-cell office:value-type="float" office:value="1307569.23" table:style-name="ce10">
            <text:p>1 307 569.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22:4282</text:p>
          </table:table-cell>
          <table:table-cell office:value-type="float" office:value="1470599.5" table:style-name="ce10">
            <text:p>1 470 599.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14:1701</text:p>
          </table:table-cell>
          <table:table-cell office:value-type="float" office:value="681030.53" table:style-name="ce10">
            <text:p>681 030.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60401:1541</text:p>
          </table:table-cell>
          <table:table-cell office:value-type="float" office:value="1042753.72" table:style-name="ce10">
            <text:p>1 042 753.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21:1658</text:p>
          </table:table-cell>
          <table:table-cell office:value-type="float" office:value="1114788.6499999999" table:style-name="ce10">
            <text:p>1 114 788.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01:7995</text:p>
          </table:table-cell>
          <table:table-cell office:value-type="float" office:value="184748.87" table:style-name="ce10">
            <text:p>184 748.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01:7332</text:p>
          </table:table-cell>
          <table:table-cell office:value-type="float" office:value="129233.2" table:style-name="ce10">
            <text:p>129 233.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40102:13775</text:p>
          </table:table-cell>
          <table:table-cell office:value-type="float" office:value="306018.76" table:style-name="ce10">
            <text:p>306 018.7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05:1164</text:p>
          </table:table-cell>
          <table:table-cell office:value-type="float" office:value="1269579.68" table:style-name="ce10">
            <text:p>1 269 579.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07:483</text:p>
          </table:table-cell>
          <table:table-cell office:value-type="float" office:value="1161853.4399999999" table:style-name="ce10">
            <text:p>1 161 853.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08:656</text:p>
          </table:table-cell>
          <table:table-cell office:value-type="float" office:value="1563691.34" table:style-name="ce10">
            <text:p>1 563 691.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07:4999</text:p>
          </table:table-cell>
          <table:table-cell office:value-type="float" office:value="1644234.61" table:style-name="ce10">
            <text:p>1 644 234.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08:300</text:p>
          </table:table-cell>
          <table:table-cell office:value-type="float" office:value="1563691.34" table:style-name="ce10">
            <text:p>1 563 691.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10101:6492</text:p>
          </table:table-cell>
          <table:table-cell office:value-type="float" office:value="882045.23" table:style-name="ce10">
            <text:p>882 045.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40102:13809</text:p>
          </table:table-cell>
          <table:table-cell office:value-type="float" office:value="222972.78" table:style-name="ce10">
            <text:p>222 972.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05:1165</text:p>
          </table:table-cell>
          <table:table-cell office:value-type="float" office:value="1286643.92" table:style-name="ce10">
            <text:p>1 286 643.9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07:539</text:p>
          </table:table-cell>
          <table:table-cell office:value-type="float" office:value="1333286.19" table:style-name="ce10">
            <text:p>1 333 286.1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03:156</text:p>
          </table:table-cell>
          <table:table-cell office:value-type="float" office:value="776309.29" table:style-name="ce10">
            <text:p>776 309.2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13:3238</text:p>
          </table:table-cell>
          <table:table-cell office:value-type="float" office:value="657078.02" table:style-name="ce10">
            <text:p>657 078.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09:1139</text:p>
          </table:table-cell>
          <table:table-cell office:value-type="float" office:value="1524718.78" table:style-name="ce10">
            <text:p>1 524 718.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03:167</text:p>
          </table:table-cell>
          <table:table-cell office:value-type="float" office:value="688260.01" table:style-name="ce10">
            <text:p>688 260.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07:919</text:p>
          </table:table-cell>
          <table:table-cell office:value-type="float" office:value="2690226.22" table:style-name="ce10">
            <text:p>2 690 226.2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08:82</text:p>
          </table:table-cell>
          <table:table-cell office:value-type="float" office:value="1155279.94" table:style-name="ce10">
            <text:p>1 155 279.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08:470</text:p>
          </table:table-cell>
          <table:table-cell office:value-type="float" office:value="2688594.07" table:style-name="ce10">
            <text:p>2 688 594.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10101:949</text:p>
          </table:table-cell>
          <table:table-cell office:value-type="float" office:value="1078460.1599999999" table:style-name="ce10">
            <text:p>1 078 460.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05:2008</text:p>
          </table:table-cell>
          <table:table-cell office:value-type="float" office:value="367450.03" table:style-name="ce10">
            <text:p>367 450.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08:171</text:p>
          </table:table-cell>
          <table:table-cell office:value-type="float" office:value="450770.96" table:style-name="ce10">
            <text:p>450 770.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02:4139</text:p>
          </table:table-cell>
          <table:table-cell office:value-type="float" office:value="1111875.6499999999" table:style-name="ce10">
            <text:p>1 111 875.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08:558</text:p>
          </table:table-cell>
          <table:table-cell office:value-type="float" office:value="636844.06999999995" table:style-name="ce10">
            <text:p>636 844.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07:1053</text:p>
          </table:table-cell>
          <table:table-cell office:value-type="float" office:value="6852989.0499999998" table:style-name="ce10">
            <text:p>6 852 989.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12:460</text:p>
          </table:table-cell>
          <table:table-cell office:value-type="float" office:value="170711.45" table:style-name="ce10">
            <text:p>170 711.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01:16534</text:p>
          </table:table-cell>
          <table:table-cell office:value-type="float" office:value="4740992.8099999996" table:style-name="ce10">
            <text:p>4 740 992.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01:6050</text:p>
          </table:table-cell>
          <table:table-cell office:value-type="float" office:value="907225.36" table:style-name="ce10">
            <text:p>907 225.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01:111</text:p>
          </table:table-cell>
          <table:table-cell office:value-type="float" office:value="597248.51" table:style-name="ce10">
            <text:p>597 248.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01:16493</text:p>
          </table:table-cell>
          <table:table-cell office:value-type="float" office:value="5002719.53" table:style-name="ce10">
            <text:p>5 002 719.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01:16520</text:p>
          </table:table-cell>
          <table:table-cell office:value-type="float" office:value="2594833.6" table:style-name="ce10">
            <text:p>2 594 833.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01:16495</text:p>
          </table:table-cell>
          <table:table-cell office:value-type="float" office:value="4479266.07" table:style-name="ce10">
            <text:p>4 479 266.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01:16543</text:p>
          </table:table-cell>
          <table:table-cell office:value-type="float" office:value="3656696.35" table:style-name="ce10">
            <text:p>3 656 696.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01:16512</text:p>
          </table:table-cell>
          <table:table-cell office:value-type="float" office:value="3656696.35" table:style-name="ce10">
            <text:p>3 656 696.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01:16536</text:p>
          </table:table-cell>
          <table:table-cell office:value-type="float" office:value="2594833.6" table:style-name="ce10">
            <text:p>2 594 833.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01:16496</text:p>
          </table:table-cell>
          <table:table-cell office:value-type="float" office:value="3656696.35" table:style-name="ce10">
            <text:p>3 656 696.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01:16527</text:p>
          </table:table-cell>
          <table:table-cell office:value-type="float" office:value="3574439.37" table:style-name="ce10">
            <text:p>3 574 439.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01:35540</text:p>
          </table:table-cell>
          <table:table-cell office:value-type="float" office:value="567291.28" table:style-name="ce10">
            <text:p>567 291.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21:1185</text:p>
          </table:table-cell>
          <table:table-cell office:value-type="float" office:value="1374092.48" table:style-name="ce10">
            <text:p>1 374 092.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18:2099</text:p>
          </table:table-cell>
          <table:table-cell office:value-type="float" office:value="1006510.21" table:style-name="ce10">
            <text:p>1 006 510.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21:453</text:p>
          </table:table-cell>
          <table:table-cell office:value-type="float" office:value="3701302.25" table:style-name="ce10">
            <text:p>3 701 302.2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01:5998</text:p>
          </table:table-cell>
          <table:table-cell office:value-type="float" office:value="1580423.6" table:style-name="ce10">
            <text:p>1 580 423.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01:215</text:p>
          </table:table-cell>
          <table:table-cell office:value-type="float" office:value="1616325.1" table:style-name="ce10">
            <text:p>1 616 325.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01:313</text:p>
          </table:table-cell>
          <table:table-cell office:value-type="float" office:value="516439.58" table:style-name="ce10">
            <text:p>516 439.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01:1444</text:p>
          </table:table-cell>
          <table:table-cell office:value-type="float" office:value="208411.29" table:style-name="ce10">
            <text:p>208 411.2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10101:1088</text:p>
          </table:table-cell>
          <table:table-cell office:value-type="float" office:value="665505.48" table:style-name="ce10">
            <text:p>665 505.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01:2526</text:p>
          </table:table-cell>
          <table:table-cell office:value-type="float" office:value="417693.96" table:style-name="ce10">
            <text:p>417 693.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01:16523</text:p>
          </table:table-cell>
          <table:table-cell office:value-type="float" office:value="3649218.44" table:style-name="ce10">
            <text:p>3 649 218.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01:16519</text:p>
          </table:table-cell>
          <table:table-cell office:value-type="float" office:value="3574439.37" table:style-name="ce10">
            <text:p>3 574 439.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01:16517</text:p>
          </table:table-cell>
          <table:table-cell office:value-type="float" office:value="5114888.1399999997" table:style-name="ce10">
            <text:p>5 114 888.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01:16532</text:p>
          </table:table-cell>
          <table:table-cell office:value-type="float" office:value="2594833.6" table:style-name="ce10">
            <text:p>2 594 833.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01:16537</text:p>
          </table:table-cell>
          <table:table-cell office:value-type="float" office:value="4367097.47" table:style-name="ce10">
            <text:p>4 367 097.4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01:16486</text:p>
          </table:table-cell>
          <table:table-cell office:value-type="float" office:value="4591434.67" table:style-name="ce10">
            <text:p>4 591 434.6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01:16488</text:p>
          </table:table-cell>
          <table:table-cell office:value-type="float" office:value="3656696.35" table:style-name="ce10">
            <text:p>3 656 696.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01:16504</text:p>
          </table:table-cell>
          <table:table-cell office:value-type="float" office:value="3656696.35" table:style-name="ce10">
            <text:p>3 656 696.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01:16511</text:p>
          </table:table-cell>
          <table:table-cell office:value-type="float" office:value="4479266.07" table:style-name="ce10">
            <text:p>4 479 266.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01:16506</text:p>
          </table:table-cell>
          <table:table-cell office:value-type="float" office:value="5159755.58" table:style-name="ce10">
            <text:p>5 159 755.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01:16492</text:p>
          </table:table-cell>
          <table:table-cell office:value-type="float" office:value="3656696.35" table:style-name="ce10">
            <text:p>3 656 696.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01:16529</text:p>
          </table:table-cell>
          <table:table-cell office:value-type="float" office:value="4367097.47" table:style-name="ce10">
            <text:p>4 367 097.4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01:16535</text:p>
          </table:table-cell>
          <table:table-cell office:value-type="float" office:value="3574439.37" table:style-name="ce10">
            <text:p>3 574 439.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01:16507</text:p>
          </table:table-cell>
          <table:table-cell office:value-type="float" office:value="4479266.07" table:style-name="ce10">
            <text:p>4 479 266.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01:16508</text:p>
          </table:table-cell>
          <table:table-cell office:value-type="float" office:value="3656696.35" table:style-name="ce10">
            <text:p>3 656 696.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01:16509</text:p>
          </table:table-cell>
          <table:table-cell office:value-type="float" office:value="5002719.53" table:style-name="ce10">
            <text:p>5 002 719.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01:16490</text:p>
          </table:table-cell>
          <table:table-cell office:value-type="float" office:value="5159755.58" table:style-name="ce10">
            <text:p>5 159 755.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01:16531</text:p>
          </table:table-cell>
          <table:table-cell office:value-type="float" office:value="3574439.37" table:style-name="ce10">
            <text:p>3 574 439.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01:16544</text:p>
          </table:table-cell>
          <table:table-cell office:value-type="float" office:value="2579877.7799999998" table:style-name="ce10">
            <text:p>2 579 877.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01:29007</text:p>
          </table:table-cell>
          <table:table-cell office:value-type="float" office:value="834251.88" table:style-name="ce10">
            <text:p>834 251.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21:3889</text:p>
          </table:table-cell>
          <table:table-cell office:value-type="float" office:value="943463.04" table:style-name="ce10">
            <text:p>943 463.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18:2122</text:p>
          </table:table-cell>
          <table:table-cell office:value-type="float" office:value="405901.46" table:style-name="ce10">
            <text:p>405 901.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18:1135</text:p>
          </table:table-cell>
          <table:table-cell office:value-type="float" office:value="2581630.36" table:style-name="ce10">
            <text:p>2 581 630.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10101:138</text:p>
          </table:table-cell>
          <table:table-cell office:value-type="float" office:value="1411568.6" table:style-name="ce10">
            <text:p>1 411 568.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10101:120</text:p>
          </table:table-cell>
          <table:table-cell office:value-type="float" office:value="319195.21000000002" table:style-name="ce10">
            <text:p>319 195.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01:16514</text:p>
          </table:table-cell>
          <table:table-cell office:value-type="float" office:value="5159755.58" table:style-name="ce10">
            <text:p>5 159 755.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01:16510</text:p>
          </table:table-cell>
          <table:table-cell office:value-type="float" office:value="5159755.58" table:style-name="ce10">
            <text:p>5 159 755.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01:16499</text:p>
          </table:table-cell>
          <table:table-cell office:value-type="float" office:value="4479266.07" table:style-name="ce10">
            <text:p>4 479 266.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01:16539</text:p>
          </table:table-cell>
          <table:table-cell office:value-type="float" office:value="3574439.37" table:style-name="ce10">
            <text:p>3 574 439.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01:16533</text:p>
          </table:table-cell>
          <table:table-cell office:value-type="float" office:value="4367097.47" table:style-name="ce10">
            <text:p>4 367 097.4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01:29630</text:p>
          </table:table-cell>
          <table:table-cell office:value-type="float" office:value="903208.71" table:style-name="ce10">
            <text:p>903 208.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02:788</text:p>
          </table:table-cell>
          <table:table-cell office:value-type="float" office:value="11219940.67" table:style-name="ce10">
            <text:p>11 219 940.6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301:942</text:p>
          </table:table-cell>
          <table:table-cell office:value-type="float" office:value="2076149.57" table:style-name="ce10">
            <text:p>2 076 149.5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21:154</text:p>
          </table:table-cell>
          <table:table-cell office:value-type="float" office:value="419234.75" table:style-name="ce10">
            <text:p>419 234.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21:1020</text:p>
          </table:table-cell>
          <table:table-cell office:value-type="float" office:value="570432.93999999994" table:style-name="ce10">
            <text:p>570 432.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12:13273</text:p>
          </table:table-cell>
          <table:table-cell office:value-type="float" office:value="3747087.74" table:style-name="ce10">
            <text:p>3 747 087.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01:16412</text:p>
          </table:table-cell>
          <table:table-cell office:value-type="float" office:value="5032631.16" table:style-name="ce10">
            <text:p>5 032 631.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01:16477</text:p>
          </table:table-cell>
          <table:table-cell office:value-type="float" office:value="2520054.5299999998" table:style-name="ce10">
            <text:p>2 520 054.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01:16406</text:p>
          </table:table-cell>
          <table:table-cell office:value-type="float" office:value="3559483.55" table:style-name="ce10">
            <text:p>3 559 483.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01:16420</text:p>
          </table:table-cell>
          <table:table-cell office:value-type="float" office:value="5279402.08" table:style-name="ce10">
            <text:p>5 279 402.0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01:16445</text:p>
          </table:table-cell>
          <table:table-cell office:value-type="float" office:value="2527532.44" table:style-name="ce10">
            <text:p>2 527 532.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01:16442</text:p>
          </table:table-cell>
          <table:table-cell office:value-type="float" office:value="3589395.19" table:style-name="ce10">
            <text:p>3 589 395.1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01:16461</text:p>
          </table:table-cell>
          <table:table-cell office:value-type="float" office:value="2579877.7799999998" table:style-name="ce10">
            <text:p>2 579 877.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01:16443</text:p>
          </table:table-cell>
          <table:table-cell office:value-type="float" office:value="4628824.21" table:style-name="ce10">
            <text:p>4 628 824.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13:23756</text:p>
          </table:table-cell>
          <table:table-cell office:value-type="float" office:value="5412815.2699999996" table:style-name="ce10">
            <text:p>5 412 815.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01:16441</text:p>
          </table:table-cell>
          <table:table-cell office:value-type="float" office:value="2527532.44" table:style-name="ce10">
            <text:p>2 527 532.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01:16455</text:p>
          </table:table-cell>
          <table:table-cell office:value-type="float" office:value="4703603.2699999996" table:style-name="ce10">
            <text:p>4 703 603.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01:16479</text:p>
          </table:table-cell>
          <table:table-cell office:value-type="float" office:value="4703603.2699999996" table:style-name="ce10">
            <text:p>4 703 603.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01:16485</text:p>
          </table:table-cell>
          <table:table-cell office:value-type="float" office:value="5204623.0199999996" table:style-name="ce10">
            <text:p>5 204 623.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01:16457</text:p>
          </table:table-cell>
          <table:table-cell office:value-type="float" office:value="2579877.7799999998" table:style-name="ce10">
            <text:p>2 579 877.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201:16427</text:p>
          </table:table-cell>
          <table:table-cell office:value-type="float" office:value="4367097.47" table:style-name="ce10">
            <text:p>4 367 097.4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01:16411</text:p>
          </table:table-cell>
          <table:table-cell office:value-type="float" office:value="4367097.47" table:style-name="ce10">
            <text:p>4 367 097.4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01:16435</text:p>
          </table:table-cell>
          <table:table-cell office:value-type="float" office:value="4606390.49" table:style-name="ce10">
            <text:p>4 606 390.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01:16463</text:p>
          </table:table-cell>
          <table:table-cell office:value-type="float" office:value="4703603.2699999996" table:style-name="ce10">
            <text:p>4 703 603.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01:16473</text:p>
          </table:table-cell>
          <table:table-cell office:value-type="float" office:value="2579877.7799999998" table:style-name="ce10">
            <text:p>2 579 877.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01:16434</text:p>
          </table:table-cell>
          <table:table-cell office:value-type="float" office:value="3604350.99" table:style-name="ce10">
            <text:p>3 604 350.9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01:16449</text:p>
          </table:table-cell>
          <table:table-cell office:value-type="float" office:value="2527532.44" table:style-name="ce10">
            <text:p>2 527 532.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01:16433</text:p>
          </table:table-cell>
          <table:table-cell office:value-type="float" office:value="2527532.44" table:style-name="ce10">
            <text:p>2 527 532.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01:16454</text:p>
          </table:table-cell>
          <table:table-cell office:value-type="float" office:value="4778382.34" table:style-name="ce10">
            <text:p>4 778 382.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01:16426</text:p>
          </table:table-cell>
          <table:table-cell office:value-type="float" office:value="3559483.55" table:style-name="ce10">
            <text:p>3 559 483.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106:960</text:p>
          </table:table-cell>
          <table:table-cell office:value-type="float" office:value="494863.05" table:style-name="ce10">
            <text:p>494 863.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106:872</text:p>
          </table:table-cell>
          <table:table-cell office:value-type="float" office:value="5063529.71" table:style-name="ce10">
            <text:p>5 063 529.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201:16462</text:p>
          </table:table-cell>
          <table:table-cell office:value-type="float" office:value="4494221.8899999997" table:style-name="ce10">
            <text:p>4 494 221.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01:16481</text:p>
          </table:table-cell>
          <table:table-cell office:value-type="float" office:value="2579877.7799999998" table:style-name="ce10">
            <text:p>2 579 877.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01:16483</text:p>
          </table:table-cell>
          <table:table-cell office:value-type="float" office:value="4397009.0999999996" table:style-name="ce10">
            <text:p>4 397 009.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01:16452</text:p>
          </table:table-cell>
          <table:table-cell office:value-type="float" office:value="3679130.06" table:style-name="ce10">
            <text:p>3 679 130.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201:16451</text:p>
          </table:table-cell>
          <table:table-cell office:value-type="float" office:value="4703603.2699999996" table:style-name="ce10">
            <text:p>4 703 603.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201:16428</text:p>
          </table:table-cell>
          <table:table-cell office:value-type="float" office:value="5032631.16" table:style-name="ce10">
            <text:p>5 032 631.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09:21012</text:p>
          </table:table-cell>
          <table:table-cell office:value-type="float" office:value="4872217.41" table:style-name="ce10">
            <text:p>4 872 217.4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01:16423</text:p>
          </table:table-cell>
          <table:table-cell office:value-type="float" office:value="4367097.47" table:style-name="ce10">
            <text:p>4 367 097.4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01:16465</text:p>
          </table:table-cell>
          <table:table-cell office:value-type="float" office:value="2579877.7799999998" table:style-name="ce10">
            <text:p>2 579 877.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01:16478</text:p>
          </table:table-cell>
          <table:table-cell office:value-type="float" office:value="4494221.8899999997" table:style-name="ce10">
            <text:p>4 494 221.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01:16409</text:p>
          </table:table-cell>
          <table:table-cell office:value-type="float" office:value="4860639.3099999996" table:style-name="ce10">
            <text:p>4 860 639.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01:16437</text:p>
          </table:table-cell>
          <table:table-cell office:value-type="float" office:value="2527532.44" table:style-name="ce10">
            <text:p>2 527 532.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01:16484</text:p>
          </table:table-cell>
          <table:table-cell office:value-type="float" office:value="3611828.9" table:style-name="ce10">
            <text:p>3 611 828.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01:16475</text:p>
          </table:table-cell>
          <table:table-cell office:value-type="float" office:value="4703603.2699999996" table:style-name="ce10">
            <text:p>4 703 603.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01:16456</text:p>
          </table:table-cell>
          <table:table-cell office:value-type="float" office:value="3679130.06" table:style-name="ce10">
            <text:p>3 679 130.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106:12459</text:p>
          </table:table-cell>
          <table:table-cell office:value-type="float" office:value="599523.74" table:style-name="ce10">
            <text:p>599 523.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01:16417</text:p>
          </table:table-cell>
          <table:table-cell office:value-type="float" office:value="5099932.32" table:style-name="ce10">
            <text:p>5 099 932.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01:16450</text:p>
          </table:table-cell>
          <table:table-cell office:value-type="float" office:value="3828688.2" table:style-name="ce10">
            <text:p>3 828 688.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106:211</text:p>
          </table:table-cell>
          <table:table-cell office:value-type="float" office:value="571083.32999999996" table:style-name="ce10">
            <text:p>571 083.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106:902</text:p>
          </table:table-cell>
          <table:table-cell office:value-type="float" office:value="765852.21" table:style-name="ce10">
            <text:p>765 852.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201:16410</text:p>
          </table:table-cell>
          <table:table-cell office:value-type="float" office:value="3559483.55" table:style-name="ce10">
            <text:p>3 559 483.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01:16418</text:p>
          </table:table-cell>
          <table:table-cell office:value-type="float" office:value="3559483.55" table:style-name="ce10">
            <text:p>3 559 483.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01:16444</text:p>
          </table:table-cell>
          <table:table-cell office:value-type="float" office:value="4352141.66" table:style-name="ce10">
            <text:p>4 352 141.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01:16464</text:p>
          </table:table-cell>
          <table:table-cell office:value-type="float" office:value="3679130.06" table:style-name="ce10">
            <text:p>3 679 130.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01:16408</text:p>
          </table:table-cell>
          <table:table-cell office:value-type="float" office:value="5032631.16" table:style-name="ce10">
            <text:p>5 032 631.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01:16407</text:p>
          </table:table-cell>
          <table:table-cell office:value-type="float" office:value="4367097.47" table:style-name="ce10">
            <text:p>4 367 097.4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01:16430</text:p>
          </table:table-cell>
          <table:table-cell office:value-type="float" office:value="3626784.72" table:style-name="ce10">
            <text:p>3 626 784.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01:16480</text:p>
          </table:table-cell>
          <table:table-cell office:value-type="float" office:value="3679130.06" table:style-name="ce10">
            <text:p>3 679 130.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01:16431</text:p>
          </table:table-cell>
          <table:table-cell office:value-type="float" office:value="4367097.47" table:style-name="ce10">
            <text:p>4 367 097.4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01:16403</text:p>
          </table:table-cell>
          <table:table-cell office:value-type="float" office:value="2602311.5099999998" table:style-name="ce10">
            <text:p>2 602 311.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01:16468</text:p>
          </table:table-cell>
          <table:table-cell office:value-type="float" office:value="3679130.06" table:style-name="ce10">
            <text:p>3 679 130.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01:16404</text:p>
          </table:table-cell>
          <table:table-cell office:value-type="float" office:value="5032631.16" table:style-name="ce10">
            <text:p>5 032 631.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01:16446</text:p>
          </table:table-cell>
          <table:table-cell office:value-type="float" office:value="3589395.19" table:style-name="ce10">
            <text:p>3 589 395.1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201:16419</text:p>
          </table:table-cell>
          <table:table-cell office:value-type="float" office:value="4367097.47" table:style-name="ce10">
            <text:p>4 367 097.4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201:16476</text:p>
          </table:table-cell>
          <table:table-cell office:value-type="float" office:value="3761387.04" table:style-name="ce10">
            <text:p>3 761 387.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05:9535</text:p>
          </table:table-cell>
          <table:table-cell office:value-type="float" office:value="3379753.17" table:style-name="ce10">
            <text:p>3 379 753.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10146:3644</text:p>
          </table:table-cell>
          <table:table-cell office:value-type="float" office:value="2613700.5699999998" table:style-name="ce10">
            <text:p>2 613 700.5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46:3805</text:p>
          </table:table-cell>
          <table:table-cell office:value-type="float" office:value="943406.71" table:style-name="ce10">
            <text:p>943 406.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46:3602</text:p>
          </table:table-cell>
          <table:table-cell office:value-type="float" office:value="2667830.4700000002" table:style-name="ce10">
            <text:p>2 667 830.4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46:4373</text:p>
          </table:table-cell>
          <table:table-cell office:value-type="float" office:value="2636899.1" table:style-name="ce10">
            <text:p>2 636 899.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10146:612</text:p>
          </table:table-cell>
          <table:table-cell office:value-type="float" office:value="3773626.86" table:style-name="ce10">
            <text:p>3 773 626.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46:162</text:p>
          </table:table-cell>
          <table:table-cell office:value-type="float" office:value="3773626.86" table:style-name="ce10">
            <text:p>3 773 626.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46:3605</text:p>
          </table:table-cell>
          <table:table-cell office:value-type="float" office:value="3920550.86" table:style-name="ce10">
            <text:p>3 920 550.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7:010887:1257</text:p>
          </table:table-cell>
          <table:table-cell office:value-type="float" office:value="757654.21" table:style-name="ce10">
            <text:p>757 654.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10146:3929</text:p>
          </table:table-cell>
          <table:table-cell office:value-type="float" office:value="2698761.84" table:style-name="ce10">
            <text:p>2 698 761.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10146:3674</text:p>
          </table:table-cell>
          <table:table-cell office:value-type="float" office:value="2667830.4700000002" table:style-name="ce10">
            <text:p>2 667 830.4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03:20025</text:p>
          </table:table-cell>
          <table:table-cell office:value-type="float" office:value="1650263.38" table:style-name="ce10">
            <text:p>1 650 263.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10146:3792</text:p>
          </table:table-cell>
          <table:table-cell office:value-type="float" office:value="2505440.79" table:style-name="ce10">
            <text:p>2 505 440.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7:010101:16</text:p>
          </table:table-cell>
          <table:table-cell office:value-type="float" office:value="814533.2" table:style-name="ce10">
            <text:p>814 533.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7:010101:261</text:p>
          </table:table-cell>
          <table:table-cell office:value-type="float" office:value="626447.31999999995" table:style-name="ce10">
            <text:p>626 447.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10146:241</text:p>
          </table:table-cell>
          <table:table-cell office:value-type="float" office:value="2660097.63" table:style-name="ce10">
            <text:p>2 660 097.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46:5091</text:p>
          </table:table-cell>
          <table:table-cell office:value-type="float" office:value="1562034.07" table:style-name="ce10">
            <text:p>1 562 034.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10146:4995</text:p>
          </table:table-cell>
          <table:table-cell office:value-type="float" office:value="5869227.0300000003" table:style-name="ce10">
            <text:p>5 869 227.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46:4884</text:p>
          </table:table-cell>
          <table:table-cell office:value-type="float" office:value="1299117.45" table:style-name="ce10">
            <text:p>1 299 117.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10146:4402</text:p>
          </table:table-cell>
          <table:table-cell office:value-type="float" office:value="997536.61" table:style-name="ce10">
            <text:p>997 536.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8:010146:3346</text:p>
          </table:table-cell>
          <table:table-cell office:value-type="float" office:value="2660097.63" table:style-name="ce10">
            <text:p>2 660 097.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8:010146:4419</text:p>
          </table:table-cell>
          <table:table-cell office:value-type="float" office:value="8854104.0199999996" table:style-name="ce10">
            <text:p>8 854 104.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8:010146:4920</text:p>
          </table:table-cell>
          <table:table-cell office:value-type="float" office:value="3804558.24" table:style-name="ce10">
            <text:p>3 804 558.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10146:725</text:p>
          </table:table-cell>
          <table:table-cell office:value-type="float" office:value="2652364.7799999998" table:style-name="ce10">
            <text:p>2 652 364.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10146:5042</text:p>
          </table:table-cell>
          <table:table-cell office:value-type="float" office:value="2899815.72" table:style-name="ce10">
            <text:p>2 899 815.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7:010101:866</text:p>
          </table:table-cell>
          <table:table-cell office:value-type="float" office:value="838802.34" table:style-name="ce10">
            <text:p>838 802.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7:010123:14</text:p>
          </table:table-cell>
          <table:table-cell office:value-type="float" office:value="964698.54" table:style-name="ce10">
            <text:p>964 698.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10146:4214</text:p>
          </table:table-cell>
          <table:table-cell office:value-type="float" office:value="3642168.55" table:style-name="ce10">
            <text:p>3 642 168.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10146:4850</text:p>
          </table:table-cell>
          <table:table-cell office:value-type="float" office:value="3704031.28" table:style-name="ce10">
            <text:p>3 704 031.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10146:4844</text:p>
          </table:table-cell>
          <table:table-cell office:value-type="float" office:value="2629166.25" table:style-name="ce10">
            <text:p>2 629 166.2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8:010146:2472</text:p>
          </table:table-cell>
          <table:table-cell office:value-type="float" office:value="7217416.3799999999" table:style-name="ce10">
            <text:p>7 217 416.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8:010146:3894</text:p>
          </table:table-cell>
          <table:table-cell office:value-type="float" office:value="2551837.84" table:style-name="ce10">
            <text:p>2 551 837.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10146:4848</text:p>
          </table:table-cell>
          <table:table-cell office:value-type="float" office:value="2675563.31" table:style-name="ce10">
            <text:p>2 675 563.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8:010146:3815</text:p>
          </table:table-cell>
          <table:table-cell office:value-type="float" office:value="2621433.41" table:style-name="ce10">
            <text:p>2 621 433.4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10146:3875</text:p>
          </table:table-cell>
          <table:table-cell office:value-type="float" office:value="2992609.83" table:style-name="ce10">
            <text:p>2 992 609.8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10146:3252</text:p>
          </table:table-cell>
          <table:table-cell office:value-type="float" office:value="935673.87" table:style-name="ce10">
            <text:p>935 673.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10146:3067</text:p>
          </table:table-cell>
          <table:table-cell office:value-type="float" office:value="1902279.12" table:style-name="ce10">
            <text:p>1 902 279.1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5:050101:54</text:p>
          </table:table-cell>
          <table:table-cell office:value-type="float" office:value="2633826.3199999998" table:style-name="ce10">
            <text:p>2 633 826.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10102:4583</text:p>
          </table:table-cell>
          <table:table-cell office:value-type="float" office:value="2510494.21" table:style-name="ce10">
            <text:p>2 510 494.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5:010114:691</text:p>
          </table:table-cell>
          <table:table-cell office:value-type="float" office:value="2690805.12" table:style-name="ce10">
            <text:p>2 690 805.1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70103:79</text:p>
          </table:table-cell>
          <table:table-cell office:value-type="float" office:value="842012.09" table:style-name="ce10">
            <text:p>842 012.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5:020114:25</text:p>
          </table:table-cell>
          <table:table-cell office:value-type="float" office:value="490540.1" table:style-name="ce10">
            <text:p>490 540.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10106:6850</text:p>
          </table:table-cell>
          <table:table-cell office:value-type="float" office:value="2737002.11" table:style-name="ce10">
            <text:p>2 737 002.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30102:311</text:p>
          </table:table-cell>
          <table:table-cell office:value-type="float" office:value="986713.01" table:style-name="ce10">
            <text:p>986 713.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050101:2516</text:p>
          </table:table-cell>
          <table:table-cell office:value-type="float" office:value="48100.69" table:style-name="ce10">
            <text:p>48 100.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060101:4009</text:p>
          </table:table-cell>
          <table:table-cell office:value-type="float" office:value="953202.14" table:style-name="ce10">
            <text:p>953 202.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60101:10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60101:20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60101: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60101:24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60101:3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60101:45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60101:73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60101:73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60101:73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60101:73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60101:73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60101:73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60101:74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60101:74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60101:74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60101:74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60101:74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60101:74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60101:74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60101:74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60101:74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60101:74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60101:74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60101:74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60101:74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60101:74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60101:7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60101:86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60101:86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60101:86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60101:9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150101:1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150101:36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150101:36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150101:36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150101:36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150101:36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150101:361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150101:362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150101:36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150101:362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150101:36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150101:40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150101:46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150101:4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150101:48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150102:2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150101:13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150101:3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150101:36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150101:36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150101:36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150101:36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150101:363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150101:36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150101: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150101:426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150101:42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150101:47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150101:47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150101:48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150101:48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150101:5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150101: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150102:10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150102:10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150102:10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150102:10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150102:10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150102:10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150102:10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150102:105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150102:10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150102:10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150102:10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150102:13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150102: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060301:10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060301:4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061301: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061301: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061301:1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061301:1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061301: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061301: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061301: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061301: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061301: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061301:1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061301: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061301: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061301:2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061301: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061301: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061301:2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061301:2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061301:2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061301:25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061301:2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061301:2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061301: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061301: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061301: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061301:2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061301: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061301: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061301: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061301: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061301: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061301: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000000:226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000000:6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000000:36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000000:46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000000:46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000000:79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000000:81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020112:3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020112: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60101:62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160103:111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160103:11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160103:1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160103:15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160103:1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60103: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160103:3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160103:3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60103: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160103:6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160103:6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60103:6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160103:6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60103:71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160103:9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160104:71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60104:71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60104:7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160104:7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80201:166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80201:16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6:000000: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6:010102:1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6:010102:10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6:010102:10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6:010102:10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6:010102:11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6:010102:11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6:010102:119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6:010102:12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6:010102:1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6:010102:1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6:010102:13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6:010102:13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6:010102:13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6:010102:13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6:010102:13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6:010102:13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6:010102:139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6:010102:14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6:010102:14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6:010102:1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6:010102:1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6:010102:155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6:010102:15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6:010102:15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6:010102:1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6:010102:16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6:010102:16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6:010102:16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6:010102:16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6:010102:175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6:010102:17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6:010102:17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6:010102:1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6:010102:17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6:010102:17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6:010102:1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6:010102:2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6:010102:2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6:010102:2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6:010102:2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6:010102:3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6:010102:3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6:010102:3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6:010102: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6:010102:33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6:010102:34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6:010102:34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6:010102:342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6:010102:34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6:010102:343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6:010102:34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6:010102:34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6:010102:35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6:010102:35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6:010102:3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6:010102:3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6:010102:3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6:010102:394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6:010102:39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6:010102:39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6:010102:39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6:010102:39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6:010102:39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6:010102:40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6:010102:40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6:010102:40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6:010102:405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6:010102:40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6:010102:4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6:010102:4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6:010102:41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6:010102:41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6:010102:41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6:010102:413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6:010102:414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6:010102:41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6:010102:414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6:010102:41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6:010102:42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6:010102:42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6:010102:42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6:010102:42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6:010102:43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6:010102:43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6:010102:435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6:010102:4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6:010102:4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6:010102:44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6:010102:44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6:010102:44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6:010102:44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6:010102:4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6:010102:44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6:010102:44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6:010102:44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6:010102:444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6:010102:445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6:010102:44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6:010102:44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6:010102:45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6:010102:452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6:010102:4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6:010102:45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6:010102:45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6:010102:457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6:010102:45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6:010102:462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6:010102:46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6:010102:46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6:010102:46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6:010102:47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6:010102:47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6:010102:471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6:010102:47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6:010102:47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6:010102:47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6:010102:475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6:010102:47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6:010102:47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6:010102:47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6:010102:482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6:010102:48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6:010102:484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6:010102:487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6:010102:49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6:010102:49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6:010102:49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6:010102:49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6:010102:494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6:010102:495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6:010102:495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6:010102:49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6:010102:49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6:010102:49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6:010102:4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6:010102:50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6:010102:50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6:010102:50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6:010102:50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6:010102:50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6:010102:509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6:010102:51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6:010102:51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6:010102:51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6:010102:51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6:010102:516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6:010102:52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6:010102:52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6:010102:52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6:010102:5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6:010102:52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6:010102:52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6:010102:5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6:010102:54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6:010102:54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6:010102:548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6:010102:54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6:010102:55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6:010102:55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6:010102:55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6:010102:55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6:010102:55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6:010102:55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6:010102:555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6:010102:555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6:010102:55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6:010102:55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6:010102:559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6:010102:55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6:010102:56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6:010102:56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6:010102:56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6:010102:56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6:010102:56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6:010102:569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6:010102:56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6:010102:57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6:010102:57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6:010102:59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6:010102:59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6:010102:59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6:010102:599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6:010102:60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6:010102: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6:010102:6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6:010102:6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6:010102:6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6:010102:6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6:010102:7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6:010102:73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6:010102:7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6:010102:8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6:010102:8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6:010102:8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6:010102:84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6:010102:94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6:010103:16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6:010103:29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6:010108:21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6:010102:39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6:010102:60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6:010102:60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6:010102:61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6:010102:610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6:010102:61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6:010102:61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6:010102:613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6:010102:61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6:010102:62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6:010102:62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6:010102:62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6:010102:62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6:010102:62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6:010102:62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6:010102:62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6:010102:62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6:010102:62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6:010102:63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6:010102:63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6:010102:63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6:010102:64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6:010102:64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6:010102:64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6:010102:64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6:010102:64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6:010102:652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6:010102:65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6:010102:65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6:010102:652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6:010102:65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6:010102:65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6:010102:65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6:010102:652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6:010102:65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6:010102:65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6:010102:65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6:010102:65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6:010102:65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6:010102:65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6:010102:65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6:010102:65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6:010102:662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6:010102:66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6:010102:66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6:010102:67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6:010102:67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6:010102:67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6:010102:68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6:010102:68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6:010102:68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6:010102:68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6:010102:68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6:010102:68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6:010102:69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6:010102:691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6:010102:69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6:010102:692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6:010102:692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6:010102:69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6:010102:69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6:010102:69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6:010102:69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6:010102:69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6:010102:69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6:010102:69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6:010102:70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6:010102:706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6:010102:70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6:010102:71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6:010102:8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6:010102:84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6:010102:8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6:010102:8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6:010102: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6:010102:8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6:010102:86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6:010102:9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6:010102:9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6:010102:9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6:010102:9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6:010102:9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6:010103:15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6:010103:16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6:010103:166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6:010103:29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6:010103:302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6:010103:84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6:010103:8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09:238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09:2329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09:232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09:2329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09:232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09:187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09:187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09:189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09:1894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09:11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09:12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09:12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09:12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09:14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09:19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09:23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09:24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09:24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09:25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09:251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09:251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09:251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09:251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09:2515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9:251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09:251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09:251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09:2515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09:2515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09:251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09:251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09:251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9:251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09:251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09:251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9:2516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09:251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09:251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09:2516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09:251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09:251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9:251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09:251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09:251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09:251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09:251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09:251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09:2517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9:251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09:251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9:251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09:251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9:251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09:251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09:2518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9:251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09:251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09:251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09:251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09:2519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09:2519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09:251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9:2519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09:251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09:251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09:2519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09:252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09:252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09:252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09:252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09:252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09:252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09:2520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09:252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09:252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09:252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09:2521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09:2521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09:252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09:252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09:252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09:252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09:252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09:2521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09:252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09:252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09:2522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09:252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09:252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09:2522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09:252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09:252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09:252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09:2522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09:252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09:252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09:252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09:252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09:252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09:252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09:252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09:252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09:252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09:2523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09:252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09:2524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09:252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09:2524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09:252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09:252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09:252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09:2524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09:252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09:252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09:252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09:252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09:2525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09:252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09:252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09:252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09:2525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09:2525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09:252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09:252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09:252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09:252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09:252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09:252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09:252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09:252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09:2526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09:252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09:252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09:252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09:252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09:252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09:252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09:252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09:2527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09:252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09:252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09:252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09:252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09:252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09:2528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09:252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09:252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09:252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09:252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09:252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09:252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09:252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09:252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09:2529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09:2529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09:252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09:2529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09:252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09:252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09:252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09:2529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09:253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09:253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09:253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09:253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09:253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09:253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09:253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09:2530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09:253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09:253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09:2531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09:2531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09:253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09:253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09:253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09:253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09:253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09:2532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09:253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09:253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09:2532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09:253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09:253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09:2532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09:253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09:253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09:253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09:253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09:253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09:253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09:253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09:253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09:2533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09:2534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09:253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09:253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09:253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09:253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09:253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09:253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9:253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09:2535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09:253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09:253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09:25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09:27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09:28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09:289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09:299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09:32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09:35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09:4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09:54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09:559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09:7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09:11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09:12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09:165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09:19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09:20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09:25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09:267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09:270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09:275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09:277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09:277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09:277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09:277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09:277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09:277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09:277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09:277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09:277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09:2779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09:2779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09:277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09:2779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09:277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09:277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09:277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09:2779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09:278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09:278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09:278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09:278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09:278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09:278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09:278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09:278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09:2780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09:278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09:278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09:278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09:2781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09:2781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09:278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09:278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09:278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09:278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09:278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09:2781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09:278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09:278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09:2782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09:29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09:299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09:3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09:33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09:52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09:53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09:566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09:57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09:59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09:7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09:33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09:33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09:1705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09:170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09:1705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09:270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09:280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09:280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09:2802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09:280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09:280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09:2802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09:294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09:304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09:312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09:2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09:179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09:179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09:262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09:2625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1:010111:11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1:010111:2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1:010111: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1:010113:100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1:010117: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1:010117:10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1:010117:10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1:010117:1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1:010117:1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1:010117:1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1:010117:18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1:010117:18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1:010117:187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1:010117:18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1:010117:18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1:010117:18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1:010117:18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1:010117:18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1:010117:18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1:010117:188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1:010117:18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1:010117:18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1:010117:18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1:010117:19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1:010117:2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1:010117:2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1:010117:24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1:010117:24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1:010117:246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1:010117:24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1:010117:24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1:010117:24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1:010117:24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1:010117:24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1:010117:25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1:010117:251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1:010117:25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1:010117:252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1:010117:25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1:010117:25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1:010117:25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1:010117:25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1:010117:259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1:010117:26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1:010117:26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1:010117:262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1:010117:26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1:010117:26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1:010117:26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1:010117:26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1:010117:28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1:010117:284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1:010117:28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1:010117:28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1:010117:28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1:010117:28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1:010117:28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1:010117:29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1:010117:29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1:010117:29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1:010117:29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1:010117:29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1:010117:29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1:010117:29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1:010117:32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1:010117:32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1:010117:32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1:010117:33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1:010117:3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1:010117:34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1:010117:35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1:010117:36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1:010117:3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1:010117:37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1:010117:3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1:010117:3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1:010117:4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1:010117:4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1:010117:4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1:010117:4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1:010117:4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1:010117:5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1:010117:50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1:010117:5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1:010117:53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1:010117:5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1:010117:5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1:010117:6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1:010117: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1:010117: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1:010117:8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1:010117: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1:010117:9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1:010117:9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1:010117:9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1:010117:96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1:010117:9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221:592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305:20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305:32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305:566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305:56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2:010305:56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308:14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305:56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305:56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305:566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305:599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305:59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305:599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305:59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305:59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305:59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305:599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305:60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305:60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305:60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305:60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305:60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305:60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10305:60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305:60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305:600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305:60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305:60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305:60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10305:601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305:601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305:60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305:60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305:60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305:60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305:60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305:601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305:60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305:15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305:61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2:010305:61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305:61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305:61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305:61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305:61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305:61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305:61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305:619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305:619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305:61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305:619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305:61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305:61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305:61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305:619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305:62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305:62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308:10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308:11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308:113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308:119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308:12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308:13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308:13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308:13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308:14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308:14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308:16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308:16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308:16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308:17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308:17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308:179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2:010308:180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308:18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308:26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308:266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308:26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308:28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308:28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308:29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308:30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308:30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308:301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308:30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308:30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308:306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308:30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308:4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2:010308:4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308:49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2:010308:51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2:010308:51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308:51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308:52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308:534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2:010308: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308:54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2:010308:55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308:56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308:56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308:57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308:59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10308:59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2:010308:604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2:010308:61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2:010308:61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2:010308:615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2:010308:62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2:010308:62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2:010308:62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2:010308:623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2:010308:62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308:629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2:010308:63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2:010308:63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2:010308:63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2:010308:63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2:010308:636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2:010308:63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2:010308:64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2:010308:664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308:66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308:665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2:010308:67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2:010308:68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2:010308:69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2:010308:69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2:010308:69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2:010308:699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2:010308:70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2:010308:70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2:010308:70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2:010308:70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2:010308:70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2:010308:70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2:010308:70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2:010308:70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2:010308:709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2:010308:70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2:010308:714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2:010308:71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2:010308:715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2:010308:71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2:010308:71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2:010308:71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2:010308:72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2:010308:72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2:010308:722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2:010308:72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2:010308:72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2:010308:7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2:010308:731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2:010308:75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2:010308:76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2:010308:77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2:010308:77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2:010308:794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2:010308:9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309: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2:010309:14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2:010309:15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2:010309:25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4:010101:675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4:010101:9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4:010102:2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4:010102:48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4:010102:50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4:010102:50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4:010102:507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4:010102:50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4:010102:50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4:010102:59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4:010102:59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4:010106:98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4:010106:88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4:010106:88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4:010106:809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4:010110:7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5:010106:2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5:010106:37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5:010106:395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5:010106:464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5:030106:16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5:010108:32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5:010108:3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5:010114:56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5:010121:12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5:010121:12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5:010121:5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5:010121:5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5:010121:54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5:010121:5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5:010121:7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5:010121:7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5:010121:7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5:010121:7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5:010121:78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5:010121:7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5:010121:7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5:010121:7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5:010121:7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5:010121:79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5:010121:79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5:010121:7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5:010121:79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5:010121:7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5:010121:7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5:010121:79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5:010121:8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5:010121:8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5:010121:8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5:010121:8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5:010121:8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5:010121:81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5:010121:8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5:010121:8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5:010121:8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5:010121:8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5:010121:8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5:010121:83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5:010121:8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5:010121:84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5:010121:8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5:010121:84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5:010121:8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5:010121:8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5:010121:8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5:010121:84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5:010121:8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5:010121:8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5:010121:8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5:010121:8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5:010121:85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5:010121:8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5:010121:8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5:010121:8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5:010121:85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5:010121:86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5:010121:8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5:010121:9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5:010121:91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5:010121:9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5:010121:91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5:010121:914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5:010121:91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5:010121:92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5:010121:9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5:010121:9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5:010121:9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5:010121:9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5:010121:9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3:030101:48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5:070101:21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5:010121:352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5:010106:46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3:030103:2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4:010102:36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3:000000:2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4:010115:3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4:010115:9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4:070201:58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4:010102:36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4:010102:36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3:030103:4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4:010101:64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4:010101:635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4:010101:64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3:070117:4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4:010102:57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4:010102:1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4:010102:56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4:010112:1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4:010102:36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4:010102:36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3:020105:1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4:070101:23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4:010115:3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3:030103:4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4:010110:158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4:010105:218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5:070101:21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4:010105:113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3:030103:4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5:060401:47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4:010102:367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4:070101:23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5:010106:4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4:010102:36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4:070101:23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4:010115:9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4:010102:36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1:010105:1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9:010110:298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1:010111:495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2:010105:36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2:010210:14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1:010117:260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2:010204:134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2:010222:79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2:010107:3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2:010104:58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9:010110:124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2:010204:5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9:010113:29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2:010222:79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9:010110:157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2:010211:19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1:010106:22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2:010204:125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4:020301:1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4:100201:13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4:100201:62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6:010102:34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4:110301:1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4:110101:33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4:110101:332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4:110101:33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4:110101:71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3:040501: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4:020301:1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4:020301:1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4:020301:1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4:020101:241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4:100201:6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4:110101:57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4:100201:5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3:010106:5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2:170102:95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9:010107: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2:171401:34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4:020101:24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3:040102:3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4:100201:55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4:100201:61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4:100201:5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4:100201:6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4:110101:66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8:010151:46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4:020301:9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3:010102:11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9:010107:1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8:010111:105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5:030701:159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8:020105:135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4:100201:5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190103:36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4:110101:66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4:110101:33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4:110101:33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4:100201:13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8:020110:11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171401:23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7:011696:3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4:020301:19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9:010107:1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9:010107:1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9:010107:6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8:010111:10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7:010132: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5:070102:25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4:100201:9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4:090101:7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7:080201:15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140101:8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2:100101:13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1:160201:2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5:010124:12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1:160201:2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7:260201:2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4:130101:37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3:061301: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2:160101:24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9:090101:2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3:080101:3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8:130301:5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2:040301:44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2:071101:31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9:130101:25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4:010102:839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1:150401:7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1:180102:9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9:080101:23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1:120301:27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3:160201:1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1:090101:8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7:120101:43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7:120101:43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2:050501:10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2:050501:10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1:180102:23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3:200201: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7:120101:36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7:120101:21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1:180102:48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1:040301:13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9:010103:1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2:030101:22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7:080201:15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1:160201:2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1:160201:2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7:080201:5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1:130101:38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1:110201:2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2:090801:63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4:010102:83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4:010102:83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1:160201:2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7:010301:11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9:170101:6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2:041801:9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1:100401:7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5:010123:1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1:010101:246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1:130101:69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3:080101:21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1:070201:8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9:010103:30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4:020105:17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0:020113:7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2:041701:5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5:160701:3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2:010103:195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1:160701:12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2:150103:345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1:040301:13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4:130101:37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1:150401:77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3:110101:43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7:120101:434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1:150401:2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2:131301:16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1:150401:10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2:050501:10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2:050501:102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2:090102:32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7:210101:279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0:060501:12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7:080201:154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7:080201:15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2:071101:31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1:050501:169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5:181001:2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1:100401:1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2:071101:311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4:010102:157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2:041401:5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7:270201:1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5:190301:8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7:260101:28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2:010103:19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1:120301:27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7:010102:681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3:110301:1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1:130101:6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3:220201:2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1:110301:5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2:050501:10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1:031501:33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1:150401:10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4:010102:12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1:210102:20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2:170101:33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7:020101:183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7:120101:10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1:090101:20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2:132201:39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7:120101:109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1:180102:48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2:132301:16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1:160901:33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1:010103:22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1:010103:22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1:010103:22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1:010102:96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1:020301: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1:020401:4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1:010106:37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1:010105:45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1:010103:22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1:010103:222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1:020401:7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1:020401:4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1:010105:45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5:010107:56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5:010107:56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5:090105:6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5:010106:39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4:020301:2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1:150101:39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1:000000:61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7:240701:75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9:010113:296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5:000000:5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1:000000:62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4:100201:95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4:010101:24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1:010117:35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4:110101:805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3:000000:26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6:010201: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1:240301:369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1:240301:31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3:000000:3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8:010159:50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1:000000:61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1:150102:8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1:150101:426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1:150201:9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5:000000:22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5:090105:34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2:131101:1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7:000000:19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1:240301:35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1:000000:15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1:010103:8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1:090201:2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1:000000:24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1:040301:14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1:000000:46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2:010109:8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5:000000:94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3:060101:3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3:000000:2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3:200201: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1:040301:12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1:000000:24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1:000000:47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3:000000:94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0:000000:4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1:090201:2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1:090201:2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5:030104:13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5:020103:4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5:010121:58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5:090105:177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5:050801:2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5:010121:52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5:090104:12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5:080101:41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5:030104:10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5:080101:17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5:010123:105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5:060103:9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5:030103:8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4:040102:9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5:010104:5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4:010102:688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5:010109:33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4:010111:58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5:010109:56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5:010104:6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5:010106:8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4:010110:155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2:010309:806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3:010132:3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2:010201:3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3:010150:115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2:010222:674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9:010105:12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9:010109:28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9:010110:204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9:010113:134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9:010110:198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9:010113:2422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9:010110:215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9:010113:145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9:010111:189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9:010105:64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0:010106:1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9:010113:1962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9:010110:242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5:010105:11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6:010108:27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8:010144:26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5:010107:57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8:010144:4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5:010107:52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8:010141:9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5:010107:49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8:010104:1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5:010107:49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5:010107:54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5:010107:524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8:010145:9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8:010134:37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5:010107:47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5:010107:49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5:010107:50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5:010107:52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5:010107:49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7:010354:19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5:010107:558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5:010107:46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5:010107:546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5:010107:57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2:090501:165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1:150301:9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4:110101:41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1:110102:27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7:020102:2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5:020126:2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3:110101:66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7:120101:34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2:010308:28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4:060101:321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4:010106:44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5:010121:5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2:010305:502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2:010305:52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2:010309:47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3:080104:52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3:010137:2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2:010305:5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3:010149:1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4:010106:64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4:060101:44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3:010137:1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3:010141:5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3:080104:5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4:010106:651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2:010309:34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3:010141:12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4:070201:54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2:010305:52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4:070201:54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2:010305:501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4:060101:44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4:010106:68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3:010137:1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5:060201:27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5:010115:51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3:080104:5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2:010305:52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4:010101:25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4:070101:42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2:010305:50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5:010114:33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2:010305:50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3:010137:22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4:070201:51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2:010305:52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4:060101:44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4:070201:539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4:060101:44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2:010305:50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5:090105:23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4:070201:50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3:010149: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5:030501:3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4:070201:51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5:060201:277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2:010305:51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3:010137:2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4:010106:64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4:010106:65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2:010305:50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4:070101:42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3:010137:2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4:010101:25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4:010106:68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5:010104:252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4:010106:18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5:010106:7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2:010305:50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3:010149:1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5:030501:4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5:010121:13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3:010123:10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2:010308:12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5:010115:51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2:010305:49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2:010312:8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4:010106:68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2:010312:12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4:070201:54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4:060101:44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3:010137:2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5:040104:101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3:030108:3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5:010121:35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2:010305:52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2:010305:50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9:010109:135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2:010215:46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9:010109:1596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9:010109:159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9:010109:1594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2:010305:2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2:010305:39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9:010109:160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2:010305:41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2:010305:120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2:010305:111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2:010305:23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2:010305:40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2:010225:91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9:010109:159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2:010305:49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9:010109:160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2:010305:47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2:010305:111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9:010109:160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2:010305:47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9:010109:160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2:010305:37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2:010305:47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2:010305:1112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9:010109:1605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2:010305:30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2:010305:38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9:010109:160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2:010305:43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9:010109:160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9:010109:159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9:010109:1596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9:010109:160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2:010305:49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2:010225:91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2:010305:46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9:010109:160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9:010109:1593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2:010305:113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9:010109:159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9:010109:159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9:010109:160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2:010305:385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2:010305:39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9:010109:160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2:010221:4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9:010109:160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9:010109:160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2:010305:321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9:010109:159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2:010305:49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2:010305:39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2:010305:42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2:010305:46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9:010109:159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9:010109:135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9:010109:134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9:010109:159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2:010225:634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2:010305:33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9:010109:160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2:010305:15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9:010109:1600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9:010109:160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9:010109:160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9:010109:160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2:010305:120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2:010305:120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2:010305:41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9:010109:160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2:010305:39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9:010109:160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2:010305:43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2:010305:43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2:010305:40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9:010109:159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2:010225:27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2:010305:43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2:010305:375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2:010225:27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2:010225:63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2:010305:123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9:010109:159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9:010109:160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2:010305:47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2:010203:67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2:010305:48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2:010305:111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9:010109:160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2:010305:47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2:010221:3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9:010109:159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2:010305:465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2:010305:119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9:010109:160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2:010305:48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9:010109:1597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2:010305:45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9:010109:159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2:010305:1235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2:010305:12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9:010109:159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9:010109:160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2:010305:41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2:010305:45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9:010109:160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9:010109:135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9:010109:135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9:010109:159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9:010109:160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2:010305:47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9:010109:160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9:010109:160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9:010109:1606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2:010305:21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2:010305:24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2:010305:21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2:010225:63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2:010305:120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2:010305:111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2:010305:488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9:010109:159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2:010305:15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2:010225:63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2:010305:22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2:010305:40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9:010109:160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9:010109:160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2:010305:39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9:010109:160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2:010305:21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9:010109:160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2:010305:45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2:010305:1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2:010225:634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9:010109:160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2:010108:124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2:010305:48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9:010109:159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2:010225:63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2:010201:53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9:010109:113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9:010109:1159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9:010109:133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9:010109:125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9:010109:123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9:010109:114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9:010109:111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9:010109:111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9:010109:121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9:010109:128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9:010109:133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9:010109:130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9:010109:119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9:010109:1329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9:010109:114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9:010109:1221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9:010109:122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9:010109:125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9:010109:125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4:070101:52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9:010109:130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9:010109:1219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9:010109:128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9:010109:1219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9:010109:1206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9:010109:113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9:010109:125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4:070101:52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9:010109:1226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9:010109:133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9:010109:121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9:010109:121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9:010109:116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9:010109:121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9:010109:121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9:010109:118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9:010109:120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9:010109:115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9:010109:1227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9:010109:132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9:010109:114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9:010109:1262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9:010109:119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9:010109:133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9:010109:119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9:010109:130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9:010109:1316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9:010109:132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9:010109:113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9:010109:115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9:010109:119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9:010109:1146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9:010109:130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9:010109:117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9:010109:1193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9:010109:119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9:010109:115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9:010109:1302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9:010109:122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9:010109:123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9:010109:118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9:010109:123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9:010109:129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4:070101:528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9:010109:119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9:010109:124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9:010109:119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9:010109:132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9:010109:115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9:010109:1242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5:010105:39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9:010109:1213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9:010109:133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9:010109:111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9:010109:128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9:010109:122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9:010109:1242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9:010109:118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9:010109:119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9:010109:116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9:010109:116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9:010109:123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9:010109:122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9:010109:1301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9:010109:129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9:010109:124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9:010109:123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4:070101:52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9:010109:130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9:010109:113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9:010109:120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9:010109:119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9:010109:1293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7:010101:71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9:010109:113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9:010109:123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9:010109:116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9:010109:122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9:010109:130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9:010109:112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9:010109:118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7:010104:10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9:010109:121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9:010109:113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9:010109:132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9:010109:1224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9:010109:119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9:010109:133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9:010109:128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9:010109:133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9:010109:124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4:070101:52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9:010109:1342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9:010109:127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9:010109:115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9:010109:119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9:010109:131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4:070101:52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9:010109:129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5:020113:2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1:050501:6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1:060101:28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1:150101:26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1:150102:6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5:020143:2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5:040101:7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1:070201:97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1:150101:29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1:150102: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4:030101:70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9:010109:96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9:010109:85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9:010109:85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9:010109:96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9:010109:93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9:010109:97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9:010109:96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9:010109:87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9:010109:82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9:010109:81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9:010109:78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9:010109:79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9:010109:96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9:010109:99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9:010109:91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9:010109:87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19:010109:96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19:010109:96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19:010109:96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19:010109:77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9:010109:78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19:010109:77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9:010109:745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9:010109:19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19:010109:287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19:010109:77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9:010109:2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9:010109:62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9:010109:69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9:010109:659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9:010109:68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9:010109:39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19:010109:282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19:010109:4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9:010109:76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19:010109:77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9:010109:68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19:010109:289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9:010109:275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19:010109:57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19:010109:5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9:010109:62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9:010109:3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19:010109:61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9:010109:77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9:010109:163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9:010109:271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9:010109:32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9:010109:282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9:010109:163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9:010109:68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19:010109:288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19:010109:77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9:010109:163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9:010109:68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19:010109:2778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19:010109:765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9:010109:1449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19:010109:154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9:010109:144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9:010109:1562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9:010109:159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9:010109:142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9:010109:158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9:010109:154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9:010109:154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7:020102:14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7:020102:14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7:020102:14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10:000000:29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2:010305:53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3:030108:3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4:050101:16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3:010137:1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19:010109:289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9:010109:5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9:010109:281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4:060101:77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5:090105:19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5:090102:352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5:010114:105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5:010114:114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5:060401:45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5:010121:204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5:010114:17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5:060401:132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5:010114:15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5:010114:64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5:010114:10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5:010115:12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5:010121:30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5:010121:30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5:090105:8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5:010114:11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5:030501:17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5:090105:179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5:060401:13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5:010114:9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5:010114:16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5:010121:21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5:010121:99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5:090102:29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5:010114:125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5:090105:3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5:010121:909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5:010121:3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5:010115:18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5:010121:19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5:010114:1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5:010114:7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5:010121:27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5:010121:11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5:010121:6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5:010114:12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5:010114:3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5:010121:16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5:090105:16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5:010114:20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5:030501:17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5:060401:42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5:010121:18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5:010114:2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5:010115:11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5:010114:12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5:010114:213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5:010114:21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5:010114:12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5:010114:2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5:010114:10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5:010114:20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5:010114:2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5:010114:12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5:010114:11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5:010114:69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5:010114:12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5:010114:7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5:010114:18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5:010114:3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5:010114:21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5:010114:21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5:010114:21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5:010114:72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5:010121:1021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5:030501:10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5:010121:1039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5:010121:88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5:070101:13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5:010120:4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5:060401:14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5:010115:17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5:090105:2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5:010114:3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5:010114:61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5:010114:63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5:010121: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5:010115:7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5:010114:65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5:010114:581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5:010114:5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5:010114:8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5:010114:16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5:010121:28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5:010115:13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5:010114:59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5:010114:4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5:010114:69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5:010114:20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5:010114:7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5:010114:172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5:010114:13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5:010114:69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5:010114:12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5:010115:126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5:010114:64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5:010114:11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5:010114:6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5:010114:9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5:010114:2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5:060401:4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5:010114:19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5:090105:10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5:060401:7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5:010114:17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25:010114:13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25:010114:20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25:090102:159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25:090103:11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25:090102:40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25:010114:1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25:010114:1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25:060401:12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25:010121:14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25:010114:18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25:010114:70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25:010121: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25:060401:14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25:010114:12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5:010114:8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5:060401:7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5:010114:5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5:010114:3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25:010114:60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25:010114:21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25:010114:1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5:010113:45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5:010114:61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5:010114:17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5:010114:65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5:010114:11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5:010114:57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5:010114:95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5:010114:13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5:010114:19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5:010114:60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5:010114:16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5:010114:2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5:010114:118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5:010114:21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5:010114: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5:010114:12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5:010114:18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5:010114:11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5:030501:10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5:010114:13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5:010121:86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5:010122:42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5:060103:259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5:010114:9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25:060102:8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25:010115:7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25:010121:25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5:010121:28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5:030501:15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5:010114:8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5:010113:43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25:010114:4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5:010114:2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25:010114:96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25:010114:63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5:010114:57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25:010114:60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25:010114:10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25:010114:198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25:010114:65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5:010114:69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24:010101:67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24:010101:9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25:010104:7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25:010102:29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5:010102:30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25:010104:1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25:010102:30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25:010104:56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25:010104:13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5:010102:26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24:010101:65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24:010101:66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4:010101:64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24:010101:661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4:010101:65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24:010101:69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4:010101:89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5:010104:55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5:010102:6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5:010104:2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5:010104:95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5:010102:31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5:010102:3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5:010109:13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25:010103:86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25:010106:39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25:010108: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25:010108:10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25:010103: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25:010108:36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25:010112:5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25:010103:75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25:010112:5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25:010108:3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25:010107:10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25:010103:9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25:010108:2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25:010107:13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25:010108:36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25:010108:9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25:010108:321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25:010107:6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25:010108:4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25:010103:72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25:010108: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25:010108:9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25:010108:5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25:010113:11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24:010101:65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24:010101:66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24:010101:64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24:010101:69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24:010101:65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24:010101:64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24:010104:63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24:010101:92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24:010101:821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24:010101:68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25:010104:55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25:010104:6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25:010102:3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25:010104:4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25:010102:32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25:010104:54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25:010102:31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25:010104:58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25:010104:59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25:010104:5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24:010104:82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25:010106:39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25:010106:39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25:010106:8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25:010106:395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25:010108:31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25:010108:4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25:010103:24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25:010108:3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25:010103:34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25:010113:1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25:010103:4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25:010108:49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25:010108:42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25:010112:8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25:010106:395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25:010108:2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25:010107:13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25:010103:15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25:010103:10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25:010109:35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25:010107:45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25:010108:30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25:010108:9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25:010108:21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25:010108:39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25:010108:91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25:010103:23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25:010108:318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25:010103:126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25:010108: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25:010108:104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25:010112:3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25:010108:36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25:010107:10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25:010103:6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25:010108:32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25:010103:2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25:010107:22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25:010103:11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25:010107:45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25:010103:20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25:010103:22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25:010112:8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25:010108:94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25:010108:36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24:010101:64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24:010101:79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24:010101:9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24:010101:9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24:010101:74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24:010101:72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24:010101:8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24:010104:4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25:010102:8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25:010102:4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25:010104:640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25:010104:58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25:010104:9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25:010104:54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25:010104:57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25:010102:4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25:010104:62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25:010105:20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25:010104:59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25:010102:382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25:010102:7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25:010105:18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25:010109:15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25:010112:148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25:010108: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25:010103:29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25:010106:38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25:010109:855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25:010103:8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25:010107:1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25:010108:7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25:010103:42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25:010108:1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25:010112:2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25:010103:2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25:010108: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25:010107:14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25:010104:4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25:010112:14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25:010107:162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25:010112:14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25:010107:20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25:010108:5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24:010101:17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22:010308:13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24:010101:13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24:010101:59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22:010308:71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24:010101:5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24:010101: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22:010308:260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24:010101:11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24:010101:614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22:010217:213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24:010101:59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22:010303:66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24:010101:425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24:010101:48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22:010203:77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24:010101:13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22:010203:59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22:010217:16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22:010217:38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22:010217:37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24:010101:418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24:010101:3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24:010101:594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22:010308:17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22:010305:54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22:010308: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22:010308:74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24:010101:62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24:010101: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24:010101:42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24:010101:24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24:010101:59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22:010217:10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22:010217:1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22:010217:1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22:010217:100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22:010210:15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22:010218:2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22:010201:308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22:010202:17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22:010218:6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22:010201:317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22:010201:297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22:010218:12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22:010308:26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24:010101:24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22:010305:26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24:010101:129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24:010101:15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24:010101:121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22:010203:74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24:010101:41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22:010308:4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22:010217:10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22:010303:8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22:010303:52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24:010101:11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24:010101:63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24:010101:62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24:010101:11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22:010303:72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24:010101:41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24:010101:17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22:010305:35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24:010101:63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22:010217:11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22:010217:11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22:010203:21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22:010217:11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22:010201:293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22:010220:283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22:010202:7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22:010202:171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24:010101: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24:010101:249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24:010101:63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24:010101:11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24:010101:23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24:010101:59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24:010101:14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22:010308:16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24:010101:63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24:010101:121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22:010308:56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24:010101:25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24:010101:21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24:010101:63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24:010101:22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24:010101:42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24:010101:127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24:010101:13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24:010101:17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22:010308:9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24:010101:59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24:010101:21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22:010308:13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24:010101:61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22:010217:10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22:010217:10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22:010217:10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22:010217:11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22:010217:11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22:010217:112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22:010217:10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22:010202:61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22:010202:85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22:010202:7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22:010201:290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22:010201:336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22:010221:44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22:010220:2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22:010202:72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22:010221:16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22:010202:1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22:010221:48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22:010301:15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22:010201:299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22:010106:25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22:010106:11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22:010106:2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22:010106:124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22:010103:44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22:010102: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22:010107:108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22:010106:125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22:010106:6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22:010103:6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22:010106:11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22:010103:394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19:010103:28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19:010103:31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19:010103:229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19:010103:28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19:010103:64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19:010103:27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19:010103:6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19:010103:38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19:010103:35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19:010103:8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19:010103:34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19:010103:422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19:010103:35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19:010103:58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19:010103:37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19:010103:26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19:010103:37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22:010106:132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19:010103:60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22:010103:4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22:010106:121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19:010103: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19:010103:23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19:010103:63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19:010103:41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22:010106:14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22:010106:28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19:010103:4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19:010103:629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19:010103:41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22:010106:205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19:010103:9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19:010103:21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22:010107:87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22:010103:93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22:010103:27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22:010103:109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22:010103:40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22:010102:6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22:010107:31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19:010103:38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19:010103:29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19:010103:248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19:010103:3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19:010103: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19:010103:85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19:010103:32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19:010103:22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22:010106:164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22:010201:11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19:010103:8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19:010103:61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19:010103: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19:010103:23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19:010103:38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19:010103:31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19:010103:28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19:010103:57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17:010123:8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17:010354:7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17:010354:7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17:010354:7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17:010354:9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17:010354:7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17:010354:65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17:010354: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17:010354:9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17:010354: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17:010354: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17:010123:10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17:010675:3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17:010108:42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17:010104:13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17:010940:31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17:010123: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17:010947:17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17:010886:5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17:010101:9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17:010104:9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17:010354:65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17:010354:9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17:010354:6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17:010354:7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17:010354:7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17:010354:7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17:010354: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15:010103:44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19:010103:14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19:010103: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19:010103:12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19:010103:18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19:010103:16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19:010103:10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19:010103:12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19:010103:16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17:010123:1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17:010887:6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17:010101: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17:010887:6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17:011572:31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18:010146:395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17:010108:6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18:010146:41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17:010123:102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17:010101:4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17:010123:10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17:010104:13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17:010467:156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17:010887:62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17:010354:6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17:010354:76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17:010354:6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17:010354: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17:010354: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17:010947:17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17:010123: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17:010940:32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17:010354: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17:010354: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17:010354:66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17:010354:9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17:010354:75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17:010354:7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17:010354: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17:010354:6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17:010354: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15:010103:44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17:010354:74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19:010103:16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19:010103:15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19:010103:170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17:010104:4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17:010887:6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17:011572:31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17:011572: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17:010887:62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17:010123:10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17:010104:12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17:010104:13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17:011572:32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17:010126:1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17:010887:6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17:010123:1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17:010104:13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17:010354:79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17:010354:65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17:010354:7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17:010354:7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17:010354:7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17:010354:7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17:010354:6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17:010354:92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17:010354:6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17:010354:7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17:010354:7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17:010354:7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17:010354: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17:010354: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17:010354: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17:010354:6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17:010354:7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17:010354:91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19:010103:11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19:010103:12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19:010103:1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19:010103:20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01:050101:2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02:010106:231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01:020601:2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01:050501:12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05:020114:2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05:040101:254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05:020113:12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05:040101:164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05:020146:12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05:040101:172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05:020126:9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05:040101:19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05:020144:2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05:020146:5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05:020139: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05:020126:85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05:040103: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05:020113:15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05:020146:124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05:020146:12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05:020113:12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05:020116:13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12:090501:130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01:030703: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05:040101:262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05:020139: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01:020601:2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04:090101:169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05:030101:34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05:020141: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05:020113:12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05:020146:12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05:020139:1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05:020126:90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05:020144:2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05:040101:19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05:020114:2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05:040101:24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05:040101:17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05:040101: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05:040101:7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05:040101:16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05:020146:80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05:020146:12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05:020142:5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05:020126:91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05:020146: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05:040101:2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05:020146:10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05:010106:34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05:020112:32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01:030201: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01:070201: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05:020112: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01:030201:1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01:060101:79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05:020112: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05:040101:26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05:020113:12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05:040101:17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05:020146:10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05:040101:19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05:020146:12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05:020113:152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05:020126:9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05:040101:3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05:020114:2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05:040101:18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05:040101:7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05:020146:6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05:020146: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05:020113:15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05:020142:5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05:040101:8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05:040101:19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05:020146:10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05:040101:2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05:040101:22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05:020146:9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05:040601:6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05:040101: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05:040101:2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05:020116:10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05:020146:9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05:040101:22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05:020139: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05:040101:25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01:060102: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01:030201:1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05:020112: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01:020601:24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01:030101:26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01:031001:10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05:020112:3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19:010109:93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19:010109:265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19:010109:2297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19:010109:268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19:010109:31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19:010109:33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19:010109:253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19:010109:3049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19:010109:229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19:010109:299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19:010109:229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19:010109:281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19:010109:2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19:010109:253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19:010109:229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19:010109:299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19:010109:58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19:010109:265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19:010109:271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19:010109:251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341FCBF0D38920A833904F82254C7383EE455878EB65A790BDC9C2ADC9578FABC11FDEF4CF8DC7A1BB0EEA906644BD4C66534621D68C09DEBE9AB60C86CCE5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48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3-11T16:14:45Z</meta:creation-date>
    <dc:date>2025-03-11T16:15:2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