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60</text:p>
          </table:table-cell>
          <table:covered-table-cell/>
          <table:table-cell table:number-columns-repeated="3" table:style-name="ce2"/>
          <table:table-cell office:value-type="string" table:style-name="ce3">
            <text:p>10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8" table:style-name="ce9">
            <text:p>4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8" table:style-name="ce9">
            <text:p>2 0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00000:7510</text:p>
          </table:table-cell>
          <table:table-cell office:value-type="float" office:value="283863.84999999998" table:style-name="ce10">
            <text:p>283 863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110701:443</text:p>
          </table:table-cell>
          <table:table-cell office:value-type="float" office:value="829236.6" table:style-name="ce10">
            <text:p>829 236.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00000:580</text:p>
          </table:table-cell>
          <table:table-cell office:value-type="float" office:value="845586.9" table:style-name="ce10">
            <text:p>845 586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00501:1494</text:p>
          </table:table-cell>
          <table:table-cell office:value-type="float" office:value="760415.95" table:style-name="ce10">
            <text:p>760 415.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90601:1985</text:p>
          </table:table-cell>
          <table:table-cell office:value-type="float" office:value="673346.21" table:style-name="ce10">
            <text:p>673 346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60701:456</text:p>
          </table:table-cell>
          <table:table-cell office:value-type="float" office:value="385380.53" table:style-name="ce10">
            <text:p>385 380.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301:3033</text:p>
          </table:table-cell>
          <table:table-cell office:value-type="float" office:value="1021019.86" table:style-name="ce10">
            <text:p>1 021 019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801:6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801:668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601:1984</text:p>
          </table:table-cell>
          <table:table-cell office:value-type="float" office:value="673346.21" table:style-name="ce10">
            <text:p>673 346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50901:1813</text:p>
          </table:table-cell>
          <table:table-cell office:value-type="float" office:value="58000" table:style-name="ce10">
            <text:p>58 000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101:940</text:p>
          </table:table-cell>
          <table:table-cell office:value-type="float" office:value="42115308.719999999" table:style-name="ce10">
            <text:p>42 115 308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101:1480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801:66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801:66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801:669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801:6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801:660</text:p>
          </table:table-cell>
          <table:table-cell office:value-type="float" office:value="657208.18000000005" table:style-name="ce10">
            <text:p>657 208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20501:1014</text:p>
          </table:table-cell>
          <table:table-cell office:value-type="float" office:value="111011.1" table:style-name="ce10">
            <text:p>111 011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801:662</text:p>
          </table:table-cell>
          <table:table-cell office:value-type="float" office:value="909529.19" table:style-name="ce10">
            <text:p>909 529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301:3034</text:p>
          </table:table-cell>
          <table:table-cell office:value-type="float" office:value="1213487.97" table:style-name="ce10">
            <text:p>1 213 487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801:661</text:p>
          </table:table-cell>
          <table:table-cell office:value-type="float" office:value="633736.47" table:style-name="ce10">
            <text:p>633 736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801:659</text:p>
          </table:table-cell>
          <table:table-cell office:value-type="float" office:value="915397.11" table:style-name="ce10">
            <text:p>915 397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801:66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301:3035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90301:3036</text:p>
          </table:table-cell>
          <table:table-cell office:value-type="float" office:value="48036.36" table:style-name="ce10">
            <text:p>48 036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42001:2201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001:2182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001:2191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001:2179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001:2203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2001:2185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001:2199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2001:2192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001:2196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42001:2189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10801:2083</text:p>
          </table:table-cell>
          <table:table-cell office:value-type="float" office:value="30181.68" table:style-name="ce10">
            <text:p>30 181.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42301:2491</text:p>
          </table:table-cell>
          <table:table-cell office:value-type="float" office:value="28822.36" table:style-name="ce10">
            <text:p>28 822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2301:2492</text:p>
          </table:table-cell>
          <table:table-cell office:value-type="float" office:value="19258.34" table:style-name="ce10">
            <text:p>19 258.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42001:2188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42001:2187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42001:2197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2001:2176</text:p>
          </table:table-cell>
          <table:table-cell office:value-type="float" office:value="40448" table:style-name="ce10">
            <text:p>40 448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2001:2184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42001:2183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2001:2177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42001:2181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42001:2190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001:2198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2301:2490</text:p>
          </table:table-cell>
          <table:table-cell office:value-type="float" office:value="28809.33" table:style-name="ce10">
            <text:p>28 809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42001:2193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2001:2195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2001:2204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001:2202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42001:2178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42001:2180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2001:2194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42001:2200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42001:2186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120301:1066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030601:1624</text:p>
          </table:table-cell>
          <table:table-cell office:value-type="float" office:value="159068" table:style-name="ce10">
            <text:p>159 068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201:595</text:p>
          </table:table-cell>
          <table:table-cell office:value-type="float" office:value="585047" table:style-name="ce10">
            <text:p>585 047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60301:945</text:p>
          </table:table-cell>
          <table:table-cell office:value-type="float" office:value="329734.69" table:style-name="ce10">
            <text:p>329 734.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110301:428</text:p>
          </table:table-cell>
          <table:table-cell office:value-type="float" office:value="1269400.44" table:style-name="ce10">
            <text:p>1 269 400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20301:1072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00000:1562</text:p>
          </table:table-cell>
          <table:table-cell office:value-type="float" office:value="78028627.510000005" table:style-name="ce10">
            <text:p>78 028 627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120301:1073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0:091201:14</text:p>
          </table:table-cell>
          <table:table-cell office:value-type="float" office:value="1177774.28" table:style-name="ce10">
            <text:p>1 177 774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0:061101:1138</text:p>
          </table:table-cell>
          <table:table-cell office:value-type="float" office:value="7562739.6900000004" table:style-name="ce10">
            <text:p>7 562 739.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2536</text:p>
          </table:table-cell>
          <table:table-cell office:value-type="float" office:value="211549446.43000001" table:style-name="ce10">
            <text:p>211 549 446.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60301:358</text:p>
          </table:table-cell>
          <table:table-cell office:value-type="float" office:value="264943641.03999999" table:style-name="ce10">
            <text:p>264 943 641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120301:1070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120301:1067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120301:1069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60401:738</text:p>
          </table:table-cell>
          <table:table-cell office:value-type="float" office:value="350941.27" table:style-name="ce10">
            <text:p>350 941.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30601:1623</text:p>
          </table:table-cell>
          <table:table-cell office:value-type="float" office:value="1467384.36" table:style-name="ce10">
            <text:p>1 467 384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4088</text:p>
          </table:table-cell>
          <table:table-cell office:value-type="float" office:value="139947.46" table:style-name="ce10">
            <text:p>139 947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701:1757</text:p>
          </table:table-cell>
          <table:table-cell office:value-type="float" office:value="310184.28000000003" table:style-name="ce10">
            <text:p>310 184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60401:49</text:p>
          </table:table-cell>
          <table:table-cell office:value-type="float" office:value="4367036.33" table:style-name="ce10">
            <text:p>4 367 036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60301:944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61101:1137</text:p>
          </table:table-cell>
          <table:table-cell office:value-type="float" office:value="2396102.61" table:style-name="ce10">
            <text:p>2 396 102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9:060501:499</text:p>
          </table:table-cell>
          <table:table-cell office:value-type="float" office:value="450893.36" table:style-name="ce10">
            <text:p>450 893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0:120301:1071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0:000000:1660</text:p>
          </table:table-cell>
          <table:table-cell office:value-type="float" office:value="3802867.76" table:style-name="ce10">
            <text:p>3 802 867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60401:739</text:p>
          </table:table-cell>
          <table:table-cell office:value-type="float" office:value="350941.27" table:style-name="ce10">
            <text:p>350 941.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901:798</text:p>
          </table:table-cell>
          <table:table-cell office:value-type="float" office:value="333375.57" table:style-name="ce10">
            <text:p>333 375.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20301:1075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0:120301:1074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0:120301:1068</text:p>
          </table:table-cell>
          <table:table-cell office:value-type="float" office:value="3545" table:style-name="ce10">
            <text:p>3 54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30601:87</text:p>
          </table:table-cell>
          <table:table-cell office:value-type="float" office:value="371491.5" table:style-name="ce10">
            <text:p>371 491.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60501:498</text:p>
          </table:table-cell>
          <table:table-cell office:value-type="float" office:value="447765.52" table:style-name="ce10">
            <text:p>447 765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3572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4382</text:p>
          </table:table-cell>
          <table:table-cell office:value-type="float" office:value="151139.01" table:style-name="ce10">
            <text:p>151 139.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3088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4381</text:p>
          </table:table-cell>
          <table:table-cell office:value-type="float" office:value="272268.46999999997" table:style-name="ce10">
            <text:p>272 268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4384</text:p>
          </table:table-cell>
          <table:table-cell office:value-type="float" office:value="164506.9" table:style-name="ce10">
            <text:p>164 506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50501:3061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501:3062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10501:2596</text:p>
          </table:table-cell>
          <table:table-cell office:value-type="float" office:value="814326.69" table:style-name="ce10">
            <text:p>814 326.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3375</text:p>
          </table:table-cell>
          <table:table-cell office:value-type="float" office:value="438846.22" table:style-name="ce10">
            <text:p>438 846.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4385</text:p>
          </table:table-cell>
          <table:table-cell office:value-type="float" office:value="321102.2" table:style-name="ce10">
            <text:p>321 102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4383</text:p>
          </table:table-cell>
          <table:table-cell office:value-type="float" office:value="167235.04" table:style-name="ce10">
            <text:p>167 235.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50501:3063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1501:2338</text:p>
          </table:table-cell>
          <table:table-cell office:value-type="float" office:value="291322.74" table:style-name="ce10">
            <text:p>291 322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110801:7749</text:p>
          </table:table-cell>
          <table:table-cell office:value-type="float" office:value="23888.75" table:style-name="ce10">
            <text:p>23 888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00000:378</text:p>
          </table:table-cell>
          <table:table-cell office:value-type="float" office:value="29103262.559999999" table:style-name="ce10">
            <text:p>29 103 262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00000:380</text:p>
          </table:table-cell>
          <table:table-cell office:value-type="float" office:value="36507710.060000002" table:style-name="ce10">
            <text:p>36 507 710.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80501:411</text:p>
          </table:table-cell>
          <table:table-cell office:value-type="float" office:value="141794.4" table:style-name="ce10">
            <text:p>141 794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80901:715</text:p>
          </table:table-cell>
          <table:table-cell office:value-type="float" office:value="336046.13" table:style-name="ce10">
            <text:p>336 046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110401:792</text:p>
          </table:table-cell>
          <table:table-cell office:value-type="float" office:value="2818647.72" table:style-name="ce10">
            <text:p>2 818 647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80301:520</text:p>
          </table:table-cell>
          <table:table-cell office:value-type="float" office:value="821748" table:style-name="ce10">
            <text:p>821 748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90901:2235</text:p>
          </table:table-cell>
          <table:table-cell office:value-type="float" office:value="525881.75" table:style-name="ce10">
            <text:p>525 881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40401:1277</text:p>
          </table:table-cell>
          <table:table-cell office:value-type="float" office:value="449165.99" table:style-name="ce10">
            <text:p>449 165.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00000:1510</text:p>
          </table:table-cell>
          <table:table-cell office:value-type="float" office:value="10126513.439999999" table:style-name="ce10">
            <text:p>10 126 513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80901:716</text:p>
          </table:table-cell>
          <table:table-cell office:value-type="float" office:value="450811.88" table:style-name="ce10">
            <text:p>450 811.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80901:672</text:p>
          </table:table-cell>
          <table:table-cell office:value-type="float" office:value="25835796.329999998" table:style-name="ce10">
            <text:p>25 835 796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00000:2501</text:p>
          </table:table-cell>
          <table:table-cell office:value-type="float" office:value="880325" table:style-name="ce10">
            <text:p>880 325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00000:2500</text:p>
          </table:table-cell>
          <table:table-cell office:value-type="float" office:value="251084" table:style-name="ce10">
            <text:p>251 084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70701:497</text:p>
          </table:table-cell>
          <table:table-cell office:value-type="float" office:value="148272.32000000001" table:style-name="ce10">
            <text:p>148 272.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10601:1790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10601:1803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10601:1844</text:p>
          </table:table-cell>
          <table:table-cell office:value-type="float" office:value="465718.66" table:style-name="ce10">
            <text:p>465 718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10601:1827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10601:185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10601:1840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10601:181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601:1858</text:p>
          </table:table-cell>
          <table:table-cell office:value-type="float" office:value="636038.62" table:style-name="ce10">
            <text:p>636 038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601:1799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10601:1761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10601:180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10601:180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110601:1767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110601:1770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10601:1806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10601:185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10601:1834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10601:1843</text:p>
          </table:table-cell>
          <table:table-cell office:value-type="float" office:value="467714.59" table:style-name="ce10">
            <text:p>467 714.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10601:1828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110601:183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10601:1854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10601:1847</text:p>
          </table:table-cell>
          <table:table-cell office:value-type="float" office:value="575495.18999999994" table:style-name="ce10">
            <text:p>575 495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10601:1780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10601:176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10601:1807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110601:1789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10601:1801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10601:177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10601:1763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110601:1777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10601:1816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110601:1849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110601:1793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110601:1768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10601:1810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110601:1804</text:p>
          </table:table-cell>
          <table:table-cell office:value-type="float" office:value="666642.99" table:style-name="ce10">
            <text:p>666 642.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110601:1798</text:p>
          </table:table-cell>
          <table:table-cell office:value-type="float" office:value="664647.05000000005" table:style-name="ce10">
            <text:p>664 647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10601:1762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110601:1774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110601:1795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10601:1792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110601:1794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110601:1860</text:p>
          </table:table-cell>
          <table:table-cell office:value-type="float" office:value="553539.89" table:style-name="ce10">
            <text:p>553 539.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110601:1836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110601:181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110601:1823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10601:1859</text:p>
          </table:table-cell>
          <table:table-cell office:value-type="float" office:value="480355.52" table:style-name="ce10">
            <text:p>480 355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10601:1838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110601:182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110601:1856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10601:1845</text:p>
          </table:table-cell>
          <table:table-cell office:value-type="float" office:value="498318.96" table:style-name="ce10">
            <text:p>498 318.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110601:1857</text:p>
          </table:table-cell>
          <table:table-cell office:value-type="float" office:value="746480.47" table:style-name="ce10">
            <text:p>746 480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10601:1813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10601:1817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110601:181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110601:1835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10601:1820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110601:1852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110601:1814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10601:1848</text:p>
          </table:table-cell>
          <table:table-cell office:value-type="float" office:value="600777.06000000006" table:style-name="ce10">
            <text:p>600 777.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10601:1824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10601:1821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10601:185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10601:1773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110601:1781</text:p>
          </table:table-cell>
          <table:table-cell office:value-type="float" office:value="673296.11" table:style-name="ce10">
            <text:p>673 296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10601:1764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10601:1785</text:p>
          </table:table-cell>
          <table:table-cell office:value-type="float" office:value="600111.76" table:style-name="ce10">
            <text:p>600 111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110601:1797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10601:1772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10601:1809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110601:1787</text:p>
          </table:table-cell>
          <table:table-cell office:value-type="float" office:value="664647.05000000005" table:style-name="ce10">
            <text:p>664 647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110601:1775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10601:1796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10601:1791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110601:178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10601:1802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110601:1846</text:p>
          </table:table-cell>
          <table:table-cell office:value-type="float" office:value="567511.44999999995" table:style-name="ce10">
            <text:p>567 511.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10601:1855</text:p>
          </table:table-cell>
          <table:table-cell office:value-type="float" office:value="512955.83" table:style-name="ce10">
            <text:p>512 955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110601:1778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10601:1479</text:p>
          </table:table-cell>
          <table:table-cell office:value-type="float" office:value="128180512.92" table:style-name="ce10">
            <text:p>128 180 512.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110601:182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110601:1830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10601:1832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10601:1786</text:p>
          </table:table-cell>
          <table:table-cell office:value-type="float" office:value="604103.62" table:style-name="ce10">
            <text:p>604 103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10601:1815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10601:183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10601:1822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110601:1812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110601:1833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110601:1771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110601:1826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110601:1841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10601:1776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10601:1784</text:p>
          </table:table-cell>
          <table:table-cell office:value-type="float" office:value="430457.1" table:style-name="ce10">
            <text:p>430 457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10601:1766</text:p>
          </table:table-cell>
          <table:table-cell office:value-type="float" office:value="599446.43999999994" table:style-name="ce10">
            <text:p>599 446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10601:1800</text:p>
          </table:table-cell>
          <table:table-cell office:value-type="float" office:value="665312.37" table:style-name="ce10">
            <text:p>665 31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10601:1788</text:p>
          </table:table-cell>
          <table:table-cell office:value-type="float" office:value="665977.67000000004" table:style-name="ce10">
            <text:p>665 977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10601:1783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10601:1769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10601:1837</text:p>
          </table:table-cell>
          <table:table-cell office:value-type="float" office:value="598115.81000000006" table:style-name="ce10">
            <text:p>598 11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110601:1842</text:p>
          </table:table-cell>
          <table:table-cell office:value-type="float" office:value="598781.13" table:style-name="ce10">
            <text:p>598 78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00000:6339</text:p>
          </table:table-cell>
          <table:table-cell office:value-type="float" office:value="365366" table:style-name="ce10">
            <text:p>365 366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00000:6340</text:p>
          </table:table-cell>
          <table:table-cell office:value-type="float" office:value="155000" table:style-name="ce10">
            <text:p>155 000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00000:6341</text:p>
          </table:table-cell>
          <table:table-cell office:value-type="float" office:value="155961" table:style-name="ce10">
            <text:p>155 961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20103:9372</text:p>
          </table:table-cell>
          <table:table-cell office:value-type="float" office:value="1731037.28" table:style-name="ce10">
            <text:p>1 731 037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10105:25162</text:p>
          </table:table-cell>
          <table:table-cell office:value-type="float" office:value="2499002.9900000002" table:style-name="ce10">
            <text:p>2 499 002.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50102:1198</text:p>
          </table:table-cell>
          <table:table-cell office:value-type="float" office:value="864565.02" table:style-name="ce10">
            <text:p>864 565.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40102:833</text:p>
          </table:table-cell>
          <table:table-cell office:value-type="float" office:value="1270250.54" table:style-name="ce10">
            <text:p>1 270 250.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70113:784</text:p>
          </table:table-cell>
          <table:table-cell office:value-type="float" office:value="416831.94" table:style-name="ce10">
            <text:p>416 831.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20101:6818</text:p>
          </table:table-cell>
          <table:table-cell office:value-type="float" office:value="1268607.02" table:style-name="ce10">
            <text:p>1 268 607.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00000:322</text:p>
          </table:table-cell>
          <table:table-cell office:value-type="float" office:value="16223950.34" table:style-name="ce10">
            <text:p>16 223 950.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10108:5926</text:p>
          </table:table-cell>
          <table:table-cell office:value-type="float" office:value="367981" table:style-name="ce10">
            <text:p>367 981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30102:1665</text:p>
          </table:table-cell>
          <table:table-cell office:value-type="float" office:value="1773972.03" table:style-name="ce10">
            <text:p>1 773 972.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40101:28</text:p>
          </table:table-cell>
          <table:table-cell office:value-type="float" office:value="683159.44" table:style-name="ce10">
            <text:p>683 159.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6:4790</text:p>
          </table:table-cell>
          <table:table-cell office:value-type="float" office:value="32438795.640000001" table:style-name="ce10">
            <text:p>32 438 795.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float" office:value="30647009.460000001" table:style-name="ce10">
            <text:p>30 647 009.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20103:9373</text:p>
          </table:table-cell>
          <table:table-cell office:value-type="float" office:value="5867144.0700000003" table:style-name="ce10">
            <text:p>5 867 144.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30105:4102</text:p>
          </table:table-cell>
          <table:table-cell office:value-type="float" office:value="3897502.55" table:style-name="ce10">
            <text:p>3 897 502.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30:8</text:p>
          </table:table-cell>
          <table:table-cell office:value-type="float" office:value="697125.28" table:style-name="ce10">
            <text:p>697 125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20101:6820</text:p>
          </table:table-cell>
          <table:table-cell office:value-type="float" office:value="868664.65" table:style-name="ce10">
            <text:p>868 664.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30105:4101</text:p>
          </table:table-cell>
          <table:table-cell office:value-type="float" office:value="1645024.51" table:style-name="ce10">
            <text:p>1 645 024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8:19</text:p>
          </table:table-cell>
          <table:table-cell office:value-type="float" office:value="156521.87" table:style-name="ce10">
            <text:p>156 521.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90104:283</text:p>
          </table:table-cell>
          <table:table-cell office:value-type="float" office:value="883395.1" table:style-name="ce10">
            <text:p>883 395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10111:1992</text:p>
          </table:table-cell>
          <table:table-cell office:value-type="float" office:value="55416468.159999996" table:style-name="ce10">
            <text:p>55 416 468.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10106:308</text:p>
          </table:table-cell>
          <table:table-cell office:value-type="float" office:value="2653271.86" table:style-name="ce10">
            <text:p>2 653 271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float" office:value="15368353.449999999" table:style-name="ce10">
            <text:p>15 368 353.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11:1995</text:p>
          </table:table-cell>
          <table:table-cell office:value-type="float" office:value="61585873.619999997" table:style-name="ce10">
            <text:p>61 585 873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20106:288</text:p>
          </table:table-cell>
          <table:table-cell office:value-type="float" office:value="1031153.7" table:style-name="ce10">
            <text:p>1 031 153.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50102:1199</text:p>
          </table:table-cell>
          <table:table-cell office:value-type="float" office:value="867289.55" table:style-name="ce10">
            <text:p>867 289.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20101:6819</text:p>
          </table:table-cell>
          <table:table-cell office:value-type="float" office:value="2106702.83" table:style-name="ce10">
            <text:p>2 106 702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51:1099</text:p>
          </table:table-cell>
          <table:table-cell office:value-type="float" office:value="1052986.3899999999" table:style-name="ce10">
            <text:p>1 052 986.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2:6933</text:p>
          </table:table-cell>
          <table:table-cell office:value-type="float" office:value="767032.41" table:style-name="ce10">
            <text:p>767 032.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70601:49</text:p>
          </table:table-cell>
          <table:table-cell office:value-type="float" office:value="574518.03" table:style-name="ce10">
            <text:p>574 518.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110:2154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110:2153</text:p>
          </table:table-cell>
          <table:table-cell office:value-type="float" office:value="152656.68" table:style-name="ce10">
            <text:p>152 656.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107:12956</text:p>
          </table:table-cell>
          <table:table-cell office:value-type="float" office:value="757398.52" table:style-name="ce10">
            <text:p>757 398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15:297</text:p>
          </table:table-cell>
          <table:table-cell office:value-type="float" office:value="667429.41" table:style-name="ce10">
            <text:p>667 429.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1:010109:1826</text:p>
          </table:table-cell>
          <table:table-cell office:value-type="float" office:value="2979106.56" table:style-name="ce10">
            <text:p>2 979 106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313:3694</text:p>
          </table:table-cell>
          <table:table-cell office:value-type="float" office:value="822047.66" table:style-name="ce10">
            <text:p>822 047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07:655</text:p>
          </table:table-cell>
          <table:table-cell office:value-type="float" office:value="820263.98" table:style-name="ce10">
            <text:p>820 263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107:12955</text:p>
          </table:table-cell>
          <table:table-cell office:value-type="float" office:value="1211837.6399999999" table:style-name="ce10">
            <text:p>1 211 837.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110:2152</text:p>
          </table:table-cell>
          <table:table-cell office:value-type="float" office:value="158108.70000000001" table:style-name="ce10">
            <text:p>158 108.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313:3693</text:p>
          </table:table-cell>
          <table:table-cell office:value-type="float" office:value="818215.16" table:style-name="ce10">
            <text:p>818 215.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1:010113:9764</text:p>
          </table:table-cell>
          <table:table-cell office:value-type="float" office:value="72357.3" table:style-name="ce10">
            <text:p>72 357.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2:2736</text:p>
          </table:table-cell>
          <table:table-cell office:value-type="float" office:value="4748473.76" table:style-name="ce10">
            <text:p>4 748 473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10104:3337</text:p>
          </table:table-cell>
          <table:table-cell office:value-type="float" office:value="585441.06999999995" table:style-name="ce10">
            <text:p>585 441.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10104:3338</text:p>
          </table:table-cell>
          <table:table-cell office:value-type="float" office:value="643658.07999999996" table:style-name="ce10">
            <text:p>643 658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10104:3328</text:p>
          </table:table-cell>
          <table:table-cell office:value-type="float" office:value="1076510.3700000001" table:style-name="ce10">
            <text:p>1 076 510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09:1588</text:p>
          </table:table-cell>
          <table:table-cell office:value-type="float" office:value="1617884.86" table:style-name="ce10">
            <text:p>1 617 884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10104:3327</text:p>
          </table:table-cell>
          <table:table-cell office:value-type="float" office:value="688024.34" table:style-name="ce10">
            <text:p>688 024.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8:1087</text:p>
          </table:table-cell>
          <table:table-cell office:value-type="float" office:value="721571.77" table:style-name="ce10">
            <text:p>721 571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60402:3603</text:p>
          </table:table-cell>
          <table:table-cell office:value-type="float" office:value="71837.61" table:style-name="ce10">
            <text:p>71 837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7:470</text:p>
          </table:table-cell>
          <table:table-cell office:value-type="float" office:value="2387224.88" table:style-name="ce10">
            <text:p>2 387 224.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10104:3335</text:p>
          </table:table-cell>
          <table:table-cell office:value-type="float" office:value="621173.68000000005" table:style-name="ce10">
            <text:p>621 173.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02:260</text:p>
          </table:table-cell>
          <table:table-cell office:value-type="float" office:value="33818537.590000004" table:style-name="ce10">
            <text:p>33 818 537.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10104:3324</text:p>
          </table:table-cell>
          <table:table-cell office:value-type="float" office:value="1073465.94" table:style-name="ce10">
            <text:p>1 073 465.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10104:3333</text:p>
          </table:table-cell>
          <table:table-cell office:value-type="float" office:value="748254.68" table:style-name="ce10">
            <text:p>748 254.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10104:3331</text:p>
          </table:table-cell>
          <table:table-cell office:value-type="float" office:value="509493.51" table:style-name="ce10">
            <text:p>509 493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10102:13839</text:p>
          </table:table-cell>
          <table:table-cell office:value-type="float" office:value="2368608.63" table:style-name="ce10">
            <text:p>2 368 608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0:2759</text:p>
          </table:table-cell>
          <table:table-cell office:value-type="float" office:value="160882.67000000001" table:style-name="ce10">
            <text:p>160 882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110501:1369</text:p>
          </table:table-cell>
          <table:table-cell office:value-type="float" office:value="1952628.89" table:style-name="ce10">
            <text:p>1 952 628.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1:384</text:p>
          </table:table-cell>
          <table:table-cell office:value-type="float" office:value="150816251.96000001" table:style-name="ce10">
            <text:p>150 816 251.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10104:3339</text:p>
          </table:table-cell>
          <table:table-cell office:value-type="float" office:value="62027.91" table:style-name="ce10">
            <text:p>62 027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4:3330</text:p>
          </table:table-cell>
          <table:table-cell office:value-type="float" office:value="628128.51" table:style-name="ce10">
            <text:p>628 128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10104:3332</text:p>
          </table:table-cell>
          <table:table-cell office:value-type="float" office:value="430143.91" table:style-name="ce10">
            <text:p>430 143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60302:1622</text:p>
          </table:table-cell>
          <table:table-cell office:value-type="float" office:value="881717.22" table:style-name="ce10">
            <text:p>881 717.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7:010946:1153</text:p>
          </table:table-cell>
          <table:table-cell office:value-type="float" office:value="371336.06" table:style-name="ce10">
            <text:p>371 336.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70401:843</text:p>
          </table:table-cell>
          <table:table-cell office:value-type="float" office:value="735533.98" table:style-name="ce10">
            <text:p>735 533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60302:1621</text:p>
          </table:table-cell>
          <table:table-cell office:value-type="float" office:value="302373.65999999997" table:style-name="ce10">
            <text:p>302 373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30009</text:p>
          </table:table-cell>
          <table:table-cell office:value-type="float" office:value="1541816.43" table:style-name="ce10">
            <text:p>1 541 816.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70401:842</text:p>
          </table:table-cell>
          <table:table-cell office:value-type="float" office:value="854063.75" table:style-name="ce10">
            <text:p>854 063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4:010104:3326</text:p>
          </table:table-cell>
          <table:table-cell office:value-type="float" office:value="868043.48" table:style-name="ce10">
            <text:p>868 043.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4:010104:121</text:p>
          </table:table-cell>
          <table:table-cell office:value-type="float" office:value="7509084.5700000003" table:style-name="ce10">
            <text:p>7 509 084.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10104:3336</text:p>
          </table:table-cell>
          <table:table-cell office:value-type="float" office:value="541196.28" table:style-name="ce10">
            <text:p>541 196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6:1880</text:p>
          </table:table-cell>
          <table:table-cell office:value-type="float" office:value="218984.15" table:style-name="ce10">
            <text:p>218 984.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60402:3604</text:p>
          </table:table-cell>
          <table:table-cell office:value-type="float" office:value="71837.61" table:style-name="ce10">
            <text:p>71 837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4:110401:1325</text:p>
          </table:table-cell>
          <table:table-cell office:value-type="float" office:value="777269.61" table:style-name="ce10">
            <text:p>777 269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101:8463</text:p>
          </table:table-cell>
          <table:table-cell office:value-type="float" office:value="1072294.3799999999" table:style-name="ce10">
            <text:p>1 072 294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4:090101:2316</text:p>
          </table:table-cell>
          <table:table-cell office:value-type="float" office:value="1650896.47" table:style-name="ce10">
            <text:p>1 650 896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7:010467:2451</text:p>
          </table:table-cell>
          <table:table-cell office:value-type="float" office:value="554257.35" table:style-name="ce10">
            <text:p>554 257.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4:010104:3325</text:p>
          </table:table-cell>
          <table:table-cell office:value-type="float" office:value="672773.31" table:style-name="ce10">
            <text:p>672 773.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4:010104:3329</text:p>
          </table:table-cell>
          <table:table-cell office:value-type="float" office:value="632490.63" table:style-name="ce10">
            <text:p>632 490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4:010104:3334</text:p>
          </table:table-cell>
          <table:table-cell office:value-type="float" office:value="1231020.3600000001" table:style-name="ce10">
            <text:p>1 231 020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80101:2989</text:p>
          </table:table-cell>
          <table:table-cell office:value-type="float" office:value="430457.72" table:style-name="ce10">
            <text:p>430 457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3:010107:1715</text:p>
          </table:table-cell>
          <table:table-cell office:value-type="float" office:value="14689.22" table:style-name="ce10">
            <text:p>14 689.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80401:64</text:p>
          </table:table-cell>
          <table:table-cell office:value-type="float" office:value="50566454.450000003" table:style-name="ce10">
            <text:p>50 566 454.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20103:2726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20103:2732</text:p>
          </table:table-cell>
          <table:table-cell office:value-type="float" office:value="570901.06000000006" table:style-name="ce10">
            <text:p>570 901.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20103:2731</text:p>
          </table:table-cell>
          <table:table-cell office:value-type="float" office:value="570901.06000000006" table:style-name="ce10">
            <text:p>570 901.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50501:1067</text:p>
          </table:table-cell>
          <table:table-cell office:value-type="float" office:value="2039651.34" table:style-name="ce10">
            <text:p>2 039 651.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20103:2730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10101:1999</text:p>
          </table:table-cell>
          <table:table-cell office:value-type="float" office:value="500138.81" table:style-name="ce10">
            <text:p>500 138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090103:6972</text:p>
          </table:table-cell>
          <table:table-cell office:value-type="float" office:value="1458817.22" table:style-name="ce10">
            <text:p>1 458 817.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31901:236</text:p>
          </table:table-cell>
          <table:table-cell office:value-type="float" office:value="874543.57" table:style-name="ce10">
            <text:p>874 543.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3:010108:5348</text:p>
          </table:table-cell>
          <table:table-cell office:value-type="float" office:value="22516.57" table:style-name="ce10">
            <text:p>22 516.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10108:5349</text:p>
          </table:table-cell>
          <table:table-cell office:value-type="float" office:value="21063.88" table:style-name="ce10">
            <text:p>21 063.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20103:2728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20103:2727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200301:2439</text:p>
          </table:table-cell>
          <table:table-cell office:value-type="float" office:value="1703692.84" table:style-name="ce10">
            <text:p>1 703 692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3:010106:4649</text:p>
          </table:table-cell>
          <table:table-cell office:value-type="float" office:value="606933.62" table:style-name="ce10">
            <text:p>606 933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31301:4513</text:p>
          </table:table-cell>
          <table:table-cell office:value-type="float" office:value="1851680.57" table:style-name="ce10">
            <text:p>1 851 680.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20103:2729</text:p>
          </table:table-cell>
          <table:table-cell office:value-type="float" office:value="490745.9" table:style-name="ce10">
            <text:p>490 745.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3:040201:1268</text:p>
          </table:table-cell>
          <table:table-cell office:value-type="float" office:value="2058609.82" table:style-name="ce10">
            <text:p>2 058 609.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20103:2725</text:p>
          </table:table-cell>
          <table:table-cell office:value-type="float" office:value="571718.97" table:style-name="ce10">
            <text:p>571 718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80101:2988</text:p>
          </table:table-cell>
          <table:table-cell office:value-type="float" office:value="429762.3" table:style-name="ce10">
            <text:p>429 762.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90103:3721</text:p>
          </table:table-cell>
          <table:table-cell office:value-type="float" office:value="16137.36" table:style-name="ce10">
            <text:p>16 137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1301:4514</text:p>
          </table:table-cell>
          <table:table-cell office:value-type="float" office:value="933714.99" table:style-name="ce10">
            <text:p>933 714.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10101:2000</text:p>
          </table:table-cell>
          <table:table-cell office:value-type="float" office:value="680813.95" table:style-name="ce10">
            <text:p>680 813.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200401:1571</text:p>
          </table:table-cell>
          <table:table-cell office:value-type="float" office:value="1085278.96" table:style-name="ce10">
            <text:p>1 085 278.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31901:238</text:p>
          </table:table-cell>
          <table:table-cell office:value-type="float" office:value="878041.75" table:style-name="ce10">
            <text:p>878 041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801:8012</text:p>
          </table:table-cell>
          <table:table-cell office:value-type="float" office:value="1801898.75" table:style-name="ce10">
            <text:p>1 801 898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200401:1572</text:p>
          </table:table-cell>
          <table:table-cell office:value-type="float" office:value="1094727.9099999999" table:style-name="ce10">
            <text:p>1 094 727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40904:7338</text:p>
          </table:table-cell>
          <table:table-cell office:value-type="float" office:value="1717703.56" table:style-name="ce10">
            <text:p>1 717 703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40904:7337</text:p>
          </table:table-cell>
          <table:table-cell office:value-type="float" office:value="1226931.1100000001" table:style-name="ce10">
            <text:p>1 226 931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30101:7195</text:p>
          </table:table-cell>
          <table:table-cell office:value-type="float" office:value="55571145.859999999" table:style-name="ce10">
            <text:p>55 571 145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103:207</text:p>
          </table:table-cell>
          <table:table-cell office:value-type="float" office:value="1687054.36" table:style-name="ce10">
            <text:p>1 687 054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101:1731</text:p>
          </table:table-cell>
          <table:table-cell office:value-type="float" office:value="1722328.05" table:style-name="ce10">
            <text:p>1 722 328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20201:617</text:p>
          </table:table-cell>
          <table:table-cell office:value-type="float" office:value="2344557.84" table:style-name="ce10">
            <text:p>2 344 557.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8:160301:898</text:p>
          </table:table-cell>
          <table:table-cell office:value-type="float" office:value="2010976.14" table:style-name="ce10">
            <text:p>2 010 976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0:010144:1160</text:p>
          </table:table-cell>
          <table:table-cell office:value-type="float" office:value="38815.43" table:style-name="ce10">
            <text:p>38 815.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010102:7348</text:p>
          </table:table-cell>
          <table:table-cell office:value-type="float" office:value="702074.69" table:style-name="ce10">
            <text:p>702 074.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70201:35</text:p>
          </table:table-cell>
          <table:table-cell office:value-type="float" office:value="1994077.5" table:style-name="ce10">
            <text:p>1 994 077.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240301:3573</text:p>
          </table:table-cell>
          <table:table-cell office:value-type="float" office:value="2287671.36" table:style-name="ce10">
            <text:p>2 287 671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120401:1043</text:p>
          </table:table-cell>
          <table:table-cell office:value-type="float" office:value="1027307.87" table:style-name="ce10">
            <text:p>1 027 307.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50201:32</text:p>
          </table:table-cell>
          <table:table-cell office:value-type="float" office:value="976661.81" table:style-name="ce10">
            <text:p>976 661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00000:1037</text:p>
          </table:table-cell>
          <table:table-cell office:value-type="float" office:value="15090112.83" table:style-name="ce10">
            <text:p>15 090 112.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7:230102:3460</text:p>
          </table:table-cell>
          <table:table-cell office:value-type="float" office:value="855688.12" table:style-name="ce10">
            <text:p>855 688.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230102:3461</text:p>
          </table:table-cell>
          <table:table-cell office:value-type="float" office:value="357281.05" table:style-name="ce10">
            <text:p>357 281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00000:3638</text:p>
          </table:table-cell>
          <table:table-cell office:value-type="float" office:value="7149432.5099999998" table:style-name="ce10">
            <text:p>7 149 432.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10144:1161</text:p>
          </table:table-cell>
          <table:table-cell office:value-type="float" office:value="15221.74" table:style-name="ce10">
            <text:p>15 221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070101:59</text:p>
          </table:table-cell>
          <table:table-cell office:value-type="float" office:value="833374.7" table:style-name="ce10">
            <text:p>833 374.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1:010101:858</text:p>
          </table:table-cell>
          <table:table-cell office:value-type="float" office:value="1766080.8" table:style-name="ce10">
            <text:p>1 766 080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1:010102:7387</text:p>
          </table:table-cell>
          <table:table-cell office:value-type="float" office:value="25280.61" table:style-name="ce10">
            <text:p>25 280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100101:2899</text:p>
          </table:table-cell>
          <table:table-cell office:value-type="float" office:value="2093007.71" table:style-name="ce10">
            <text:p>2 093 007.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110201:36</text:p>
          </table:table-cell>
          <table:table-cell office:value-type="float" office:value="598642.37" table:style-name="ce10">
            <text:p>598 642.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0:120401:1618</text:p>
          </table:table-cell>
          <table:table-cell office:value-type="float" office:value="2722140.47" table:style-name="ce10">
            <text:p>2 722 140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0:080601:1006</text:p>
          </table:table-cell>
          <table:table-cell office:value-type="float" office:value="2369012.2999999998" table:style-name="ce10">
            <text:p>2 369 012.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90101:3570</text:p>
          </table:table-cell>
          <table:table-cell office:value-type="float" office:value="1392463.19" table:style-name="ce10">
            <text:p>1 392 463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50201:27</text:p>
          </table:table-cell>
          <table:table-cell office:value-type="float" office:value="458087.45" table:style-name="ce10">
            <text:p>458 087.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0:120401:1619</text:p>
          </table:table-cell>
          <table:table-cell office:value-type="float" office:value="2247645.14" table:style-name="ce10">
            <text:p>2 247 645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60101:1019</text:p>
          </table:table-cell>
          <table:table-cell office:value-type="float" office:value="2104513.63" table:style-name="ce10">
            <text:p>2 104 513.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210101:2501</text:p>
          </table:table-cell>
          <table:table-cell office:value-type="float" office:value="660637.03" table:style-name="ce10">
            <text:p>660 637.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10101:2933</text:p>
          </table:table-cell>
          <table:table-cell office:value-type="float" office:value="213362.19" table:style-name="ce10">
            <text:p>213 362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70301:1486</text:p>
          </table:table-cell>
          <table:table-cell office:value-type="float" office:value="2045701.11" table:style-name="ce10">
            <text:p>2 045 701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10102:6884</text:p>
          </table:table-cell>
          <table:table-cell office:value-type="float" office:value="4473999.0999999996" table:style-name="ce10">
            <text:p>4 473 999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010103:1578</text:p>
          </table:table-cell>
          <table:table-cell office:value-type="float" office:value="1210709.28" table:style-name="ce10">
            <text:p>1 210 709.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5:050103:580</text:p>
          </table:table-cell>
          <table:table-cell office:value-type="float" office:value="29534.95" table:style-name="ce10">
            <text:p>29 534.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30101:6543</text:p>
          </table:table-cell>
          <table:table-cell office:value-type="float" office:value="1056765.81" table:style-name="ce10">
            <text:p>1 056 765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5:050103:582</text:p>
          </table:table-cell>
          <table:table-cell office:value-type="float" office:value="25315.67" table:style-name="ce10">
            <text:p>25 315.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10103:581</text:p>
          </table:table-cell>
          <table:table-cell office:value-type="float" office:value="11039039.529999999" table:style-name="ce10">
            <text:p>11 039 039.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000000:1160</text:p>
          </table:table-cell>
          <table:table-cell office:value-type="float" office:value="11850.56" table:style-name="ce10">
            <text:p>11 850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050103:581</text:p>
          </table:table-cell>
          <table:table-cell office:value-type="float" office:value="24471.81" table:style-name="ce10">
            <text:p>24 471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50103:583</text:p>
          </table:table-cell>
          <table:table-cell office:value-type="float" office:value="27003.38" table:style-name="ce10">
            <text:p>27 003.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6:030201:1952</text:p>
          </table:table-cell>
          <table:table-cell office:value-type="float" office:value="2171477.6800000002" table:style-name="ce10">
            <text:p>2 171 477.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70101:2629</text:p>
          </table:table-cell>
          <table:table-cell office:value-type="float" office:value="457046.33" table:style-name="ce10">
            <text:p>457 046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010102:16238</text:p>
          </table:table-cell>
          <table:table-cell office:value-type="float" office:value="1273451.57" table:style-name="ce10">
            <text:p>1 273 451.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20102:3663</text:p>
          </table:table-cell>
          <table:table-cell office:value-type="float" office:value="276851.13" table:style-name="ce10">
            <text:p>276 851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110102:1505</text:p>
          </table:table-cell>
          <table:table-cell office:value-type="float" office:value="24838.76" table:style-name="ce10">
            <text:p>24 838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110102:1510</text:p>
          </table:table-cell>
          <table:table-cell office:value-type="float" office:value="23419.4" table:style-name="ce10">
            <text:p>23 419.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110102:1511</text:p>
          </table:table-cell>
          <table:table-cell office:value-type="float" office:value="19871" table:style-name="ce10">
            <text:p>19 871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10102:1503</text:p>
          </table:table-cell>
          <table:table-cell office:value-type="float" office:value="31935.54" table:style-name="ce10">
            <text:p>31 935.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110102:1508</text:p>
          </table:table-cell>
          <table:table-cell office:value-type="float" office:value="22709.72" table:style-name="ce10">
            <text:p>22 709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130101:8828</text:p>
          </table:table-cell>
          <table:table-cell office:value-type="float" office:value="677702.34" table:style-name="ce10">
            <text:p>677 702.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40801:1077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40102:151</text:p>
          </table:table-cell>
          <table:table-cell office:value-type="float" office:value="1305861.5900000001" table:style-name="ce10">
            <text:p>1 305 861.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70501:26</text:p>
          </table:table-cell>
          <table:table-cell office:value-type="float" office:value="145008" table:style-name="ce10">
            <text:p>145 008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110102:1506</text:p>
          </table:table-cell>
          <table:table-cell office:value-type="float" office:value="26967.8" table:style-name="ce10">
            <text:p>26 967.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110102:1509</text:p>
          </table:table-cell>
          <table:table-cell office:value-type="float" office:value="22000.05" table:style-name="ce10">
            <text:p>22 000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110102:1513</text:p>
          </table:table-cell>
          <table:table-cell office:value-type="float" office:value="19161.330000000002" table:style-name="ce10">
            <text:p>19 161.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120101:3970</text:p>
          </table:table-cell>
          <table:table-cell office:value-type="float" office:value="625909.06999999995" table:style-name="ce10">
            <text:p>625 909.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3:140202:61</text:p>
          </table:table-cell>
          <table:table-cell office:value-type="float" office:value="96500.91" table:style-name="ce10">
            <text:p>96 500.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70101:396</text:p>
          </table:table-cell>
          <table:table-cell office:value-type="float" office:value="248391.09" table:style-name="ce10">
            <text:p>248 391.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40101:7829</text:p>
          </table:table-cell>
          <table:table-cell office:value-type="float" office:value="1920625.52" table:style-name="ce10">
            <text:p>1 920 625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3:120101:3969</text:p>
          </table:table-cell>
          <table:table-cell office:value-type="float" office:value="1422784.05" table:style-name="ce10">
            <text:p>1 422 784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3:090101:3106</text:p>
          </table:table-cell>
          <table:table-cell office:value-type="float" office:value="1430166.72" table:style-name="ce10">
            <text:p>1 430 166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30101:1698</text:p>
          </table:table-cell>
          <table:table-cell office:value-type="float" office:value="783814.61" table:style-name="ce10">
            <text:p>783 814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3:080101:3289</text:p>
          </table:table-cell>
          <table:table-cell office:value-type="float" office:value="981659.65" table:style-name="ce10">
            <text:p>981 659.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3:130101:3271</text:p>
          </table:table-cell>
          <table:table-cell office:value-type="float" office:value="1068264.25" table:style-name="ce10">
            <text:p>1 068 264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3:050101:1850</text:p>
          </table:table-cell>
          <table:table-cell office:value-type="float" office:value="1267836.4099999999" table:style-name="ce10">
            <text:p>1 267 836.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10107:10</text:p>
          </table:table-cell>
          <table:table-cell office:value-type="float" office:value="454771.81" table:style-name="ce10">
            <text:p>454 771.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180201:1305</text:p>
          </table:table-cell>
          <table:table-cell office:value-type="float" office:value="1105894.93" table:style-name="ce10">
            <text:p>1 105 894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10102:1504</text:p>
          </table:table-cell>
          <table:table-cell office:value-type="float" office:value="22709.72" table:style-name="ce10">
            <text:p>22 709.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110102:1512</text:p>
          </table:table-cell>
          <table:table-cell office:value-type="float" office:value="19871" table:style-name="ce10">
            <text:p>19 871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110102:1507</text:p>
          </table:table-cell>
          <table:table-cell office:value-type="float" office:value="24129.08" table:style-name="ce10">
            <text:p>24 129.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110102:1514</text:p>
          </table:table-cell>
          <table:table-cell office:value-type="float" office:value="17741.97" table:style-name="ce10">
            <text:p>17 741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20501:548</text:p>
          </table:table-cell>
          <table:table-cell office:value-type="float" office:value="1261913.47" table:style-name="ce10">
            <text:p>1 261 913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40801:1076</text:p>
          </table:table-cell>
          <table:table-cell office:value-type="float" office:value="479753.75" table:style-name="ce10">
            <text:p>479 753.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10102:1405</text:p>
          </table:table-cell>
          <table:table-cell office:value-type="float" office:value="1047485.93" table:style-name="ce10">
            <text:p>1 047 485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60102:2459</text:p>
          </table:table-cell>
          <table:table-cell office:value-type="float" office:value="1349496.14" table:style-name="ce10">
            <text:p>1 349 496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40102:64</text:p>
          </table:table-cell>
          <table:table-cell office:value-type="float" office:value="534378.62" table:style-name="ce10">
            <text:p>534 378.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40801:1000</text:p>
          </table:table-cell>
          <table:table-cell office:value-type="float" office:value="959507.5" table:style-name="ce10">
            <text:p>959 507.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90801:1101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10103:3268</text:p>
          </table:table-cell>
          <table:table-cell office:value-type="float" office:value="211168.82" table:style-name="ce10">
            <text:p>211 168.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10101:3271</text:p>
          </table:table-cell>
          <table:table-cell office:value-type="float" office:value="146046.1" table:style-name="ce10">
            <text:p>146 046.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10101:3270</text:p>
          </table:table-cell>
          <table:table-cell office:value-type="float" office:value="154149.01999999999" table:style-name="ce10">
            <text:p>154 149.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6354204.189999999" table:style-name="ce10">
            <text:p>16 354 204.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10103:3267</text:p>
          </table:table-cell>
          <table:table-cell office:value-type="float" office:value="24025.71" table:style-name="ce10">
            <text:p>24 025.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1:180101:3831</text:p>
          </table:table-cell>
          <table:table-cell office:value-type="float" office:value="1592466.11" table:style-name="ce10">
            <text:p>1 592 466.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2:010103:3269</text:p>
          </table:table-cell>
          <table:table-cell office:value-type="float" office:value="199483.78" table:style-name="ce10">
            <text:p>199 483.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180101:913</text:p>
          </table:table-cell>
          <table:table-cell office:value-type="float" office:value="2062158.41" table:style-name="ce10">
            <text:p>2 062 158.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2:010103:3270</text:p>
          </table:table-cell>
          <table:table-cell office:value-type="float" office:value="154345.93" table:style-name="ce10">
            <text:p>154 345.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1:180101:3805</text:p>
          </table:table-cell>
          <table:table-cell office:value-type="float" office:value="1978744.57" table:style-name="ce10">
            <text:p>1 978 744.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10103:3272</text:p>
          </table:table-cell>
          <table:table-cell office:value-type="float" office:value="35389.269999999997" table:style-name="ce10">
            <text:p>35 389.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10103:3273</text:p>
          </table:table-cell>
          <table:table-cell office:value-type="float" office:value="346036.02" table:style-name="ce10">
            <text:p>346 036.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3:3271</text:p>
          </table:table-cell>
          <table:table-cell office:value-type="float" office:value="19440.849999999999" table:style-name="ce10">
            <text:p>19 440.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10103:3162</text:p>
          </table:table-cell>
          <table:table-cell office:value-type="float" office:value="1085428.3600000001" table:style-name="ce10">
            <text:p>1 085 428.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1:180101:3785</text:p>
          </table:table-cell>
          <table:table-cell office:value-type="float" office:value="2182257.14" table:style-name="ce10">
            <text:p>2 182 257.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70401:793</text:p>
          </table:table-cell>
          <table:table-cell office:value-type="float" office:value="1733189.56" table:style-name="ce10">
            <text:p>1 733 189.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180101:340</text:p>
          </table:table-cell>
          <table:table-cell office:value-type="float" office:value="1400077.47" table:style-name="ce10">
            <text:p>1 400 077.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1:180101:225</text:p>
          </table:table-cell>
          <table:table-cell office:value-type="float" office:value="750018.25" table:style-name="ce10">
            <text:p>750 018.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170102:2598</text:p>
          </table:table-cell>
          <table:table-cell office:value-type="float" office:value="1795142.13" table:style-name="ce10">
            <text:p>1 795 142.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160101:3268</text:p>
          </table:table-cell>
          <table:table-cell office:value-type="float" office:value="4617943.5199999996" table:style-name="ce10">
            <text:p>4 617 943.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120101:3351</text:p>
          </table:table-cell>
          <table:table-cell office:value-type="float" office:value="517823.2" table:style-name="ce10">
            <text:p>517 823.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71101:2281</text:p>
          </table:table-cell>
          <table:table-cell office:value-type="float" office:value="93234.87" table:style-name="ce10">
            <text:p>93 234.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71101:2244</text:p>
          </table:table-cell>
          <table:table-cell office:value-type="float" office:value="1723827.05" table:style-name="ce10">
            <text:p>1 723 827.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1:090801:1168</text:p>
          </table:table-cell>
          <table:table-cell office:value-type="float" office:value="943187.66" table:style-name="ce10">
            <text:p>943 187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1:070801:2896</text:p>
          </table:table-cell>
          <table:table-cell office:value-type="float" office:value="946429.97" table:style-name="ce10">
            <text:p>946 429.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1:080101:3402</text:p>
          </table:table-cell>
          <table:table-cell office:value-type="float" office:value="1356640.29" table:style-name="ce10">
            <text:p>1 356 640.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1:071101:2246</text:p>
          </table:table-cell>
          <table:table-cell office:value-type="float" office:value="1339906.53" table:style-name="ce10">
            <text:p>1 339 906.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060301:1807</text:p>
          </table:table-cell>
          <table:table-cell office:value-type="float" office:value="40730.160000000003" table:style-name="ce10">
            <text:p>40 730.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90801:1171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090801:1170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1:090801:1169</text:p>
          </table:table-cell>
          <table:table-cell office:value-type="float" office:value="943187.66" table:style-name="ce10">
            <text:p>943 187.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90801:1172</text:p>
          </table:table-cell>
          <table:table-cell office:value-type="float" office:value="628791.77" table:style-name="ce10">
            <text:p>628 791.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80201:1030</text:p>
          </table:table-cell>
          <table:table-cell office:value-type="float" office:value="1069437.76" table:style-name="ce10">
            <text:p>1 069 437.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071101:2245</text:p>
          </table:table-cell>
          <table:table-cell office:value-type="float" office:value="2736233.42" table:style-name="ce10">
            <text:p>2 736 233.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071101:2243</text:p>
          </table:table-cell>
          <table:table-cell office:value-type="float" office:value="859058.18" table:style-name="ce10">
            <text:p>859 058.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80101:3403</text:p>
          </table:table-cell>
          <table:table-cell office:value-type="float" office:value="1079854.48" table:style-name="ce10">
            <text:p>1 079 854.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5:8129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31101:1230</text:p>
          </table:table-cell>
          <table:table-cell office:value-type="float" office:value="1613861.61" table:style-name="ce10">
            <text:p>1 613 861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160601:373</text:p>
          </table:table-cell>
          <table:table-cell office:value-type="float" office:value="8837918.8599999994" table:style-name="ce10">
            <text:p>8 837 918.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20601:1623</text:p>
          </table:table-cell>
          <table:table-cell office:value-type="float" office:value="2054052" table:style-name="ce10">
            <text:p>2 054 052.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00000:10079</text:p>
          </table:table-cell>
          <table:table-cell office:value-type="float" office:value="11959161.210000001" table:style-name="ce10">
            <text:p>11 959 161.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210201:1383</text:p>
          </table:table-cell>
          <table:table-cell office:value-type="float" office:value="14020386.609999999" table:style-name="ce10">
            <text:p>14 020 386.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000000:5258</text:p>
          </table:table-cell>
          <table:table-cell office:value-type="float" office:value="45910685.979999997" table:style-name="ce10">
            <text:p>45 910 685.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8:140401:664</text:p>
          </table:table-cell>
          <table:table-cell office:value-type="float" office:value="472193.58" table:style-name="ce10">
            <text:p>472 193.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0:010102:2541</text:p>
          </table:table-cell>
          <table:table-cell office:value-type="float" office:value="696593.78" table:style-name="ce10">
            <text:p>696 593.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180801:609</text:p>
          </table:table-cell>
          <table:table-cell office:value-type="float" office:value="930276.26" table:style-name="ce10">
            <text:p>930 276.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60101:5552</text:p>
          </table:table-cell>
          <table:table-cell office:value-type="float" office:value="499739.74" table:style-name="ce10">
            <text:p>499 739.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style-name="ce6">
            <text:p>20.02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22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00000:6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00000: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00000:9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3:000000:6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00000: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00000:6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601:2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901: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301: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110701:5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101:15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701:4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80501: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120801:3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120801:1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120901:4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11001:6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30501:3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20801:9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120801:2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20901: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120801:2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120901:5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901:1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40701: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120901:5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90701:4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30701: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30501:3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3:111001:7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501:6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120901:3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111001:7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3:110801:2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80301:3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30601: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110901: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120901:4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3:120901:4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110901:1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120901:4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3:120801:9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3:120801:2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120801:3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71201: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4:020801:7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40701:3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20801:1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120801:9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3:110901: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3:120801:9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3:120801:2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3:110801: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120901:4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71101:1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3:120901:4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3:120801:1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3:120901:5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3:120901:3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3:110801:1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3:110801: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3:110901:1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120901:10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110901:1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3:110701:1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110701: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3:040901:1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3:040901:8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040901:1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040901:2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3:000000:2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3:040901: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3:110701:1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801:2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40901:8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3:040901:2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00000:26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3:090401:1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40901:8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3:040701: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3:040801:2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3:040801: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3:040801: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3:040901: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2201:10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71801:56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3:070501:18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3:000000:9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40901:8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040901: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90401:9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3:000000:21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3:090401:9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40901:2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3:040901:10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3:110701: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3:040901:2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00000:29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3:040901:1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3:060701: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3:040901:3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00000:18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3:040901:2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110701: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40801: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40901:2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40901:1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3:000000:24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00000:12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00000:24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3:090401: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3:040901:5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3:040901:5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3:040901:4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3:040901:2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60501:11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090601:19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40901:8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3:040901:2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3:040901:1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40901:8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3:040901:10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040901:1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2001:19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2001:17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30901:22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9:050401: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1301: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701:33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0701:9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80301: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030601:10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00000: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150401:2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30401:21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80301:4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080301:3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000000:43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080301:1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080301: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8:160501:4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60301:2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50401:26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801:20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010601:4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80301:5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1:080301:3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30501:6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040701: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80301:3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050501: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00000:17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60301:20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60501:19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090301:29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50501:1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80301:14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040501:16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80301: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20501:13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40601:38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40701:63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050501: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80301:15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1:050501:5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080301:3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160901:2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80301:4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80301:3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080301:1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50401:35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70801: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00000:5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70601: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050501:1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40901:1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00000:19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43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080301:2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9:040601:1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240701:3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000000: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9:000000: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60701:7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190601: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80301:1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080301:5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160501:18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80301:3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080301:1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50401:4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080301:3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030601:9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1:080301:2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050501:3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080301:2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80301: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11501:1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080301:1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50401:5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50401: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50401: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31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80601:15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201:7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80601:15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29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6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301:1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00601:18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201:7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20201:9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50501:26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40501:1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5:191001:6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30801:9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40401:3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301:37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30401:5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120601: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71001:1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6:030401:6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00000:78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000000:29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6:040501:1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5:161501:3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5:161301:2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5:161301:2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23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61201:1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120901:1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161501:20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6:080501:4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6:060501:11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51601:6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161501:10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6:040501:1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40601:1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5:161301:1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50801:5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00801: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120401:13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00000:2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2:060501:2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160501:2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3:210401:2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2:130401: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3:080301: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70401:3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3:130501:8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50801:10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01001:2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3:090901:1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50801:2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2:021001:31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051101: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210401:2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60501: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70601: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100301:14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3:080301: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120401: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60501: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2:050901:4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170301: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30501:3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130501:7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4:130801:1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130801:10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00000:13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000000:24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30401:4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20501:3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160101:37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50601:3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120501:9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130301: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130301:14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130401:8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130301: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120601: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120601:2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130301:1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110601: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10601: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110501: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110501:2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110501: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10501: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10601: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10501: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110501: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110501:3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110601: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60301:12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60401:8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60401: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60401:7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60401:1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60401: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20701:18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60101:5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50801:2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00000:54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00000:6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0:000000:8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00000:30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0:000000:6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00000:30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00000:13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00000:30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00000:13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00000:13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6:12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50102:8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50102:11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20201:10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70116:6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3:020105:1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70102: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70123: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70108: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20101:1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80103:3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3:020105:1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20101:3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70116:1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40101:24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80105:4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58:1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3:010142:5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10150: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10137: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56:12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42:2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10156:12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56:9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52: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70108: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20101:1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70116:6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8:58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20105: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50103:8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50104: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50104: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58:7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37:22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58: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10130: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51:7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30:14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52:3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32:3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37:23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3:010154:2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3:010158: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43:12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3:010133:7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30:14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3:010132:3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10132:3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32:3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3:010133: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3:030101:1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3:080105:6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80102:8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3:080105:6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20101:2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3:020105:5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3:020101:1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3:070126:2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3:070116:4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00000:2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3:080105:4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30106:2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3:030103:1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50102:11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3:070126: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3:020105:5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3:070116: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5:12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80105: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3:030103:6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20101:12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70102:1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30103:7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20101:1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3:070116: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3:070123: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3:050102:1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70101:42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3:050102: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3:050103:8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70101:42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70201: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60201:49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70101:8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3:080201:1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30102:74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52:3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10106:6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37: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3:010137:2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56:11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3:010130:14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48: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3:010160: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32:6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3:010156:9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3:010160:3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3:010133:1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3:010148: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3:010137:3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3:010136:13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3:010142: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3:010132:3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30:14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3:010158: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3:010142:5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37:17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30101:2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40102:166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3:081501: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3:050103:5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3:050101:16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3:081501:15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50101:70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3:050101:15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3:020102:1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3:070116:6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3:070116:6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70125:3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3:020105:1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3:070116:4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3:020101:1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3:070116:1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08:59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3:050102:11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20101:14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3:020101:14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3:030102:10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3:030102:10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60101: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70125: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20101:15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3:080105:6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3:080105: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3:020105:2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3:010130:14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3:010158:1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3:010130: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3:010133:1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3:010132:3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43:10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3:010158: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3:010133: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3:010130:1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50:12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3:010136:2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3:010156:12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3:010133:9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3:010136: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43:12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3:010141:9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58:5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30:1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30:14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10136:2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3:030107: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3:010130:14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3:010136:13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3:010158:1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3:010137:25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33:7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3:010153: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3:010132:1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3:010158:7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1:010106:47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3:010110: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15: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3:010109: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3:010122:1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3:010108:1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23:30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10123: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3:010104: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15:83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3:000000:2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3:000000:2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3:010123:8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3:010123:3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3:000000:8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3:010101: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3:010108:1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23:1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3:010123:2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3:010123:3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3:010123:1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3:010123:2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3:010128: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3:000000:13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3:000000: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3:010123:3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3:010103: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3:000000:10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3:010101: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3:010123:4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3:010108:1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3:000000:13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3:000000:17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3:000000:5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3:010110: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3:010105:2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3:010102:6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00000: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08: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3:010108:1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3:000000:7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3:010123:28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3:010123:1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1:010106:47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1:376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15:82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376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8:24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15:82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00000:3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3:000000:13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28:7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3:000000:1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15: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3:010110:1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3:010109: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3:010101: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3:010123:29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3:010104: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3:010126:20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3:010108:16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3:000000:13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3:010108:1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3:010123:33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3:010122: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3:010110:10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3:000000:2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3:000000:1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00000:13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3:010104: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3:010123:3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00000:10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3:010108:16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3:000000:10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3:000000:9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3:010123:32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3:010102:2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3:010102: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3:010126:2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24:5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3:010123:8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3:000000:8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3:000000:14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3:010123:4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3:010113:2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3:010123:32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3:010113: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3:010126:20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3:000000:9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30:14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3:010102:1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308:76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315:83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3:000000:15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3:000000:13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3:000000:18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3:000000:1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00000:9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3:000000:8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3:000000:14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3:000000:15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3:000000:13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3:010124:5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3:010123:33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3:010115: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3:010129: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3:000000:8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3:010108:1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10102:3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3:010110:11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3:17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3:010130:11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3:010115: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10126:16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3:010123:1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00000: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3:010123:33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10123:2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3:010115: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3:010113: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3:010126:20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3:000000:5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3:010123:3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3:000000:10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00000:7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23:28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3:010124:4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3:010123: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3:000000:17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3:010113: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10130:12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3:010124: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3:010106: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3:000000:10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3:010102:3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3:010124:3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00000:2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3:010122: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3:010113:2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3:010126:20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3:010104:3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24:14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3:000000: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3:000000:3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3:010124:14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3:010123: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3:000000:9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3:010108:17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3:010105: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10123:3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3:010123:30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40102:19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4:090101:77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10102:34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1:3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20105:15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10104:23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7:011696:2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51:67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7:010457:3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7:010457:3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7:28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4:090101:92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4:22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10:27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40101:5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10102: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40101:13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40101:30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8:020109:1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4:2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4:110101:79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4:010102:122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00000:1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40102:20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8:040102:3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60101:15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2:160102: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2:160102:22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2:160102:20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2:160102:17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2:160101:23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160102:4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160101:25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2:160102:17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2:160102:23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2:160102:23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2:160101:6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3:000000:38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2:110201: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3:010105:35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3:010105:40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3:000000:34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2:110201:2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3:040701:1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3:010108:7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2:170102:32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2:100101: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2:110201:17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2:110201:14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2:070301:1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2:110201:13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3:010105:35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2:160101:20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2:160102:1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2:160102:1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2:160102:17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2:160101:1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2:160101:2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2:160101:3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2:160102:22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2:160101:20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2:160101:2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2:160102:17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2:090103:69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2:200701:28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2:131101: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3:010104:3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3:040102:11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3:040701:7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2:150601:6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2:090801:25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2:170603:1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110201:2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3:040102:12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2:131101: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110201:3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3:010104:26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3:000000:30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3:040701:1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2:090801: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2:110201:2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2:160101:5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2:160102:20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2:160101: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2:160102:2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2:160101:2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160102:16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2:160101:25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160101:25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160102:4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160101:5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160102:20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2:160102:23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2:160103: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200301:1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3:000000:29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3:040102:14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3:040701:1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2:110201:16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3:010105:35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3:040102:1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3:010104:25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3:000000:28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3:010104:26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3:010105:35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110201:14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2:040401:39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2:030102:54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2:030101:21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2:040101: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2:030102:53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2:030101:13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2:030102:4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2:030102:57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2:040401:34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2:030102:7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2:030101:64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2:040401:28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2:040401:11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2:040401:28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2:030101:1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2:070201:19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2:040401:6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040401:3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30101: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030101:64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2:030103: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2:030103:1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30201:1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2:030102:49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2:030103: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2:040401:30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040401:38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2:030101:15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2:040401:28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2:030101:64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2:030101:65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2:040401:1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2:040401:4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2:040401:35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2:030101:72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2:040401:34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2:030601:22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2:030101:2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2:040401:38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2:030103:1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2:030101:8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2:030102:4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2:040401:3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2:030101:20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2:040401:6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2:010202:28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2:030601:23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2:040401:38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2:040401: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2:042001:8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2:030102:2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2:040401:28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2:030103:2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2:030601:26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2:030102:55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2:030102:58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2:050601:1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2:030102:48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2:040401:1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2:030102:58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2:030103:1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2:030601:1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2:030103: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2:030101:61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2:030102:55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2:030103:2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2:030201:1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2:040401:38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2:030201:26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2:040401:30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2:030102:54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2:030102:55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2:030102:53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2:030101:61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2:040401:4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2:030102:60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2:030101:3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2:040401:37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2:040401:1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2:030101:65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2:030102:58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2:030103:2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2:030103:1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2:030102:59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2:030601:25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2:040401:36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2:030102:47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2:040401:27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2:030102:50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2:030201:25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2:030101:61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2:040401:38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2:040401:12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2:040401:38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2:040103:44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2:030101:1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2:040103:41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2:030101:6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2:040401:37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2:070201:19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2:030201:22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2:040401:4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2:030101:11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2:030101:15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2:040401:10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2:040401:7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2:030101:71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2:030101:1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2:030103:3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2:030101:64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2:030102:6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2:030103:3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2:040401:36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2:030101:64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040401:30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40401:37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40401:2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40401:38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2:030103:2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2:030102:8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2:040103:4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040401:38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30101:64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30102:1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2:040401:4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2:040401:2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2:042001:20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30101:64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30103:3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40401: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2:030201:1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2:030101:72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40401:3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30101:71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2:040401:8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30101:69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30101:1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040401:34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30101:64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040401: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2:040103:41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2:030101:16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2:030102:48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2:030101:15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2:030101:21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30201:27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030101:69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30101:2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2:040103:40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2:040401:27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2:040401:38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2:040401:40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2:030601:23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030201:1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2:030201:22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00000:106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180101:37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210801:12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00000:123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2:000000:146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2:000000:107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180101:37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190101:27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2:000000:113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170101:7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7:220101:38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0:090501:2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00000:141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2:000000:106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2:000000:104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2:000000:35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2:000000:105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1:160101:13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1:220301:88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1:130401: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1:160101:7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1:170501: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1:230101:26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1:210101:4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2:000000:91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2:000000:100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2:000000:144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10103:4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1:190101:27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1:190101:3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2:000000:151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2:000000:19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8:140101:22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2:000000:93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2:000000:109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2:000000:123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1:080101:14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1:210401:34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1:080101:20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0:080301:7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2:000000:140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0:120202: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1:160201:4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1:210101:46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2:000000:144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1:190101:26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2:000000:36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0:020106: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2:000000:70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2:000000:123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2:000000:119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2:000000:17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07:140101:13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07:090101:26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07:160101:21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07:080601:1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05:150602: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07:010103:4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07:030401:9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06:090101:22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05:010101:10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05:160101:4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05:110101:17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06:070301:1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05:160701:1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05:010106:34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02:010105: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02:010106:28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02:010109:32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02:010104:8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02:010109:3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2:010106:29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2:010109:1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02:010105:4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02:010109:28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02:010105:7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02:010109:35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02:010108:28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02:010109:34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02:010105:4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02:010109:34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02:010105:48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02:010105:7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02:010104:4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02:010105:52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02:010109:8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02:010109:3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02:010104:4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02:010107:10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02:101201: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02:010109:29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02:010106:24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02:010105: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02:010106:28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02:010109:7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02:010109:4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02:010105:5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02:010105:51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02:010105: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02:010109:34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02:010109:7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02:010104:8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02:010109:35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02:010104:6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02:140101:1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03:160101:23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02:120101: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02:160101: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04:040101:62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04:130101:18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03:190201:1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04:130101:103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04:130201: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02:010109:8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02:010105:46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02:010108: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02:010109:5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02:010107:9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02:010109:33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02:010108: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2:010104:7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2:010109:34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2:010106:1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2:010109:6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2:010108:27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2:010108:28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2:010104:3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2:010105:47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2:010105:46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010109:29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2:010108:23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2:010108:28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2:010106:1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2:010105:45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2:010105:2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2:010107:2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2:010105:3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2:010107:6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10109:4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2:010109:34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2:010109:5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02:010105:48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02:010109:6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02:010109:5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2:010109:2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3:010103:19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3:210101:31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03:010103:27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04:040101:74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02:060201:14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02:010109:33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02:010108:29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02:010109:2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02:010109:28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2:010106:25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02:010109:34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2:010107:3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2:010105:2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2:010104:30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02:010105:46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02:010109:29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2:010109:34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2:010105:7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2:010105:52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2:010105:3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2:010105:52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2:010108:24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2:030101:20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2:010109:29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2:010109:7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2:010105:1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2:010104:5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2:010106:29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02:010105:46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2:010109:7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2:010109:29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2:010104:8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2:010109:29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03:160101:23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3:110101:1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3:010101:1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2:010104:32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2:010102:3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2:010103:31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2:010104:28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2:010102:31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2:000000:26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2:010102:5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2:000000:12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2:010102:2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2:010103:1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2:010104:29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2:010102: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2:010102:31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2:010104:24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2:010104:27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2:000000:18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2:000000:1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2:010104:27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2:010102:27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2:000000:10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2:000000:18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2:010103: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1:180102:50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180102:49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1:180102:9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180101:9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180101:5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180102:1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1:180101:8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1:180102:5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1:180102: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1:180102:1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1:180101:6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1:180102:2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1:180101:5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1:180102:4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180101:36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180102:55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1:180102: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1:180102:5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1:180102:9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180102:5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180102:54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180101:36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180102:54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1:180101:9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1:180102:54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1:180102:54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1:180102:54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1:180101:7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1:180101:6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180102:1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1:180102:7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180102:49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1:180102:54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1:180102:53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1:180101:9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180102:54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180102:53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180102:54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1:180102:7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1:180102:5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1:180101:36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180102:7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180102:49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1:180101:37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1:180101:36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1:180102:2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1:180102:49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1:180102:7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2:000000:1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2:010102:4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2:010102:23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2:010102:1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2:010102:25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2:000000:11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2:010102:5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2:010104:23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2:000000:18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2:000000: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2:000000:11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2:010104:23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1:180102:4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1:180101:36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1:180101:5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1:180101:38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1:180101:5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1:180101:35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1:180101:37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1:180102:49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1:180102:5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1:180102:10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1:180102:50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1:180102:49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1:180102:5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1:180101:36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1:180101:36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1:180101:36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1:180101:36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1:180102:53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1:180101:7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1:180102:9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1:180101:8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1:180101:37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1:180102:5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1:180102:55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1:180102:50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2:010102:3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2:000000:12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2:000000:25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2:010104:28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2:010104:1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2:010102:31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2:000000:30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2:010102:6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2:010102:3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2:010102:3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2:010102:6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2:010102:31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2:010104:27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2:000000:25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2:000000:25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2:000000:12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2:010102:4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2:010104:21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2:010102:31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2:010102:22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2:000000:26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2:010102:4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2:000000:12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2:010104:28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2:010102:24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2:010102:25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2:010102:31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2:010104:2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1:180101:37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1:180101:36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1:180102: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1:180102:49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1:180101:9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1:180101:36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1:180102:5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1:180101: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1:180102:1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1:180102:55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1:180102:8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1:180102:3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1:180102:51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1:180102:50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180101:35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1:180102:7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1:180102:54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1:180102:49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180102:54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1:180102:9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180101:3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1:180101:8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180101:36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180102:9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180102:50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180102:8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180101:7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180102:2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180101:7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180101:4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180101:7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1:180101:36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1:180102:1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180101:5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180101:3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1:180102:49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180101:6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01:180101:7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01:180102:3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01:180102:5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01:180101:3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1:180102: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180102:4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01:180102:1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01:180101: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01:180101:36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180101:31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1:180101:32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130101:45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01:180101:35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01:170401: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01:180101:33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01:130101:14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180101:3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130101:51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01:180101:13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160101:36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01:130101:14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1:130101:44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1:130101:51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1:180101:3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130201:4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120401: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130101:5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130201:31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160101:33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1:180101:35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1:130201:33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1:130101:47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160101:32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1:160101:31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01:180101:3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1:160101:33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160101:33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1:160101:31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1:160101:33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1:160101:33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1:130201:32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1:130201:32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1:130201:9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1:130101:52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1:180101:2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160101:31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130101:1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180101:16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1:130101:14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1:140201: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1:180101:31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1:180101:1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180101:32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1:130101:9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1:130101:51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1:120401: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1:180101:11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1:180101:32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1:160101:32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1:160101:33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1:130201:27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1:160101: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1:160101:32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1:160101:1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01:120401:4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1:160101:2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1:130201:27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1:130201:27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1:120401:4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1:150101:45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1:150101:6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1:130201:27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1:160101:32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1:130201:1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1:160101:32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1:180101:31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1:130201:33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1:160101:32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1:140201:1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1:130101:52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01:160101:31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1:160101:33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01:130101:44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01:130101:51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1:180101:33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1:180101:10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1:180101:32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1:180101:10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01:130201:1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01:160101:36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01:180101:2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01:120401:4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01:130101:8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01:130101:4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01:180101:3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01:160101: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01:130101:44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01:130201:1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01:130201: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01:160101:2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01:120201:2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01:180101: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01:130101:9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01:180101:12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01:180101:14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01:160101:32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01:140201:3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01:130101:7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01:180101:30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01:160101:4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1:160101: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1:140201:24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1:160101:31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1:120601:3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01:130101:52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180101:11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1:180101: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01:160101:32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01:140201:21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01:160101:32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01:140201:24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01:120201:6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01:140201: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01:130101:12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01:130101:16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1:160101:33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1:130101:44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01:180101:3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01:170102:3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01:140201:2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1:160101:4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1:130201:25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160101:33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1:160101:36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1:130201: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1:160101:36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130101:4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1:160101:32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1:130101:53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130201:30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1:140201:23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160101:4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1:140201:21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1:180101:12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01:180101:15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01:160101:33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1:140201:24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1:130101:8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1:130301:8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1:130101:15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1:160101:30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1:130101:2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1:130101:1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1:180101:1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1:160101:33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1:140201:23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1:130201:27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1:130101:52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1:180101:1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1:130101:2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1:120401: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1:120401:4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1:170201:2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1:180101:31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1:120601:3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1:160101:36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1:180101:15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1:130101:48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1:130101:52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1:160101:37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1:180101:11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1:120201: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1:180101:16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1:180101:15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1:180101:30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1:160101:33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1:160101:35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1:160101:5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1:160101:32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1:160101:33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1:130101:52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1:180101:16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1:160101:3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1:180101:31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1:130101:52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1:160101:32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1:180101:15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1:130101:1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1:160101:1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1:130101:14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1:120101: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1:120101:4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1:120101:7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1:120101:31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1:120101:2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120101:32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1:110501:3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110401:24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1:120101:4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1:120101:5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1:120101:27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1:120101:32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1:120101:28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1:120101:1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1:120101:6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1:120101:32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1:110401:25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1:120101:26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1:110401:24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1:120101:33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1:120101:28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1:110401:24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1:110401: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1:120101:4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1:120101:26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1:120101:28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1:120101:28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1:120101:33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1:120101:31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1:120101:26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1:120101:25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1:120101:26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1:120101:5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1:110401:25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1:120101:5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1:120101:31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1:120101:27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1:120101:28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1:110401:24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1:110401:2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1:120101:5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1:120101:30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1:120101:7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1:120101:28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1:120101:4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1:120101:28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120101:2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1:120101:28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1:120101:28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1:120101:28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1:120101:1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1:120101:28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1:110401:24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1:120101:28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1:110401:25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1:110401:25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1:120101:2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110401:2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110401:25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1:120101:26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1:120101:1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120101:5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1:120101:7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1:110401:24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1:120101:1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1:120101:28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1:120101:27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1:120101:30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1:120101:32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1:120101:27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1:120101:4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1:120101:28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1:120101:28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1:120101:31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1:120101:26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1:120101:4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1:110401:24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1:120101:30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1:120101:5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1:120101:5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1:120101:3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1:120101:28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1:120101:28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120101:32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1:120101:32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1:110401:25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1:110401:25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1:070902: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1:070101:4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1:110301: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1:110301:8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1:110301:8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1:060101:93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1:060102:36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1:110102:2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1:060102:10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1:060102:30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1:090201:7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1:110201:20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1:060102:34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1:060102:6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1:060101:94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1:110102:4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1:060102:29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1:110401:22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1:060102:1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1:090201: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1:110201:21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1:060102:12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1:090701:25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1:060102:30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1:060102:34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1:060102:35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1:060102:30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1:060102:31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1:110201:1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1:060102:28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1:060101:94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1:110201:17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1:060102:33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1:060102:28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1:060102:31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1:060102:5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1:060102:10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1:060102:36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1:060102:3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1:060102:35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1:060102:11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1:110201:17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1:110401:21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1:060102:2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1:060102: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1:060101:94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1:110201:21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1:060102:34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1:060102:28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1:060102: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1:110102:6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1:110401:21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1:060102:2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1:060102:33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1:060102:35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1:060102:2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1:110201:17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1:060102:29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1:060401:13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1:110301:8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1:110301: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1:060102:30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1:060102:35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1:060102:4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1:110102:6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1:110301:1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1:060102:7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1:060102:11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1:110201:21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1:060102:35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1:110201:21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1:090201:1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1:060102:9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1:060102:29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1:060102:34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1:060102: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1:060101:95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1:110102:7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1:110401:21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1:110201:1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1:060102:6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1:110401:21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1:110201:18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1:110102:3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1:060102:36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1:060102:34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1:060102:2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1:070901: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1:110201:21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1:060101:93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1:110401:22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1:060102: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1:110401:1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1:110201:2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1:060102:11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1:110101:1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1:060102:34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1:110201:2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1:110102:6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1:060102:1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1:060102:33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1:070101:31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1:060102: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1:110301:8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1:060102:34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1:060101:92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1:060102:30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1:110102:4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1:060101:93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1:110301:1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1:060102:9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1:060102:5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1:110201:18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1:060102:35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1:110102:4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1:110101:16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1:060102: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1:060102:2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1:060102:35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1:110401:1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1:060102:30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1:060102:9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1:060102:35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1:110101:16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1:060102:1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1:060101:93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1:070701: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1:110301:1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1:110201:174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1:060101:93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1:110201:17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1:110102:4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1:060102:30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1:060102:9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1:060102:36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060102:33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110201:18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110102:4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060102:30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1:060102:4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1:090701:25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1:110401:1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1:110102:6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1:110102:6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1:060102:4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1:060102:31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1:060102:29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110201:1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060101:94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110102:1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110102:6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60102:7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60102:30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110201:17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060102:36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110201:1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110201:17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060102:34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060102:7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1:060102:9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060102:1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1:060102:2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1:060102:33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1:110102:3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1:110102:6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1:060102:4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1:060101:93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1:060102:12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060102:31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060102:28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110401:1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110102:4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1:060102:1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1:110201:1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1:110401:22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1:110201:20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1:030702: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1:020601:3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1:040101:3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1:020601:1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1:040101:1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020601:238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1:040101: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1:030502: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020601:29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1:000000:55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020601:21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1:060101:17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020601:4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1:020601:39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1:020601:5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1:020601:25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1:060101:6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1:060101:13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1:060101:14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1:000000:54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1:060101:92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1:060101:16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1:040101:21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1:060101:6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1:020601:24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1:060101:911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1:040601:13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1:060101:3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1:060101:87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1:020601:5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1:040101:21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1:020601:28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1:060101:88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1:060101:85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1:020601:26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1:060101:14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1:060101:6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1:060101:88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1:060101:92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1:060101:10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1:040101:19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1:060101:4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1:000000:9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1:060101:92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1:060101:91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1:040101:19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1:060101:87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1:020601:25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1:060101:20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1:050401: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1:020601:25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1:000000:56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1:020601:30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1:020601:25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1:040101:19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1:060101:1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1:060101:21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1:020601:2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1:020601:29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1:020601:24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1:040101: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1:020601:24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1:020601:4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1:060101:16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1:060101:12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1:060101:18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1:060101:87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1:060101:17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1:040101:19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1:060101:92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1:060101:6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1:060101:18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1:060101:913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1:000000:63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1:040101:2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1:060101:87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1:060101:92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1:060101:14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1:060101:91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1:060101:185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1:060101:18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20601:6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1:031101:3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1:020601:3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1:031101:2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1:020601:4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1:020601:25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1:031101:3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1:020601:24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1:020601:26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1:020601:30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1:010104:17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1:060101:91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1:060101:91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1:020601:30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1:020601:26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1:060101:84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1:060101:88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1:020601:4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1:020601:290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1:031101:2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1:020601:6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1:020601:3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1:020601:30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1:020601:24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1:020601:3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1:060101:91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1:060101:87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1:020601:24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1:060101:87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1:020601:29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1:060101:91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1:020601: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1:060101:84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1:060101:9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1:030502:16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1:060101:21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1:020601:24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1:060101:19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1:020601:24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1:060101:88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1:020601:25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1:040101:1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1:060101:92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1:060101:1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1:060101:7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1:060101:87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1:040101:22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1:020601:1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1:040101:3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1:060101:12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1:020601:2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1:060101:92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1:060101:87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1:000000:54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1:000000:55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1:060101:87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1:060101:92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1:000000:52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1:060101:884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1:040101:18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1:060101:4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1:060101:92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1:060101:11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1:060101:88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1:040101:3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1:000000:54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1:040101:4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1:020601:290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1:060101:925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1:020601:26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1:020601:24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1:040101:4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1:040101:22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1:020601:4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1:020601:5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1:040101:2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1:030503: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1:040101:22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1:040101:21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1:030503: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1:020601:255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1:060101:6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1:020601:309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1:040101:19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1:060101:18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1:020601:3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1:020601:28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1:030502:3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1:020601:260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1:060101:91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1:020601:25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1:031101: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1:020601:25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1:060101:7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1:060101:87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1:060101:66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1:020601:23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1:020601: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1:020601: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1:060101:92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1:060101:4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1:060101:179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1:060101:154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1:060101:14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1:060101:87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1:060101:87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1:000000:50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1:000000:258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1:000000:34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1:000000:411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1:000000:453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1:000000:39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1:000000:34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1:000000:45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1:000000:44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1:000000:41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1:000000:48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1:000000:39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1:000000:42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1:000000:39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1:000000:47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1:000000:39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1:000000:34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1:000000:43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1:000000:45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1:000000:34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1:000000:44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1:000000:43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1:000000:31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1:000000:4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1:000000:39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1:000000:35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1:000000:39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1:000000:39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1:000000:452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1:000000:44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1:000000:34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1:000000:34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1:000000:48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1:000000:409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1:000000:43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1:000000:38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1:000000:41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1:000000:36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1:000000:448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1:000000:34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1:000000:39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1:000000:43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1:000000:409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1:000000:34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1:000000:232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1:000000:42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1:000000:43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1:000000:41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1:000000:392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1:000000:45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1:000000:39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1:000000:44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1:000000:39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1:000000:40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1:000000:35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1:000000:38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1:000000:39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1:000000:40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1:000000:348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1:000000:2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1:000000:33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1:000000:34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1:000000:4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3:080102:81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12:040401:37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13:000000:21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13:060501: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12:000000:100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1:060401: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1:020701:136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1:031601:11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1:000000:325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1:120601:5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3:010160:3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13:040901:1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13:090401: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7:250201:4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11:211401:5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8:010101:8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9:060501: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8:030401:67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9:060501: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11:000000:34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6:030401:14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3:170601:13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2:060501:29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0:010102:37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0:010102: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0:010102:3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2:010303:22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0:010102:3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0:010102:3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0:010102:3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0:010102:3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0:010102:3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0:010102:40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0:010102:29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0:010102:29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0:010102:3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2:010202:102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0:010102:3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0:010102:3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0:010102:3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0:010102:32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0:010102:3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0:010102:3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0:010102:34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0:010102:31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0:010102:35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0:010102:34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0:010102:34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0:010102:3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0:010102:293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0:010102:3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0:010102:36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2:010303:7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14:070101:2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0:010102:24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0:010102:2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0:010102:247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0:010102:25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0:010102:25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0:010102:19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0:010102:252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0:010102:25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0:010102:22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0:010102:2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0:010102: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0:010102:24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0:010102:21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0:010101:36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0:010102:19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0:010102:246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0:010102:246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17:010520:28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0:010102:28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0:010102:282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0:010102:25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0:010102:28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0:010102:25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0:010102:250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0:010102:24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0:010102:24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0:010102:249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0:010102:23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0:010102:24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0:010102:247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0:010101:381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0:010102:24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0:010102:14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0:010102:1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0:010102:17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0:010102:15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0:010102:255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0:010101:367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0:010102:24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0:010102:18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0:010102:244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0:010102:23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0:010102:1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0:010102:246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0:010102:1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0:010102:20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0:010102:21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0:010102:18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0:010102:20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0:010102:17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0:010102:15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0:010102:179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0:010101:385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0:010102:286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0:010102:2505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0:010102:281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0:010102:2532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0:010102:26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0:010102:258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0:010102:288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0:010102:257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0:010102:250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0:010102:25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0:010102:2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0:010102:293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0:010102:26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18:010160: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15:030102:252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12:180101:577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2:010201:501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2:010103:699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2:010103:6633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11:220102:120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5:010103:114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4:020104:2516</text:p>
          </table:table-cell>
          <table:table-cell office:value-type="string" table:number-columns-spanned="2" table:number-rows-spanned="1" table:style-name="ce19">
            <text:p>24.02.2025</text:p>
          </table:table-cell>
          <table:covered-table-cell/>
          <table:table-cell office:value-type="string" table:number-columns-spanned="2" table:number-rows-spanned="1" table:style-name="ce19">
            <text:p>20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B96B9C393757E1EC99D5D0E124A19CCC04835B42B365C8C87184F7DDA2330BA91ED4294B2AF16B4067E4778114B21AFC981150271CF1D2D335A44FC5E9BA7A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10T14:16:53Z</meta:creation-date>
    <dc:date>2025-03-10T14:17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