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05/2</text:p>
          </table:table-cell>
          <table:covered-table-cell/>
          <table:table-cell table:number-columns-repeated="3" table:style-name="ce2"/>
          <table:table-cell office:value-type="string" table:style-name="ce3">
            <text:p>13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2" table:style-name="ce9">
            <text:p>4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3" table:style-name="ce9">
            <text:p>96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249</text:p>
          </table:table-cell>
          <table:table-cell office:value-type="float" office:value="701141.18" table:style-name="ce10">
            <text:p>701 141.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301:2387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401:1375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401:1376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401:1381</text:p>
          </table:table-cell>
          <table:table-cell office:value-type="float" office:value="141063.14000000001" table:style-name="ce10">
            <text:p>141 063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401:1378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301:2391</text:p>
          </table:table-cell>
          <table:table-cell office:value-type="float" office:value="10534.41" table:style-name="ce10">
            <text:p>10 534.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00000:2472</text:p>
          </table:table-cell>
          <table:table-cell office:value-type="float" office:value="1299149.55" table:style-name="ce10">
            <text:p>1 299 149.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301:2393</text:p>
          </table:table-cell>
          <table:table-cell office:value-type="float" office:value="13783.83" table:style-name="ce10">
            <text:p>13 783.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901:1268</text:p>
          </table:table-cell>
          <table:table-cell office:value-type="float" office:value="220820.82" table:style-name="ce10">
            <text:p>220 820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301:2392</text:p>
          </table:table-cell>
          <table:table-cell office:value-type="float" office:value="10621.76" table:style-name="ce10">
            <text:p>10 621.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301:2386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301:2385</text:p>
          </table:table-cell>
          <table:table-cell office:value-type="float" office:value="10778.99" table:style-name="ce10">
            <text:p>10 778.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301:2390</text:p>
          </table:table-cell>
          <table:table-cell office:value-type="float" office:value="10569.35" table:style-name="ce10">
            <text:p>10 569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301:2384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401:1374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401:1377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301:2389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2301:2388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401:1380</text:p>
          </table:table-cell>
          <table:table-cell office:value-type="float" office:value="141063.14000000001" table:style-name="ce10">
            <text:p>141 063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401:1379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10401:1382</text:p>
          </table:table-cell>
          <table:table-cell office:value-type="float" office:value="141063.14000000001" table:style-name="ce10">
            <text:p>141 063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0901:1267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15416</text:p>
          </table:table-cell>
          <table:table-cell office:value-type="float" office:value="9466.7999999999993" table:style-name="ce10">
            <text:p>9 466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7733</text:p>
          </table:table-cell>
          <table:table-cell office:value-type="float" office:value="15545.92" table:style-name="ce10">
            <text:p>15 545.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7727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701:4542</text:p>
          </table:table-cell>
          <table:table-cell office:value-type="float" office:value="8693.52" table:style-name="ce10">
            <text:p>8 693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7731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7726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7729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7722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301:2380</text:p>
          </table:table-cell>
          <table:table-cell office:value-type="float" office:value="10516.94" table:style-name="ce10">
            <text:p>10 516.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771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20301:9714</text:p>
          </table:table-cell>
          <table:table-cell office:value-type="float" office:value="150720" table:style-name="ce10">
            <text:p>150 72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77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301:2381</text:p>
          </table:table-cell>
          <table:table-cell office:value-type="float" office:value="10516.94" table:style-name="ce10">
            <text:p>10 516.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773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7740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88</text:p>
          </table:table-cell>
          <table:table-cell office:value-type="float" office:value="1160450.6100000001" table:style-name="ce10">
            <text:p>1 160 450.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4540</text:p>
          </table:table-cell>
          <table:table-cell office:value-type="float" office:value="4175.82" table:style-name="ce10">
            <text:p>4 175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501:4097</text:p>
          </table:table-cell>
          <table:table-cell office:value-type="float" office:value="173118" table:style-name="ce10">
            <text:p>173 118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397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10801:1137</text:p>
          </table:table-cell>
          <table:table-cell office:value-type="float" office:value="175676.72" table:style-name="ce10">
            <text:p>175 676.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39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7761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777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7764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3971</text:p>
          </table:table-cell>
          <table:table-cell office:value-type="float" office:value="7099.2" table:style-name="ce10">
            <text:p>7 099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7719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396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3969</text:p>
          </table:table-cell>
          <table:table-cell office:value-type="float" office:value="7099.2" table:style-name="ce10">
            <text:p>7 099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7773</text:p>
          </table:table-cell>
          <table:table-cell office:value-type="float" office:value="10656" table:style-name="ce10">
            <text:p>10 656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778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7755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7767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777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7754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7772</text:p>
          </table:table-cell>
          <table:table-cell office:value-type="float" office:value="10656" table:style-name="ce10">
            <text:p>10 656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7757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777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7753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801:7316</text:p>
          </table:table-cell>
          <table:table-cell office:value-type="float" office:value="737250.98" table:style-name="ce10">
            <text:p>737 250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801:5152</text:p>
          </table:table-cell>
          <table:table-cell office:value-type="float" office:value="460606.28" table:style-name="ce10">
            <text:p>460 606.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701:4538</text:p>
          </table:table-cell>
          <table:table-cell office:value-type="float" office:value="4175.82" table:style-name="ce10">
            <text:p>4 175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701:4543</text:p>
          </table:table-cell>
          <table:table-cell office:value-type="float" office:value="4676.43" table:style-name="ce10">
            <text:p>4 676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4545</text:p>
          </table:table-cell>
          <table:table-cell office:value-type="float" office:value="4676.43" table:style-name="ce10">
            <text:p>4 676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4541</text:p>
          </table:table-cell>
          <table:table-cell office:value-type="float" office:value="4175.82" table:style-name="ce10">
            <text:p>4 175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501:4096</text:p>
          </table:table-cell>
          <table:table-cell office:value-type="float" office:value="1303914.04" table:style-name="ce10">
            <text:p>1 303 914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20301:9718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7717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301:2379</text:p>
          </table:table-cell>
          <table:table-cell office:value-type="float" office:value="12316.35" table:style-name="ce10">
            <text:p>12 316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7723</text:p>
          </table:table-cell>
          <table:table-cell office:value-type="float" office:value="7506.56" table:style-name="ce10">
            <text:p>7 506.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7720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773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771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10801:1952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1601:350</text:p>
          </table:table-cell>
          <table:table-cell office:value-type="float" office:value="610695.88" table:style-name="ce10">
            <text:p>610 695.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7716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7724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20301:9717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7730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2301:2383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20301:9715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777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7743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7766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7756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7742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1801:7315</text:p>
          </table:table-cell>
          <table:table-cell office:value-type="float" office:value="1749112.64" table:style-name="ce10">
            <text:p>1 749 112.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7749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7745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7741</text:p>
          </table:table-cell>
          <table:table-cell office:value-type="float" office:value="22697.279999999999" table:style-name="ce10">
            <text:p>22 697.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7758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778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777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801:7765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7769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3973</text:p>
          </table:table-cell>
          <table:table-cell office:value-type="float" office:value="7099.2" table:style-name="ce10">
            <text:p>7 099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701:4546</text:p>
          </table:table-cell>
          <table:table-cell office:value-type="float" office:value="4676.43" table:style-name="ce10">
            <text:p>4 676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701:4544</text:p>
          </table:table-cell>
          <table:table-cell office:value-type="float" office:value="4676.43" table:style-name="ce10">
            <text:p>4 676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00000:7153</text:p>
          </table:table-cell>
          <table:table-cell office:value-type="float" office:value="30720" table:style-name="ce10">
            <text:p>30 72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4539</text:p>
          </table:table-cell>
          <table:table-cell office:value-type="float" office:value="4175.82" table:style-name="ce10">
            <text:p>4 175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2301:2382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801:771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301:9716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801:7728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773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801:773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801:7718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801:7715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801:773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801:7725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801:772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801:773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801:7714</text:p>
          </table:table-cell>
          <table:table-cell office:value-type="float" office:value="17333.759999999998" table:style-name="ce10">
            <text:p>17 333.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801:771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801:7752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777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801:7747</text:p>
          </table:table-cell>
          <table:table-cell office:value-type="float" office:value="10513.92" table:style-name="ce10">
            <text:p>10 513.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7759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7768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801:7746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801:7751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801:777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801:7744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801:7762</text:p>
          </table:table-cell>
          <table:table-cell office:value-type="float" office:value="10265.280000000001" table:style-name="ce10">
            <text:p>10 265.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801:7763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801:7760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801:777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601:3974</text:p>
          </table:table-cell>
          <table:table-cell office:value-type="float" office:value="7099.2" table:style-name="ce10">
            <text:p>7 099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801:7750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801:7748</text:p>
          </table:table-cell>
          <table:table-cell office:value-type="float" office:value="7435.52" table:style-name="ce10">
            <text:p>7 435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10801:1951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20301:9713</text:p>
          </table:table-cell>
          <table:table-cell office:value-type="float" office:value="159662.72" table:style-name="ce10">
            <text:p>159 662.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80301:2205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701:326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000000:1026</text:p>
          </table:table-cell>
          <table:table-cell office:value-type="float" office:value="1114763.04" table:style-name="ce10">
            <text:p>1 114 763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30701:326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30701:327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30701:327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30701:326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11401:435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1401:435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1401:436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11401:435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1401:436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1401:436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30701:326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11401:4369</text:p>
          </table:table-cell>
          <table:table-cell office:value-type="float" office:value="7872" table:style-name="ce10">
            <text:p>7 872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11301:160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11401:437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1401:436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80301:2192</text:p>
          </table:table-cell>
          <table:table-cell office:value-type="float" office:value="9381.89" table:style-name="ce10">
            <text:p>9 381.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80301:2198</text:p>
          </table:table-cell>
          <table:table-cell office:value-type="float" office:value="10191.36" table:style-name="ce10">
            <text:p>10 191.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40801:1442</text:p>
          </table:table-cell>
          <table:table-cell office:value-type="float" office:value="577281.6" table:style-name="ce10">
            <text:p>577 281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11401:4373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11301:161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11301:1610</text:p>
          </table:table-cell>
          <table:table-cell office:value-type="float" office:value="5150.3999999999996" table:style-name="ce10">
            <text:p>5 150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30701:3276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80301:2196</text:p>
          </table:table-cell>
          <table:table-cell office:value-type="float" office:value="9355.35" table:style-name="ce10">
            <text:p>9 355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80301:2194</text:p>
          </table:table-cell>
          <table:table-cell office:value-type="float" office:value="9355.35" table:style-name="ce10">
            <text:p>9 355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30701:3267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80301:2201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30701:327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9:000000:1028</text:p>
          </table:table-cell>
          <table:table-cell office:value-type="float" office:value="230658.66" table:style-name="ce10">
            <text:p>230 658.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11401:436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1401:436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11301:160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80301:2204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11301:160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11401:437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1401:435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11401:436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1401:4368</text:p>
          </table:table-cell>
          <table:table-cell office:value-type="float" office:value="7872" table:style-name="ce10">
            <text:p>7 872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11401:435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30701:327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11401:437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80301:2202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11301:160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80301:2208</text:p>
          </table:table-cell>
          <table:table-cell office:value-type="float" office:value="15300.31" table:style-name="ce10">
            <text:p>15 300.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11401:4374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41101:683</text:p>
          </table:table-cell>
          <table:table-cell office:value-type="float" office:value="207896.43" table:style-name="ce10">
            <text:p>207 896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1301:161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80301:2199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80301:2200</text:p>
          </table:table-cell>
          <table:table-cell office:value-type="float" office:value="32471.69" table:style-name="ce10">
            <text:p>32 471.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80301:2207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80301:2206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80301:2203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20201:448</text:p>
          </table:table-cell>
          <table:table-cell office:value-type="float" office:value="815951.63" table:style-name="ce10">
            <text:p>815 951.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90301:2928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80301:2195</text:p>
          </table:table-cell>
          <table:table-cell office:value-type="float" office:value="9355.35" table:style-name="ce10">
            <text:p>9 355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80301:2197</text:p>
          </table:table-cell>
          <table:table-cell office:value-type="float" office:value="9355.35" table:style-name="ce10">
            <text:p>9 355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80301:2193</text:p>
          </table:table-cell>
          <table:table-cell office:value-type="float" office:value="9355.35" table:style-name="ce10">
            <text:p>9 355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701:327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11401:435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1301:160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30701:327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11401:4364</text:p>
          </table:table-cell>
          <table:table-cell office:value-type="float" office:value="27776" table:style-name="ce10">
            <text:p>27 776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11301:1609</text:p>
          </table:table-cell>
          <table:table-cell office:value-type="float" office:value="233129.60000000001" table:style-name="ce10">
            <text:p>233 129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80701:1169</text:p>
          </table:table-cell>
          <table:table-cell office:value-type="float" office:value="67070.399999999994" table:style-name="ce10">
            <text:p>67 070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1301:161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1301:1614</text:p>
          </table:table-cell>
          <table:table-cell office:value-type="float" office:value="4795.2" table:style-name="ce10">
            <text:p>4 795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20501:755</text:p>
          </table:table-cell>
          <table:table-cell office:value-type="float" office:value="319021.61" table:style-name="ce10">
            <text:p>319 021.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10501:2587</text:p>
          </table:table-cell>
          <table:table-cell office:value-type="float" office:value="1643016.68" table:style-name="ce10">
            <text:p>1 643 016.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80301:463</text:p>
          </table:table-cell>
          <table:table-cell office:value-type="float" office:value="1905797.58" table:style-name="ce10">
            <text:p>1 905 797.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6:030401:321</text:p>
          </table:table-cell>
          <table:table-cell office:value-type="float" office:value="212766.4" table:style-name="ce10">
            <text:p>212 766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30501:1679</text:p>
          </table:table-cell>
          <table:table-cell office:value-type="float" office:value="326190.87" table:style-name="ce10">
            <text:p>326 190.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161001:352</text:p>
          </table:table-cell>
          <table:table-cell office:value-type="float" office:value="348632.13" table:style-name="ce10">
            <text:p>348 632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301:4368</text:p>
          </table:table-cell>
          <table:table-cell office:value-type="float" office:value="155113.42000000001" table:style-name="ce10">
            <text:p>155 113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270901:898</text:p>
          </table:table-cell>
          <table:table-cell office:value-type="float" office:value="423916.6" table:style-name="ce10">
            <text:p>423 916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10601:2365</text:p>
          </table:table-cell>
          <table:table-cell office:value-type="float" office:value="134264.01999999999" table:style-name="ce10">
            <text:p>134 264.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120501:756</text:p>
          </table:table-cell>
          <table:table-cell office:value-type="float" office:value="288538.49" table:style-name="ce10">
            <text:p>288 538.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301:4367</text:p>
          </table:table-cell>
          <table:table-cell office:value-type="float" office:value="160414.69" table:style-name="ce10">
            <text:p>160 414.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240501:401</text:p>
          </table:table-cell>
          <table:table-cell office:value-type="float" office:value="9369380.1799999997" table:style-name="ce10">
            <text:p>9 369 380.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240401:548</text:p>
          </table:table-cell>
          <table:table-cell office:value-type="float" office:value="19442019.5" table:style-name="ce10">
            <text:p>19 442 019.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80301:454</text:p>
          </table:table-cell>
          <table:table-cell office:value-type="float" office:value="10980791.470000001" table:style-name="ce10">
            <text:p>10 980 791.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270901:419</text:p>
          </table:table-cell>
          <table:table-cell office:value-type="float" office:value="3858062.56" table:style-name="ce10">
            <text:p>3 858 062.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10501:2586</text:p>
          </table:table-cell>
          <table:table-cell office:value-type="float" office:value="4391983.32" table:style-name="ce10">
            <text:p>4 391 983.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80301:1109</text:p>
          </table:table-cell>
          <table:table-cell office:value-type="float" office:value="668820.80000000005" table:style-name="ce10">
            <text:p>668 820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29744621.3299999" table:style-name="ce10">
            <text:p>1 629 744 621.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20501:757</text:p>
          </table:table-cell>
          <table:table-cell office:value-type="float" office:value="279603.78000000003" table:style-name="ce10">
            <text:p>279 603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110501:644</text:p>
          </table:table-cell>
          <table:table-cell office:value-type="float" office:value="360102.83" table:style-name="ce10">
            <text:p>360 102.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80301:1110</text:p>
          </table:table-cell>
          <table:table-cell office:value-type="float" office:value="403490.75" table:style-name="ce10">
            <text:p>403 490.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270901:899</text:p>
          </table:table-cell>
          <table:table-cell office:value-type="float" office:value="482240.96" table:style-name="ce10">
            <text:p>482 240.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30501:1680</text:p>
          </table:table-cell>
          <table:table-cell office:value-type="float" office:value="311913.98" table:style-name="ce10">
            <text:p>311 913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30301:3621</text:p>
          </table:table-cell>
          <table:table-cell office:value-type="float" office:value="166689.41" table:style-name="ce10">
            <text:p>166 689.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10101:21</text:p>
          </table:table-cell>
          <table:table-cell office:value-type="float" office:value="791792" table:style-name="ce10">
            <text:p>791 792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40601:1604</text:p>
          </table:table-cell>
          <table:table-cell office:value-type="float" office:value="641937.31999999995" table:style-name="ce10">
            <text:p>641 937.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20501:758</text:p>
          </table:table-cell>
          <table:table-cell office:value-type="float" office:value="594946.39" table:style-name="ce10">
            <text:p>594 946.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301:3636</text:p>
          </table:table-cell>
          <table:table-cell office:value-type="float" office:value="514976.93" table:style-name="ce10">
            <text:p>514 976.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float" office:value="147172929.47999999" table:style-name="ce10">
            <text:p>147 172 929.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80301:1645</text:p>
          </table:table-cell>
          <table:table-cell office:value-type="float" office:value="1046698.77" table:style-name="ce10">
            <text:p>1 046 698.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70601:1334</text:p>
          </table:table-cell>
          <table:table-cell office:value-type="float" office:value="8121.39" table:style-name="ce10">
            <text:p>8 121.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70601:1335</text:p>
          </table:table-cell>
          <table:table-cell office:value-type="float" office:value="8121.39" table:style-name="ce10">
            <text:p>8 121.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00000:3157</text:p>
          </table:table-cell>
          <table:table-cell office:value-type="float" office:value="1101968.1599999999" table:style-name="ce10">
            <text:p>1 101 968.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21001:3337</text:p>
          </table:table-cell>
          <table:table-cell office:value-type="float" office:value="711847.71" table:style-name="ce10">
            <text:p>711 847.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float" office:value="329087271.13" table:style-name="ce10">
            <text:p>329 087 271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40701:2289</text:p>
          </table:table-cell>
          <table:table-cell office:value-type="float" office:value="1159572.3999999999" table:style-name="ce10">
            <text:p>1 159 572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9:2540</text:p>
          </table:table-cell>
          <table:table-cell office:value-type="float" office:value="149834.34" table:style-name="ce10">
            <text:p>149 834.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9:2541</text:p>
          </table:table-cell>
          <table:table-cell office:value-type="float" office:value="215615.26" table:style-name="ce10">
            <text:p>215 615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9:2548</text:p>
          </table:table-cell>
          <table:table-cell office:value-type="float" office:value="250332.98" table:style-name="ce10">
            <text:p>250 332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9:2546</text:p>
          </table:table-cell>
          <table:table-cell office:value-type="float" office:value="325250.14" table:style-name="ce10">
            <text:p>325 250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9:2475</text:p>
          </table:table-cell>
          <table:table-cell office:value-type="float" office:value="1222428.9099999999" table:style-name="ce10">
            <text:p>1 222 428.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40102:8673</text:p>
          </table:table-cell>
          <table:table-cell office:value-type="float" office:value="23843932.039999999" table:style-name="ce10">
            <text:p>23 843 932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00000:526</text:p>
          </table:table-cell>
          <table:table-cell office:value-type="float" office:value="856804.2" table:style-name="ce10">
            <text:p>856 804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9:2557</text:p>
          </table:table-cell>
          <table:table-cell office:value-type="float" office:value="103544.05" table:style-name="ce10">
            <text:p>103 544.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9:2566</text:p>
          </table:table-cell>
          <table:table-cell office:value-type="float" office:value="296623.26" table:style-name="ce10">
            <text:p>296 623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9:2562</text:p>
          </table:table-cell>
          <table:table-cell office:value-type="float" office:value="194906.45" table:style-name="ce10">
            <text:p>194 906.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9:2584</text:p>
          </table:table-cell>
          <table:table-cell office:value-type="float" office:value="216224.35" table:style-name="ce10">
            <text:p>216 224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9:2570</text:p>
          </table:table-cell>
          <table:table-cell office:value-type="float" office:value="272259.95" table:style-name="ce10">
            <text:p>272 259.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9:2582</text:p>
          </table:table-cell>
          <table:table-cell office:value-type="float" office:value="153488.82999999999" table:style-name="ce10">
            <text:p>153 488.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9:2589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9:2572</text:p>
          </table:table-cell>
          <table:table-cell office:value-type="float" office:value="297232.34000000003" table:style-name="ce10">
            <text:p>297 232.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9:2577</text:p>
          </table:table-cell>
          <table:table-cell office:value-type="float" office:value="159579.66" table:style-name="ce10">
            <text:p>159 579.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9:2573</text:p>
          </table:table-cell>
          <table:table-cell office:value-type="float" office:value="239369.49" table:style-name="ce10">
            <text:p>239 369.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9:2587</text:p>
          </table:table-cell>
          <table:table-cell office:value-type="float" office:value="244242.15" table:style-name="ce10">
            <text:p>244 242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9:2588</text:p>
          </table:table-cell>
          <table:table-cell office:value-type="float" office:value="180288.47" table:style-name="ce10">
            <text:p>180 288.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6:7832</text:p>
          </table:table-cell>
          <table:table-cell office:value-type="float" office:value="96363.17" table:style-name="ce10">
            <text:p>96 363.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6:7834</text:p>
          </table:table-cell>
          <table:table-cell office:value-type="float" office:value="96363.17" table:style-name="ce10">
            <text:p>96 363.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6:7828</text:p>
          </table:table-cell>
          <table:table-cell office:value-type="float" office:value="88332.91" table:style-name="ce10">
            <text:p>88 332.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6:7833</text:p>
          </table:table-cell>
          <table:table-cell office:value-type="float" office:value="92348.04" table:style-name="ce10">
            <text:p>92 348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9:2538</text:p>
          </table:table-cell>
          <table:table-cell office:value-type="float" office:value="227187.83" table:style-name="ce10">
            <text:p>227 187.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9:2537</text:p>
          </table:table-cell>
          <table:table-cell office:value-type="float" office:value="240587.65" table:style-name="ce10">
            <text:p>240 587.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09:67</text:p>
          </table:table-cell>
          <table:table-cell office:value-type="float" office:value="554964.12" table:style-name="ce10">
            <text:p>554 964.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9:2544</text:p>
          </table:table-cell>
          <table:table-cell office:value-type="float" office:value="258860.13" table:style-name="ce10">
            <text:p>258 860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9:2547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9:2542</text:p>
          </table:table-cell>
          <table:table-cell office:value-type="float" office:value="182115.72" table:style-name="ce10">
            <text:p>182 115.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00000:140</text:p>
          </table:table-cell>
          <table:table-cell office:value-type="float" office:value="483260598.02999997" table:style-name="ce10">
            <text:p>483 260 598.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4:7518</text:p>
          </table:table-cell>
          <table:table-cell office:value-type="float" office:value="31454649.82" table:style-name="ce10">
            <text:p>31 454 649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9:2550</text:p>
          </table:table-cell>
          <table:table-cell office:value-type="float" office:value="119380.2" table:style-name="ce10">
            <text:p>119 380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8:3032</text:p>
          </table:table-cell>
          <table:table-cell office:value-type="float" office:value="893062.72" table:style-name="ce10">
            <text:p>893 062.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2:4455</text:p>
          </table:table-cell>
          <table:table-cell office:value-type="float" office:value="12265815.58" table:style-name="ce10">
            <text:p>12 265 815.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3:4991</text:p>
          </table:table-cell>
          <table:table-cell office:value-type="float" office:value="1142942.3500000001" table:style-name="ce10">
            <text:p>1 142 942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9:2552</text:p>
          </table:table-cell>
          <table:table-cell office:value-type="float" office:value="262514.63" table:style-name="ce10">
            <text:p>262 514.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9:2549</text:p>
          </table:table-cell>
          <table:table-cell office:value-type="float" office:value="303323.17" table:style-name="ce10">
            <text:p>303 323.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9:2543</text:p>
          </table:table-cell>
          <table:table-cell office:value-type="float" office:value="238760.4" table:style-name="ce10">
            <text:p>238 760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8:5878</text:p>
          </table:table-cell>
          <table:table-cell office:value-type="float" office:value="816375.49" table:style-name="ce10">
            <text:p>816 375.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9:2551</text:p>
          </table:table-cell>
          <table:table-cell office:value-type="float" office:value="251551.14" table:style-name="ce10">
            <text:p>251 551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60101:2073</text:p>
          </table:table-cell>
          <table:table-cell office:value-type="float" office:value="2937156.42" table:style-name="ce10">
            <text:p>2 937 156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20103:9341</text:p>
          </table:table-cell>
          <table:table-cell office:value-type="float" office:value="3179147.48" table:style-name="ce10">
            <text:p>3 179 147.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1:4215</text:p>
          </table:table-cell>
          <table:table-cell office:value-type="float" office:value="9791103.3800000008" table:style-name="ce10">
            <text:p>9 791 103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9:2535</text:p>
          </table:table-cell>
          <table:table-cell office:value-type="float" office:value="90144.23" table:style-name="ce10">
            <text:p>90 144.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9:2536</text:p>
          </table:table-cell>
          <table:table-cell office:value-type="float" office:value="204651.78" table:style-name="ce10">
            <text:p>204 651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8:3031</text:p>
          </table:table-cell>
          <table:table-cell office:value-type="float" office:value="1193395.18" table:style-name="ce10">
            <text:p>1 193 395.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5:9187</text:p>
          </table:table-cell>
          <table:table-cell office:value-type="float" office:value="743452.41" table:style-name="ce10">
            <text:p>743 452.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6:7827</text:p>
          </table:table-cell>
          <table:table-cell office:value-type="float" office:value="68257.25" table:style-name="ce10">
            <text:p>68 257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6:7829</text:p>
          </table:table-cell>
          <table:table-cell office:value-type="float" office:value="84317.78" table:style-name="ce10">
            <text:p>84 317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6:7831</text:p>
          </table:table-cell>
          <table:table-cell office:value-type="float" office:value="96363.17" table:style-name="ce10">
            <text:p>96 363.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6:10319</text:p>
          </table:table-cell>
          <table:table-cell office:value-type="float" office:value="1510957.75" table:style-name="ce10">
            <text:p>1 510 957.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20105:544</text:p>
          </table:table-cell>
          <table:table-cell office:value-type="float" office:value="247098.16" table:style-name="ce10">
            <text:p>247 098.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6:7835</text:p>
          </table:table-cell>
          <table:table-cell office:value-type="float" office:value="100378.3" table:style-name="ce10">
            <text:p>100 378.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9:2474</text:p>
          </table:table-cell>
          <table:table-cell office:value-type="float" office:value="2404658.36" table:style-name="ce10">
            <text:p>2 404 658.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9:2554</text:p>
          </table:table-cell>
          <table:table-cell office:value-type="float" office:value="227796.92" table:style-name="ce10">
            <text:p>227 796.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8:5879</text:p>
          </table:table-cell>
          <table:table-cell office:value-type="float" office:value="1475846.23" table:style-name="ce10">
            <text:p>1 475 846.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9:2567</text:p>
          </table:table-cell>
          <table:table-cell office:value-type="float" office:value="66390.009999999995" table:style-name="ce10">
            <text:p>66 390.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9:5216</text:p>
          </table:table-cell>
          <table:table-cell office:value-type="float" office:value="460670.08" table:style-name="ce10">
            <text:p>460 670.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9:2556</text:p>
          </table:table-cell>
          <table:table-cell office:value-type="float" office:value="249114.81" table:style-name="ce10">
            <text:p>249 114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9:2578</text:p>
          </table:table-cell>
          <table:table-cell office:value-type="float" office:value="170543.15" table:style-name="ce10">
            <text:p>170 543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9:2580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9:2581</text:p>
          </table:table-cell>
          <table:table-cell office:value-type="float" office:value="209524.44" table:style-name="ce10">
            <text:p>209 524.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9:2579</text:p>
          </table:table-cell>
          <table:table-cell office:value-type="float" office:value="348395.28" table:style-name="ce10">
            <text:p>348 395.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9:2583</text:p>
          </table:table-cell>
          <table:table-cell office:value-type="float" office:value="260687.38" table:style-name="ce10">
            <text:p>260 687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9:2586</text:p>
          </table:table-cell>
          <table:table-cell office:value-type="float" office:value="184552.05" table:style-name="ce10">
            <text:p>184 552.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9:2569</text:p>
          </table:table-cell>
          <table:table-cell office:value-type="float" office:value="241196.74" table:style-name="ce10">
            <text:p>241 196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9:2545</text:p>
          </table:table-cell>
          <table:table-cell office:value-type="float" office:value="189424.71" table:style-name="ce10">
            <text:p>189 424.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9:2539</text:p>
          </table:table-cell>
          <table:table-cell office:value-type="float" office:value="345958.95" table:style-name="ce10">
            <text:p>345 958.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8:3999</text:p>
          </table:table-cell>
          <table:table-cell office:value-type="float" office:value="1110877.81" table:style-name="ce10">
            <text:p>1 110 877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6:7836</text:p>
          </table:table-cell>
          <table:table-cell office:value-type="float" office:value="108408.57" table:style-name="ce10">
            <text:p>108 408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104:7764</text:p>
          </table:table-cell>
          <table:table-cell office:value-type="float" office:value="2329889.12" table:style-name="ce10">
            <text:p>2 329 889.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20105:545</text:p>
          </table:table-cell>
          <table:table-cell office:value-type="float" office:value="5268030.7699999996" table:style-name="ce10">
            <text:p>5 268 030.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6:7830</text:p>
          </table:table-cell>
          <table:table-cell office:value-type="float" office:value="92348.04" table:style-name="ce10">
            <text:p>92 348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5:9188</text:p>
          </table:table-cell>
          <table:table-cell office:value-type="float" office:value="1734344.04" table:style-name="ce10">
            <text:p>1 734 344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6:3975</text:p>
          </table:table-cell>
          <table:table-cell office:value-type="float" office:value="12251373.02" table:style-name="ce10">
            <text:p>12 251 373.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6:7837</text:p>
          </table:table-cell>
          <table:table-cell office:value-type="float" office:value="88332.91" table:style-name="ce10">
            <text:p>88 332.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9:2555</text:p>
          </table:table-cell>
          <table:table-cell office:value-type="float" office:value="66999.09" table:style-name="ce10">
            <text:p>66 999.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9:2563</text:p>
          </table:table-cell>
          <table:table-cell office:value-type="float" office:value="334995.46999999997" table:style-name="ce10">
            <text:p>334 995.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9:2559</text:p>
          </table:table-cell>
          <table:table-cell office:value-type="float" office:value="146788.92000000001" table:style-name="ce10">
            <text:p>146 788.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6:11279</text:p>
          </table:table-cell>
          <table:table-cell office:value-type="float" office:value="975531.23" table:style-name="ce10">
            <text:p>975 531.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6:11278</text:p>
          </table:table-cell>
          <table:table-cell office:value-type="float" office:value="963115.26" table:style-name="ce10">
            <text:p>963 115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9:2560</text:p>
          </table:table-cell>
          <table:table-cell office:value-type="float" office:value="269214.53999999998" table:style-name="ce10">
            <text:p>269 214.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9:2564</text:p>
          </table:table-cell>
          <table:table-cell office:value-type="float" office:value="282614.36" table:style-name="ce10">
            <text:p>282 614.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9:2558</text:p>
          </table:table-cell>
          <table:table-cell office:value-type="float" office:value="168715.9" table:style-name="ce10">
            <text:p>168 715.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3:11912</text:p>
          </table:table-cell>
          <table:table-cell office:value-type="float" office:value="23489.16" table:style-name="ce10">
            <text:p>23 489.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9:2561</text:p>
          </table:table-cell>
          <table:table-cell office:value-type="float" office:value="250332.98" table:style-name="ce10">
            <text:p>250 332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09:1819</text:p>
          </table:table-cell>
          <table:table-cell office:value-type="float" office:value="590767.79" table:style-name="ce10">
            <text:p>590 767.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9:2568</text:p>
          </table:table-cell>
          <table:table-cell office:value-type="float" office:value="152270.67000000001" table:style-name="ce10">
            <text:p>152 270.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9:2575</text:p>
          </table:table-cell>
          <table:table-cell office:value-type="float" office:value="247896.64" table:style-name="ce10">
            <text:p>247 896.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9:2576</text:p>
          </table:table-cell>
          <table:table-cell office:value-type="float" office:value="206479.02" table:style-name="ce10">
            <text:p>206 479.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9:2574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9:2565</text:p>
          </table:table-cell>
          <table:table-cell office:value-type="float" office:value="83444.33" table:style-name="ce10">
            <text:p>83 444.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9:2571</text:p>
          </table:table-cell>
          <table:table-cell office:value-type="float" office:value="297841.42" table:style-name="ce10">
            <text:p>297 841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9:2585</text:p>
          </table:table-cell>
          <table:table-cell office:value-type="float" office:value="184552.05" table:style-name="ce10">
            <text:p>184 552.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1:10446</text:p>
          </table:table-cell>
          <table:table-cell office:value-type="float" office:value="1746129.48" table:style-name="ce10">
            <text:p>1 746 129.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60301:3744</text:p>
          </table:table-cell>
          <table:table-cell office:value-type="float" office:value="7999061.7300000004" table:style-name="ce10">
            <text:p>7 999 061.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00301:1632</text:p>
          </table:table-cell>
          <table:table-cell office:value-type="float" office:value="806729.22" table:style-name="ce10">
            <text:p>806 729.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3:110501:1336</text:p>
          </table:table-cell>
          <table:table-cell office:value-type="float" office:value="1087271.48" table:style-name="ce10">
            <text:p>1 087 271.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468:629</text:p>
          </table:table-cell>
          <table:table-cell office:value-type="float" office:value="1063257.69" table:style-name="ce10">
            <text:p>1 063 257.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90501:3398</text:p>
          </table:table-cell>
          <table:table-cell office:value-type="float" office:value="207763.16" table:style-name="ce10">
            <text:p>207 763.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00301:1633</text:p>
          </table:table-cell>
          <table:table-cell office:value-type="float" office:value="2049465.7" table:style-name="ce10">
            <text:p>2 049 465.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40107:261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40301:7054</text:p>
          </table:table-cell>
          <table:table-cell office:value-type="float" office:value="30139452.82" table:style-name="ce10">
            <text:p>30 139 452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8:5850</text:p>
          </table:table-cell>
          <table:table-cell office:value-type="float" office:value="523539.76" table:style-name="ce10">
            <text:p>523 539.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80101:2977</text:p>
          </table:table-cell>
          <table:table-cell office:value-type="float" office:value="705839.39" table:style-name="ce10">
            <text:p>705 839.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3:34921</text:p>
          </table:table-cell>
          <table:table-cell office:value-type="float" office:value="2195398.15" table:style-name="ce10">
            <text:p>2 195 398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90301:2600</text:p>
          </table:table-cell>
          <table:table-cell office:value-type="float" office:value="588652.23" table:style-name="ce10">
            <text:p>588 652.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40301:5992</text:p>
          </table:table-cell>
          <table:table-cell office:value-type="float" office:value="119922677.48" table:style-name="ce10">
            <text:p>119 922 677.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90301:1856</text:p>
          </table:table-cell>
          <table:table-cell office:value-type="float" office:value="599180.97" table:style-name="ce10">
            <text:p>599 180.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3:110501:1335</text:p>
          </table:table-cell>
          <table:table-cell office:value-type="float" office:value="2422619.15" table:style-name="ce10">
            <text:p>2 422 619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10101:6984</text:p>
          </table:table-cell>
          <table:table-cell office:value-type="float" office:value="2371632.81" table:style-name="ce10">
            <text:p>2 371 632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3:110201:625</text:p>
          </table:table-cell>
          <table:table-cell office:value-type="float" office:value="2128758.9900000002" table:style-name="ce10">
            <text:p>2 128 758.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60:1440</text:p>
          </table:table-cell>
          <table:table-cell office:value-type="float" office:value="274249.62" table:style-name="ce10">
            <text:p>274 249.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20111:2237</text:p>
          </table:table-cell>
          <table:table-cell office:value-type="float" office:value="2510111.5" table:style-name="ce10">
            <text:p>2 510 111.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90501:3395</text:p>
          </table:table-cell>
          <table:table-cell office:value-type="float" office:value="580321.62" table:style-name="ce10">
            <text:p>580 321.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90501:3396</text:p>
          </table:table-cell>
          <table:table-cell office:value-type="float" office:value="852762.67" table:style-name="ce10">
            <text:p>852 762.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3:110601:767</text:p>
          </table:table-cell>
          <table:table-cell office:value-type="float" office:value="1128871.21" table:style-name="ce10">
            <text:p>1 128 871.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10101:6985</text:p>
          </table:table-cell>
          <table:table-cell office:value-type="float" office:value="3036505.17" table:style-name="ce10">
            <text:p>3 036 505.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90102:3688</text:p>
          </table:table-cell>
          <table:table-cell office:value-type="float" office:value="90407.38" table:style-name="ce10">
            <text:p>90 407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60:1442</text:p>
          </table:table-cell>
          <table:table-cell office:value-type="float" office:value="558018.34" table:style-name="ce10">
            <text:p>558 018.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80201:810</text:p>
          </table:table-cell>
          <table:table-cell office:value-type="float" office:value="3937621" table:style-name="ce10">
            <text:p>3 937 621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60:1441</text:p>
          </table:table-cell>
          <table:table-cell office:value-type="float" office:value="274249.62" table:style-name="ce10">
            <text:p>274 249.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2:3913</text:p>
          </table:table-cell>
          <table:table-cell office:value-type="float" office:value="1073503.82" table:style-name="ce10">
            <text:p>1 073 503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3:110201:626</text:p>
          </table:table-cell>
          <table:table-cell office:value-type="float" office:value="1354742.23" table:style-name="ce10">
            <text:p>1 354 742.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40102:2066</text:p>
          </table:table-cell>
          <table:table-cell office:value-type="float" office:value="714859.44" table:style-name="ce10">
            <text:p>714 859.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90501:3397</text:p>
          </table:table-cell>
          <table:table-cell office:value-type="float" office:value="418614.15" table:style-name="ce10">
            <text:p>418 614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3:34925</text:p>
          </table:table-cell>
          <table:table-cell office:value-type="float" office:value="669691.15" table:style-name="ce10">
            <text:p>669 691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3:34924</text:p>
          </table:table-cell>
          <table:table-cell office:value-type="float" office:value="795998.83" table:style-name="ce10">
            <text:p>795 998.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3:110501:1334</text:p>
          </table:table-cell>
          <table:table-cell office:value-type="float" office:value="1359573.87" table:style-name="ce10">
            <text:p>1 359 573.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90301:2603</text:p>
          </table:table-cell>
          <table:table-cell office:value-type="float" office:value="587695.06999999995" table:style-name="ce10">
            <text:p>587 695.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3:110501:1333</text:p>
          </table:table-cell>
          <table:table-cell office:value-type="float" office:value="903152.42" table:style-name="ce10">
            <text:p>903 152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51:7683</text:p>
          </table:table-cell>
          <table:table-cell office:value-type="float" office:value="717788.49" table:style-name="ce10">
            <text:p>717 788.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20201:835</text:p>
          </table:table-cell>
          <table:table-cell office:value-type="float" office:value="389660.7" table:style-name="ce10">
            <text:p>389 660.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31701:3420</text:p>
          </table:table-cell>
          <table:table-cell office:value-type="float" office:value="699411.38" table:style-name="ce10">
            <text:p>699 411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401:2956</text:p>
          </table:table-cell>
          <table:table-cell office:value-type="float" office:value="631305.78" table:style-name="ce10">
            <text:p>631 305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30201:2727</text:p>
          </table:table-cell>
          <table:table-cell office:value-type="float" office:value="25798.45" table:style-name="ce10">
            <text:p>25 798.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10102:3182</text:p>
          </table:table-cell>
          <table:table-cell office:value-type="float" office:value="605955.76" table:style-name="ce10">
            <text:p>605 955.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32401:4882</text:p>
          </table:table-cell>
          <table:table-cell office:value-type="float" office:value="1102544.1399999999" table:style-name="ce10">
            <text:p>1 102 544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30901:2528</text:p>
          </table:table-cell>
          <table:table-cell office:value-type="float" office:value="1334598.19" table:style-name="ce10">
            <text:p>1 334 598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40201:2179</text:p>
          </table:table-cell>
          <table:table-cell office:value-type="float" office:value="687704.13" table:style-name="ce10">
            <text:p>687 704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0901:2520</text:p>
          </table:table-cell>
          <table:table-cell office:value-type="float" office:value="656126.09" table:style-name="ce10">
            <text:p>656 126.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90501:16432</text:p>
          </table:table-cell>
          <table:table-cell office:value-type="float" office:value="686599.13" table:style-name="ce10">
            <text:p>686 599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90501:16433</text:p>
          </table:table-cell>
          <table:table-cell office:value-type="float" office:value="685068.25" table:style-name="ce10">
            <text:p>685 068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31701:3422</text:p>
          </table:table-cell>
          <table:table-cell office:value-type="float" office:value="699411.38" table:style-name="ce10">
            <text:p>699 411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501:16434</text:p>
          </table:table-cell>
          <table:table-cell office:value-type="float" office:value="680475.62" table:style-name="ce10">
            <text:p>680 475.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20201:837</text:p>
          </table:table-cell>
          <table:table-cell office:value-type="float" office:value="649434.5" table:style-name="ce10">
            <text:p>649 434.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40201:2180</text:p>
          </table:table-cell>
          <table:table-cell office:value-type="float" office:value="687704.13" table:style-name="ce10">
            <text:p>687 704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70601:124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20201:836</text:p>
          </table:table-cell>
          <table:table-cell office:value-type="float" office:value="584491.05000000005" table:style-name="ce10">
            <text:p>584 491.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10103:6314</text:p>
          </table:table-cell>
          <table:table-cell office:value-type="float" office:value="285381.33" table:style-name="ce10">
            <text:p>285 381.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10202:2855</text:p>
          </table:table-cell>
          <table:table-cell office:value-type="float" office:value="666209.85" table:style-name="ce10">
            <text:p>666 209.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20104:1505</text:p>
          </table:table-cell>
          <table:table-cell office:value-type="float" office:value="1226864.75" table:style-name="ce10">
            <text:p>1 226 864.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31701:3421</text:p>
          </table:table-cell>
          <table:table-cell office:value-type="float" office:value="757695.66" table:style-name="ce10">
            <text:p>757 695.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30101:5442</text:p>
          </table:table-cell>
          <table:table-cell office:value-type="float" office:value="1156378.51" table:style-name="ce10">
            <text:p>1 156 378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070101:402</text:p>
          </table:table-cell>
          <table:table-cell office:value-type="float" office:value="1060658.71" table:style-name="ce10">
            <text:p>1 060 658.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60301:1845</text:p>
          </table:table-cell>
          <table:table-cell office:value-type="float" office:value="1258250.44" table:style-name="ce10">
            <text:p>1 258 250.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160101:1848</text:p>
          </table:table-cell>
          <table:table-cell office:value-type="float" office:value="1583816.62" table:style-name="ce10">
            <text:p>1 583 816.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120201:695</text:p>
          </table:table-cell>
          <table:table-cell office:value-type="float" office:value="1684740.52" table:style-name="ce10">
            <text:p>1 684 740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120301:894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010101:5577</text:p>
          </table:table-cell>
          <table:table-cell office:value-type="float" office:value="25889.98" table:style-name="ce10">
            <text:p>25 889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30101:2141</text:p>
          </table:table-cell>
          <table:table-cell office:value-type="float" office:value="1200978.24" table:style-name="ce10">
            <text:p>1 200 978.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010103:5273</text:p>
          </table:table-cell>
          <table:table-cell office:value-type="float" office:value="661446.74" table:style-name="ce10">
            <text:p>661 446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9:070101:4433</text:p>
          </table:table-cell>
          <table:table-cell office:value-type="float" office:value="1160663.67" table:style-name="ce10">
            <text:p>1 160 663.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010102:6374</text:p>
          </table:table-cell>
          <table:table-cell office:value-type="float" office:value="4341291.3099999996" table:style-name="ce10">
            <text:p>4 341 291.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010103:5271</text:p>
          </table:table-cell>
          <table:table-cell office:value-type="float" office:value="756831.4" table:style-name="ce10">
            <text:p>756 831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70101:5249</text:p>
          </table:table-cell>
          <table:table-cell office:value-type="float" office:value="1437055.7" table:style-name="ce10">
            <text:p>1 437 055.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10102:1262</text:p>
          </table:table-cell>
          <table:table-cell office:value-type="float" office:value="624947.04" table:style-name="ce10">
            <text:p>624 947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070101:4264</text:p>
          </table:table-cell>
          <table:table-cell office:value-type="float" office:value="1150057.08" table:style-name="ce10">
            <text:p>1 150 057.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120301:893</text:p>
          </table:table-cell>
          <table:table-cell office:value-type="float" office:value="836362.04" table:style-name="ce10">
            <text:p>836 362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110101:3228</text:p>
          </table:table-cell>
          <table:table-cell office:value-type="float" office:value="1977954.63" table:style-name="ce10">
            <text:p>1 977 954.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030101:197</text:p>
          </table:table-cell>
          <table:table-cell office:value-type="float" office:value="1684391.82" table:style-name="ce10">
            <text:p>1 684 391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30101:4751</text:p>
          </table:table-cell>
          <table:table-cell office:value-type="float" office:value="1089377.3500000001" table:style-name="ce10">
            <text:p>1 089 377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060301:1015</text:p>
          </table:table-cell>
          <table:table-cell office:value-type="float" office:value="1377964.8" table:style-name="ce10">
            <text:p>1 377 964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6:050401:82</text:p>
          </table:table-cell>
          <table:table-cell office:value-type="float" office:value="2067004.17" table:style-name="ce10">
            <text:p>2 067 004.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170101:5154</text:p>
          </table:table-cell>
          <table:table-cell office:value-type="float" office:value="15029.91" table:style-name="ce10">
            <text:p>15 029.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260101:3807</text:p>
          </table:table-cell>
          <table:table-cell office:value-type="float" office:value="957689.45" table:style-name="ce10">
            <text:p>957 689.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20104:2443</text:p>
          </table:table-cell>
          <table:table-cell office:value-type="float" office:value="1699316.01" table:style-name="ce10">
            <text:p>1 699 316.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10103:632</text:p>
          </table:table-cell>
          <table:table-cell office:value-type="float" office:value="1363475.97" table:style-name="ce10">
            <text:p>1 363 475.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10103:630</text:p>
          </table:table-cell>
          <table:table-cell office:value-type="float" office:value="3179602.82" table:style-name="ce10">
            <text:p>3 179 602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10102:16198</text:p>
          </table:table-cell>
          <table:table-cell office:value-type="float" office:value="457425.57" table:style-name="ce10">
            <text:p>457 425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6:010101:2840</text:p>
          </table:table-cell>
          <table:table-cell office:value-type="float" office:value="53004.24" table:style-name="ce10">
            <text:p>53 004.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130101:10325</text:p>
          </table:table-cell>
          <table:table-cell office:value-type="float" office:value="1608773.8" table:style-name="ce10">
            <text:p>1 608 773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30101:3262</text:p>
          </table:table-cell>
          <table:table-cell office:value-type="float" office:value="741146.3" table:style-name="ce10">
            <text:p>741 146.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130801:831</text:p>
          </table:table-cell>
          <table:table-cell office:value-type="float" office:value="2727633.4" table:style-name="ce10">
            <text:p>2 727 633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010101:4286</text:p>
          </table:table-cell>
          <table:table-cell office:value-type="float" office:value="628041.14" table:style-name="ce10">
            <text:p>628 041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50701:1952</text:p>
          </table:table-cell>
          <table:table-cell office:value-type="float" office:value="29189468.59" table:style-name="ce10">
            <text:p>29 189 468.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30101:2535</text:p>
          </table:table-cell>
          <table:table-cell office:value-type="float" office:value="91452.4" table:style-name="ce10">
            <text:p>91 452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150601:254</text:p>
          </table:table-cell>
          <table:table-cell office:value-type="float" office:value="1070604.42" table:style-name="ce10">
            <text:p>1 070 604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070301:960</text:p>
          </table:table-cell>
          <table:table-cell office:value-type="float" office:value="2058230.19" table:style-name="ce10">
            <text:p>2 058 230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120101:3182</text:p>
          </table:table-cell>
          <table:table-cell office:value-type="float" office:value="2183789.13" table:style-name="ce10">
            <text:p>2 183 789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10103:634</text:p>
          </table:table-cell>
          <table:table-cell office:value-type="float" office:value="304660.43" table:style-name="ce10">
            <text:p>304 660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10103:633</text:p>
          </table:table-cell>
          <table:table-cell office:value-type="float" office:value="3901319.27" table:style-name="ce10">
            <text:p>3 901 319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10103:631</text:p>
          </table:table-cell>
          <table:table-cell office:value-type="float" office:value="197262.15" table:style-name="ce10">
            <text:p>197 262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160601:1094</text:p>
          </table:table-cell>
          <table:table-cell office:value-type="float" office:value="1848044.69" table:style-name="ce10">
            <text:p>1 848 044.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070101:2109</text:p>
          </table:table-cell>
          <table:table-cell office:value-type="float" office:value="1947084.24" table:style-name="ce10">
            <text:p>1 947 084.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110701:3051</text:p>
          </table:table-cell>
          <table:table-cell office:value-type="float" office:value="1221085.1499999999" table:style-name="ce10">
            <text:p>1 221 085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90901:433</text:p>
          </table:table-cell>
          <table:table-cell office:value-type="float" office:value="977152.39" table:style-name="ce10">
            <text:p>977 152.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130801:832</text:p>
          </table:table-cell>
          <table:table-cell office:value-type="float" office:value="2727178.79" table:style-name="ce10">
            <text:p>2 727 178.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10102:16204</text:p>
          </table:table-cell>
          <table:table-cell office:value-type="float" office:value="605867.18000000005" table:style-name="ce10">
            <text:p>605 867.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90101:737</text:p>
          </table:table-cell>
          <table:table-cell office:value-type="float" office:value="643255.26" table:style-name="ce10">
            <text:p>643 255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30101:2536</text:p>
          </table:table-cell>
          <table:table-cell office:value-type="float" office:value="2364647.2200000002" table:style-name="ce10">
            <text:p>2 364 647.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10102:16193</text:p>
          </table:table-cell>
          <table:table-cell office:value-type="float" office:value="332288.82" table:style-name="ce10">
            <text:p>332 288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6:030102:1832</text:p>
          </table:table-cell>
          <table:table-cell office:value-type="float" office:value="6465716.3700000001" table:style-name="ce10">
            <text:p>6 465 716.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070301:959</text:p>
          </table:table-cell>
          <table:table-cell office:value-type="float" office:value="2058230.19" table:style-name="ce10">
            <text:p>2 058 230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10104:966</text:p>
          </table:table-cell>
          <table:table-cell office:value-type="float" office:value="1026470.81" table:style-name="ce10">
            <text:p>1 026 470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200101:2636</text:p>
          </table:table-cell>
          <table:table-cell office:value-type="float" office:value="2169629.98" table:style-name="ce10">
            <text:p>2 169 629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220801:524</text:p>
          </table:table-cell>
          <table:table-cell office:value-type="float" office:value="2043812.82" table:style-name="ce10">
            <text:p>2 043 812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170102:2325</text:p>
          </table:table-cell>
          <table:table-cell office:value-type="float" office:value="1471442.14" table:style-name="ce10">
            <text:p>1 471 442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160102:477</text:p>
          </table:table-cell>
          <table:table-cell office:value-type="float" office:value="2130293.63" table:style-name="ce10">
            <text:p>2 130 293.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20105:3496</text:p>
          </table:table-cell>
          <table:table-cell office:value-type="float" office:value="45756.52" table:style-name="ce10">
            <text:p>45 756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110401:1225</text:p>
          </table:table-cell>
          <table:table-cell office:value-type="float" office:value="2296004.56" table:style-name="ce10">
            <text:p>2 296 004.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060601:1828</text:p>
          </table:table-cell>
          <table:table-cell office:value-type="float" office:value="840828.93" table:style-name="ce10">
            <text:p>840 828.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6:010101:2841</text:p>
          </table:table-cell>
          <table:table-cell office:value-type="float" office:value="1714010.67" table:style-name="ce10">
            <text:p>1 714 010.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30101:202</text:p>
          </table:table-cell>
          <table:table-cell office:value-type="float" office:value="428400.51" table:style-name="ce10">
            <text:p>428 400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90401:348</text:p>
          </table:table-cell>
          <table:table-cell office:value-type="float" office:value="234336.36" table:style-name="ce10">
            <text:p>234 336.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10101:1679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00000:6323</text:p>
          </table:table-cell>
          <table:table-cell office:value-type="float" office:value="40838859.060000002" table:style-name="ce10">
            <text:p>40 838 859.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20103:4557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20103:4558</text:p>
          </table:table-cell>
          <table:table-cell office:value-type="float" office:value="564725.65" table:style-name="ce10">
            <text:p>564 725.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30201:3353</text:p>
          </table:table-cell>
          <table:table-cell office:value-type="float" office:value="2017892.2" table:style-name="ce10">
            <text:p>2 017 892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20201:1004</text:p>
          </table:table-cell>
          <table:table-cell office:value-type="float" office:value="1424098.85" table:style-name="ce10">
            <text:p>1 424 098.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150501:712</text:p>
          </table:table-cell>
          <table:table-cell office:value-type="float" office:value="1142554.68" table:style-name="ce10">
            <text:p>1 142 554.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00000:4705</text:p>
          </table:table-cell>
          <table:table-cell office:value-type="float" office:value="75027775.709999993" table:style-name="ce10">
            <text:p>75 027 775.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4:12529</text:p>
          </table:table-cell>
          <table:table-cell office:value-type="float" office:value="52483595.880000003" table:style-name="ce10">
            <text:p>52 483 595.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10104:12078</text:p>
          </table:table-cell>
          <table:table-cell office:value-type="float" office:value="476019.25" table:style-name="ce10">
            <text:p>476 019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10101:933</text:p>
          </table:table-cell>
          <table:table-cell office:value-type="float" office:value="382679.78" table:style-name="ce10">
            <text:p>382 679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130201:3352</text:p>
          </table:table-cell>
          <table:table-cell office:value-type="float" office:value="1713712.82" table:style-name="ce10">
            <text:p>1 713 712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71101:2261</text:p>
          </table:table-cell>
          <table:table-cell office:value-type="float" office:value="326648.03000000003" table:style-name="ce10">
            <text:p>326 648.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71101:2262</text:p>
          </table:table-cell>
          <table:table-cell office:value-type="float" office:value="991797.33" table:style-name="ce10">
            <text:p>991 797.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10103:86</text:p>
          </table:table-cell>
          <table:table-cell office:value-type="float" office:value="2328628.35" table:style-name="ce10">
            <text:p>2 328 628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90701:424</text:p>
          </table:table-cell>
          <table:table-cell office:value-type="float" office:value="5027780.38" table:style-name="ce10">
            <text:p>5 027 780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30301:826</text:p>
          </table:table-cell>
          <table:table-cell office:value-type="float" office:value="236505.27" table:style-name="ce10">
            <text:p>236 505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9:6009</text:p>
          </table:table-cell>
          <table:table-cell office:value-type="float" office:value="1795813.61" table:style-name="ce10">
            <text:p>1 795 813.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90101:1848</text:p>
          </table:table-cell>
          <table:table-cell office:value-type="float" office:value="2139934.83" table:style-name="ce10">
            <text:p>2 139 934.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601:15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6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3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0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81701:2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1001:1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00301:14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80301: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60601:4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30301:1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3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40301: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17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501:1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00301:13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00301:7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80501:11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20601: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0801:5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501: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201:17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40701: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60701:3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20701:1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0801:5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0801:5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60501:8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40501:2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60701:3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30301:1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31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61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20301:3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37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901:2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201:7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4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120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1201: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2101:31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37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90501:2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80801:4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35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0701:1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29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42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42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20501:1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30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2101:36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30901:9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40501: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00000:32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000000:45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60301:9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91201: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80301:20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40301:1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80401:16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90901: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040401:1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50201:1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90701:7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30601:7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00000:13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401:7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40301:5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501:70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401:1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120801:5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20501:11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701:10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701:9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00000:63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501:14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901:19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401:7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60901:3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70601: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41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150401:10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00000:60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00000:60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40501:2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30501:11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501:3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00000:44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48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8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20401:6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301:12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20601:4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00000:5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77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120401:13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40901:7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90301:5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20401:18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30601: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70401: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70601: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40601:3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70601: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00000:30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501:69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50201:1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401:6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50501:66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20601:3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91201: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60301:15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00000:30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41101:6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00000:61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91001: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120401: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30401: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40501: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29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80501:1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26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10601:2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61701:2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61501:22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20301:20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61101:1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50701:6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20201:9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60901:2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301:43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120401:7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90901:6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1301:5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00601:19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40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40501:4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10601:23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17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51601: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1801:3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00301:4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48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90601:1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201:28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20301:3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260401:7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30201:2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30701:4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30201:1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61301:5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110401:12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110401:12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40701:48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90501:7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201:25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30801:14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80801: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4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080501:6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60701:9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10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100101:53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61501:5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60501:3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10601:23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61101: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00000:3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41201:3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80601:4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10301:34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90801:3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30701:2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30301:1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00000:11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20601: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00000:11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50701:10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40701:9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50601:18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71101:23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31501:2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31501:26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30401:12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50701:13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50501:5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50501:1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50501:2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20601:6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50501:5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20401: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71101:32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71101:20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90801:11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50501:6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30401:17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60601:3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1:4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20501:1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5:65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4:9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3:8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40103:9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0:11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1:23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3:118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30102:68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30102:68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40102:6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09: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1001: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5:6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3:68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09: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09: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09: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2:16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1:386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1401:16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21:24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30102:70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70101:1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3:118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71001:3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1401:11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0:306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22:50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20:10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40101:19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20201:7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2:30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7:13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60301:2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60301:70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26:31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00000:28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06:42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40103:67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30102:10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00000:5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09:18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3:17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30301:4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6:11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5:13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6:6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26:31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40103:71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501:57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20:9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601:3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70601:25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6:86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5:75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47: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0115: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02:4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90102:6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35:51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519:1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10107:10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4:19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107:4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6:3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63:1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90102: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517:1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30101:1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2601: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34:10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20201: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104:2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80101:1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40108:8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90501:13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30201:4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30201:8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20301:3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40102:20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40102:2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70102:1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3:308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10104:12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90102:5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020102:1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5:4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40701:28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0602:2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00102:37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501:163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801:21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50501:21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501:4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0902:3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801:50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70201:26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20301:4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20301:4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00102:37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30101:4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40501:8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0401:5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80101:8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70601:7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70201:26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20301:4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903:2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40101:64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20301: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32201:3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70603:13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10102:30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801:16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20301:3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10102:9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40101:14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40701:60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40701:60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020101:22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60301:5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801:7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30501:1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40701:60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40101:36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60101:28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110201: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40301:27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010102:46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20101:2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9:010101:1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10143: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30201:8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40301:2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10101:45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40701:59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40801:8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40701:58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9:170101:21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30601:13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70101:52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40701:58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40401:8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80101:5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10144:11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40801:7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00201:5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20301:3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20301:3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170103:18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30101:2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120201:22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040501:24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70101:2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40201:20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40701:57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40201:20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40101: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010124:12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60301:14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40201:20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160101:3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90901:7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10111: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00601:3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010124:12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130501:12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40201:20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80101:1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80101:1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130101:100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50401: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40101:2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200102:1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190101:8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00000:77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130601:1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100101:45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40201:21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6:070102:1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20102:9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10301:6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150201:6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90901:7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90901:7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120401:16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10102:159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90901:7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90901:7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90901:7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10102:138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90901:7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160303:4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90901:9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10102:27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100101: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110101:2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10401:7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91001:1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40201:21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040101:17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20105:33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100101:54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90901:17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90901:7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90901:10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90901:7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180101:45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40201:21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200102:1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90901:7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150301:10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30101:40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40201:20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10501: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10102:23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80201:21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20101:49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20501:1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00000:3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00000:3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20501:6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20501: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00000:9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20501:9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180102:20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40102:14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10104:9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50701:1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20501: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50101:16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40601: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00000:3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50101:5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180102:3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20103:45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10104:20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103:39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20501:6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31101:3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00000:7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10109:2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20501:6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20701:1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000000:64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50501: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0:000000:16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6:020501:7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3:030301:13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3:020301:8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40301:8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50401:6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50201:7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60301:3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140601:3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9:58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9:58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9:55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59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9:5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9:60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9:57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9:56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9:60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30102:18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9:60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9:56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9:55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9:59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9:60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9:59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9:55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9:60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9:58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9:55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3:299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50801:3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9:57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9:60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60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9:59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9:59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9:56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9:56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9:59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58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9:56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9:57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9:59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9:5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9:60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9:49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9:51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9:52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9:51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9:50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9:48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9:54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9:51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9:51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9:47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9:47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9:49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9:51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9:49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9:50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9:49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9:48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9:50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9:51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9:49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9:51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9:48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9:47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9:49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9:53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47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9:50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9:5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9:49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9:48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9:51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9:51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9:47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9:49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9:51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9:48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9:47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9:49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9:51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9:47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9:51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9:50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9:50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9:47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9:50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9:47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9:47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9:48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9:47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9:49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9:51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9:46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9:51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9:50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9:50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50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9:51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9:50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9:47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9:49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9:51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9:52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9:52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9:51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9:49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51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51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9:4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9:49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9:52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9:48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9:49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46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49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9:51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48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9:51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9:48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9:49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9:47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9:51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9:51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9:51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9:51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9:51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9:50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9:51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9:46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9:48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9:5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51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46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9:51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9:47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9:47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48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49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5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46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46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9:51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9:46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52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9:51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51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46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9:51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48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51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47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51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48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48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9:51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50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51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48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9:46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9:47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9:50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50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47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49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51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9:50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9:52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53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9:51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9:46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9:49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50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46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51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54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51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50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49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47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53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9:51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47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50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50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47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52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4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9:51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9:50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9:51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9:49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9:4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9:46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9:54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49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46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9:48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9:51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9:50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9:5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47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9:47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49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46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50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9:51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50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46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51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51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51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9:47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9:52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50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47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5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51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50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51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47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49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50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51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48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49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51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46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50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50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51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46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49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49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49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48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49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50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50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50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9:52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51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9:41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9:44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9:42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43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9:43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42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43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4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41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44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43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41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40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41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41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44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9:43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43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9:40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9:43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9:44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9:41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9:42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43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44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40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42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40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45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41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9:43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9:40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9:44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9:45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9:45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45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9:45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45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45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9:45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46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45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45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45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9:44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45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9:45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46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45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9:45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9:45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9:45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45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9:42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9:44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9:40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9:40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9:41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41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9:40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9:43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9:43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9:40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41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9:43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9:42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9:41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41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43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9:41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45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9:42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9:44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9:40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43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9:40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43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41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9:42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9:40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43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9:42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9:44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9:43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9:40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41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40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9:43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44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40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44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44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9:44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9:40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9:44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9:40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41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44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40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9:45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9:43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9:42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9:41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9:45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9:45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9:45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9:45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9:41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9:41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45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45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9:45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46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9:46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44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9:4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9:45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9:45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9:46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9:45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9:45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9:45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9:45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9:45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9:45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9:45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9:45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9:44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9:45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9:45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9:45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9:46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9:45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9:46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9:45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9:44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9:43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9:44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9:40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9:42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9:40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9:40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9:41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9:40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9:43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9:44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9:41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9:41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9:43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9:41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9:43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9:43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9:41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9:43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9:40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9:42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9:40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9:41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9:40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9:43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9:40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9:41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9:43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9:41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9:40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9:43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9:43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9:40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9:4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9:40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9:40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9:40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9:42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9:42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9:40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9:43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9:45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45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9:45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9:44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9:44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9:44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9:45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9:45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9:45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9:45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9:45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9:45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9:45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9:45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9:45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9:44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9:45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9:45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9:45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9:46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9:45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9:45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9:45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9:45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9:39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9:39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9:38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9:40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9:39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9:38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9:39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9:39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9:40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9:40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9:39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9:39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9:39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9:39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9:39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9:40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9:39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9:39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9:39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9:39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9:39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9:39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9:39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9:40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9:39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9:40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9:40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9:40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9:40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9:39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9:39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9:39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9:39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9:39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9:39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9:39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9:40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9:39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9:39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39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9:39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9:40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9:40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9:39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39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40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40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9:39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5:050101:5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9:39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9:39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9:39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9:39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9:40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39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9:39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39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9:38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9:39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9:39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9:39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9:38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9:39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9:40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9:39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9:39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9:39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9:40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9:40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9:39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68:21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140301:2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61BF4427A28EE7B52EAB55D3F3DCE1FC0AC094E821EFF58FA028CFE66DBD539EE0C58CF09261DFA335C01C4F23EA68F758F8B0BEB8F5B3C2761AB0E85F92BA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13T14:42:16Z</meta:creation-date>
    <dc:date>2025-01-13T14:43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