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59</text:p>
          </table:table-cell>
          <table:covered-table-cell/>
          <table:table-cell table:number-columns-repeated="3" table:style-name="ce2"/>
          <table:table-cell office:value-type="string" table:style-name="ce3">
            <text:p>11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8" table:style-name="ce9">
            <text:p>6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3" table:style-name="ce9">
            <text:p>2 30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9:5996</text:p>
          </table:table-cell>
          <table:table-cell office:value-type="float" office:value="176146.58" table:style-name="ce10">
            <text:p>176 146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0104:881</text:p>
          </table:table-cell>
          <table:table-cell office:value-type="float" office:value="146323.85999999999" table:style-name="ce10">
            <text:p>146 323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359</text:p>
          </table:table-cell>
          <table:table-cell office:value-type="float" office:value="3950915.86" table:style-name="ce10">
            <text:p>3 950 915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9:9198</text:p>
          </table:table-cell>
          <table:table-cell office:value-type="float" office:value="66600.91" table:style-name="ce10">
            <text:p>66 600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101:8225</text:p>
          </table:table-cell>
          <table:table-cell office:value-type="float" office:value="183272.81" table:style-name="ce10">
            <text:p>183 272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360</text:p>
          </table:table-cell>
          <table:table-cell office:value-type="float" office:value="292696.03999999998" table:style-name="ce10">
            <text:p>292 696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401:79</text:p>
          </table:table-cell>
          <table:table-cell office:value-type="float" office:value="90217012.079999998" table:style-name="ce10">
            <text:p>90 217 012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4:7349</text:p>
          </table:table-cell>
          <table:table-cell office:value-type="float" office:value="317095462.61000001" table:style-name="ce10">
            <text:p>317 095 462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70201:2986</text:p>
          </table:table-cell>
          <table:table-cell office:value-type="float" office:value="4795567.2" table:style-name="ce10">
            <text:p>4 795 567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2:4156</text:p>
          </table:table-cell>
          <table:table-cell office:value-type="float" office:value="2339149.33" table:style-name="ce10">
            <text:p>2 339 149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2:4157</text:p>
          </table:table-cell>
          <table:table-cell office:value-type="float" office:value="554185.31000000006" table:style-name="ce10">
            <text:p>554 185.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20101:6821</text:p>
          </table:table-cell>
          <table:table-cell office:value-type="float" office:value="249337.48" table:style-name="ce10">
            <text:p>249 337.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4:8931</text:p>
          </table:table-cell>
          <table:table-cell office:value-type="float" office:value="847216.87" table:style-name="ce10">
            <text:p>847 216.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11:1994</text:p>
          </table:table-cell>
          <table:table-cell office:value-type="float" office:value="3104051.35" table:style-name="ce10">
            <text:p>3 104 051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11:1993</text:p>
          </table:table-cell>
          <table:table-cell office:value-type="float" office:value="3100185.79" table:style-name="ce10">
            <text:p>3 100 185.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39:1281</text:p>
          </table:table-cell>
          <table:table-cell office:value-type="float" office:value="33863116.530000001" table:style-name="ce10">
            <text:p>33 863 116.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3:8909</text:p>
          </table:table-cell>
          <table:table-cell office:value-type="float" office:value="20493210.07" table:style-name="ce10">
            <text:p>20 493 210.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4:8932</text:p>
          </table:table-cell>
          <table:table-cell office:value-type="float" office:value="998188.43" table:style-name="ce10">
            <text:p>998 188.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101:8224</text:p>
          </table:table-cell>
          <table:table-cell office:value-type="float" office:value="236982.15" table:style-name="ce10">
            <text:p>236 982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9:8905</text:p>
          </table:table-cell>
          <table:table-cell office:value-type="float" office:value="211441.72" table:style-name="ce10">
            <text:p>211 441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6:9865</text:p>
          </table:table-cell>
          <table:table-cell office:value-type="float" office:value="11908704.550000001" table:style-name="ce10">
            <text:p>11 908 704.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101:8226</text:p>
          </table:table-cell>
          <table:table-cell office:value-type="float" office:value="62293.9" table:style-name="ce10">
            <text:p>62 293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90102:4510</text:p>
          </table:table-cell>
          <table:table-cell office:value-type="float" office:value="8179975.2699999996" table:style-name="ce10">
            <text:p>8 179 975.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60201:5140</text:p>
          </table:table-cell>
          <table:table-cell office:value-type="float" office:value="37896792.409999996" table:style-name="ce10">
            <text:p>37 896 792.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80301:43</text:p>
          </table:table-cell>
          <table:table-cell office:value-type="float" office:value="569933.91" table:style-name="ce10">
            <text:p>569 933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81201:633</text:p>
          </table:table-cell>
          <table:table-cell office:value-type="float" office:value="2238593.39" table:style-name="ce10">
            <text:p>2 238 593.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101:8223</text:p>
          </table:table-cell>
          <table:table-cell office:value-type="float" office:value="146335.46" table:style-name="ce10">
            <text:p>146 335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50801:4208</text:p>
          </table:table-cell>
          <table:table-cell office:value-type="float" office:value="10474643.34" table:style-name="ce10">
            <text:p>10 474 643.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40102:1084</text:p>
          </table:table-cell>
          <table:table-cell office:value-type="float" office:value="9917970.5999999996" table:style-name="ce10">
            <text:p>9 917 970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5:5540</text:p>
          </table:table-cell>
          <table:table-cell office:value-type="float" office:value="1741743.18" table:style-name="ce10">
            <text:p>1 741 743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2:2350</text:p>
          </table:table-cell>
          <table:table-cell office:value-type="float" office:value="1186103.6200000001" table:style-name="ce10">
            <text:p>1 186 103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2:8015</text:p>
          </table:table-cell>
          <table:table-cell office:value-type="float" office:value="44625.74" table:style-name="ce10">
            <text:p>44 625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7:4664</text:p>
          </table:table-cell>
          <table:table-cell office:value-type="float" office:value="122830.99" table:style-name="ce10">
            <text:p>122 830.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8:6350</text:p>
          </table:table-cell>
          <table:table-cell office:value-type="float" office:value="745977.12" table:style-name="ce10">
            <text:p>745 977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8:6349</text:p>
          </table:table-cell>
          <table:table-cell office:value-type="float" office:value="549039.16" table:style-name="ce10">
            <text:p>549 039.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06:4905</text:p>
          </table:table-cell>
          <table:table-cell office:value-type="float" office:value="265649.11" table:style-name="ce10">
            <text:p>265 649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6:11312</text:p>
          </table:table-cell>
          <table:table-cell office:value-type="float" office:value="1137609.1399999999" table:style-name="ce10">
            <text:p>1 137 609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10:2155</text:p>
          </table:table-cell>
          <table:table-cell office:value-type="float" office:value="286234" table:style-name="ce10">
            <text:p>286 23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0:33602</text:p>
          </table:table-cell>
          <table:table-cell office:value-type="float" office:value="276390.15000000002" table:style-name="ce10">
            <text:p>276 390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0:33600</text:p>
          </table:table-cell>
          <table:table-cell office:value-type="float" office:value="46265.06" table:style-name="ce10">
            <text:p>46 265.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6:9268</text:p>
          </table:table-cell>
          <table:table-cell office:value-type="float" office:value="3358590.59" table:style-name="ce10">
            <text:p>3 358 590.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9311</text:p>
          </table:table-cell>
          <table:table-cell office:value-type="float" office:value="737025.39" table:style-name="ce10">
            <text:p>737 025.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0:33604</text:p>
          </table:table-cell>
          <table:table-cell office:value-type="float" office:value="4251650.9400000004" table:style-name="ce10">
            <text:p>4 251 650.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4:6159</text:p>
          </table:table-cell>
          <table:table-cell office:value-type="float" office:value="12775698.460000001" table:style-name="ce10">
            <text:p>12 775 698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20783</text:p>
          </table:table-cell>
          <table:table-cell office:value-type="float" office:value="51904024.539999999" table:style-name="ce10">
            <text:p>51 904 024.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9:433</text:p>
          </table:table-cell>
          <table:table-cell office:value-type="float" office:value="1277727.1499999999" table:style-name="ce10">
            <text:p>1 277 727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1:5865</text:p>
          </table:table-cell>
          <table:table-cell office:value-type="float" office:value="225152.56" table:style-name="ce10">
            <text:p>225 152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39130</text:p>
          </table:table-cell>
          <table:table-cell office:value-type="float" office:value="1409959919.3699999" table:style-name="ce10">
            <text:p>1 409 959 91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18:970</text:p>
          </table:table-cell>
          <table:table-cell office:value-type="float" office:value="326265.2" table:style-name="ce10">
            <text:p>326 265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0:33601</text:p>
          </table:table-cell>
          <table:table-cell office:value-type="float" office:value="56100.94" table:style-name="ce10">
            <text:p>56 100.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10:2156</text:p>
          </table:table-cell>
          <table:table-cell office:value-type="float" office:value="237339.93" table:style-name="ce10">
            <text:p>237 339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0:33603</text:p>
          </table:table-cell>
          <table:table-cell office:value-type="float" office:value="239467.32" table:style-name="ce10">
            <text:p>239 467.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04:1829</text:p>
          </table:table-cell>
          <table:table-cell office:value-type="float" office:value="3218891.27" table:style-name="ce10">
            <text:p>3 218 891.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6:14929</text:p>
          </table:table-cell>
          <table:table-cell office:value-type="float" office:value="54163015.630000003" table:style-name="ce10">
            <text:p>54 163 015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465:800</text:p>
          </table:table-cell>
          <table:table-cell office:value-type="float" office:value="168672.37" table:style-name="ce10">
            <text:p>168 67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20111:2241</text:p>
          </table:table-cell>
          <table:table-cell office:value-type="float" office:value="2417667.46" table:style-name="ce10">
            <text:p>2 417 667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68:4001</text:p>
          </table:table-cell>
          <table:table-cell office:value-type="float" office:value="112143.58" table:style-name="ce10">
            <text:p>112 143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1:7714</text:p>
          </table:table-cell>
          <table:table-cell office:value-type="float" office:value="88276.95" table:style-name="ce10">
            <text:p>88 276.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136:466</text:p>
          </table:table-cell>
          <table:table-cell office:value-type="float" office:value="14763160.58" table:style-name="ce10">
            <text:p>14 763 160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7:2352</text:p>
          </table:table-cell>
          <table:table-cell office:value-type="float" office:value="195054.07999999999" table:style-name="ce10">
            <text:p>195 054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68:4002</text:p>
          </table:table-cell>
          <table:table-cell office:value-type="float" office:value="1827113.4" table:style-name="ce10">
            <text:p>1 827 113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1160</text:p>
          </table:table-cell>
          <table:table-cell office:value-type="float" office:value="243219.73" table:style-name="ce10">
            <text:p>243 219.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8:5870</text:p>
          </table:table-cell>
          <table:table-cell office:value-type="float" office:value="1698645.85" table:style-name="ce10">
            <text:p>1 698 645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8:5869</text:p>
          </table:table-cell>
          <table:table-cell office:value-type="float" office:value="1107462.1200000001" table:style-name="ce10">
            <text:p>1 107 462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3:6340</text:p>
          </table:table-cell>
          <table:table-cell office:value-type="float" office:value="4845204.9400000004" table:style-name="ce10">
            <text:p>4 845 204.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10103:4207</text:p>
          </table:table-cell>
          <table:table-cell office:value-type="float" office:value="5955857.7000000002" table:style-name="ce10">
            <text:p>5 955 857.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31:4394</text:p>
          </table:table-cell>
          <table:table-cell office:value-type="float" office:value="87158.44" table:style-name="ce10">
            <text:p>87 158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1:7715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7:2370</text:p>
          </table:table-cell>
          <table:table-cell office:value-type="float" office:value="199173.9" table:style-name="ce10">
            <text:p>199 173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60:1446</text:p>
          </table:table-cell>
          <table:table-cell office:value-type="float" office:value="5470475.1399999997" table:style-name="ce10">
            <text:p>5 470 475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1572:192</text:p>
          </table:table-cell>
          <table:table-cell office:value-type="float" office:value="1509426.19" table:style-name="ce10">
            <text:p>1 509 426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64:11</text:p>
          </table:table-cell>
          <table:table-cell office:value-type="float" office:value="1324927.95" table:style-name="ce10">
            <text:p>1 324 927.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136:1122</text:p>
          </table:table-cell>
          <table:table-cell office:value-type="float" office:value="14717816.08" table:style-name="ce10">
            <text:p>14 717 816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001:1838</text:p>
          </table:table-cell>
          <table:table-cell office:value-type="float" office:value="1603550.84" table:style-name="ce10">
            <text:p>1 603 550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801:775</text:p>
          </table:table-cell>
          <table:table-cell office:value-type="float" office:value="2924528.7" table:style-name="ce10">
            <text:p>2 924 528.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20125:61</text:p>
          </table:table-cell>
          <table:table-cell office:value-type="float" office:value="857471.81" table:style-name="ce10">
            <text:p>857 471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80102:2957</text:p>
          </table:table-cell>
          <table:table-cell office:value-type="float" office:value="132849.07999999999" table:style-name="ce10">
            <text:p>132 849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302:2097</text:p>
          </table:table-cell>
          <table:table-cell office:value-type="float" office:value="10406232" table:style-name="ce10">
            <text:p>10 406 232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01001:2271</text:p>
          </table:table-cell>
          <table:table-cell office:value-type="float" office:value="3629178.69" table:style-name="ce10">
            <text:p>3 629 178.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70101:1051</text:p>
          </table:table-cell>
          <table:table-cell office:value-type="float" office:value="223213.44" table:style-name="ce10">
            <text:p>223 213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2401:737</text:p>
          </table:table-cell>
          <table:table-cell office:value-type="float" office:value="525712.5" table:style-name="ce10">
            <text:p>525 712.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0702:927</text:p>
          </table:table-cell>
          <table:table-cell office:value-type="float" office:value="394803.43" table:style-name="ce10">
            <text:p>394 803.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301:926</text:p>
          </table:table-cell>
          <table:table-cell office:value-type="float" office:value="223460.79" table:style-name="ce10">
            <text:p>223 460.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301:925</text:p>
          </table:table-cell>
          <table:table-cell office:value-type="float" office:value="183640.73" table:style-name="ce10">
            <text:p>183 640.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0101:2854</text:p>
          </table:table-cell>
          <table:table-cell office:value-type="float" office:value="1405443.21" table:style-name="ce10">
            <text:p>1 405 443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40101:475</text:p>
          </table:table-cell>
          <table:table-cell office:value-type="float" office:value="1041241.97" table:style-name="ce10">
            <text:p>1 041 241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501:1803</text:p>
          </table:table-cell>
          <table:table-cell office:value-type="float" office:value="3177309.96" table:style-name="ce10">
            <text:p>3 177 309.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401:3418</text:p>
          </table:table-cell>
          <table:table-cell office:value-type="float" office:value="519812.75" table:style-name="ce10">
            <text:p>519 812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201:4230</text:p>
          </table:table-cell>
          <table:table-cell office:value-type="float" office:value="3983303.66" table:style-name="ce10">
            <text:p>3 983 303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801:7331</text:p>
          </table:table-cell>
          <table:table-cell office:value-type="float" office:value="2775312.39" table:style-name="ce10">
            <text:p>2 775 312.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0301:3126</text:p>
          </table:table-cell>
          <table:table-cell office:value-type="float" office:value="334475.09999999998" table:style-name="ce10">
            <text:p>334 47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51401:738</text:p>
          </table:table-cell>
          <table:table-cell office:value-type="float" office:value="3795013.19" table:style-name="ce10">
            <text:p>3 795 013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00000:2150</text:p>
          </table:table-cell>
          <table:table-cell office:value-type="float" office:value="3414803.51" table:style-name="ce10">
            <text:p>3 414 803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15540</text:p>
          </table:table-cell>
          <table:table-cell office:value-type="float" office:value="8260893.3499999996" table:style-name="ce10">
            <text:p>8 260 893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201:4233</text:p>
          </table:table-cell>
          <table:table-cell office:value-type="float" office:value="238589.69" table:style-name="ce10">
            <text:p>238 589.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601:1915</text:p>
          </table:table-cell>
          <table:table-cell office:value-type="float" office:value="1561764.44" table:style-name="ce10">
            <text:p>1 561 764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101:4802</text:p>
          </table:table-cell>
          <table:table-cell office:value-type="float" office:value="7583446.1600000001" table:style-name="ce10">
            <text:p>7 583 446.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90101:9341</text:p>
          </table:table-cell>
          <table:table-cell office:value-type="float" office:value="961085.19" table:style-name="ce10">
            <text:p>961 085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103:838</text:p>
          </table:table-cell>
          <table:table-cell office:value-type="float" office:value="585447.24" table:style-name="ce10">
            <text:p>585 447.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801:3363</text:p>
          </table:table-cell>
          <table:table-cell office:value-type="float" office:value="4783232.92" table:style-name="ce10">
            <text:p>4 783 232.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702:926</text:p>
          </table:table-cell>
          <table:table-cell office:value-type="float" office:value="3748535.03" table:style-name="ce10">
            <text:p>3 748 535.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20101:2835</text:p>
          </table:table-cell>
          <table:table-cell office:value-type="float" office:value="379212.14" table:style-name="ce10">
            <text:p>379 212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50101:1574</text:p>
          </table:table-cell>
          <table:table-cell office:value-type="float" office:value="2584535.59" table:style-name="ce10">
            <text:p>2 584 535.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00801:2493</text:p>
          </table:table-cell>
          <table:table-cell office:value-type="float" office:value="5514714.75" table:style-name="ce10">
            <text:p>5 514 714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0301:3125</text:p>
          </table:table-cell>
          <table:table-cell office:value-type="float" office:value="199465.62" table:style-name="ce10">
            <text:p>199 465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51001:1215</text:p>
          </table:table-cell>
          <table:table-cell office:value-type="float" office:value="9308762.3800000008" table:style-name="ce10">
            <text:p>9 308 762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10105:4157</text:p>
          </table:table-cell>
          <table:table-cell office:value-type="float" office:value="235613.9" table:style-name="ce10">
            <text:p>235 613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501:1802</text:p>
          </table:table-cell>
          <table:table-cell office:value-type="float" office:value="3194577.94" table:style-name="ce10">
            <text:p>3 194 577.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70101:208</text:p>
          </table:table-cell>
          <table:table-cell office:value-type="float" office:value="816561.86" table:style-name="ce10">
            <text:p>816 561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10105:81</text:p>
          </table:table-cell>
          <table:table-cell office:value-type="float" office:value="859641.86" table:style-name="ce10">
            <text:p>859 641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50103:1115</text:p>
          </table:table-cell>
          <table:table-cell office:value-type="float" office:value="147969.85" table:style-name="ce10">
            <text:p>147 969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10105:4158</text:p>
          </table:table-cell>
          <table:table-cell office:value-type="float" office:value="832197.78" table:style-name="ce10">
            <text:p>832 197.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30202:414</text:p>
          </table:table-cell>
          <table:table-cell office:value-type="float" office:value="5046816.93" table:style-name="ce10">
            <text:p>5 046 816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10501:1379</text:p>
          </table:table-cell>
          <table:table-cell office:value-type="float" office:value="1802778.04" table:style-name="ce10">
            <text:p>1 802 778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103:3720</text:p>
          </table:table-cell>
          <table:table-cell office:value-type="float" office:value="8089465.0999999996" table:style-name="ce10">
            <text:p>8 089 46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101:3359</text:p>
          </table:table-cell>
          <table:table-cell office:value-type="float" office:value="4457213.29" table:style-name="ce10">
            <text:p>4 457 213.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70101:2507</text:p>
          </table:table-cell>
          <table:table-cell office:value-type="float" office:value="140859.49" table:style-name="ce10">
            <text:p>140 859.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701:3816</text:p>
          </table:table-cell>
          <table:table-cell office:value-type="float" office:value="193204.66" table:style-name="ce10">
            <text:p>193 204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00701:1220</text:p>
          </table:table-cell>
          <table:table-cell office:value-type="float" office:value="402265.95" table:style-name="ce10">
            <text:p>402 265.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2201:2969</text:p>
          </table:table-cell>
          <table:table-cell office:value-type="float" office:value="2279374.5299999998" table:style-name="ce10">
            <text:p>2 279 374.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401:5459</text:p>
          </table:table-cell>
          <table:table-cell office:value-type="float" office:value="3191124.35" table:style-name="ce10">
            <text:p>3 191 124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00501:807</text:p>
          </table:table-cell>
          <table:table-cell office:value-type="float" office:value="7419046.4699999997" table:style-name="ce10">
            <text:p>7 419 046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50101:2274</text:p>
          </table:table-cell>
          <table:table-cell office:value-type="float" office:value="158990.07" table:style-name="ce10">
            <text:p>158 990.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00301:1438</text:p>
          </table:table-cell>
          <table:table-cell office:value-type="float" office:value="185061.5" table:style-name="ce10">
            <text:p>185 061.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20103:1249</text:p>
          </table:table-cell>
          <table:table-cell office:value-type="float" office:value="744746.39" table:style-name="ce10">
            <text:p>744 746.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20101:2159</text:p>
          </table:table-cell>
          <table:table-cell office:value-type="float" office:value="213450.44" table:style-name="ce10">
            <text:p>213 450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40701:2293</text:p>
          </table:table-cell>
          <table:table-cell office:value-type="float" office:value="2145698.4700000002" table:style-name="ce10">
            <text:p>2 145 698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10102:16237</text:p>
          </table:table-cell>
          <table:table-cell office:value-type="float" office:value="16813912.010000002" table:style-name="ce10">
            <text:p>16 813 912.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30101:3280</text:p>
          </table:table-cell>
          <table:table-cell office:value-type="float" office:value="738872.58" table:style-name="ce10">
            <text:p>738 872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10102:1501</text:p>
          </table:table-cell>
          <table:table-cell office:value-type="float" office:value="184627.65" table:style-name="ce10">
            <text:p>184 627.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20601:2585</text:p>
          </table:table-cell>
          <table:table-cell office:value-type="float" office:value="3918994.56" table:style-name="ce10">
            <text:p>3 918 994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30101:3065</text:p>
          </table:table-cell>
          <table:table-cell office:value-type="float" office:value="152091.82" table:style-name="ce10">
            <text:p>152 091.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40201:2512</text:p>
          </table:table-cell>
          <table:table-cell office:value-type="float" office:value="2229328.75" table:style-name="ce10">
            <text:p>2 229 328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4:2903</text:p>
          </table:table-cell>
          <table:table-cell office:value-type="float" office:value="868051.14" table:style-name="ce10">
            <text:p>868 051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90101:954</text:p>
          </table:table-cell>
          <table:table-cell office:value-type="float" office:value="82558.23" table:style-name="ce10">
            <text:p>82 558.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40101:4065</text:p>
          </table:table-cell>
          <table:table-cell office:value-type="float" office:value="387396.58" table:style-name="ce10">
            <text:p>387 396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102:6883</text:p>
          </table:table-cell>
          <table:table-cell office:value-type="float" office:value="127472.08" table:style-name="ce10">
            <text:p>127 472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5:8130</text:p>
          </table:table-cell>
          <table:table-cell office:value-type="float" office:value="555006.98" table:style-name="ce10">
            <text:p>555 006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50103:579</text:p>
          </table:table-cell>
          <table:table-cell office:value-type="float" office:value="314373.8" table:style-name="ce10">
            <text:p>314 373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90101:23</text:p>
          </table:table-cell>
          <table:table-cell office:value-type="float" office:value="1521336.69" table:style-name="ce10">
            <text:p>1 521 336.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30801:2424</text:p>
          </table:table-cell>
          <table:table-cell office:value-type="float" office:value="211942.76" table:style-name="ce10">
            <text:p>211 942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3:4652</text:p>
          </table:table-cell>
          <table:table-cell office:value-type="float" office:value="407602.54" table:style-name="ce10">
            <text:p>407 602.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10102:1500</text:p>
          </table:table-cell>
          <table:table-cell office:value-type="float" office:value="85934.24" table:style-name="ce10">
            <text:p>85 934.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30101:10358</text:p>
          </table:table-cell>
          <table:table-cell office:value-type="float" office:value="5173506.49" table:style-name="ce10">
            <text:p>5 173 506.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40101:2755</text:p>
          </table:table-cell>
          <table:table-cell office:value-type="float" office:value="478107.4" table:style-name="ce10">
            <text:p>478 107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30101:442</text:p>
          </table:table-cell>
          <table:table-cell office:value-type="float" office:value="1187982.2" table:style-name="ce10">
            <text:p>1 187 982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2:3319</text:p>
          </table:table-cell>
          <table:table-cell office:value-type="float" office:value="249823.6" table:style-name="ce10">
            <text:p>249 823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0601:1902</text:p>
          </table:table-cell>
          <table:table-cell office:value-type="float" office:value="694653.9" table:style-name="ce10">
            <text:p>694 653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10102:16239</text:p>
          </table:table-cell>
          <table:table-cell office:value-type="float" office:value="2604384.58" table:style-name="ce10">
            <text:p>2 604 384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90101:952</text:p>
          </table:table-cell>
          <table:table-cell office:value-type="float" office:value="192935" table:style-name="ce10">
            <text:p>192 93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00301:1439</text:p>
          </table:table-cell>
          <table:table-cell office:value-type="float" office:value="125607.35" table:style-name="ce10">
            <text:p>125 607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50101:2276</text:p>
          </table:table-cell>
          <table:table-cell office:value-type="float" office:value="277494.33" table:style-name="ce10">
            <text:p>277 494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20101:2160</text:p>
          </table:table-cell>
          <table:table-cell office:value-type="float" office:value="2306839.73" table:style-name="ce10">
            <text:p>2 306 839.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10102:1502</text:p>
          </table:table-cell>
          <table:table-cell office:value-type="float" office:value="242931.11" table:style-name="ce10">
            <text:p>242 931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70101:1639</text:p>
          </table:table-cell>
          <table:table-cell office:value-type="float" office:value="622926.42000000004" table:style-name="ce10">
            <text:p>622 926.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00601:2368</text:p>
          </table:table-cell>
          <table:table-cell office:value-type="float" office:value="709004.05" table:style-name="ce10">
            <text:p>709 004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4055</text:p>
          </table:table-cell>
          <table:table-cell office:value-type="float" office:value="187507.21" table:style-name="ce10">
            <text:p>187 507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80101:904</text:p>
          </table:table-cell>
          <table:table-cell office:value-type="float" office:value="1016179.58" table:style-name="ce10">
            <text:p>1 016 179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32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00000:326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50401:1348</text:p>
          </table:table-cell>
          <table:table-cell office:value-type="float" office:value="189549" table:style-name="ce10">
            <text:p>189 549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3272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326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327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3267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326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00000:327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326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00000:327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327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00000:326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3264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3271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3270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3274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327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3276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10126:695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06:4122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10126:698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10122:416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10102:2563</text:p>
          </table:table-cell>
          <table:table-cell office:value-type="float" office:value="958972.56" table:style-name="ce10">
            <text:p>958 972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10126:699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10121:1231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10122:417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06:4129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90501:2629</text:p>
          </table:table-cell>
          <table:table-cell office:value-type="float" office:value="1121031.8" table:style-name="ce10">
            <text:p>1 121 031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10123:613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10106:4126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10126:701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10107:410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10121:1232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30101:548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10111:717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07:408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10106:4123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10103:2734</text:p>
          </table:table-cell>
          <table:table-cell office:value-type="float" office:value="1390510.21" table:style-name="ce10">
            <text:p>1 390 510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04:1006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20122:378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10122:418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10107:407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20138:313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07:411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10127:357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10107:409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10111:716</text:p>
          </table:table-cell>
          <table:table-cell office:value-type="float" office:value="25596.05" table:style-name="ce10">
            <text:p>25 596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10106:4128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10102:2562</text:p>
          </table:table-cell>
          <table:table-cell office:value-type="float" office:value="1054869.82" table:style-name="ce10">
            <text:p>1 054 869.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10126:702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20141:366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10106:4130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10102:2564</text:p>
          </table:table-cell>
          <table:table-cell office:value-type="float" office:value="1166749.95" table:style-name="ce10">
            <text:p>1 166 749.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26:700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06:4127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10101:4318</text:p>
          </table:table-cell>
          <table:table-cell office:value-type="float" office:value="8710667.4199999999" table:style-name="ce10">
            <text:p>8 710 667.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10102:2565</text:p>
          </table:table-cell>
          <table:table-cell office:value-type="float" office:value="831109.55" table:style-name="ce10">
            <text:p>831 109.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10106:4125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10106:4124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0:000000:2842</text:p>
          </table:table-cell>
          <table:table-cell office:value-type="float" office:value="300404" table:style-name="ce10">
            <text:p>300 40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10126:697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10126:696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10122:415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10111:715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10121:1230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103:1443</text:p>
          </table:table-cell>
          <table:table-cell office:value-type="float" office:value="303801.56" table:style-name="ce10">
            <text:p>303 801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10106:4131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20138:314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20138:315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2101:1317</text:p>
          </table:table-cell>
          <table:table-cell office:value-type="float" office:value="80881614.379999995" table:style-name="ce10">
            <text:p>80 881 614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30101:8227</text:p>
          </table:table-cell>
          <table:table-cell office:value-type="float" office:value="3633064.19" table:style-name="ce10">
            <text:p>3 633 064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2101:1316</text:p>
          </table:table-cell>
          <table:table-cell office:value-type="float" office:value="81518840.829999998" table:style-name="ce10">
            <text:p>81 518 840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9129</text:p>
          </table:table-cell>
          <table:table-cell office:value-type="float" office:value="32483502.890000001" table:style-name="ce10">
            <text:p>32 483 502.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21:10817</text:p>
          </table:table-cell>
          <table:table-cell office:value-type="float" office:value="6599030.7300000004" table:style-name="ce10">
            <text:p>6 599 030.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4:7551</text:p>
          </table:table-cell>
          <table:table-cell office:value-type="float" office:value="5253379.78" table:style-name="ce10">
            <text:p>5 253 379.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20104:6510</text:p>
          </table:table-cell>
          <table:table-cell office:value-type="float" office:value="5703065.6500000004" table:style-name="ce10">
            <text:p>5 703 065.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39167</text:p>
          </table:table-cell>
          <table:table-cell office:value-type="float" office:value="14545605.039999999" table:style-name="ce10">
            <text:p>14 545 605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40102:16638</text:p>
          </table:table-cell>
          <table:table-cell office:value-type="float" office:value="3094736.8" table:style-name="ce10">
            <text:p>3 094 736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2:6931</text:p>
          </table:table-cell>
          <table:table-cell office:value-type="float" office:value="4415631.05" table:style-name="ce10">
            <text:p>4 415 631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39212</text:p>
          </table:table-cell>
          <table:table-cell office:value-type="float" office:value="4804653.01" table:style-name="ce10">
            <text:p>4 804 653.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9198</text:p>
          </table:table-cell>
          <table:table-cell office:value-type="float" office:value="14420673.460000001" table:style-name="ce10">
            <text:p>14 420 673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39153</text:p>
          </table:table-cell>
          <table:table-cell office:value-type="float" office:value="10833352.460000001" table:style-name="ce10">
            <text:p>10 833 352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9178</text:p>
          </table:table-cell>
          <table:table-cell office:value-type="float" office:value="7906384.0899999999" table:style-name="ce10">
            <text:p>7 906 384.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39176</text:p>
          </table:table-cell>
          <table:table-cell office:value-type="float" office:value="14509910.300000001" table:style-name="ce10">
            <text:p>14 509 910.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39194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9173</text:p>
          </table:table-cell>
          <table:table-cell office:value-type="float" office:value="7906384.0899999999" table:style-name="ce10">
            <text:p>7 906 384.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9201</text:p>
          </table:table-cell>
          <table:table-cell office:value-type="float" office:value="10833352.460000001" table:style-name="ce10">
            <text:p>10 833 352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39151</text:p>
          </table:table-cell>
          <table:table-cell office:value-type="float" office:value="14438520.83" table:style-name="ce10">
            <text:p>14 438 520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39157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23:2750</text:p>
          </table:table-cell>
          <table:table-cell office:value-type="float" office:value="3042733.44" table:style-name="ce10">
            <text:p>3 042 733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1:8313</text:p>
          </table:table-cell>
          <table:table-cell office:value-type="float" office:value="3649075.26" table:style-name="ce10">
            <text:p>3 649 075.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2:6932</text:p>
          </table:table-cell>
          <table:table-cell office:value-type="float" office:value="3041337.04" table:style-name="ce10">
            <text:p>3 041 337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9208</text:p>
          </table:table-cell>
          <table:table-cell office:value-type="float" office:value="7930385.4000000004" table:style-name="ce10">
            <text:p>7 930 385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39202</text:p>
          </table:table-cell>
          <table:table-cell office:value-type="float" office:value="14509910.300000001" table:style-name="ce10">
            <text:p>14 509 910.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9183</text:p>
          </table:table-cell>
          <table:table-cell office:value-type="float" office:value="10833352.460000001" table:style-name="ce10">
            <text:p>10 833 352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39216</text:p>
          </table:table-cell>
          <table:table-cell office:value-type="float" office:value="14492062.93" table:style-name="ce10">
            <text:p>14 492 062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39181</text:p>
          </table:table-cell>
          <table:table-cell office:value-type="float" office:value="10761962.99" table:style-name="ce10">
            <text:p>10 761 962.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39189</text:p>
          </table:table-cell>
          <table:table-cell office:value-type="float" office:value="14492062.93" table:style-name="ce10">
            <text:p>14 492 062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9190</text:p>
          </table:table-cell>
          <table:table-cell office:value-type="float" office:value="10779810.359999999" table:style-name="ce10">
            <text:p>10 779 810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9207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39168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39160</text:p>
          </table:table-cell>
          <table:table-cell office:value-type="float" office:value="14384978.73" table:style-name="ce10">
            <text:p>14 384 978.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6:571</text:p>
          </table:table-cell>
          <table:table-cell office:value-type="float" office:value="191119.52" table:style-name="ce10">
            <text:p>191 119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9182</text:p>
          </table:table-cell>
          <table:table-cell office:value-type="float" office:value="7906384.0899999999" table:style-name="ce10">
            <text:p>7 906 384.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39195</text:p>
          </table:table-cell>
          <table:table-cell office:value-type="float" office:value="7870689.3499999996" table:style-name="ce10">
            <text:p>7 870 689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39175</text:p>
          </table:table-cell>
          <table:table-cell office:value-type="float" office:value="10833352.460000001" table:style-name="ce10">
            <text:p>10 833 352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39165</text:p>
          </table:table-cell>
          <table:table-cell office:value-type="float" office:value="11047520.880000001" table:style-name="ce10">
            <text:p>11 047 520.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9152</text:p>
          </table:table-cell>
          <table:table-cell office:value-type="float" office:value="10833352.460000001" table:style-name="ce10">
            <text:p>10 833 352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9179</text:p>
          </table:table-cell>
          <table:table-cell office:value-type="float" office:value="10744115.630000001" table:style-name="ce10">
            <text:p>10 744 115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1:39196</text:p>
          </table:table-cell>
          <table:table-cell office:value-type="float" office:value="7995620.9299999997" table:style-name="ce10">
            <text:p>7 995 620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9199</text:p>
          </table:table-cell>
          <table:table-cell office:value-type="float" office:value="10744115.630000001" table:style-name="ce10">
            <text:p>10 744 115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9215</text:p>
          </table:table-cell>
          <table:table-cell office:value-type="float" office:value="12000027.08" table:style-name="ce10">
            <text:p>12 000 027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9162</text:p>
          </table:table-cell>
          <table:table-cell office:value-type="float" office:value="7995620.9299999997" table:style-name="ce10">
            <text:p>7 995 620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20101:781</text:p>
          </table:table-cell>
          <table:table-cell office:value-type="float" office:value="3966531.09" table:style-name="ce10">
            <text:p>3 966 531.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5:19732</text:p>
          </table:table-cell>
          <table:table-cell office:value-type="float" office:value="4805747.93" table:style-name="ce10">
            <text:p>4 805 747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39159</text:p>
          </table:table-cell>
          <table:table-cell office:value-type="float" office:value="10851199.83" table:style-name="ce10">
            <text:p>10 851 199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39197</text:p>
          </table:table-cell>
          <table:table-cell office:value-type="float" office:value="10779810.359999999" table:style-name="ce10">
            <text:p>10 779 810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9209</text:p>
          </table:table-cell>
          <table:table-cell office:value-type="float" office:value="8239863.8499999996" table:style-name="ce10">
            <text:p>8 239 863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39158</text:p>
          </table:table-cell>
          <table:table-cell office:value-type="float" office:value="7995620.9299999997" table:style-name="ce10">
            <text:p>7 995 620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39188</text:p>
          </table:table-cell>
          <table:table-cell office:value-type="float" office:value="10869047.199999999" table:style-name="ce10">
            <text:p>10 869 047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39200</text:p>
          </table:table-cell>
          <table:table-cell office:value-type="float" office:value="7870689.3499999996" table:style-name="ce10">
            <text:p>7 870 689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39205</text:p>
          </table:table-cell>
          <table:table-cell office:value-type="float" office:value="10797657.720000001" table:style-name="ce10">
            <text:p>10 797 657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9154</text:p>
          </table:table-cell>
          <table:table-cell office:value-type="float" office:value="7977773.5599999996" table:style-name="ce10">
            <text:p>7 977 773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9163</text:p>
          </table:table-cell>
          <table:table-cell office:value-type="float" office:value="11083215.619999999" table:style-name="ce10">
            <text:p>11 083 215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9169</text:p>
          </table:table-cell>
          <table:table-cell office:value-type="float" office:value="7906384.0899999999" table:style-name="ce10">
            <text:p>7 906 384.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9180</text:p>
          </table:table-cell>
          <table:table-cell office:value-type="float" office:value="14527757.67" table:style-name="ce10">
            <text:p>14 527 757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39213</text:p>
          </table:table-cell>
          <table:table-cell office:value-type="float" office:value="1470022.66" table:style-name="ce10">
            <text:p>1 470 022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9187</text:p>
          </table:table-cell>
          <table:table-cell office:value-type="float" office:value="7870689.3499999996" table:style-name="ce10">
            <text:p>7 870 689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9211</text:p>
          </table:table-cell>
          <table:table-cell office:value-type="float" office:value="4626702.9000000004" table:style-name="ce10">
            <text:p>4 626 702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9172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9204</text:p>
          </table:table-cell>
          <table:table-cell office:value-type="float" office:value="7924231.46" table:style-name="ce10">
            <text:p>7 924 231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39166</text:p>
          </table:table-cell>
          <table:table-cell office:value-type="float" office:value="10779810.359999999" table:style-name="ce10">
            <text:p>10 779 810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39192</text:p>
          </table:table-cell>
          <table:table-cell office:value-type="float" office:value="10833352.460000001" table:style-name="ce10">
            <text:p>10 833 352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39193</text:p>
          </table:table-cell>
          <table:table-cell office:value-type="float" office:value="14420673.460000001" table:style-name="ce10">
            <text:p>14 420 673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39186</text:p>
          </table:table-cell>
          <table:table-cell office:value-type="float" office:value="10797657.720000001" table:style-name="ce10">
            <text:p>10 797 657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9214</text:p>
          </table:table-cell>
          <table:table-cell office:value-type="float" office:value="858802.71" table:style-name="ce10">
            <text:p>858 802.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9156</text:p>
          </table:table-cell>
          <table:table-cell office:value-type="float" office:value="14384978.73" table:style-name="ce10">
            <text:p>14 384 978.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39217</text:p>
          </table:table-cell>
          <table:table-cell office:value-type="float" office:value="2233151.83" table:style-name="ce10">
            <text:p>2 233 151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6:9864</text:p>
          </table:table-cell>
          <table:table-cell office:value-type="float" office:value="5256200.46" table:style-name="ce10">
            <text:p>5 256 200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1:39170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9210</text:p>
          </table:table-cell>
          <table:table-cell office:value-type="float" office:value="6065777.71" table:style-name="ce10">
            <text:p>6 065 777.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39177</text:p>
          </table:table-cell>
          <table:table-cell office:value-type="float" office:value="10744115.630000001" table:style-name="ce10">
            <text:p>10 744 115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39184</text:p>
          </table:table-cell>
          <table:table-cell office:value-type="float" office:value="14474215.560000001" table:style-name="ce10">
            <text:p>14 474 215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39206</text:p>
          </table:table-cell>
          <table:table-cell office:value-type="float" office:value="14527757.67" table:style-name="ce10">
            <text:p>14 527 757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9164</text:p>
          </table:table-cell>
          <table:table-cell office:value-type="float" office:value="10869047.199999999" table:style-name="ce10">
            <text:p>10 869 047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9171</text:p>
          </table:table-cell>
          <table:table-cell office:value-type="float" office:value="14456368.199999999" table:style-name="ce10">
            <text:p>14 456 368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9174</text:p>
          </table:table-cell>
          <table:table-cell office:value-type="float" office:value="14438520.83" table:style-name="ce10">
            <text:p>14 438 520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39155</text:p>
          </table:table-cell>
          <table:table-cell office:value-type="float" office:value="10869047.199999999" table:style-name="ce10">
            <text:p>10 869 047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39161</text:p>
          </table:table-cell>
          <table:table-cell office:value-type="float" office:value="10851199.83" table:style-name="ce10">
            <text:p>10 851 199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9191</text:p>
          </table:table-cell>
          <table:table-cell office:value-type="float" office:value="7888536.7199999997" table:style-name="ce10">
            <text:p>7 888 536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9203</text:p>
          </table:table-cell>
          <table:table-cell office:value-type="float" office:value="10726268.25" table:style-name="ce10">
            <text:p>10 726 268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39185</text:p>
          </table:table-cell>
          <table:table-cell office:value-type="float" office:value="10833352.460000001" table:style-name="ce10">
            <text:p>10 833 352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0:10180</text:p>
          </table:table-cell>
          <table:table-cell office:value-type="float" office:value="4351464.92" table:style-name="ce10">
            <text:p>4 351 464.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07:3003</text:p>
          </table:table-cell>
          <table:table-cell office:value-type="float" office:value="1169800.8500000001" table:style-name="ce10">
            <text:p>1 169 800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07:3004</text:p>
          </table:table-cell>
          <table:table-cell office:value-type="float" office:value="1341478.1100000001" table:style-name="ce10">
            <text:p>1 341 478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7:3001</text:p>
          </table:table-cell>
          <table:table-cell office:value-type="float" office:value="858386.29" table:style-name="ce10">
            <text:p>858 386.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39131</text:p>
          </table:table-cell>
          <table:table-cell office:value-type="float" office:value="10851199.83" table:style-name="ce10">
            <text:p>10 851 199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0:010105:1596</text:p>
          </table:table-cell>
          <table:table-cell office:value-type="float" office:value="2273946.25" table:style-name="ce10">
            <text:p>2 273 946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39134</text:p>
          </table:table-cell>
          <table:table-cell office:value-type="float" office:value="14492062.93" table:style-name="ce10">
            <text:p>14 492 062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39149</text:p>
          </table:table-cell>
          <table:table-cell office:value-type="float" office:value="7977773.5599999996" table:style-name="ce10">
            <text:p>7 977 773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8:8048</text:p>
          </table:table-cell>
          <table:table-cell office:value-type="float" office:value="4271558.79" table:style-name="ce10">
            <text:p>4 271 558.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05:1603</text:p>
          </table:table-cell>
          <table:table-cell office:value-type="float" office:value="1507857.41" table:style-name="ce10">
            <text:p>1 507 857.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0:010105:1597</text:p>
          </table:table-cell>
          <table:table-cell office:value-type="float" office:value="1467323.61" table:style-name="ce10">
            <text:p>1 467 323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9132</text:p>
          </table:table-cell>
          <table:table-cell office:value-type="float" office:value="7942078.8300000001" table:style-name="ce10">
            <text:p>7 942 078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39147</text:p>
          </table:table-cell>
          <table:table-cell office:value-type="float" office:value="14420673.460000001" table:style-name="ce10">
            <text:p>14 420 673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05:1602</text:p>
          </table:table-cell>
          <table:table-cell office:value-type="float" office:value="1986156.26" table:style-name="ce10">
            <text:p>1 986 156.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05:1600</text:p>
          </table:table-cell>
          <table:table-cell office:value-type="float" office:value="1248441.08" table:style-name="ce10">
            <text:p>1 248 441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39136</text:p>
          </table:table-cell>
          <table:table-cell office:value-type="float" office:value="7977773.5599999996" table:style-name="ce10">
            <text:p>7 977 773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07:3012</text:p>
          </table:table-cell>
          <table:table-cell office:value-type="float" office:value="1968299.72" table:style-name="ce10">
            <text:p>1 968 299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39143</text:p>
          </table:table-cell>
          <table:table-cell office:value-type="float" office:value="14402826.09" table:style-name="ce10">
            <text:p>14 402 826.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39144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39135</text:p>
          </table:table-cell>
          <table:table-cell office:value-type="float" office:value="10797657.720000001" table:style-name="ce10">
            <text:p>10 797 657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9150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39146</text:p>
          </table:table-cell>
          <table:table-cell office:value-type="float" office:value="10869047.199999999" table:style-name="ce10">
            <text:p>10 869 047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39138</text:p>
          </table:table-cell>
          <table:table-cell office:value-type="float" office:value="14456368.199999999" table:style-name="ce10">
            <text:p>14 456 368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39142</text:p>
          </table:table-cell>
          <table:table-cell office:value-type="float" office:value="10869047.199999999" table:style-name="ce10">
            <text:p>10 869 047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02:2951</text:p>
          </table:table-cell>
          <table:table-cell office:value-type="float" office:value="2067324.27" table:style-name="ce10">
            <text:p>2 067 324.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05:1601</text:p>
          </table:table-cell>
          <table:table-cell office:value-type="float" office:value="1438949.95" table:style-name="ce10">
            <text:p>1 438 949.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05:1598</text:p>
          </table:table-cell>
          <table:table-cell office:value-type="float" office:value="1973996.13" table:style-name="ce10">
            <text:p>1 973 996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0:010105:1599</text:p>
          </table:table-cell>
          <table:table-cell office:value-type="float" office:value="1256547.8500000001" table:style-name="ce10">
            <text:p>1 256 547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39141</text:p>
          </table:table-cell>
          <table:table-cell office:value-type="float" office:value="14438520.83" table:style-name="ce10">
            <text:p>14 438 520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7:3010</text:p>
          </table:table-cell>
          <table:table-cell office:value-type="float" office:value="1596997.75" table:style-name="ce10">
            <text:p>1 596 997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0:010104:6021</text:p>
          </table:table-cell>
          <table:table-cell office:value-type="float" office:value="934495.33" table:style-name="ce10">
            <text:p>934 495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06:6313</text:p>
          </table:table-cell>
          <table:table-cell office:value-type="float" office:value="2157097.36" table:style-name="ce10">
            <text:p>2 157 097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07:3002</text:p>
          </table:table-cell>
          <table:table-cell office:value-type="float" office:value="1177785.8400000001" table:style-name="ce10">
            <text:p>1 177 785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10104:6019</text:p>
          </table:table-cell>
          <table:table-cell office:value-type="float" office:value="1968229.11" table:style-name="ce10">
            <text:p>1 968 229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07:3006</text:p>
          </table:table-cell>
          <table:table-cell office:value-type="float" office:value="1349463.1" table:style-name="ce10">
            <text:p>1 349 463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0:010107:3008</text:p>
          </table:table-cell>
          <table:table-cell office:value-type="float" office:value="1980277.21" table:style-name="ce10">
            <text:p>1 980 277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39145</text:p>
          </table:table-cell>
          <table:table-cell office:value-type="float" office:value="7959926.1900000004" table:style-name="ce10">
            <text:p>7 959 926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39148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39133</text:p>
          </table:table-cell>
          <table:table-cell office:value-type="float" office:value="10851199.83" table:style-name="ce10">
            <text:p>10 851 199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4:6158</text:p>
          </table:table-cell>
          <table:table-cell office:value-type="float" office:value="2232825.39" table:style-name="ce10">
            <text:p>2 232 825.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07:3009</text:p>
          </table:table-cell>
          <table:table-cell office:value-type="float" office:value="2670978.7400000002" table:style-name="ce10">
            <text:p>2 670 978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07:3007</text:p>
          </table:table-cell>
          <table:table-cell office:value-type="float" office:value="906296.22" table:style-name="ce10">
            <text:p>906 296.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04:6020</text:p>
          </table:table-cell>
          <table:table-cell office:value-type="float" office:value="2150166.25" table:style-name="ce10">
            <text:p>2 150 166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3:11973</text:p>
          </table:table-cell>
          <table:table-cell office:value-type="float" office:value="5316636.25" table:style-name="ce10">
            <text:p>5 316 636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39137</text:p>
          </table:table-cell>
          <table:table-cell office:value-type="float" office:value="10815505.1" table:style-name="ce10">
            <text:p>10 815 50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39140</text:p>
          </table:table-cell>
          <table:table-cell office:value-type="float" office:value="7924231.46" table:style-name="ce10">
            <text:p>7 924 231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39139</text:p>
          </table:table-cell>
          <table:table-cell office:value-type="float" office:value="10851199.83" table:style-name="ce10">
            <text:p>10 851 199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07:3011</text:p>
          </table:table-cell>
          <table:table-cell office:value-type="float" office:value="1956322.24" table:style-name="ce10">
            <text:p>1 956 322.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0:010107:3005</text:p>
          </table:table-cell>
          <table:table-cell office:value-type="float" office:value="1177785.8400000001" table:style-name="ce10">
            <text:p>1 177 785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10:3099</text:p>
          </table:table-cell>
          <table:table-cell office:value-type="float" office:value="4860127.3899999997" table:style-name="ce10">
            <text:p>4 860 127.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46:5325</text:p>
          </table:table-cell>
          <table:table-cell office:value-type="float" office:value="4925164.8899999997" table:style-name="ce10">
            <text:p>4 925 164.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3:34986</text:p>
          </table:table-cell>
          <table:table-cell office:value-type="float" office:value="2681202.2400000002" table:style-name="ce10">
            <text:p>2 681 202.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9:648</text:p>
          </table:table-cell>
          <table:table-cell office:value-type="float" office:value="2905529.07" table:style-name="ce10">
            <text:p>2 905 529.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26:1956</text:p>
          </table:table-cell>
          <table:table-cell office:value-type="float" office:value="1055685.28" table:style-name="ce10">
            <text:p>1 055 685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6:5324</text:p>
          </table:table-cell>
          <table:table-cell office:value-type="float" office:value="215558.18" table:style-name="ce10">
            <text:p>215 558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26:1955</text:p>
          </table:table-cell>
          <table:table-cell office:value-type="float" office:value="3788047.18" table:style-name="ce10">
            <text:p>3 788 047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3017</text:p>
          </table:table-cell>
          <table:table-cell office:value-type="float" office:value="2397497.7400000002" table:style-name="ce10">
            <text:p>2 397 497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6:5326</text:p>
          </table:table-cell>
          <table:table-cell office:value-type="float" office:value="4484451.54" table:style-name="ce10">
            <text:p>4 484 451.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0:33605</text:p>
          </table:table-cell>
          <table:table-cell office:value-type="float" office:value="3004181.62" table:style-name="ce10">
            <text:p>3 004 181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010103:5276</text:p>
          </table:table-cell>
          <table:table-cell office:value-type="float" office:value="1705894.49" table:style-name="ce10">
            <text:p>1 705 894.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2:3513</text:p>
          </table:table-cell>
          <table:table-cell office:value-type="float" office:value="4458856.84" table:style-name="ce10">
            <text:p>4 458 856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11:3249</text:p>
          </table:table-cell>
          <table:table-cell office:value-type="float" office:value="1202046.28" table:style-name="ce10">
            <text:p>1 202 046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110101:2943</text:p>
          </table:table-cell>
          <table:table-cell office:value-type="float" office:value="1982273.76" table:style-name="ce10">
            <text:p>1 982 273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136:1124</text:p>
          </table:table-cell>
          <table:table-cell office:value-type="float" office:value="1979376.44" table:style-name="ce10">
            <text:p>1 979 37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136:1123</text:p>
          </table:table-cell>
          <table:table-cell office:value-type="float" office:value="2007538.3" table:style-name="ce10">
            <text:p>2 007 538.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10102:6882</text:p>
          </table:table-cell>
          <table:table-cell office:value-type="float" office:value="4756390.79" table:style-name="ce10">
            <text:p>4 756 390.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5:10188</text:p>
          </table:table-cell>
          <table:table-cell office:value-type="float" office:value="3043533.02" table:style-name="ce10">
            <text:p>3 043 533.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110101:2944</text:p>
          </table:table-cell>
          <table:table-cell office:value-type="float" office:value="2077422.91" table:style-name="ce10">
            <text:p>2 077 422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5:10187</text:p>
          </table:table-cell>
          <table:table-cell office:value-type="float" office:value="4164461.26" table:style-name="ce10">
            <text:p>4 164 461.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120101:3968</text:p>
          </table:table-cell>
          <table:table-cell office:value-type="float" office:value="1287219.45" table:style-name="ce10">
            <text:p>1 287 219.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30101:1851</text:p>
          </table:table-cell>
          <table:table-cell office:value-type="float" office:value="1049512.54" table:style-name="ce10">
            <text:p>1 049 512.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20601:2584</text:p>
          </table:table-cell>
          <table:table-cell office:value-type="float" office:value="977216.99" table:style-name="ce10">
            <text:p>977 216.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20104:1891</text:p>
          </table:table-cell>
          <table:table-cell office:value-type="float" office:value="3129092.47" table:style-name="ce10">
            <text:p>3 129 092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6:581</text:p>
          </table:table-cell>
          <table:table-cell office:value-type="float" office:value="1143932.1000000001" table:style-name="ce10">
            <text:p>1 143 932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6:201</text:p>
          </table:table-cell>
          <table:table-cell office:value-type="float" office:value="599445.9" table:style-name="ce10">
            <text:p>599 445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6:2044</text:p>
          </table:table-cell>
          <table:table-cell office:value-type="float" office:value="63515.26" table:style-name="ce10">
            <text:p>63 515.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6:1900</text:p>
          </table:table-cell>
          <table:table-cell office:value-type="float" office:value="267055.01" table:style-name="ce10">
            <text:p>267 055.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6:57</text:p>
          </table:table-cell>
          <table:table-cell office:value-type="float" office:value="412951.62" table:style-name="ce10">
            <text:p>412 951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6:275</text:p>
          </table:table-cell>
          <table:table-cell office:value-type="float" office:value="4239774.04" table:style-name="ce10">
            <text:p>4 239 774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6:474</text:p>
          </table:table-cell>
          <table:table-cell office:value-type="float" office:value="2066034.53" table:style-name="ce10">
            <text:p>2 066 034.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1:9359</text:p>
          </table:table-cell>
          <table:table-cell office:value-type="float" office:value="299236.12" table:style-name="ce10">
            <text:p>299 236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6:611</text:p>
          </table:table-cell>
          <table:table-cell office:value-type="float" office:value="24166.57" table:style-name="ce10">
            <text:p>24 166.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6:1947</text:p>
          </table:table-cell>
          <table:table-cell office:value-type="float" office:value="1424550.56" table:style-name="ce10">
            <text:p>1 424 550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6:558</text:p>
          </table:table-cell>
          <table:table-cell office:value-type="float" office:value="631416.35" table:style-name="ce10">
            <text:p>631 416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6:435</text:p>
          </table:table-cell>
          <table:table-cell office:value-type="float" office:value="682036.22" table:style-name="ce10">
            <text:p>682 036.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6:639</text:p>
          </table:table-cell>
          <table:table-cell office:value-type="float" office:value="664274.86" table:style-name="ce10">
            <text:p>664 274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6:507</text:p>
          </table:table-cell>
          <table:table-cell office:value-type="float" office:value="1112203.93" table:style-name="ce10">
            <text:p>1 112 203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6:409</text:p>
          </table:table-cell>
          <table:table-cell office:value-type="float" office:value="2562179.0299999998" table:style-name="ce10">
            <text:p>2 562 179.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6:42</text:p>
          </table:table-cell>
          <table:table-cell office:value-type="float" office:value="7450938.5599999996" table:style-name="ce10">
            <text:p>7 450 938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6:38</text:p>
          </table:table-cell>
          <table:table-cell office:value-type="float" office:value="5837922.5499999998" table:style-name="ce10">
            <text:p>5 837 922.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6:242</text:p>
          </table:table-cell>
          <table:table-cell office:value-type="float" office:value="1099428.18" table:style-name="ce10">
            <text:p>1 099 428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6:407</text:p>
          </table:table-cell>
          <table:table-cell office:value-type="float" office:value="55250.92" table:style-name="ce10">
            <text:p>55 250.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6:357</text:p>
          </table:table-cell>
          <table:table-cell office:value-type="float" office:value="518986.94" table:style-name="ce10">
            <text:p>518 986.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6:392</text:p>
          </table:table-cell>
          <table:table-cell office:value-type="float" office:value="2170578.6800000002" table:style-name="ce10">
            <text:p>2 170 578.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06:419</text:p>
          </table:table-cell>
          <table:table-cell office:value-type="float" office:value="799799.9" table:style-name="ce10">
            <text:p>799 799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6:605</text:p>
          </table:table-cell>
          <table:table-cell office:value-type="float" office:value="1101204.32" table:style-name="ce10">
            <text:p>1 101 204.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6:543</text:p>
          </table:table-cell>
          <table:table-cell office:value-type="float" office:value="602110.1" table:style-name="ce10">
            <text:p>602 110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6:264</text:p>
          </table:table-cell>
          <table:table-cell office:value-type="float" office:value="643812.35" table:style-name="ce10">
            <text:p>643 812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3:4483</text:p>
          </table:table-cell>
          <table:table-cell office:value-type="float" office:value="6968305.8499999996" table:style-name="ce10">
            <text:p>6 968 305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3:4542</text:p>
          </table:table-cell>
          <table:table-cell office:value-type="float" office:value="5384939.4699999997" table:style-name="ce10">
            <text:p>5 384 939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22:7927</text:p>
          </table:table-cell>
          <table:table-cell office:value-type="float" office:value="4373697.84" table:style-name="ce10">
            <text:p>4 373 697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0:010102:1513</text:p>
          </table:table-cell>
          <table:table-cell office:value-type="float" office:value="312099.34999999998" table:style-name="ce10">
            <text:p>312 099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0:010102:1693</text:p>
          </table:table-cell>
          <table:table-cell office:value-type="float" office:value="120268.91" table:style-name="ce10">
            <text:p>120 268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02:2879</text:p>
          </table:table-cell>
          <table:table-cell office:value-type="float" office:value="178938.64" table:style-name="ce10">
            <text:p>178 938.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5:5519</text:p>
          </table:table-cell>
          <table:table-cell office:value-type="float" office:value="248149.18" table:style-name="ce10">
            <text:p>248 149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39:186</text:p>
          </table:table-cell>
          <table:table-cell office:value-type="float" office:value="663322.86" table:style-name="ce10">
            <text:p>663 322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35:5369</text:p>
          </table:table-cell>
          <table:table-cell office:value-type="float" office:value="448651.96" table:style-name="ce10">
            <text:p>448 651.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35:59</text:p>
          </table:table-cell>
          <table:table-cell office:value-type="float" office:value="2754774.98" table:style-name="ce10">
            <text:p>2 754 774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35:5920</text:p>
          </table:table-cell>
          <table:table-cell office:value-type="float" office:value="27686.17" table:style-name="ce10">
            <text:p>27 686.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34:902</text:p>
          </table:table-cell>
          <table:table-cell office:value-type="float" office:value="1253507.98" table:style-name="ce10">
            <text:p>1 253 507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35:5872</text:p>
          </table:table-cell>
          <table:table-cell office:value-type="float" office:value="848282.56" table:style-name="ce10">
            <text:p>848 282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19:1144</text:p>
          </table:table-cell>
          <table:table-cell office:value-type="float" office:value="1198891.8" table:style-name="ce10">
            <text:p>1 198 891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19:117</text:p>
          </table:table-cell>
          <table:table-cell office:value-type="float" office:value="3264956.95" table:style-name="ce10">
            <text:p>3 264 956.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8:65</text:p>
          </table:table-cell>
          <table:table-cell office:value-type="float" office:value="5974219.8200000003" table:style-name="ce10">
            <text:p>5 974 219.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34:530</text:p>
          </table:table-cell>
          <table:table-cell office:value-type="float" office:value="845884.77" table:style-name="ce10">
            <text:p>845 884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34:4806</text:p>
          </table:table-cell>
          <table:table-cell office:value-type="float" office:value="95930.17" table:style-name="ce10">
            <text:p>95 930.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34:815</text:p>
          </table:table-cell>
          <table:table-cell office:value-type="float" office:value="1003516.84" table:style-name="ce10">
            <text:p>1 003 516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35:5584</text:p>
          </table:table-cell>
          <table:table-cell office:value-type="float" office:value="472528.06" table:style-name="ce10">
            <text:p>472 528.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4:626</text:p>
          </table:table-cell>
          <table:table-cell office:value-type="float" office:value="937799.81" table:style-name="ce10">
            <text:p>937 799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8:75</text:p>
          </table:table-cell>
          <table:table-cell office:value-type="float" office:value="27846013.199999999" table:style-name="ce10">
            <text:p>27 846 013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34:4344</text:p>
          </table:table-cell>
          <table:table-cell office:value-type="float" office:value="291501.73" table:style-name="ce10">
            <text:p>291 501.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33:926</text:p>
          </table:table-cell>
          <table:table-cell office:value-type="float" office:value="837892.16" table:style-name="ce10">
            <text:p>837 892.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35:1761</text:p>
          </table:table-cell>
          <table:table-cell office:value-type="float" office:value="3004646.64" table:style-name="ce10">
            <text:p>3 004 646.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0:440</text:p>
          </table:table-cell>
          <table:table-cell office:value-type="float" office:value="459521.91" table:style-name="ce10">
            <text:p>459 521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31:552</text:p>
          </table:table-cell>
          <table:table-cell office:value-type="float" office:value="1054811.6499999999" table:style-name="ce10">
            <text:p>1 054 811.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33:1746</text:p>
          </table:table-cell>
          <table:table-cell office:value-type="float" office:value="60032.32" table:style-name="ce10">
            <text:p>60 032.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35:5918</text:p>
          </table:table-cell>
          <table:table-cell office:value-type="float" office:value="42257.84" table:style-name="ce10">
            <text:p>42 257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0:41</text:p>
          </table:table-cell>
          <table:table-cell office:value-type="float" office:value="4360429.49" table:style-name="ce10">
            <text:p>4 360 429.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35:5578</text:p>
          </table:table-cell>
          <table:table-cell office:value-type="float" office:value="93351.56" table:style-name="ce10">
            <text:p>93 351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5:5579</text:p>
          </table:table-cell>
          <table:table-cell office:value-type="float" office:value="24566.2" table:style-name="ce10">
            <text:p>24 566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34:5606</text:p>
          </table:table-cell>
          <table:table-cell office:value-type="float" office:value="73983.740000000005" table:style-name="ce10">
            <text:p>73 983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35:5583</text:p>
          </table:table-cell>
          <table:table-cell office:value-type="float" office:value="450250.06" table:style-name="ce10">
            <text:p>450 250.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35:5518</text:p>
          </table:table-cell>
          <table:table-cell office:value-type="float" office:value="6475909.3899999997" table:style-name="ce10">
            <text:p>6 475 909.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38:58</text:p>
          </table:table-cell>
          <table:table-cell office:value-type="float" office:value="89311321.579999998" table:style-name="ce10">
            <text:p>89 311 321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0:388</text:p>
          </table:table-cell>
          <table:table-cell office:value-type="float" office:value="836986.33" table:style-name="ce10">
            <text:p>836 986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34:4345</text:p>
          </table:table-cell>
          <table:table-cell office:value-type="float" office:value="64661.79" table:style-name="ce10">
            <text:p>64 661.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0:391</text:p>
          </table:table-cell>
          <table:table-cell office:value-type="float" office:value="868317.37" table:style-name="ce10">
            <text:p>868 317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0:112</text:p>
          </table:table-cell>
          <table:table-cell office:value-type="float" office:value="237493.04" table:style-name="ce10">
            <text:p>237 493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31:3631</text:p>
          </table:table-cell>
          <table:table-cell office:value-type="float" office:value="65135.86" table:style-name="ce10">
            <text:p>65 135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34:634</text:p>
          </table:table-cell>
          <table:table-cell office:value-type="float" office:value="1573212.46" table:style-name="ce10">
            <text:p>1 573 212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1:135</text:p>
          </table:table-cell>
          <table:table-cell office:value-type="float" office:value="905914.61" table:style-name="ce10">
            <text:p>905 914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3:1745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34:4235</text:p>
          </table:table-cell>
          <table:table-cell office:value-type="float" office:value="1290806.8400000001" table:style-name="ce10">
            <text:p>1 290 806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33:1744</text:p>
          </table:table-cell>
          <table:table-cell office:value-type="float" office:value="53429.46" table:style-name="ce10">
            <text:p>53 429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35:2041</text:p>
          </table:table-cell>
          <table:table-cell office:value-type="float" office:value="1112305.17" table:style-name="ce10">
            <text:p>1 112 305.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4:4236</text:p>
          </table:table-cell>
          <table:table-cell office:value-type="float" office:value="1815758.15" table:style-name="ce10">
            <text:p>1 815 758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34:4048</text:p>
          </table:table-cell>
          <table:table-cell office:value-type="float" office:value="32421.97" table:style-name="ce10">
            <text:p>32 421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35:5516</text:p>
          </table:table-cell>
          <table:table-cell office:value-type="float" office:value="112535.8" table:style-name="ce10">
            <text:p>112 535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00101:1387</text:p>
          </table:table-cell>
          <table:table-cell office:value-type="float" office:value="104347.24" table:style-name="ce10">
            <text:p>104 347.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20104:252</text:p>
          </table:table-cell>
          <table:table-cell office:value-type="float" office:value="262198.03999999998" table:style-name="ce10">
            <text:p>262 198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10401:99</text:p>
          </table:table-cell>
          <table:table-cell office:value-type="float" office:value="1145870.0900000001" table:style-name="ce10">
            <text:p>1 145 870.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80201:495</text:p>
          </table:table-cell>
          <table:table-cell office:value-type="float" office:value="242258.96" table:style-name="ce10">
            <text:p>242 258.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20401:120</text:p>
          </table:table-cell>
          <table:table-cell office:value-type="float" office:value="569603.9" table:style-name="ce10">
            <text:p>569 603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00101:1365</text:p>
          </table:table-cell>
          <table:table-cell office:value-type="float" office:value="5422.4" table:style-name="ce10">
            <text:p>5 422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20102:4043</text:p>
          </table:table-cell>
          <table:table-cell office:value-type="float" office:value="536208.35" table:style-name="ce10">
            <text:p>536 208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00101:1361</text:p>
          </table:table-cell>
          <table:table-cell office:value-type="float" office:value="146161.63" table:style-name="ce10">
            <text:p>146 161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10201:127</text:p>
          </table:table-cell>
          <table:table-cell office:value-type="float" office:value="1958018.91" table:style-name="ce10">
            <text:p>1 958 018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80201:1841</text:p>
          </table:table-cell>
          <table:table-cell office:value-type="float" office:value="107165.17" table:style-name="ce10">
            <text:p>107 165.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20401:579</text:p>
          </table:table-cell>
          <table:table-cell office:value-type="float" office:value="430029.15" table:style-name="ce10">
            <text:p>430 029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20401:42</text:p>
          </table:table-cell>
          <table:table-cell office:value-type="float" office:value="68928.850000000006" table:style-name="ce10">
            <text:p>68 928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20104:3090</text:p>
          </table:table-cell>
          <table:table-cell office:value-type="float" office:value="2144559.7599999998" table:style-name="ce10">
            <text:p>2 144 559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10201:191</text:p>
          </table:table-cell>
          <table:table-cell office:value-type="float" office:value="1464921.24" table:style-name="ce10">
            <text:p>1 464 921.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10201:167</text:p>
          </table:table-cell>
          <table:table-cell office:value-type="float" office:value="2101084.15" table:style-name="ce10">
            <text:p>2 101 084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20101:1655</text:p>
          </table:table-cell>
          <table:table-cell office:value-type="float" office:value="1522108.67" table:style-name="ce10">
            <text:p>1 522 108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20301:9632</text:p>
          </table:table-cell>
          <table:table-cell office:value-type="float" office:value="3158081.1" table:style-name="ce10">
            <text:p>3 158 081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10401:1645</text:p>
          </table:table-cell>
          <table:table-cell office:value-type="float" office:value="1558921.5" table:style-name="ce10">
            <text:p>1 558 921.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10401:693</text:p>
          </table:table-cell>
          <table:table-cell office:value-type="float" office:value="1756253.34" table:style-name="ce10">
            <text:p>1 756 253.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20102:408</text:p>
          </table:table-cell>
          <table:table-cell office:value-type="float" office:value="519200.08" table:style-name="ce10">
            <text:p>519 200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00101:1366</text:p>
          </table:table-cell>
          <table:table-cell office:value-type="float" office:value="77233.13" table:style-name="ce10">
            <text:p>77 233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90101:3190</text:p>
          </table:table-cell>
          <table:table-cell office:value-type="float" office:value="9763014.8800000008" table:style-name="ce10">
            <text:p>9 763 014.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20104:1092</text:p>
          </table:table-cell>
          <table:table-cell office:value-type="float" office:value="11294785.859999999" table:style-name="ce10">
            <text:p>11 294 785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100201:88</text:p>
          </table:table-cell>
          <table:table-cell office:value-type="float" office:value="2317319.25" table:style-name="ce10">
            <text:p>2 317 319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050101:380</text:p>
          </table:table-cell>
          <table:table-cell office:value-type="float" office:value="290013.65999999997" table:style-name="ce10">
            <text:p>290 013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110301:120</text:p>
          </table:table-cell>
          <table:table-cell office:value-type="float" office:value="825377.14" table:style-name="ce10">
            <text:p>825 377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100201:87</text:p>
          </table:table-cell>
          <table:table-cell office:value-type="float" office:value="1202553.54" table:style-name="ce10">
            <text:p>1 202 553.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10102:5460</text:p>
          </table:table-cell>
          <table:table-cell office:value-type="float" office:value="12575979.67" table:style-name="ce10">
            <text:p>12 575 979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100101:160</text:p>
          </table:table-cell>
          <table:table-cell office:value-type="float" office:value="488337.94" table:style-name="ce10">
            <text:p>488 337.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030102:96</text:p>
          </table:table-cell>
          <table:table-cell office:value-type="float" office:value="672282.43" table:style-name="ce10">
            <text:p>672 282.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6:040101:371</text:p>
          </table:table-cell>
          <table:table-cell office:value-type="float" office:value="305552.23" table:style-name="ce10">
            <text:p>305 552.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010101:256</text:p>
          </table:table-cell>
          <table:table-cell office:value-type="float" office:value="355844.98" table:style-name="ce10">
            <text:p>355 844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20105:1001</text:p>
          </table:table-cell>
          <table:table-cell office:value-type="float" office:value="15904170.199999999" table:style-name="ce10">
            <text:p>15 904 170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20105:1846</text:p>
          </table:table-cell>
          <table:table-cell office:value-type="float" office:value="13800037.98" table:style-name="ce10">
            <text:p>13 800 037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40101:171</text:p>
          </table:table-cell>
          <table:table-cell office:value-type="float" office:value="1601086.28" table:style-name="ce10">
            <text:p>1 601 086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10102:5350</text:p>
          </table:table-cell>
          <table:table-cell office:value-type="float" office:value="9233471.3900000006" table:style-name="ce10">
            <text:p>9 233 471.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010301:13</text:p>
          </table:table-cell>
          <table:table-cell office:value-type="float" office:value="674942.75" table:style-name="ce10">
            <text:p>674 942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100101:345</text:p>
          </table:table-cell>
          <table:table-cell office:value-type="float" office:value="600873.91" table:style-name="ce10">
            <text:p>600 873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90401:158</text:p>
          </table:table-cell>
          <table:table-cell office:value-type="float" office:value="4059657.11" table:style-name="ce10">
            <text:p>4 059 657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00000:463</text:p>
          </table:table-cell>
          <table:table-cell office:value-type="float" office:value="52371089.789999999" table:style-name="ce10">
            <text:p>52 371 089.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90401:228</text:p>
          </table:table-cell>
          <table:table-cell office:value-type="float" office:value="18404697.27" table:style-name="ce10">
            <text:p>18 404 697.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00000:452</text:p>
          </table:table-cell>
          <table:table-cell office:value-type="float" office:value="35462709.369999997" table:style-name="ce10">
            <text:p>35 462 70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00000:424</text:p>
          </table:table-cell>
          <table:table-cell office:value-type="float" office:value="33517497.469999999" table:style-name="ce10">
            <text:p>33 517 497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40601:1957</text:p>
          </table:table-cell>
          <table:table-cell office:value-type="float" office:value="1325452.97" table:style-name="ce10">
            <text:p>1 325 452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120301:842</text:p>
          </table:table-cell>
          <table:table-cell office:value-type="float" office:value="1597231.63" table:style-name="ce10">
            <text:p>1 597 231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7:1457</text:p>
          </table:table-cell>
          <table:table-cell office:value-type="float" office:value="391651.51" table:style-name="ce10">
            <text:p>391 651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7:1412</text:p>
          </table:table-cell>
          <table:table-cell office:value-type="float" office:value="907743.77" table:style-name="ce10">
            <text:p>907 743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7:169</text:p>
          </table:table-cell>
          <table:table-cell office:value-type="float" office:value="1776697.13" table:style-name="ce10">
            <text:p>1 776 697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21:3150</text:p>
          </table:table-cell>
          <table:table-cell office:value-type="float" office:value="516595.18" table:style-name="ce10">
            <text:p>516 595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70101:127</text:p>
          </table:table-cell>
          <table:table-cell office:value-type="float" office:value="3972118.93" table:style-name="ce10">
            <text:p>3 972 118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7:1535</text:p>
          </table:table-cell>
          <table:table-cell office:value-type="float" office:value="399839.52" table:style-name="ce10">
            <text:p>399 839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7:1456</text:p>
          </table:table-cell>
          <table:table-cell office:value-type="float" office:value="398949.36" table:style-name="ce10">
            <text:p>398 949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7:1554</text:p>
          </table:table-cell>
          <table:table-cell office:value-type="float" office:value="394084.13" table:style-name="ce10">
            <text:p>394 084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7:1413</text:p>
          </table:table-cell>
          <table:table-cell office:value-type="float" office:value="688012.15" table:style-name="ce10">
            <text:p>688 012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7:1534</text:p>
          </table:table-cell>
          <table:table-cell office:value-type="float" office:value="749248.83" table:style-name="ce10">
            <text:p>749 248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7:1526</text:p>
          </table:table-cell>
          <table:table-cell office:value-type="float" office:value="1729035.76" table:style-name="ce10">
            <text:p>1 729 035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5:640</text:p>
          </table:table-cell>
          <table:table-cell office:value-type="float" office:value="584932.76" table:style-name="ce10">
            <text:p>584 932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21:896</text:p>
          </table:table-cell>
          <table:table-cell office:value-type="float" office:value="607157.14" table:style-name="ce10">
            <text:p>607 157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20103:709</text:p>
          </table:table-cell>
          <table:table-cell office:value-type="float" office:value="12964726.16" table:style-name="ce10">
            <text:p>12 964 726.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7:2092</text:p>
          </table:table-cell>
          <table:table-cell office:value-type="float" office:value="982900.4" table:style-name="ce10">
            <text:p>982 900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7:1612</text:p>
          </table:table-cell>
          <table:table-cell office:value-type="float" office:value="398949.36" table:style-name="ce10">
            <text:p>398 949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7:1641</text:p>
          </table:table-cell>
          <table:table-cell office:value-type="float" office:value="385430.89" table:style-name="ce10">
            <text:p>385 430.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7:1414</text:p>
          </table:table-cell>
          <table:table-cell office:value-type="float" office:value="583549.56999999995" table:style-name="ce10">
            <text:p>583 549.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7:1436</text:p>
          </table:table-cell>
          <table:table-cell office:value-type="float" office:value="756453.15" table:style-name="ce10">
            <text:p>756 453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7:1453</text:p>
          </table:table-cell>
          <table:table-cell office:value-type="float" office:value="505984.56" table:style-name="ce10">
            <text:p>505 984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7:5500</text:p>
          </table:table-cell>
          <table:table-cell office:value-type="float" office:value="299193.06" table:style-name="ce10">
            <text:p>299 193.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70101:1634</text:p>
          </table:table-cell>
          <table:table-cell office:value-type="float" office:value="3978828.59" table:style-name="ce10">
            <text:p>3 978 828.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20103:8124</text:p>
          </table:table-cell>
          <table:table-cell office:value-type="float" office:value="3108319.7" table:style-name="ce10">
            <text:p>3 108 319.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7:31</text:p>
          </table:table-cell>
          <table:table-cell office:value-type="float" office:value="2251348.65" table:style-name="ce10">
            <text:p>2 251 348.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7:1927</text:p>
          </table:table-cell>
          <table:table-cell office:value-type="float" office:value="2678354.2799999998" table:style-name="ce10">
            <text:p>2 678 354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4:174</text:p>
          </table:table-cell>
          <table:table-cell office:value-type="float" office:value="1131542.93" table:style-name="ce10">
            <text:p>1 131 542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6:1643</text:p>
          </table:table-cell>
          <table:table-cell office:value-type="float" office:value="1240207.33" table:style-name="ce10">
            <text:p>1 240 207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6:83</text:p>
          </table:table-cell>
          <table:table-cell office:value-type="float" office:value="368397.85" table:style-name="ce10">
            <text:p>368 397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7:1397</text:p>
          </table:table-cell>
          <table:table-cell office:value-type="float" office:value="745646.67" table:style-name="ce10">
            <text:p>745 646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7:1402</text:p>
          </table:table-cell>
          <table:table-cell office:value-type="float" office:value="412197.5" table:style-name="ce10">
            <text:p>412 197.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6:1205</text:p>
          </table:table-cell>
          <table:table-cell office:value-type="float" office:value="581856.99" table:style-name="ce10">
            <text:p>581 856.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7:106</text:p>
          </table:table-cell>
          <table:table-cell office:value-type="float" office:value="2295732.2400000002" table:style-name="ce10">
            <text:p>2 295 732.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7:1817</text:p>
          </table:table-cell>
          <table:table-cell office:value-type="float" office:value="2055293.27" table:style-name="ce10">
            <text:p>2 055 293.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2:6798</text:p>
          </table:table-cell>
          <table:table-cell office:value-type="float" office:value="3473996.36" table:style-name="ce10">
            <text:p>3 473 996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1:531</text:p>
          </table:table-cell>
          <table:table-cell office:value-type="float" office:value="5981715.79" table:style-name="ce10">
            <text:p>5 981 715.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11:6743</text:p>
          </table:table-cell>
          <table:table-cell office:value-type="float" office:value="2699629.15" table:style-name="ce10">
            <text:p>2 699 629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1:42</text:p>
          </table:table-cell>
          <table:table-cell office:value-type="float" office:value="811120.35" table:style-name="ce10">
            <text:p>811 120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5:6306</text:p>
          </table:table-cell>
          <table:table-cell office:value-type="float" office:value="5237617.12" table:style-name="ce10">
            <text:p>5 237 617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7:1115</text:p>
          </table:table-cell>
          <table:table-cell office:value-type="float" office:value="3135028.2" table:style-name="ce10">
            <text:p>3 135 028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10:12380</text:p>
          </table:table-cell>
          <table:table-cell office:value-type="float" office:value="5461182.6100000003" table:style-name="ce10">
            <text:p>5 461 182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6:3967</text:p>
          </table:table-cell>
          <table:table-cell office:value-type="float" office:value="525612.22" table:style-name="ce10">
            <text:p>525 612.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7:5407</text:p>
          </table:table-cell>
          <table:table-cell office:value-type="float" office:value="1621460.01" table:style-name="ce10">
            <text:p>1 621 460.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7:107</text:p>
          </table:table-cell>
          <table:table-cell office:value-type="float" office:value="2831403.1" table:style-name="ce10">
            <text:p>2 831 403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7:1074</text:p>
          </table:table-cell>
          <table:table-cell office:value-type="float" office:value="1523712.76" table:style-name="ce10">
            <text:p>1 523 712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7:1401</text:p>
          </table:table-cell>
          <table:table-cell office:value-type="float" office:value="505984.56" table:style-name="ce10">
            <text:p>505 984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7:1075</text:p>
          </table:table-cell>
          <table:table-cell office:value-type="float" office:value="162097.1" table:style-name="ce10">
            <text:p>162 097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5:37</text:p>
          </table:table-cell>
          <table:table-cell office:value-type="float" office:value="357529.21" table:style-name="ce10">
            <text:p>357 529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7:1394</text:p>
          </table:table-cell>
          <table:table-cell office:value-type="float" office:value="505984.56" table:style-name="ce10">
            <text:p>505 984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7:1392</text:p>
          </table:table-cell>
          <table:table-cell office:value-type="float" office:value="398949.36" table:style-name="ce10">
            <text:p>398 949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6:3736</text:p>
          </table:table-cell>
          <table:table-cell office:value-type="float" office:value="591313.74" table:style-name="ce10">
            <text:p>591 313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6:3949</text:p>
          </table:table-cell>
          <table:table-cell office:value-type="float" office:value="163816.73000000001" table:style-name="ce10">
            <text:p>163 816.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7:1400</text:p>
          </table:table-cell>
          <table:table-cell office:value-type="float" office:value="391651.51" table:style-name="ce10">
            <text:p>391 651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20:3498</text:p>
          </table:table-cell>
          <table:table-cell office:value-type="float" office:value="3460544.8" table:style-name="ce10">
            <text:p>3 460 544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7:1462</text:p>
          </table:table-cell>
          <table:table-cell office:value-type="float" office:value="1226884.19" table:style-name="ce10">
            <text:p>1 226 884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16395</text:p>
          </table:table-cell>
          <table:table-cell office:value-type="float" office:value="2535010.35" table:style-name="ce10">
            <text:p>2 535 010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1:16256</text:p>
          </table:table-cell>
          <table:table-cell office:value-type="float" office:value="2037614.2" table:style-name="ce10">
            <text:p>2 037 614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16302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1:16370</text:p>
          </table:table-cell>
          <table:table-cell office:value-type="float" office:value="4711081.18" table:style-name="ce10">
            <text:p>4 711 081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16394</text:p>
          </table:table-cell>
          <table:table-cell office:value-type="float" office:value="4397009.0999999996" table:style-name="ce10">
            <text:p>4 397 009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16316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6:434</text:p>
          </table:table-cell>
          <table:table-cell office:value-type="float" office:value="1176295.1499999999" table:style-name="ce10">
            <text:p>1 176 295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16369</text:p>
          </table:table-cell>
          <table:table-cell office:value-type="float" office:value="4509177.7" table:style-name="ce10">
            <text:p>4 509 177.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1:16354</text:p>
          </table:table-cell>
          <table:table-cell office:value-type="float" office:value="5032631.16" table:style-name="ce10">
            <text:p>5 032 631.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16306</text:p>
          </table:table-cell>
          <table:table-cell office:value-type="float" office:value="2669612.67" table:style-name="ce10">
            <text:p>2 669 612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16383</text:p>
          </table:table-cell>
          <table:table-cell office:value-type="float" office:value="2557444.0699999998" table:style-name="ce10">
            <text:p>2 557 444.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16300</text:p>
          </table:table-cell>
          <table:table-cell office:value-type="float" office:value="4628824.21" table:style-name="ce10">
            <text:p>4 628 824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16346</text:p>
          </table:table-cell>
          <table:table-cell office:value-type="float" office:value="4374575.38" table:style-name="ce10">
            <text:p>4 374 575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16321</text:p>
          </table:table-cell>
          <table:table-cell office:value-type="float" office:value="4591434.67" table:style-name="ce10">
            <text:p>4 591 434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16328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3:4625</text:p>
          </table:table-cell>
          <table:table-cell office:value-type="float" office:value="2504627.23" table:style-name="ce10">
            <text:p>2 504 627.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1:16266</text:p>
          </table:table-cell>
          <table:table-cell office:value-type="float" office:value="3641740.53" table:style-name="ce10">
            <text:p>3 641 740.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16384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16379</text:p>
          </table:table-cell>
          <table:table-cell office:value-type="float" office:value="3544527.74" table:style-name="ce10">
            <text:p>3 544 527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16259</text:p>
          </table:table-cell>
          <table:table-cell office:value-type="float" office:value="2062275.19" table:style-name="ce10">
            <text:p>2 062 275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1:16277</text:p>
          </table:table-cell>
          <table:table-cell office:value-type="float" office:value="2662134.7599999998" table:style-name="ce10">
            <text:p>2 662 134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1:16261</text:p>
          </table:table-cell>
          <table:table-cell office:value-type="float" office:value="650337.26" table:style-name="ce10">
            <text:p>650 337.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16320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1:16374</text:p>
          </table:table-cell>
          <table:table-cell office:value-type="float" office:value="4711081.18" table:style-name="ce10">
            <text:p>4 711 081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1:16373</text:p>
          </table:table-cell>
          <table:table-cell office:value-type="float" office:value="4509177.7" table:style-name="ce10">
            <text:p>4 509 177.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1:16365</text:p>
          </table:table-cell>
          <table:table-cell office:value-type="float" office:value="4808293.97" table:style-name="ce10">
            <text:p>4 808 293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16307</text:p>
          </table:table-cell>
          <table:table-cell office:value-type="float" office:value="4509177.7" table:style-name="ce10">
            <text:p>4 509 177.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1:16352</text:p>
          </table:table-cell>
          <table:table-cell office:value-type="float" office:value="3581917.28" table:style-name="ce10">
            <text:p>3 581 917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1:16396</text:p>
          </table:table-cell>
          <table:table-cell office:value-type="float" office:value="3566961.46" table:style-name="ce10">
            <text:p>3 566 961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16362</text:p>
          </table:table-cell>
          <table:table-cell office:value-type="float" office:value="4711081.18" table:style-name="ce10">
            <text:p>4 711 081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1:16377</text:p>
          </table:table-cell>
          <table:table-cell office:value-type="float" office:value="4823249.7699999996" table:style-name="ce10">
            <text:p>4 823 249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1:16380</text:p>
          </table:table-cell>
          <table:table-cell office:value-type="float" office:value="2602311.5099999998" table:style-name="ce10">
            <text:p>2 602 311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16329</text:p>
          </table:table-cell>
          <table:table-cell office:value-type="float" office:value="4591434.67" table:style-name="ce10">
            <text:p>4 591 434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16390</text:p>
          </table:table-cell>
          <table:table-cell office:value-type="float" office:value="4397009.0999999996" table:style-name="ce10">
            <text:p>4 397 009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1:16382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1:16270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1:16309</text:p>
          </table:table-cell>
          <table:table-cell office:value-type="float" office:value="3544527.74" table:style-name="ce10">
            <text:p>3 544 527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16385</text:p>
          </table:table-cell>
          <table:table-cell office:value-type="float" office:value="4651257.92" table:style-name="ce10">
            <text:p>4 651 257.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16392</text:p>
          </table:table-cell>
          <table:table-cell office:value-type="float" office:value="3566961.46" table:style-name="ce10">
            <text:p>3 566 961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16268</text:p>
          </table:table-cell>
          <table:table-cell office:value-type="float" office:value="4494221.8899999997" table:style-name="ce10">
            <text:p>4 494 221.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1:16358</text:p>
          </table:table-cell>
          <table:table-cell office:value-type="float" office:value="4711081.18" table:style-name="ce10">
            <text:p>4 711 081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1:16387</text:p>
          </table:table-cell>
          <table:table-cell office:value-type="float" office:value="2535010.35" table:style-name="ce10">
            <text:p>2 535 010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1:16400</text:p>
          </table:table-cell>
          <table:table-cell office:value-type="float" office:value="3566961.46" table:style-name="ce10">
            <text:p>3 566 961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1:16284</text:p>
          </table:table-cell>
          <table:table-cell office:value-type="float" office:value="4494221.8899999997" table:style-name="ce10">
            <text:p>4 494 221.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1:16299</text:p>
          </table:table-cell>
          <table:table-cell office:value-type="float" office:value="4718559.08" table:style-name="ce10">
            <text:p>4 718 559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16397</text:p>
          </table:table-cell>
          <table:table-cell office:value-type="float" office:value="4666213.74" table:style-name="ce10">
            <text:p>4 666 213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16337</text:p>
          </table:table-cell>
          <table:table-cell office:value-type="float" office:value="4591434.67" table:style-name="ce10">
            <text:p>4 591 434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16265</text:p>
          </table:table-cell>
          <table:table-cell office:value-type="float" office:value="5159755.58" table:style-name="ce10">
            <text:p>5 159 755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1:16313</text:p>
          </table:table-cell>
          <table:table-cell office:value-type="float" office:value="4875595.12" table:style-name="ce10">
            <text:p>4 875 595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1:16351</text:p>
          </table:table-cell>
          <table:table-cell office:value-type="float" office:value="4860639.3099999996" table:style-name="ce10">
            <text:p>4 860 639.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1:16278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16336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16375</text:p>
          </table:table-cell>
          <table:table-cell office:value-type="float" office:value="3544527.74" table:style-name="ce10">
            <text:p>3 544 527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16386</text:p>
          </table:table-cell>
          <table:table-cell office:value-type="float" office:value="4397009.0999999996" table:style-name="ce10">
            <text:p>4 397 009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1:16389</text:p>
          </table:table-cell>
          <table:table-cell office:value-type="float" office:value="4942896.28" table:style-name="ce10">
            <text:p>4 942 896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1:16364</text:p>
          </table:table-cell>
          <table:table-cell office:value-type="float" office:value="2669612.67" table:style-name="ce10">
            <text:p>2 669 612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16359</text:p>
          </table:table-cell>
          <table:table-cell office:value-type="float" office:value="3544527.74" table:style-name="ce10">
            <text:p>3 544 527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16274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16318</text:p>
          </table:table-cell>
          <table:table-cell office:value-type="float" office:value="4374575.38" table:style-name="ce10">
            <text:p>4 374 575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16399</text:p>
          </table:table-cell>
          <table:table-cell office:value-type="float" office:value="2535010.35" table:style-name="ce10">
            <text:p>2 535 010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1:16344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1:16322</text:p>
          </table:table-cell>
          <table:table-cell office:value-type="float" office:value="4374575.38" table:style-name="ce10">
            <text:p>4 374 575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16291</text:p>
          </table:table-cell>
          <table:table-cell office:value-type="float" office:value="4718559.08" table:style-name="ce10">
            <text:p>4 718 559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1:16378</text:p>
          </table:table-cell>
          <table:table-cell office:value-type="float" office:value="4711081.18" table:style-name="ce10">
            <text:p>4 711 081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16388</text:p>
          </table:table-cell>
          <table:table-cell office:value-type="float" office:value="3566961.46" table:style-name="ce10">
            <text:p>3 566 961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16287</text:p>
          </table:table-cell>
          <table:table-cell office:value-type="float" office:value="4718559.08" table:style-name="ce10">
            <text:p>4 718 559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03:1469</text:p>
          </table:table-cell>
          <table:table-cell office:value-type="float" office:value="2214709.4" table:style-name="ce10">
            <text:p>2 214 709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108:7457</text:p>
          </table:table-cell>
          <table:table-cell office:value-type="float" office:value="2688957.25" table:style-name="ce10">
            <text:p>2 688 957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06:9829</text:p>
          </table:table-cell>
          <table:table-cell office:value-type="float" office:value="3337650.41" table:style-name="ce10">
            <text:p>3 337 650.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1:16312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1:16314</text:p>
          </table:table-cell>
          <table:table-cell office:value-type="float" office:value="5047586.9800000004" table:style-name="ce10">
            <text:p>5 047 586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16279</text:p>
          </table:table-cell>
          <table:table-cell office:value-type="float" office:value="4718559.08" table:style-name="ce10">
            <text:p>4 718 559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16290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16348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16319</text:p>
          </table:table-cell>
          <table:table-cell office:value-type="float" office:value="2564921.98" table:style-name="ce10">
            <text:p>2 564 921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16289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1:16285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16267</text:p>
          </table:table-cell>
          <table:table-cell office:value-type="float" office:value="4284840.5" table:style-name="ce10">
            <text:p>4 284 840.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1:16311</text:p>
          </table:table-cell>
          <table:table-cell office:value-type="float" office:value="4823249.7699999996" table:style-name="ce10">
            <text:p>4 823 249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1:16293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1:16340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16347</text:p>
          </table:table-cell>
          <table:table-cell office:value-type="float" office:value="2617267.3199999998" table:style-name="ce10">
            <text:p>2 617 267.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16350</text:p>
          </table:table-cell>
          <table:table-cell office:value-type="float" office:value="5421482.2999999998" table:style-name="ce10">
            <text:p>5 421 482.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16360</text:p>
          </table:table-cell>
          <table:table-cell office:value-type="float" office:value="2602311.5099999998" table:style-name="ce10">
            <text:p>2 602 311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1:16371</text:p>
          </table:table-cell>
          <table:table-cell office:value-type="float" office:value="3544527.74" table:style-name="ce10">
            <text:p>3 544 527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16258</text:p>
          </table:table-cell>
          <table:table-cell office:value-type="float" office:value="980274.3" table:style-name="ce10">
            <text:p>980 274.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1:16368</text:p>
          </table:table-cell>
          <table:table-cell office:value-type="float" office:value="2602311.5099999998" table:style-name="ce10">
            <text:p>2 602 311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1:16288</text:p>
          </table:table-cell>
          <table:table-cell office:value-type="float" office:value="4808293.97" table:style-name="ce10">
            <text:p>4 808 293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16341</text:p>
          </table:table-cell>
          <table:table-cell office:value-type="float" office:value="4860639.3099999996" table:style-name="ce10">
            <text:p>4 860 639.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1:16334</text:p>
          </table:table-cell>
          <table:table-cell office:value-type="float" office:value="4681169.55" table:style-name="ce10">
            <text:p>4 681 169.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16398</text:p>
          </table:table-cell>
          <table:table-cell office:value-type="float" office:value="4397009.0999999996" table:style-name="ce10">
            <text:p>4 397 009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16338</text:p>
          </table:table-cell>
          <table:table-cell office:value-type="float" office:value="4374575.38" table:style-name="ce10">
            <text:p>4 374 575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1:16326</text:p>
          </table:table-cell>
          <table:table-cell office:value-type="float" office:value="4374575.38" table:style-name="ce10">
            <text:p>4 374 575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1:16315</text:p>
          </table:table-cell>
          <table:table-cell office:value-type="float" office:value="5630863.6900000004" table:style-name="ce10">
            <text:p>5 630 863.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16372</text:p>
          </table:table-cell>
          <table:table-cell office:value-type="float" office:value="2602311.5099999998" table:style-name="ce10">
            <text:p>2 602 311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1:16301</text:p>
          </table:table-cell>
          <table:table-cell office:value-type="float" office:value="3566961.46" table:style-name="ce10">
            <text:p>3 566 961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16355</text:p>
          </table:table-cell>
          <table:table-cell office:value-type="float" office:value="4860639.3099999996" table:style-name="ce10">
            <text:p>4 860 639.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16391</text:p>
          </table:table-cell>
          <table:table-cell office:value-type="float" office:value="2535010.35" table:style-name="ce10">
            <text:p>2 535 010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16297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1:16276</text:p>
          </table:table-cell>
          <table:table-cell office:value-type="float" office:value="4494221.8899999997" table:style-name="ce10">
            <text:p>4 494 221.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3:3357</text:p>
          </table:table-cell>
          <table:table-cell office:value-type="float" office:value="261287.9" table:style-name="ce10">
            <text:p>261 287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3:620</text:p>
          </table:table-cell>
          <table:table-cell office:value-type="float" office:value="273097.53000000003" table:style-name="ce10">
            <text:p>273 097.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3:150</text:p>
          </table:table-cell>
          <table:table-cell office:value-type="float" office:value="270145.12" table:style-name="ce10">
            <text:p>270 145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3:2253</text:p>
          </table:table-cell>
          <table:table-cell office:value-type="float" office:value="270145.12" table:style-name="ce10">
            <text:p>270 145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3:19839</text:p>
          </table:table-cell>
          <table:table-cell office:value-type="float" office:value="2394129.83" table:style-name="ce10">
            <text:p>2 394 129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3:765</text:p>
          </table:table-cell>
          <table:table-cell office:value-type="float" office:value="256859.3" table:style-name="ce10">
            <text:p>256 859.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3:31203</text:p>
          </table:table-cell>
          <table:table-cell office:value-type="float" office:value="501908.97" table:style-name="ce10">
            <text:p>501 908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3:5952</text:p>
          </table:table-cell>
          <table:table-cell office:value-type="float" office:value="267192.71999999997" table:style-name="ce10">
            <text:p>267 192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3:6592</text:p>
          </table:table-cell>
          <table:table-cell office:value-type="float" office:value="2202003.38" table:style-name="ce10">
            <text:p>2 202 003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3:1504</text:p>
          </table:table-cell>
          <table:table-cell office:value-type="float" office:value="277526.14" table:style-name="ce10">
            <text:p>277 526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3:1772</text:p>
          </table:table-cell>
          <table:table-cell office:value-type="float" office:value="271621.32" table:style-name="ce10">
            <text:p>271 621.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3:5471</text:p>
          </table:table-cell>
          <table:table-cell office:value-type="float" office:value="265716.52" table:style-name="ce10">
            <text:p>265 716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3:419</text:p>
          </table:table-cell>
          <table:table-cell office:value-type="float" office:value="274573.73" table:style-name="ce10">
            <text:p>274 573.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110101:2004</text:p>
          </table:table-cell>
          <table:table-cell office:value-type="float" office:value="16092297.6" table:style-name="ce10">
            <text:p>16 092 297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6:110101:1995</text:p>
          </table:table-cell>
          <table:table-cell office:value-type="float" office:value="15034176.48" table:style-name="ce10">
            <text:p>15 034 176.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160101:5452</text:p>
          </table:table-cell>
          <table:table-cell office:value-type="float" office:value="2197756.98" table:style-name="ce10">
            <text:p>2 197 756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000000:7213</text:p>
          </table:table-cell>
          <table:table-cell office:value-type="float" office:value="674249.72" table:style-name="ce10">
            <text:p>674 249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10106:6556</text:p>
          </table:table-cell>
          <table:table-cell office:value-type="float" office:value="2769297.12" table:style-name="ce10">
            <text:p>2 769 297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80102:4319</text:p>
          </table:table-cell>
          <table:table-cell office:value-type="float" office:value="2423134.2200000002" table:style-name="ce10">
            <text:p>2 423 134.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120101:3215</text:p>
          </table:table-cell>
          <table:table-cell office:value-type="float" office:value="1287219.45" table:style-name="ce10">
            <text:p>1 287 219.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10102:1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10102:1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10102:139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10102:139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10102:158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10102:34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10102:128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10102:128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10102:128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10102:128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10102:128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10102:128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10102:128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10102:138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10102:3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20104:21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20104:21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20104:21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20104:3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20105:1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20105:24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20105:24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20105:25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20105:25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20105:32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20105:3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20105:22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20105:22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90101: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90101:1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90101:46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90101:4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90101:46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90101:46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90101:46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90101:4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90401: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90401:2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90401: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10102: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10103:2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10103:3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10103: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10103:4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10103:45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10103:45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10103:45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10103:45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10103:4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10103:52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10103:7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10103:7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4: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6:1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6:1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6:1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6:10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6:10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6:1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6:1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6:11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6:11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6: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6:12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6:12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6:12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6:12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6:12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6:1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6:1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6:1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6:1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6:1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6:1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6:1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6:17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6:1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6:1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6:18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6:18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6:2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6:2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6:2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6:3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6:3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6:3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6: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6: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6:3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6:3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6:3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6: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6:3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6:3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6:3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6:3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6:3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6:3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6:3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6:3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6:3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6:3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6:3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6:3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6:3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6:3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6:3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6: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6:3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6:3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6:3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6:3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6:3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6:3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6:3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6:3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6:3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6:3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6:4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6:4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6:4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6:4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6:4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6:4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6:4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6:4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6:4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6:4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6:4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6:4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6:4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6:4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6:5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6:5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6:5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6:5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6:5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6:5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6:5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6:5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6:5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6:5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6:5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6: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6: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6:6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6:6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6:6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6: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6:6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6:6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6:8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6: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30501:4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30501:4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6:010103:21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03:21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3:21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3:21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03:21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3:21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136:11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136:8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136:8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457:1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457: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457: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17:5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17:8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17:2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20:23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31:31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34:7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34:39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34:39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34:4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34:4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6:10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6:10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46:10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6: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46:12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46:1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46:17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46:18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46:19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46:19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6:19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6:20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6:20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46:2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46:2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46:30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6:30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46:31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6:32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6:32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6:32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6:36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46:36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46:39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46:40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46:40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46:41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6:4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6:43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6:4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6:43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46:47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6:47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46:48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6:49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46:50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6:5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46:5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46:51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46:5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46:6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6:6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46:6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46:7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6:7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46:7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46:7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6:8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3:156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156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156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195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3:195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3:195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3:195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195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195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195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195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195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195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3:195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3:195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195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195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3:195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3:195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3:195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3:195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195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3:195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3:195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195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195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195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195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195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195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195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195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195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195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195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195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195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195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195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195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195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195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195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195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195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195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19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19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3:196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196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196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196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3:19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196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196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3:196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3:196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196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19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196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3:196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3:196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3:196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196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3:196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3:196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196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196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196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3:196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196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196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196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3:196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3:196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196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3:196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196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3:196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3:196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3:196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3:196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3:196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3:196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196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3:196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3:196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3:196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3:196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3:196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3:284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3:302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3:302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3:312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3:312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3:320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3:5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3:58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3:66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66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165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3:152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3:152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3:16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3:16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3:25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4:14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4:14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4:14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4:14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4:14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4:14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4:14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4:14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233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233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169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169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169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169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169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171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9:17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9:171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9:171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9:2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263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172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172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8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177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177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193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193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193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9:193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193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62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9:19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213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213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1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213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21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11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9:177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177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177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177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177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177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177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177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178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178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178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9:178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178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178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178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178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9:178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178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178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178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178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9:178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9:179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179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179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9:179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179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9:219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220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220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220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220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220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220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220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220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220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220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220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220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220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220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220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220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9:220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220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9:220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9:220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9:220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9:220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9:220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9:220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9:220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9:220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9:220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220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220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9:220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9:220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9:220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9:220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9:220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9:220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220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9:220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9:220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9:220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9:220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9:220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220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9:220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9:220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9:220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9:220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220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220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9:220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9:220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9:220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9:220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9:220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231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9:231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232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232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9:232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9:232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233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233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233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233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233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233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262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262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0:167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0:167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2:178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2:184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2:192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2:202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2:3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02:25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02:6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0:010102:6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02:6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0:010102:6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0:010102:7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0:010102:7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02:7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02:7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02:7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0:010102:7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106:150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06:152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07:10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7:11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107:116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7:20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107:22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107:22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7:28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107:30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07:30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07:32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107:4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22:25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22:49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22:7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3:11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3:11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3:2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3:14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3:13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3:7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3:71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3:40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3:40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3:40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3:40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3:50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3:56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3:40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3:40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3:1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3:40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3:40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22:11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3:55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3:49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2:26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22:4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22:25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22:8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3:45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3:52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3:54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3:53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22:6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3:47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3:55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3:68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3:59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3:65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3:45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3:45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3:45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3:45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3:45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3:45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3:45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3:45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3:45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3:45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3:45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3:45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3:45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3:45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3:45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3:45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3:45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3:45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3:45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3:45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3:45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3:45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3:45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3:45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3:45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3:4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3:4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3:46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3:46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3:46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3:46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3:4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3:46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3:46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3:46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3:46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3:46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3:4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3:46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3:46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3:46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3:46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3:46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3:46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3:46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3:46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3:46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3:46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3:46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3:46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3:46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3:48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3:52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3:52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3:56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3:68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3:20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3:67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3:7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3:15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3:20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3:53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3:57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3:62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3:65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3:66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3:6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3:67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3:71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3:53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3:53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3:54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3:56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3:57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5:26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5:230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5:18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5:181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5:181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5:181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5:181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5:18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5:181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5:181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02:5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02:5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6:44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14:11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14:11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14:11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14:12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14:12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14:1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14:13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14:13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14:16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14:1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14:17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14:17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14: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14:19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14:19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14:2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14: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14:21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14:2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14:2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14: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14: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14:57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14:57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14:57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14:5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14:59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14:60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14:61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14:61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14:6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14:62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14:63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14:64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14:64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14:65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14:6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14:66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14:6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14:69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14:70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14:70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14:71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14:71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14:71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14:72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4:73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14:73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14:74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14:8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14:8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14:9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15:10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21:11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21:11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21:15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21:15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21:16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21:16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21:18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21:1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21:21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21:27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21:27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21:28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21:29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21:29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21:30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21:31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21:4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21: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21: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21: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21:6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21: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21: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21:7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21:85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21:88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21:8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21:90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21:91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21:97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21:97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21:97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21:97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21:9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22:35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22:36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22:36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30101:3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30101:4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30101:4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30101: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60201:50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30101:3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20103:49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6:56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02:2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70101:9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2:68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06:3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40102:90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20101:65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40102:4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60201:51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5:76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70140: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8:34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13:36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107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7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13:25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15:87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70301:1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20101:9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70401:5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30101: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30101:3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30101:3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30101:3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30101:3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30101:3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10107:1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3:010107:4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70601:9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5:80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21:94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13:36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13:25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70113: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30101:3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30101:3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6:112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114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10109:4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10109:4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310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09:4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09:4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1:010109:17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16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06:43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09:4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1:010109:4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09:5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09:4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0:010107:6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8:30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7:010136:5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51:62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51:62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51:22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7:010463:28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52:8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6:020301:19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52:2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3:75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7:010467:12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7:010939:8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51:62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6:23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7:010467:12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5:200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3:75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220501:17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200701:9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10104:49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230101:33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5:060302:15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60302:15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220110:1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60302:15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210101: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31701:35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30201:7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41801:60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10102:68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90501:3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9:010103:47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3:070102: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1401:3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0:080601:3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0:080601:3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0:080601:3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60201:5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8:010102:35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40904:66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211001:18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200301:2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10102:124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90101:21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10102:15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10102:124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90101:43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102:2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70101:69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240701:75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60302:15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31701:35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40904:71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130201:2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3:100201:3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070401:4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60302:1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60302:15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30101:62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3:080102: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50501:3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90801:7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10101:9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3:040201: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240201:2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90501:162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90101:4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31301:16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10102:46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10102:124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10101:8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60201:64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10102:51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70101:7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10104:8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00103:22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10102:124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230101:26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230101: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00000:12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00000:31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60302:15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70401:7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60302:15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80201:8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10106: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8:010102:35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060101:6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120101:7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230101:3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5:070301:14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20105:33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31101:8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140101:4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130601:3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10102:115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40301:8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3:220101:20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180201:5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060401:8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030101:8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170701:9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40101:15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3:120101:8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050101:13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100101:10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170401: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170401:1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170401:1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10101:20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210101:19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120101:9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180101:20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5:160101:19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60201:5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30201:9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30201:9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60201:6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130601:3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170102:21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010103:3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130601:3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180201:5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180201:5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180201:5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180101:19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80101:3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120101:32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170401: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080101:8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5:010122:1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20401:3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160101:19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120101:25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140101:4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70801:8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030102:3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70801:11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3:110301:5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10104:75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160102:24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10101:1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120101:16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170401:1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030102:6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80201:4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6:110101:11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140101:4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6:110101:11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010102:68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230101:33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70801:1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130101:46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130601:3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000000:19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10104:108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130101:44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59:50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40201:10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10101:18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40904:67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00000:14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70101:108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50601:1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00000:18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5:242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00000:21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00000:18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7:000000:1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7:000000: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00000:17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10104:26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10104:25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00000:4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3:160101:2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170101:24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240701:75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0:000000:24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00000:46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8:000000:49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0:010113:3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00000:151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00000:47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160201:7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160201:4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120101:26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000000:9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000000:2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210401:32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3:080101:1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170201:17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00000:47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3:010103:2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00000:24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0:010102:3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3:130101:32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00000:15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10123:40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10123:40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60201:39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10114:12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20104:51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60201:6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30103:53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10116:42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60201:7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60201:8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60201:8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10106:15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18:2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11:73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10102:31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00000:36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10103:20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10103:22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10103:77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11:19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218:4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3:010141:1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10103:65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10103:83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6:40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0:292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242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46:40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18:1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5:106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5:32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3: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7:010458: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3:150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0:266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79:24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7:010458:4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0:190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0:190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3:250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7:010457: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7:010136:8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7:010457: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10101:63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6:010108:5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5:000000:30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10102:145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7:010136:8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7:010457:1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7:010457:3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5:010106:3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10102:14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3:010130:1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10106:22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05:130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05:17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6:2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05:24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05:15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05:17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05:17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05:1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05:127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05:5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06:19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5:36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6:36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5:31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5:17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06:19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05:17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05:21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10120:1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05:17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05:6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305:3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05:13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05:17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05:36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05:6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05:17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305:127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305:6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05:15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305:17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05:32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05:17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5:129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5:24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05:17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05:19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70401: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05:17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5:24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05:128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05:36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305:17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05:26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05:20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306:19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5:17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305:17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05:17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05:13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05:22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05:36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05:2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5:17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05:19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305:128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304:10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303:47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03:22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03:4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03:65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303:29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03:55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22:34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03:10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03:43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303:22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303:29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303:30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303:56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03:36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303:69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02:18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304:10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303:12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303:13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302:18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302:25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305:126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303:9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03:1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303:36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03:36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303:2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303:43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303:49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303:4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303:54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303:13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303:20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303:54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303:4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302:25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03:48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303:3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22:34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303:4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303:10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303:31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303:3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302:22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303:4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303:10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303:29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303:12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303:57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03:14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03:31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303:32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303:10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03:36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303:11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303:31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303:20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303:13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303:2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303:36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305:12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02:18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3:44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05:119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303:29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303:32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303:45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3:5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02:21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3:29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3:31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4:10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3:9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3:56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3:10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2:22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3:23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3:32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3:36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2:21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3:2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3:29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2:18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3:13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2:23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3:34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3:2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3:36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3:58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3:23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3:44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3:13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3:20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3:36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3:50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3:45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3:14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3:57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3:50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3:12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3:5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3:8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3:50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3:23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3:36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3:50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03:10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3:29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3:58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03:1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3:34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3:32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303:47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03:57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303:9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5:122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3:9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22:78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304:10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17:42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4:10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5:120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03:36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3:55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3:51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3:10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3:56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303:35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3:54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3:48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303:16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3:32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3:58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03:3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3:65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3:47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3:29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22:59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3:50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3:14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3:10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3:45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2:23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3:65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3:10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3:11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22:34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3:45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3:56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3:9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3:9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3:47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3:31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22:3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3:32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3:36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3:20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3:13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3:32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3:2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303:32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303:36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303:45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302:21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303:10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303:29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3:74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3:54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303:36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3:58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3:32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3:36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3:29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3:13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303:55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03:12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3:29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3:2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3: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3:5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0:010102:1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0:010102:1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0:010102:1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0:010102:3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0:010102:1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0:010102:2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0:010102:2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0:010102:1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0:010102:2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0:010102:2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0:010102:29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0:010102:3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0:010102:3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0:010102: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0:010102:3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0:010102:3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0:010102:2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0:010102: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0:010101:3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0:010102:15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0:010101:3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0:010102:15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0:010102:2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0:010102:16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0:010102:1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0:010102:15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0:010102:1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9:158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9:158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9:159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9:157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9:158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9:158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9:158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9:158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0:010102:2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0:010102:29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0:010102:28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9:158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9:158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9:158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9:158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9:157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9:157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9:159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0:010102:3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0:010102:3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0:010102: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0:010102:28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0:010102:28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9:158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158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9:158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156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157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9:158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9:158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9:159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9:158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9:158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0:010102: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0:010102:25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0:010102:2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0:010102:2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0:010102:3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0:010102:28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0:010102:2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0:010102:3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0:010102: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0:010102:3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0:010102:28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0:010102:29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0:010102: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0:010101:38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0:010102:17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0:010102:2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0:010102:1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0:010102:15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0:010102:25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0:010102:28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0:010102:25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0:010102:28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10:62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9:156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9:156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9:159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9:158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107:120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9:158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9:159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9:158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9:158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09:156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9:158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09:157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9:156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9:156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9:159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9:158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09:158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9:159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9:159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9:159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9:156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9:158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9:158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9:157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9:156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9:158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9:159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0:010102:24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0:010102:15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0:010102:2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0:010102:24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0:010102:25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0:010102:2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0:010102:29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9:156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9:156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9:158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9:158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0:010102:18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0:010102:14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0:010102:17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0:010102:16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0:010102:17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0:010102:2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0:010102:17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0:010102:16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0:010102:1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0:010102:9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0:010102:16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0:010102:28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0:010102:3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0:010102:25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0:010102:28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0:010102:2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0:010102:2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0:010102:3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9:158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09:156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9:158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09:156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09:156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9:158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9:158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9:159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09:158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09:157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10109:156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09:158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09:157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9:010109:158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9:156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9:156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9:158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09:159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9:159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9:158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9:131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09:128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9:129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9:124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9:125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9:132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9:132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9:155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9:156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9:156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9:131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9:134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9:13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9:135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9:131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9:155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9:155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9:156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9:154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09:155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9:154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9:155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9:124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9:127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9:156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9:155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09:155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09:155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09:126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9:010109:126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09:156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09:125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9:123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9:010109:131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9:010109:135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9:010109:132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9:010109:132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9:010109:133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9:010109:134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9:010109:127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9:010109:132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09:133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09:134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9:155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9:010109:15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09:155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9:010109:156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9:010109:156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9:010109:125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09:154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9:010109:155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9:010109:156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09:156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09:12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9:010109:134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09:124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9:010109:123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9:010109:130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9:010109:127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9:010109:156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9:010109:126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9:010109:128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9:010109:155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9:010109:156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9:010109:156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9:010109:155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9:010109:128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9:010109:155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9:010109:155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9:010109:15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9:010109:156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9:010109:154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9:010109:155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9:010109:131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9:010109:134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9:010109:133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9:010109:134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9:010109:12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9:010109:123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9:010109:122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9:010109:156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9:010109:130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9:010109:132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9:010109:154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09:155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9:010109:123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09:154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9:010109:156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9:010109:134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9:010109:156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09:155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09:155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09:131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09:129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09:131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9:010109:127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9:010109:129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9:010109:133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9:010109:156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9:010109:156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09:156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09:155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09:156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09:155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09:156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9:010109:155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9:010109:134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9:010109:154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09:155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9:010109:155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9:010109:155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9:010109:156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9:010109:155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9:010109:156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9:010109:156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9:010109:155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9:010109:124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9:010109:155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09:127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9:010109:154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9:010109:15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9:010109:156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9:010109:155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9:010109:132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9:010109:156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9:010109:129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9:010109:133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9:010109:135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9:010109:126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9:010109:128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9:010109:126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9:010109:123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09:123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9:010109:131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09:132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9:010109:131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9:010109:135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9:010109:132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9:010109:128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09:123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9:010109:134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09:129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09:155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9:010109:155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9:010109:155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9:010109:131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9:010109:13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9:010109:154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9:010109:126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9:010109:127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9:010109:127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9:010109:132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9:010109:124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9:010109:127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9:010109:155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9:010109:155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9:010109:155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9:010109:156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9:010109:134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09:12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9:010109:134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09:123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9:010109:133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9:010109:127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9:010109:125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9:010109:155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9:010109:155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9:010109:155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9:010109:155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9:010109:155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9:010109:155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9:010109:155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9:010109:155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9:010109:156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9:010109:154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9:010109:155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9:010109:156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9:010109:127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9:010109:155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9:010109:129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9:010109:156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9:010109:126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9:010109:156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9:010109:155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9:010109:154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9:010109:156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9:010109:128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9:010109:156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9:010109:154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9:010109:154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9:010109:154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9:010109:155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9:010109:156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9:010109:155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9:010109:15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9:010109:125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9:010109:155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9:010109:155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9:010109:155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9:010109:155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09:116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9:010109:117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9:010109:118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9:010109:112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9:010109:117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9:010109:122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9:010109:115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9:010109:119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9:010109:117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9:010109:113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9:010109:114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9:010109:122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9:010109:113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31:1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7:010520:2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17:4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17:5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9:010109:122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9:010109:122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17:5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17:5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17:3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9:010109:117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9:010109:120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9:010109:117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7:010458:7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7:010463:1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9:010109:115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9:010109:117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9:010109:119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19:12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9:010109:114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9:010109:117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9:010109:120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9:010109:120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9:010109:117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9:010109:119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9:010109:113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9:010109:11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9:010109:114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9:010109:112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9:010109:115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9:010109:114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9:010109:112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9:010109:114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9:010109:117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9:010109:116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9:010109:115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9:010109:115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9:010109:117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7:010465:6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9:010109:117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7:010516:7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9:010109:112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6:010103:20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9:010109:11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9:010109:115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9:010109:117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9:010109:119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9:010109:11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19:12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9:010109:121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9:010109:122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9:010109:122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17:6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17:4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9:010109:115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9:010103:150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10117:5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9:010109:121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17:5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17:3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9:010109:121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9:010109:119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9:010109:114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9:010109:118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9:010109:120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9:010109:115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9:010109:115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9:010109:116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9:010109:115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9:010109:118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9:010109:120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8:010151:47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9:010109:121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9:010109:113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9:010109:114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9:010109:121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9:010109:116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9:010109:119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9:010109:120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9:010109:116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9:010109:122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9:010109:114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9:010109:122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9:010109:115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17:3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03:113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04:9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9:010109:121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9:010103:75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9:010109:119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19:1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9:010103:80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9:010103:66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9:010109:119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5:040101:2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2:090103:49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9:170101: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5:030501:1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5:030501:1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4:100101:7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9:070101:2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5:030501:1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9:120101:9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2:090103:22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5:030501:1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5:040101:24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5:020111: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6:100201:15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010104:55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5:020103:3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4:010102:10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2:010106:7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2:010105:45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5:010109:8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05:128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305:128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05:126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6:010108:26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05:127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5:030501:1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05:128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305:21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5:128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05:128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05:127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5:010103:30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5:17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5:128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305:128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303:1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302:24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303:66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305:109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10107:16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10107:14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10107:14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10107:14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10107:15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10107:19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10107: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60102:13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5:060102:1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5:010114:17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5:010121:99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10121:25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10115:10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5:010107:7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10124:66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10121:8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10114:7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10107:47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10107:3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10107:20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10107: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10107:44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10107: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10107: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10107:1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10107:19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5:010107:21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5:010107:21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5:010107:44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5:010107: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10124:1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5:060101: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5:060102:8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5:060101:4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60101: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90102:36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90102:42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90102:6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90102:12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90102:16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90102:12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60102:15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60102:15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60101:13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90102:5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90102:42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10107:20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10107: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10107:2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10107:20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10107:21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10107:18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10107: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10107: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10107: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10107:14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10107:47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5:010107: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10121:12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10121:98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10114:71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10121:10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10121:6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10114:68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10121:99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30501:21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10107:44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10120:15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10122:36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60102:15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60102:7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60102:13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60102:3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60102:10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60102:12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60102:14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60102:14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60102:12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60102:7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60102:8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90102:2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90102:18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90102:30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90102:30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20103:4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20103:89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90102:8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20103:11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10107:2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10107: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10107:31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10107:1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10107:20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10107:1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10107:20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10107: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10107:18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10107: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10107:22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10107:18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10107:22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10107: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10107:20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10107: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10107:19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10107:19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10107: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10107:31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10107:1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10107:18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10107:16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10107:1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10114:72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10108:4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10120:15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90102:15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10107:16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10114:72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30501:22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10107:15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10107:16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10115:8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10121:13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60102: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60102:13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60102:1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60102:12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60102:6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60102:5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60102:5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60102:8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60102:11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60101:4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60102:13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90102:3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20103:90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20103: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90102:11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90102:6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50102:3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20103:29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90102:11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10107: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10107:20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10107: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10107:21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10107:2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10107: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10107: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10107:19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10107: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5:010107:19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10107:21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10107:4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10107:19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10107:20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10107: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10107:20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225:12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219:12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225:9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222:13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5:010107:10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5:010107:12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5:010107:10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5:010107:10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5:010106:16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5:010107:13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5:010107:12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5:010107:10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5:010104:63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5:010104: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5:010105:1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5:010107:10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5:010107:13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5:010107:10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5:010107:11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5:010107:10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301:13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301:74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301:19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5:010104:9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220:31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201:6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303:8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5:010107:12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5:010106:6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5:010106:14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4:050201:14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220:59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5:010107:11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5:010107:10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5:010107:1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5:010107:13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5:010107:10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5:010107:12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5:010104: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5:010107:13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5:010104:9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5:010107:14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5:010107:1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222:66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303:66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219:9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226:26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222:58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3:8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301:82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203:9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301:2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5:010105:21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5:010107:11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5:010107:10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5:010106:5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5:010107:12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5:010105: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5:010107:12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5:010107:13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5:010107:12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5:010107:10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5:010107:11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5:010107:1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5:010107:13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5:010107:12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5:010107:12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5:010107:13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5:010104:8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5:010104:9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5:010104:2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301:73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5:010106:16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5:010107:11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5:010106:11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5:000000:14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5:010107:12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204:19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204:1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5:010104: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107:119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106:29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201:16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0:010102:29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0:010102:29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0:010102:29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201:143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101:7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0:010102:21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0:010102:22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0:010101:39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103:9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0:010102:29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0:010102:29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2:010201:19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2:010201:12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2:010107:13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2:010107:13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2:010106:123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106:11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0:010102:29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0:010102:29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0:010101:39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0:010102:21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0:010102:22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0:010102:29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103:40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107:13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2:010107:24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106:149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201:32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0:010101:39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0:010101:39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0:010101:39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106:146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106:146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107:28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0:010101:39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0:010102:29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0:010102:29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106:2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201:26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106:12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9:010105:200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7:010458:2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7:010676:1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7:010469:1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9:010103: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9:010103:61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9:010103:41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7:010676: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7:010458:2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7:010676:1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7:010458:2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7:010676:1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7:010469:1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7:010516:9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9:010105:14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9:010103:10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9:010103: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9:010103:1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9:010103:15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9:010103:3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9:010103:60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9:010103:30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9:010103:152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9:010103:284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9:010103:6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9:010103:30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9:010103:56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03:28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9:010103:36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9:010103:314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9:010103:35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9:010103:60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7:010458:2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7:010676: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7:010676: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7:010457: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7:010516:9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7:010676: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7:010675:1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7:010676:1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7:010675:1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7:010516: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7:010676: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7:010458:2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7:010676:1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7:010516:9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7:010676:1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0:010101:39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7:010516:9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7:010458:2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9:010105:17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8:010146:24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9:010103:38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9:010103: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9:010103:313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9:010103:306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9:010103:6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9:010103:40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9:010103:313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9:010103:294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9:010103:21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9:010103:25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0:010101:39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7:010469:1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7:010676: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7:010676:1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7:010675:1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7:010469: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7:010676:1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7:010676:1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7:010675:1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7:010675:1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7:010676:1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7:010676: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7:010675:1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9:010103:58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9:010110:167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9:010103:38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03:39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9:010103:38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9:010103:23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9:010103:62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9:010103:6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9:010103:26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9:010103:61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9:010103:58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9:010103:13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9:010103:4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9:010103:61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9:010103:7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9:010103:65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9:010103:6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9:010103:315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9:010103:40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9:010103:294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9:010103:37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9:010103:7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9:010103:8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9:010103:60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9:010103:35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9:010103:66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9:010103:10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9:010103:27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9:010103:30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5:010110:2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5:020112: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5:020107: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5:020112: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3:080102: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5:020111:2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5:010131:6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5:010131:2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5:020113:12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5:020112: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5:020107: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5:010131:1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5:020112: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5:010131:6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5:020112: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5:020105:1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5:020103: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5:020103: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5:020105:19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5:020103: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5:010103:1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5:020103:4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5:020103: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5:020111:4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5:020107:4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5:000000:20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7:010354:3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5:020112: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5:020111: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5:010132:21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7:010354:5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7:010354:3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7:010354:6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7:010354:3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7:010354: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7:010354:3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7:010354:5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7:010354:9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7:010354:10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7:010354:1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7:010354:5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7:010354: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7:010354:6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7:010354:5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7:010354:3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7:010354: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7:010354: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7:010354: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7:010354:5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7:010354:5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7:010354:3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7:010354:3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7:010354:5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7:010354:5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7:010354: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7:010354:3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7:010354: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2:170102:23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7:010354:9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7:010354:6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7:010354: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7:010354:6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7:010231:9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7:010354:6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7:010231:9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7:010354:1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7:010356:5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7:010354:6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7:010354: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7:010231:9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7:010231:9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7:010355: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7:010231:9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7:010354:6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2:170102:26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7:010354: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7:010354:1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7:010354:3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2:170102:23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7:010354:3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7:010354: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7:010231:9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7:010354:3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7:010231:9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7:010231:9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7:010355: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7:010354:6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7:010354: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7:010354:5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7:010354: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7:010354:3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7:010354:7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5:010131:6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5:020103: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5:010131:1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7:010354:5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7:010354:3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7:010354:3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7:010354:3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7:010354: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7:010354: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7:010354:3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7:010354:5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7:010354: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7:010354:6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5:020103: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5:000000:15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5:020113:1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5:040801: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5:010110:1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5:000000:40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5:020112: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5:020113: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5:040801:1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5:010132:20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5:010131:1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5:020106:5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7:010354:3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7:010354:3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7:010354:6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7:010354: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7:010354: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7:010354:3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7:010354: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7:010354: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7:010354: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7:010354: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7:010354:3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7:010354:3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7:010354:3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7:010231:9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7:010231:9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7:010231:9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7:010231:9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7:010354:7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7:010354:6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7:010231:9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7:010354: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7:010231:9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7:010354:9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7:010355: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7:010354:3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7:010354:7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2:170102:27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5:010109: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5:010131: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5:020112: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5:010131: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5:020112: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5:000000:8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5:020112:3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5:010131:6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5:020103: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5:010105:77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42D9801365E3318ED2398850ADE9CD0C1E37F5BABA77E5CE91188CA83D050AECD0E6B145C1C23313FC2DC3FA6989B589A75144DB4D45A777448FEE92519576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1T12:05:06Z</meta:creation-date>
    <dc:date>2025-03-11T12:05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