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58</text:p>
          </table:table-cell>
          <table:covered-table-cell/>
          <table:table-cell table:number-columns-repeated="3" table:style-name="ce2"/>
          <table:table-cell office:value-type="string" table:style-name="ce3">
            <text:p>07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7" table:style-name="ce9">
            <text:p>22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25" table:style-name="ce9">
            <text:p>1 12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10601:1668</text:p>
          </table:table-cell>
          <table:table-cell office:value-type="float" office:value="583933.1" table:style-name="ce10">
            <text:p>583 933.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401:366</text:p>
          </table:table-cell>
          <table:table-cell office:value-type="float" office:value="623613.54" table:style-name="ce10">
            <text:p>623 613.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358</text:p>
          </table:table-cell>
          <table:table-cell office:value-type="float" office:value="276043.01" table:style-name="ce10">
            <text:p>276 043.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601:1669</text:p>
          </table:table-cell>
          <table:table-cell office:value-type="float" office:value="190175.92" table:style-name="ce10">
            <text:p>190 175.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10357</text:p>
          </table:table-cell>
          <table:table-cell office:value-type="float" office:value="276396.36" table:style-name="ce10">
            <text:p>276 396.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50901:181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50901:180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50901:180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50901:1805</text:p>
          </table:table-cell>
          <table:table-cell office:value-type="float" office:value="8120" table:style-name="ce10">
            <text:p>8 120.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201:84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00000:1054</text:p>
          </table:table-cell>
          <table:table-cell office:value-type="float" office:value="151809.20000000001" table:style-name="ce10">
            <text:p>151 809.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00801:2487</text:p>
          </table:table-cell>
          <table:table-cell office:value-type="float" office:value="788571.68" table:style-name="ce10">
            <text:p>788 571.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50901:181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0801:87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0801:87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00000:502</text:p>
          </table:table-cell>
          <table:table-cell office:value-type="float" office:value="591294" table:style-name="ce10">
            <text:p>591 294.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301:470</text:p>
          </table:table-cell>
          <table:table-cell office:value-type="float" office:value="1370857.8" table:style-name="ce10">
            <text:p>1 370 857.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80401:619</text:p>
          </table:table-cell>
          <table:table-cell office:value-type="float" office:value="24335.8" table:style-name="ce10">
            <text:p>24 335.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50901:1809</text:p>
          </table:table-cell>
          <table:table-cell office:value-type="float" office:value="8120" table:style-name="ce10">
            <text:p>8 120.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200801:2488</text:p>
          </table:table-cell>
          <table:table-cell office:value-type="float" office:value="2050947.69" table:style-name="ce10">
            <text:p>2 050 947.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50901:180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50901:181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201:84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1801:3362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91101:693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00000:501</text:p>
          </table:table-cell>
          <table:table-cell office:value-type="float" office:value="273094.8" table:style-name="ce10">
            <text:p>273 094.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60701:928</text:p>
          </table:table-cell>
          <table:table-cell office:value-type="float" office:value="326323.71999999997" table:style-name="ce10">
            <text:p>326 323.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11401:1988</text:p>
          </table:table-cell>
          <table:table-cell office:value-type="float" office:value="131779.35" table:style-name="ce10">
            <text:p>131 779.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10801:2677</text:p>
          </table:table-cell>
          <table:table-cell office:value-type="float" office:value="30181.68" table:style-name="ce10">
            <text:p>30 181.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10801:366</text:p>
          </table:table-cell>
          <table:table-cell office:value-type="float" office:value="810514.04" table:style-name="ce10">
            <text:p>810 514.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70601:719</text:p>
          </table:table-cell>
          <table:table-cell office:value-type="float" office:value="58600" table:style-name="ce10">
            <text:p>58 600.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30601:1622</text:p>
          </table:table-cell>
          <table:table-cell office:value-type="float" office:value="190582.6" table:style-name="ce10">
            <text:p>190 582.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30601:1621</text:p>
          </table:table-cell>
          <table:table-cell office:value-type="float" office:value="701621.44" table:style-name="ce10">
            <text:p>701 621.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10801:857</text:p>
          </table:table-cell>
          <table:table-cell office:value-type="float" office:value="30181.68" table:style-name="ce10">
            <text:p>30 181.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41101:652</text:p>
          </table:table-cell>
          <table:table-cell office:value-type="float" office:value="416208.66" table:style-name="ce10">
            <text:p>416 208.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130301:3270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90501:1852</text:p>
          </table:table-cell>
          <table:table-cell office:value-type="float" office:value="1471118.95" table:style-name="ce10">
            <text:p>1 471 118.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00000:1158</text:p>
          </table:table-cell>
          <table:table-cell office:value-type="float" office:value="99369.15" table:style-name="ce10">
            <text:p>99 369.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6:000000:1159</text:p>
          </table:table-cell>
          <table:table-cell office:value-type="float" office:value="112515.53" table:style-name="ce10">
            <text:p>112 515.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5:130401:543</text:p>
          </table:table-cell>
          <table:table-cell office:value-type="float" office:value="442319.08" table:style-name="ce10">
            <text:p>442 319.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130401:544</text:p>
          </table:table-cell>
          <table:table-cell office:value-type="float" office:value="500478.16" table:style-name="ce10">
            <text:p>500 478.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6:030401:1034</text:p>
          </table:table-cell>
          <table:table-cell office:value-type="float" office:value="218328" table:style-name="ce10">
            <text:p>218 328.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130401:2088</text:p>
          </table:table-cell>
          <table:table-cell office:value-type="float" office:value="10125" table:style-name="ce10">
            <text:p>10 125.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130401:2090</text:p>
          </table:table-cell>
          <table:table-cell office:value-type="float" office:value="10125" table:style-name="ce10">
            <text:p>10 125.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130401:2086</text:p>
          </table:table-cell>
          <table:table-cell office:value-type="float" office:value="10125" table:style-name="ce10">
            <text:p>10 125.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130401:2085</text:p>
          </table:table-cell>
          <table:table-cell office:value-type="float" office:value="10125" table:style-name="ce10">
            <text:p>10 125.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130401:2087</text:p>
          </table:table-cell>
          <table:table-cell office:value-type="float" office:value="10125" table:style-name="ce10">
            <text:p>10 125.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130401:2089</text:p>
          </table:table-cell>
          <table:table-cell office:value-type="float" office:value="10125" table:style-name="ce10">
            <text:p>10 125.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70101:11147</text:p>
          </table:table-cell>
          <table:table-cell office:value-type="float" office:value="1188905.08" table:style-name="ce10">
            <text:p>1 188 905.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70101:11146</text:p>
          </table:table-cell>
          <table:table-cell office:value-type="float" office:value="1436795.17" table:style-name="ce10">
            <text:p>1 436 795.1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110101:8475</text:p>
          </table:table-cell>
          <table:table-cell office:value-type="float" office:value="1706322.37" table:style-name="ce10">
            <text:p>1 706 322.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70102:810</text:p>
          </table:table-cell>
          <table:table-cell office:value-type="float" office:value="185205780.66" table:style-name="ce10">
            <text:p>185 205 780.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70102:812</text:p>
          </table:table-cell>
          <table:table-cell office:value-type="float" office:value="9941677.2599999998" table:style-name="ce10">
            <text:p>9 941 677.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70101:11148</text:p>
          </table:table-cell>
          <table:table-cell office:value-type="float" office:value="1067452.92" table:style-name="ce10">
            <text:p>1 067 452.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10110:1230</text:p>
          </table:table-cell>
          <table:table-cell office:value-type="float" office:value="148375.01" table:style-name="ce10">
            <text:p>148 375.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6:2229</text:p>
          </table:table-cell>
          <table:table-cell office:value-type="float" office:value="23791408.960000001" table:style-name="ce10">
            <text:p>23 791 408.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60101:6370</text:p>
          </table:table-cell>
          <table:table-cell office:value-type="float" office:value="744312.27" table:style-name="ce10">
            <text:p>744 312.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70101:1162</text:p>
          </table:table-cell>
          <table:table-cell office:value-type="float" office:value="1319204.5900000001" table:style-name="ce10">
            <text:p>1 319 204.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7:011696:337</text:p>
          </table:table-cell>
          <table:table-cell office:value-type="float" office:value="16458.21" table:style-name="ce10">
            <text:p>16 458.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20101:4769</text:p>
          </table:table-cell>
          <table:table-cell office:value-type="float" office:value="9455307.6600000001" table:style-name="ce10">
            <text:p>9 455 307.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13:1758</text:p>
          </table:table-cell>
          <table:table-cell office:value-type="float" office:value="210133.52" table:style-name="ce10">
            <text:p>210 133.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12:20781</text:p>
          </table:table-cell>
          <table:table-cell office:value-type="float" office:value="829307.64" table:style-name="ce10">
            <text:p>829 307.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10110:1050</text:p>
          </table:table-cell>
          <table:table-cell office:value-type="float" office:value="11484226.050000001" table:style-name="ce10">
            <text:p>11 484 226.0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10104:6622</text:p>
          </table:table-cell>
          <table:table-cell office:value-type="float" office:value="5741899.8600000003" table:style-name="ce10">
            <text:p>5 741 899.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01:3830</text:p>
          </table:table-cell>
          <table:table-cell office:value-type="float" office:value="1640923.31" table:style-name="ce10">
            <text:p>1 640 923.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0401227.399999999" table:style-name="ce10">
            <text:p>20 401 227.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10103:8907</text:p>
          </table:table-cell>
          <table:table-cell office:value-type="float" office:value="5789992.9000000004" table:style-name="ce10">
            <text:p>5 789 992.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50101:7764</text:p>
          </table:table-cell>
          <table:table-cell office:value-type="float" office:value="1207221.5900000001" table:style-name="ce10">
            <text:p>1 207 221.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19:33</text:p>
          </table:table-cell>
          <table:table-cell office:value-type="float" office:value="2980493.03" table:style-name="ce10">
            <text:p>2 980 493.0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13:1750</text:p>
          </table:table-cell>
          <table:table-cell office:value-type="float" office:value="185770.21" table:style-name="ce10">
            <text:p>185 770.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30301:1434</text:p>
          </table:table-cell>
          <table:table-cell office:value-type="float" office:value="10524471.130000001" table:style-name="ce10">
            <text:p>10 524 471.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10105:22723</text:p>
          </table:table-cell>
          <table:table-cell office:value-type="float" office:value="1217804.05" table:style-name="ce10">
            <text:p>1 217 804.0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05:2778</text:p>
          </table:table-cell>
          <table:table-cell office:value-type="float" office:value="28023699.050000001" table:style-name="ce10">
            <text:p>28 023 699.0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70701:1494</text:p>
          </table:table-cell>
          <table:table-cell office:value-type="float" office:value="809520.85" table:style-name="ce10">
            <text:p>809 520.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70701:1493</text:p>
          </table:table-cell>
          <table:table-cell office:value-type="float" office:value="1322425.6100000001" table:style-name="ce10">
            <text:p>1 322 425.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1:010104:1828</text:p>
          </table:table-cell>
          <table:table-cell office:value-type="float" office:value="383602.85" table:style-name="ce10">
            <text:p>383 602.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100301:1640</text:p>
          </table:table-cell>
          <table:table-cell office:value-type="float" office:value="1578749.45" table:style-name="ce10">
            <text:p>1 578 749.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70102:811</text:p>
          </table:table-cell>
          <table:table-cell office:value-type="float" office:value="784627.04" table:style-name="ce10">
            <text:p>784 627.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10112:2193</text:p>
          </table:table-cell>
          <table:table-cell office:value-type="float" office:value="3169474.5" table:style-name="ce10">
            <text:p>3 169 474.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13:1751</text:p>
          </table:table-cell>
          <table:table-cell office:value-type="float" office:value="224751.5" table:style-name="ce10">
            <text:p>224 751.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10112:2192</text:p>
          </table:table-cell>
          <table:table-cell office:value-type="float" office:value="3002588.88" table:style-name="ce10">
            <text:p>3 002 588.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70101:11149</text:p>
          </table:table-cell>
          <table:table-cell office:value-type="float" office:value="1307338.76" table:style-name="ce10">
            <text:p>1 307 338.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40101:184</text:p>
          </table:table-cell>
          <table:table-cell office:value-type="float" office:value="14227881.810000001" table:style-name="ce10">
            <text:p>14 227 881.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13:1756</text:p>
          </table:table-cell>
          <table:table-cell office:value-type="float" office:value="209524.44" table:style-name="ce10">
            <text:p>209 524.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7:010520:21</text:p>
          </table:table-cell>
          <table:table-cell office:value-type="float" office:value="4364156.8499999996" table:style-name="ce10">
            <text:p>4 364 156.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1:010113:11972</text:p>
          </table:table-cell>
          <table:table-cell office:value-type="float" office:value="190576.93" table:style-name="ce10">
            <text:p>190 576.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13:1757</text:p>
          </table:table-cell>
          <table:table-cell office:value-type="float" office:value="184552.05" table:style-name="ce10">
            <text:p>184 552.0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10103:8908</text:p>
          </table:table-cell>
          <table:table-cell office:value-type="float" office:value="9694039.4900000002" table:style-name="ce10">
            <text:p>9 694 039.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101:5864</text:p>
          </table:table-cell>
          <table:table-cell office:value-type="float" office:value="1152299.07" table:style-name="ce10">
            <text:p>1 152 299.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21:6006</text:p>
          </table:table-cell>
          <table:table-cell office:value-type="float" office:value="2156937.9" table:style-name="ce10">
            <text:p>2 156 937.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13:1749</text:p>
          </table:table-cell>
          <table:table-cell office:value-type="float" office:value="215615.26" table:style-name="ce10">
            <text:p>215 615.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52:1229</text:p>
          </table:table-cell>
          <table:table-cell office:value-type="float" office:value="46548.07" table:style-name="ce10">
            <text:p>46 548.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110101:8474</text:p>
          </table:table-cell>
          <table:table-cell office:value-type="float" office:value="829564.15" table:style-name="ce10">
            <text:p>829 564.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100301:1639</text:p>
          </table:table-cell>
          <table:table-cell office:value-type="float" office:value="935905.36" table:style-name="ce10">
            <text:p>935 905.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10104:8930</text:p>
          </table:table-cell>
          <table:table-cell office:value-type="float" office:value="1608123.61" table:style-name="ce10">
            <text:p>1 608 123.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9:31721</text:p>
          </table:table-cell>
          <table:table-cell office:value-type="float" office:value="46943.16" table:style-name="ce10">
            <text:p>46 943.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13:1748</text:p>
          </table:table-cell>
          <table:table-cell office:value-type="float" office:value="191251.96" table:style-name="ce10">
            <text:p>191 251.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213:1753</text:p>
          </table:table-cell>
          <table:table-cell office:value-type="float" office:value="285050.69" table:style-name="ce10">
            <text:p>285 050.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10115:1912</text:p>
          </table:table-cell>
          <table:table-cell office:value-type="float" office:value="2547403.66" table:style-name="ce10">
            <text:p>2 547 403.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10105:2729</text:p>
          </table:table-cell>
          <table:table-cell office:value-type="float" office:value="2916777.19" table:style-name="ce10">
            <text:p>2 916 777.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12:20782</text:p>
          </table:table-cell>
          <table:table-cell office:value-type="float" office:value="827952.75" table:style-name="ce10">
            <text:p>827 952.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10123:3386</text:p>
          </table:table-cell>
          <table:table-cell office:value-type="float" office:value="86464.19" table:style-name="ce10">
            <text:p>86 464.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3:081501:816</text:p>
          </table:table-cell>
          <table:table-cell office:value-type="float" office:value="728787.87" table:style-name="ce10">
            <text:p>728 787.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13:1755</text:p>
          </table:table-cell>
          <table:table-cell office:value-type="float" office:value="190033.79" table:style-name="ce10">
            <text:p>190 033.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20101:4768</text:p>
          </table:table-cell>
          <table:table-cell office:value-type="float" office:value="8183747.0700000003" table:style-name="ce10">
            <text:p>8 183 747.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20110:1425</text:p>
          </table:table-cell>
          <table:table-cell office:value-type="float" office:value="36819.72" table:style-name="ce10">
            <text:p>36 819.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60102:138</text:p>
          </table:table-cell>
          <table:table-cell office:value-type="float" office:value="152329.60999999999" table:style-name="ce10">
            <text:p>152 329.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20101:4770</text:p>
          </table:table-cell>
          <table:table-cell office:value-type="float" office:value="4894983.3600000003" table:style-name="ce10">
            <text:p>4 894 983.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101:5863</text:p>
          </table:table-cell>
          <table:table-cell office:value-type="float" office:value="1035604.31" table:style-name="ce10">
            <text:p>1 035 604.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17:22552</text:p>
          </table:table-cell>
          <table:table-cell office:value-type="float" office:value="161384.89000000001" table:style-name="ce10">
            <text:p>161 384.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70701:1495</text:p>
          </table:table-cell>
          <table:table-cell office:value-type="float" office:value="658772.98" table:style-name="ce10">
            <text:p>658 772.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13:1759</text:p>
          </table:table-cell>
          <table:table-cell office:value-type="float" office:value="215615.26" table:style-name="ce10">
            <text:p>215 615.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13:1645</text:p>
          </table:table-cell>
          <table:table-cell office:value-type="float" office:value="854542.98" table:style-name="ce10">
            <text:p>854 542.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13:1754</text:p>
          </table:table-cell>
          <table:table-cell office:value-type="float" office:value="233278.66" table:style-name="ce10">
            <text:p>233 278.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90103:3718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90501:17320</text:p>
          </table:table-cell>
          <table:table-cell office:value-type="float" office:value="957639.17" table:style-name="ce10">
            <text:p>957 639.1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90501:17321</text:p>
          </table:table-cell>
          <table:table-cell office:value-type="float" office:value="962011.95" table:style-name="ce10">
            <text:p>962 011.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90501:17319</text:p>
          </table:table-cell>
          <table:table-cell office:value-type="float" office:value="954723.98" table:style-name="ce10">
            <text:p>954 723.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20202:1919</text:p>
          </table:table-cell>
          <table:table-cell office:value-type="float" office:value="809195.39" table:style-name="ce10">
            <text:p>809 195.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90501:17316</text:p>
          </table:table-cell>
          <table:table-cell office:value-type="float" office:value="1081534.6499999999" table:style-name="ce10">
            <text:p>1 081 534.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30101:2389</text:p>
          </table:table-cell>
          <table:table-cell office:value-type="float" office:value="4878823.4000000004" table:style-name="ce10">
            <text:p>4 878 823.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20302:620</text:p>
          </table:table-cell>
          <table:table-cell office:value-type="float" office:value="1063737.01" table:style-name="ce10">
            <text:p>1 063 737.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30101:2390</text:p>
          </table:table-cell>
          <table:table-cell office:value-type="float" office:value="5047648.22" table:style-name="ce10">
            <text:p>5 047 648.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90101:4179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30101:2391</text:p>
          </table:table-cell>
          <table:table-cell office:value-type="float" office:value="4564681.03" table:style-name="ce10">
            <text:p>4 564 681.0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50101:1972</text:p>
          </table:table-cell>
          <table:table-cell office:value-type="float" office:value="1003814.15" table:style-name="ce10">
            <text:p>1 003 814.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200702:2139</text:p>
          </table:table-cell>
          <table:table-cell office:value-type="float" office:value="14294440.51" table:style-name="ce10">
            <text:p>14 294 440.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32101:1315</text:p>
          </table:table-cell>
          <table:table-cell office:value-type="float" office:value="1473069.59" table:style-name="ce10">
            <text:p>1 473 069.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90501:17313</text:p>
          </table:table-cell>
          <table:table-cell office:value-type="float" office:value="1027603.67" table:style-name="ce10">
            <text:p>1 027 603.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90501:17324</text:p>
          </table:table-cell>
          <table:table-cell office:value-type="float" office:value="1024688.49" table:style-name="ce10">
            <text:p>1 024 688.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90501:17323</text:p>
          </table:table-cell>
          <table:table-cell office:value-type="float" office:value="967842.33" table:style-name="ce10">
            <text:p>967 842.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90501:17322</text:p>
          </table:table-cell>
          <table:table-cell office:value-type="float" office:value="964927.14" table:style-name="ce10">
            <text:p>964 927.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3:110501:1349</text:p>
          </table:table-cell>
          <table:table-cell office:value-type="float" office:value="2422619.15" table:style-name="ce10">
            <text:p>2 422 619.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90501:17325</text:p>
          </table:table-cell>
          <table:table-cell office:value-type="float" office:value="1034891.64" table:style-name="ce10">
            <text:p>1 034 891.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200401:1569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90501:17314</text:p>
          </table:table-cell>
          <table:table-cell office:value-type="float" office:value="1023230.89" table:style-name="ce10">
            <text:p>1 023 230.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90501:17317</text:p>
          </table:table-cell>
          <table:table-cell office:value-type="float" office:value="1029061.27" table:style-name="ce10">
            <text:p>1 029 061.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200401:1570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90501:17318</text:p>
          </table:table-cell>
          <table:table-cell office:value-type="float" office:value="950351.2" table:style-name="ce10">
            <text:p>950 351.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200401:1568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71601:730</text:p>
          </table:table-cell>
          <table:table-cell office:value-type="float" office:value="4741039.13" table:style-name="ce10">
            <text:p>4 741 039.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200401:1567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90501:17312</text:p>
          </table:table-cell>
          <table:table-cell office:value-type="float" office:value="1030518.86" table:style-name="ce10">
            <text:p>1 030 518.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90501:17315</text:p>
          </table:table-cell>
          <table:table-cell office:value-type="float" office:value="1018858.11" table:style-name="ce10">
            <text:p>1 018 858.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90102:4751</text:p>
          </table:table-cell>
          <table:table-cell office:value-type="float" office:value="773760.64" table:style-name="ce10">
            <text:p>773 760.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90501:17311</text:p>
          </table:table-cell>
          <table:table-cell office:value-type="float" office:value="3961740.12" table:style-name="ce10">
            <text:p>3 961 740.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90103:3719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20302:621</text:p>
          </table:table-cell>
          <table:table-cell office:value-type="float" office:value="742550.4" table:style-name="ce10">
            <text:p>742 550.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70301:48</text:p>
          </table:table-cell>
          <table:table-cell office:value-type="float" office:value="881253.05" table:style-name="ce10">
            <text:p>881 253.0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42301:1427</text:p>
          </table:table-cell>
          <table:table-cell office:value-type="float" office:value="1435699.19" table:style-name="ce10">
            <text:p>1 435 699.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90101:4180</text:p>
          </table:table-cell>
          <table:table-cell office:value-type="float" office:value="2613935.23" table:style-name="ce10">
            <text:p>2 613 935.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90701:720</text:p>
          </table:table-cell>
          <table:table-cell office:value-type="float" office:value="13121865.539999999" table:style-name="ce10">
            <text:p>13 121 865.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30101:2685</text:p>
          </table:table-cell>
          <table:table-cell office:value-type="float" office:value="927965.57" table:style-name="ce10">
            <text:p>927 965.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30101:2684</text:p>
          </table:table-cell>
          <table:table-cell office:value-type="float" office:value="735135.86" table:style-name="ce10">
            <text:p>735 135.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40702:925</text:p>
          </table:table-cell>
          <table:table-cell office:value-type="float" office:value="957205.49" table:style-name="ce10">
            <text:p>957 205.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060101:1580</text:p>
          </table:table-cell>
          <table:table-cell office:value-type="float" office:value="2651105.08" table:style-name="ce10">
            <text:p>2 651 105.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110201:200</text:p>
          </table:table-cell>
          <table:table-cell office:value-type="float" office:value="5819878.71" table:style-name="ce10">
            <text:p>5 819 878.7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10104:5043</text:p>
          </table:table-cell>
          <table:table-cell office:value-type="float" office:value="724717.02" table:style-name="ce10">
            <text:p>724 717.0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050301:443</text:p>
          </table:table-cell>
          <table:table-cell office:value-type="float" office:value="1522803.18" table:style-name="ce10">
            <text:p>1 522 803.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9:010201:351</text:p>
          </table:table-cell>
          <table:table-cell office:value-type="float" office:value="853604.86" table:style-name="ce10">
            <text:p>853 604.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9:000000:4045</text:p>
          </table:table-cell>
          <table:table-cell office:value-type="float" office:value="1122222.82" table:style-name="ce10">
            <text:p>1 122 222.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10301:2529</text:p>
          </table:table-cell>
          <table:table-cell office:value-type="float" office:value="1790396.22" table:style-name="ce10">
            <text:p>1 790 396.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20101:2707</text:p>
          </table:table-cell>
          <table:table-cell office:value-type="float" office:value="11152094.210000001" table:style-name="ce10">
            <text:p>11 152 094.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40102:5860</text:p>
          </table:table-cell>
          <table:table-cell office:value-type="float" office:value="514315.7" table:style-name="ce10">
            <text:p>514 315.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9:020101:2473</text:p>
          </table:table-cell>
          <table:table-cell office:value-type="float" office:value="1509551.31" table:style-name="ce10">
            <text:p>1 509 551.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80201:2433</text:p>
          </table:table-cell>
          <table:table-cell office:value-type="float" office:value="478230.18" table:style-name="ce10">
            <text:p>478 230.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40401:4077</text:p>
          </table:table-cell>
          <table:table-cell office:value-type="float" office:value="506802.56" table:style-name="ce10">
            <text:p>506 802.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9:010201:352</text:p>
          </table:table-cell>
          <table:table-cell office:value-type="float" office:value="1280407.3" table:style-name="ce10">
            <text:p>1 280 407.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00000:8279</text:p>
          </table:table-cell>
          <table:table-cell office:value-type="float" office:value="1174198.98" table:style-name="ce10">
            <text:p>1 174 198.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40301:3693</text:p>
          </table:table-cell>
          <table:table-cell office:value-type="float" office:value="2083648.6" table:style-name="ce10">
            <text:p>2 083 648.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40201:1809</text:p>
          </table:table-cell>
          <table:table-cell office:value-type="float" office:value="1115096.8799999999" table:style-name="ce10">
            <text:p>1 115 096.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40201:1808</text:p>
          </table:table-cell>
          <table:table-cell office:value-type="float" office:value="1221037.1100000001" table:style-name="ce10">
            <text:p>1 221 037.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0:080201:109</text:p>
          </table:table-cell>
          <table:table-cell office:value-type="float" office:value="2358449.7999999998" table:style-name="ce10">
            <text:p>2 358 449.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180101:2278</text:p>
          </table:table-cell>
          <table:table-cell office:value-type="float" office:value="2997814.81" table:style-name="ce10">
            <text:p>2 997 814.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10102:749</text:p>
          </table:table-cell>
          <table:table-cell office:value-type="float" office:value="678909.95" table:style-name="ce10">
            <text:p>678 909.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40401:4076</text:p>
          </table:table-cell>
          <table:table-cell office:value-type="float" office:value="490840.28" table:style-name="ce10">
            <text:p>490 840.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9:100201:678</text:p>
          </table:table-cell>
          <table:table-cell office:value-type="float" office:value="2002700.92" table:style-name="ce10">
            <text:p>2 002 700.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270101:5264</text:p>
          </table:table-cell>
          <table:table-cell office:value-type="float" office:value="1548427.52" table:style-name="ce10">
            <text:p>1 548 427.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180101:2093</text:p>
          </table:table-cell>
          <table:table-cell office:value-type="float" office:value="1394668.78" table:style-name="ce10">
            <text:p>1 394 668.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90301:1619</text:p>
          </table:table-cell>
          <table:table-cell office:value-type="float" office:value="5461346.6699999999" table:style-name="ce10">
            <text:p>5 461 346.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10101:3488</text:p>
          </table:table-cell>
          <table:table-cell office:value-type="float" office:value="1248543.05" table:style-name="ce10">
            <text:p>1 248 543.0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080101:3288</text:p>
          </table:table-cell>
          <table:table-cell office:value-type="float" office:value="1549640.16" table:style-name="ce10">
            <text:p>1 549 640.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050201:561</text:p>
          </table:table-cell>
          <table:table-cell office:value-type="float" office:value="2099827.71" table:style-name="ce10">
            <text:p>2 099 827.7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200301:1204</text:p>
          </table:table-cell>
          <table:table-cell office:value-type="float" office:value="1220185.6399999999" table:style-name="ce10">
            <text:p>1 220 185.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90101:5934</text:p>
          </table:table-cell>
          <table:table-cell office:value-type="float" office:value="20397.04" table:style-name="ce10">
            <text:p>20 397.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150101:1065</text:p>
          </table:table-cell>
          <table:table-cell office:value-type="float" office:value="2030754.7" table:style-name="ce10">
            <text:p>2 030 754.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100101:5462</text:p>
          </table:table-cell>
          <table:table-cell office:value-type="float" office:value="1316068.8500000001" table:style-name="ce10">
            <text:p>1 316 068.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80101:277</text:p>
          </table:table-cell>
          <table:table-cell office:value-type="float" office:value="776432.42" table:style-name="ce10">
            <text:p>776 432.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010102:16235</text:p>
          </table:table-cell>
          <table:table-cell office:value-type="float" office:value="717975.01" table:style-name="ce10">
            <text:p>717 975.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170201:1838</text:p>
          </table:table-cell>
          <table:table-cell office:value-type="float" office:value="1704111.42" table:style-name="ce10">
            <text:p>1 704 111.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20103:4639</text:p>
          </table:table-cell>
          <table:table-cell office:value-type="float" office:value="18954.63" table:style-name="ce10">
            <text:p>18 954.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010121:1226</text:p>
          </table:table-cell>
          <table:table-cell office:value-type="float" office:value="464161.76" table:style-name="ce10">
            <text:p>464 161.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110201:693</text:p>
          </table:table-cell>
          <table:table-cell office:value-type="float" office:value="247232.23" table:style-name="ce10">
            <text:p>247 232.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100101:5461</text:p>
          </table:table-cell>
          <table:table-cell office:value-type="float" office:value="1256761.02" table:style-name="ce10">
            <text:p>1 256 761.0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071101:3436</text:p>
          </table:table-cell>
          <table:table-cell office:value-type="float" office:value="480202.93" table:style-name="ce10">
            <text:p>480 202.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070301:1268</text:p>
          </table:table-cell>
          <table:table-cell office:value-type="float" office:value="17318574.850000001" table:style-name="ce10">
            <text:p>17 318 574.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90501:2229</text:p>
          </table:table-cell>
          <table:table-cell office:value-type="float" office:value="926263.9" table:style-name="ce10">
            <text:p>926 263.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070101:2925</text:p>
          </table:table-cell>
          <table:table-cell office:value-type="float" office:value="1314615.3700000001" table:style-name="ce10">
            <text:p>1 314 615.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130101:3270</text:p>
          </table:table-cell>
          <table:table-cell office:value-type="float" office:value="1701677.68" table:style-name="ce10">
            <text:p>1 701 677.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00000:2825</text:p>
          </table:table-cell>
          <table:table-cell office:value-type="float" office:value="182569.92" table:style-name="ce10">
            <text:p>182 569.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91001:855</text:p>
          </table:table-cell>
          <table:table-cell office:value-type="float" office:value="487886.7" table:style-name="ce10">
            <text:p>487 886.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090101:2378</text:p>
          </table:table-cell>
          <table:table-cell office:value-type="float" office:value="412393.87" table:style-name="ce10">
            <text:p>412 393.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50201:520</text:p>
          </table:table-cell>
          <table:table-cell office:value-type="float" office:value="39652215.159999996" table:style-name="ce10">
            <text:p>39 652 215.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010103:3266</text:p>
          </table:table-cell>
          <table:table-cell office:value-type="float" office:value="308157.52" table:style-name="ce10">
            <text:p>308 157.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110201:694</text:p>
          </table:table-cell>
          <table:table-cell office:value-type="float" office:value="369760.82" table:style-name="ce10">
            <text:p>369 760.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100101:5460</text:p>
          </table:table-cell>
          <table:table-cell office:value-type="float" office:value="564836.42000000004" table:style-name="ce10">
            <text:p>564 836.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20102:1033</text:p>
          </table:table-cell>
          <table:table-cell office:value-type="float" office:value="209625.09" table:style-name="ce10">
            <text:p>209 625.0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00000:1847</text:p>
          </table:table-cell>
          <table:table-cell office:value-type="float" office:value="860215.58" table:style-name="ce10">
            <text:p>860 215.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50101:525</text:p>
          </table:table-cell>
          <table:table-cell office:value-type="float" office:value="607600.44999999995" table:style-name="ce10">
            <text:p>607 600.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60101:323</text:p>
          </table:table-cell>
          <table:table-cell office:value-type="float" office:value="243502.43" table:style-name="ce10">
            <text:p>243 502.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6:090401:455</text:p>
          </table:table-cell>
          <table:table-cell office:value-type="float" office:value="469104.7" table:style-name="ce10">
            <text:p>469 104.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50601:368</text:p>
          </table:table-cell>
          <table:table-cell office:value-type="float" office:value="643468.56999999995" table:style-name="ce10">
            <text:p>643 468.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140201:3946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010103:3265</text:p>
          </table:table-cell>
          <table:table-cell office:value-type="float" office:value="307576.71999999997" table:style-name="ce10">
            <text:p>307 576.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30702:1283</text:p>
          </table:table-cell>
          <table:table-cell office:value-type="float" office:value="317840.81" table:style-name="ce10">
            <text:p>317 840.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50501:1714</text:p>
          </table:table-cell>
          <table:table-cell office:value-type="float" office:value="1987803.24" table:style-name="ce10">
            <text:p>1 987 803.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70101:4449</text:p>
          </table:table-cell>
          <table:table-cell office:value-type="float" office:value="298516.46000000002" table:style-name="ce10">
            <text:p>298 516.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200801:2490</text:p>
          </table:table-cell>
          <table:table-cell office:value-type="float" office:value="5744346.8700000001" table:style-name="ce10">
            <text:p>5 744 346.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200801:2491</text:p>
          </table:table-cell>
          <table:table-cell office:value-type="float" office:value="5914379.5300000003" table:style-name="ce10">
            <text:p>5 914 379.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200801:2489</text:p>
          </table:table-cell>
          <table:table-cell office:value-type="float" office:value="5744346.8700000001" table:style-name="ce10">
            <text:p>5 744 346.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200801:2492</text:p>
          </table:table-cell>
          <table:table-cell office:value-type="float" office:value="2161281.79" table:style-name="ce10">
            <text:p>2 161 281.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50701:1969</text:p>
          </table:table-cell>
          <table:table-cell office:value-type="float" office:value="3048097.62" table:style-name="ce10">
            <text:p>3 048 097.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50501:901</text:p>
          </table:table-cell>
          <table:table-cell office:value-type="float" office:value="1041169.69" table:style-name="ce10">
            <text:p>1 041 169.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200601:1797</text:p>
          </table:table-cell>
          <table:table-cell office:value-type="float" office:value="11265868.539999999" table:style-name="ce10">
            <text:p>11 265 868.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00000:1981</text:p>
          </table:table-cell>
          <table:table-cell office:value-type="float" office:value="28166430.57" table:style-name="ce10">
            <text:p>28 166 430.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70126:121</text:p>
          </table:table-cell>
          <table:table-cell office:value-type="float" office:value="1887827.07" table:style-name="ce10">
            <text:p>1 887 827.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9:050201:61</text:p>
          </table:table-cell>
          <table:table-cell office:value-type="float" office:value="846816.59" table:style-name="ce10">
            <text:p>846 816.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00601:22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1101:4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601:6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1101:3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6:010112: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701:1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10401:3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401:3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71001:5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10701:12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1101:3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120601: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120701:2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120701:4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00000:12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120701:1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120601: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120601: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120601:5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00000:9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120601:2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120701:6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120701:2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00000:19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120701:6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120701:1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120701:7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120701: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120701:7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30101:5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20601:1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120701:20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000000:4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120701:10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3:120801: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120901:1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000000:10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3:120701:2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120701:2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3:120701:2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3:120701:4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3:120701:1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3:120601:3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3:120601: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3:120701:3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3:120701:7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1801:5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30501:1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60501:5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120801:2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3:120801: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3:120601:1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3:120601: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3:120601:3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3:120701:10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3:120601:1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3:000000:22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3:120701:2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3:120801: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3:120601: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3:120701: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3:120801:9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20801:11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3:120701:11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3:120801:90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3:120601:1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3:120801:9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3:120601:3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1901:1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3:090501:2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40601:9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40501: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32201:20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40601: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3:120901:7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701:37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40701:74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10601:4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20401:17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40601: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00000:36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20501: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30601:15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9:020301: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180501:8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50401:14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61101:7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60901:31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100801:3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30701:13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050501:3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30501:1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701:38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030601:9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60101:57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60401:4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60501:2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11401:42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601:18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120701:3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20501:20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120701:16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11401:42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30601:14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050501:3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60901: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030501:6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10901:2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20701:3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11001:17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120701:17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80301:2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10601:2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9:110401:1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50501:7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50501:79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50501:560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30501:6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80301:2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11401:42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030501:1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120701:11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110401: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180501:120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180501:5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9:020301: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40701:74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60701:6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010101:11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80301:5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30501:5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50501:78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40701:74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30601:15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61101:7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0:040501:16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080601:5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0:040401:3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120701:6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11001:17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030501:2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40701:38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030501:22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11401:42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030601:6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40601:310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020501:2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20201:248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30301:38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40701:39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30301:27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50501: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50501:4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50501:2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40701:62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50501:19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50501:19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50501:28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50501:4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50501:26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50501:28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50501:28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60701: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50501:23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50501:26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50501:23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50501:3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50501:26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50501:22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50501:23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50501:26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50501:26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50501:4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50501: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50501:19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50501:26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50501:28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50501:4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50501:23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50501:22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50501:23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50501:28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50501:26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50501:19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50501:26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50501:29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50501:23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50501:26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50501:20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050501:19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50501:26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050501:29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50501:23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050501:4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50501:30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050501:280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50501:26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130301:27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50501: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50501:4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050501:26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050501:268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50501:19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50501:23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50501:30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050501:29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50501: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50501:26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050501:30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50501: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50501:19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050501:237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050501:26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30201:20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050501:26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50501:26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240701:66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30201:7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50501:28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110501:197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240701:69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50501:7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50501:26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050501:26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50501:26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50501:26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050501:28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050501:4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050501:5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050501:26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050501:26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50501:26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50501:6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50501:20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050501:30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50501:28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50501:2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050501:29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130201:20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050501:7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50501:23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50501:23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50501:20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050501:23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050501:26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50501:26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200601:21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050501:26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050501:7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050501:26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050501:20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050501:4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050501:23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050501:26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50501:20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050501:20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050501:23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050501:23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50501:4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050501:26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050501:29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050501:23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050501:20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050501:47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050501:4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050501:26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130301:4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130301:27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050501:26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050501:28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050501:7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050501:28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050501:23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50501:23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050501:20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080601:15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050501:3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050501:29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50501:5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050501:7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050501:300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50501:26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50501:2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050501:30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050501:30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050501:4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050501:29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50501:28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050501:26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050501:30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050501:26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050501:297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050501:30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050501:4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050501:26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050501:4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050501:19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50501:4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050501:22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050501:4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050501:23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050501:23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050501:4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050501:26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050501:26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050501:20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050501:23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050501: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050501:7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050501:4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050501:4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050501:7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050501:26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050501:26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050501:5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050501:7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050501:20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050501:28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050501:300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050501:23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050501:22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050501:22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050501:7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050501:22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050501:4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240701:39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050501:29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050501:30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130301:43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3:080301:1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021001:14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161401: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70501: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6:060501:11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170601:1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70501: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030401:6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5:201101:3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5:171001:3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050501:13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050501:14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050501:13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050501:13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050501:138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050501:18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050501:13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050501:13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050501:13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40401:3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050501:10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050501:191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050501:13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050501:13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050501:13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050501:13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050501:13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3:170601:5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050501:13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050501:13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050501:10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050501:13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050501:13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70501: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5:041001:2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70501: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050501:13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5:161401:12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050501:13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050501:13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5:161601: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3:080301:1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3:080301:7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5:161501:9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130701:1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140401: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90801:20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090301:10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050501:1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5:161501:4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050501:17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030401:9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050501:10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021001:16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050501:13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050501:19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050501:10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050501:10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050501:140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050501:19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050501:137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050501:13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050501:13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050501:13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050501:19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030401:9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050501:14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3:210601: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5:140901:5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5:161401:6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5:161401:9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50501: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5:120901:1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5:161101:1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3:170701: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70601:3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3:080301:1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050501:19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5:161401:8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050501:13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050501:13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050501:13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050501:13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050501:15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050501:13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050501:13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050501:13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050501:13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050501:13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080101:1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3:130501:4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21001:10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021001:100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120301:5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130301:2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050801:2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2:130301:2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3:000000:16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5:161501:15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5:161401:6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3:080301:2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050501:19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050501:13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030401: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5:161501:16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50501: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050501:13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050501:13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050501:13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5:161801:5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000000:4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050501:19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50101: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021001:17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050501:10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050501:19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050501:13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050501:13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3:080301:7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2:021001:11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021001:11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050501:13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3:080301:6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5:000000:29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6:090601:9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100301:18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60301:1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150601:18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60301:1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120501:3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0:000000:18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130301: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60301: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2:000000:28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50701:12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40601:32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20701: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20701:17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0:000000:28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60301:1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060301:10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171801:56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050501:25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050501:22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050501:228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050501:21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050501:7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050501:21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050501:22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050501:21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050501:26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050501:25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050501:23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050501:25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050501:23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050501:23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050501:21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050501:22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050501:22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050501:22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050501:26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050501:23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050501:28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050501:22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050501:22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050501:23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050501:22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050501:23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050501:21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050501:218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050501:227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050501:3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050501:26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050501:26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050501:21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050501:26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050501:22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050501:28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050501:25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050501:21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050501:21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050501:21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050501:21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050501:26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050501:21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050501:25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050501:22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050501:220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050501:22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050501:21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050501:260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050501:23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050501:23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050501:25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050501:22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050501:23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050501:7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050501:220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050501:21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050501:21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050501:21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050501:22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050501:22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050501:7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050501:22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050501:23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050501:21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050501:22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050501:22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050501:21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050501:23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050501:26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050501:25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050501:22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050501:21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050501:23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050501:22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050501:23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050501:23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050501:26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050501:21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050501:22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050501:23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050501:23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050501:26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050501:26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050501:26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050501:260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050501:21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050501:7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050501:22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050501:260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050501:21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050501:21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050501:22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050501:261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050501:26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050501:21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050501:22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050501:21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050501:23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050501:23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050501:23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050501:220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050501:26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050501:23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050501:23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050501:23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050501:22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050501:21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050501:22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050501:23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050501:26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050501:22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050501:22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050501:23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050501:7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050501:21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050501:21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050501:21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050501:220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050501:21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050501:23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050501:23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050501:21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050501:7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050501:22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050501:26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050501:21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050501:21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050501:22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050501:22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050501:21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050501:22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050501:26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050501:22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050501:5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050501:26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050501:21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050501:21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050501:21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050501:22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050501:22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050501:7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050501:23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050501:26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050501:260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050501:22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050501:217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7:050501:3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050501:21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050501:22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050501:26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050501:7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050501:21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050501:21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050501:23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050501:22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7:050501:23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7:050501:21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7:050501:23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7:050501:7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7:050501:21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7:050501:23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7:050501:22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7:050501:22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7:050501:21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7:050501:23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7:050501:26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7:050501:21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7:050501:190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7:050501:21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7:050501:18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7:050501:19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7:050501:19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7:050501:21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7:050501:19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050501:19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050501:20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7:050501:20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7:050501:19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050501:20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7:050501:19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7:050501:21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050501:19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7:050501:21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7:050501:18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050501:21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7:050501:10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050501:19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050501:18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7:050501:19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7:050501:21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7:050501:19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7:050501:19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7:050501:21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7:050501:21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7:050501:21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7:050501:18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7:050501:19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7:050501:20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7:050501:18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7:050501:19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7:050501:21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7:050501:20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7:050501:10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7:050501:19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7:050501:13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7:050501:21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7:050501:21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7:050501:21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7:050501:19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7:050501:21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7:050501:20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7:050501:190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7:050501:20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7:050501:18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7:050501:20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7:050501:21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7:050501:19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050501:21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7:050501:207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7:050501:21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7:050501:19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7:050501:19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7:050501:210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7:050501:21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7:050501:19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7:050501:21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7:050501:21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7:050501:19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7:050501:19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050501:20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7:050501:19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7:050501:18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7:050501:20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050501:21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7:050501:19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7:050501:19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7:050501:19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050501:21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050501:18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7:050501:19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050501:21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050501:19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7:050501:19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050501:21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7:050501:20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7:050501:21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7:050501:210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7:050501:20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7:050501:19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7:050501:19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7:050501:19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7:050501:19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7:050501:19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7:050501:18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7:050501:21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7:050501:19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7:050501:20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7:050501:19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7:050501:19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7:050501:20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7:050501:19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7:050501:21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7:050501:19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7:050501:21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7:050501:19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7:050501:19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7:050501:19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7:050501:21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7:050501:19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7:050501:19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7:050501:19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7:050501:20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7:050501:21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7:050501:198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7:050501:18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7:050501:18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7:050501:19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7:050501:21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7:050501:19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7:050501:20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7:050501:20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7:050501:21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7:050501:18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7:050501:19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7:050501:10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7:050501:21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7:050501:10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7:050501:190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7:050501:19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7:050501:19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7:050501:20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7:050501:19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7:050501:18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7:050501:20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7:050501:190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7:050501:20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7:050501:20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7:050501:21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7:050501:19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7:050501:20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7:050501:21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7:050501:19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5:050101: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7:050501:21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7:050501:19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7:050501:18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7:050501:210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7:050501:21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7:050501:20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7:050501:10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7:050501:20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7:050501:19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4:090101:79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4:090101:84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4:090101:77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4:060101:58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9:010103:15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4:060101:61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4:070101:4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4:060101:58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4:060101:58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4:090101:83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4:070101:5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60101:86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60101:86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8:010159:180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9:010112:31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60101:86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12:32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60301:92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0:010119:11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0:010123:2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50101:77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7:010779: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71001:4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60101:86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6:020101: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60101:86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1:010113:9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209:7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70101:6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08:3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3:081101:4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10109:100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60101:3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60101:86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4:060101:3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4:070101:95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4:090101:85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10110:26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4:060101:9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4:070101:111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10105:50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5:050901:6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3:010133:1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4:070101:111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10:35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4:060101:58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4:090101:83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16:64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5:040301:59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3:010107: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4:090101:92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4:100201: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50601:13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30201: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05:183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20101:19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70201:62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5:090105:13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60102:50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60101:4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60101:86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20103:84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4:090101:848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4:090101:86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4:090101:77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4:070101:161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4:110101:15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4:090101:77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4:060101:58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4:090101:12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5:070601:24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4:060101:58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4:070101:99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4:070101:96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4:090101:79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4:090101:93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4:090101:86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70601:5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8:030103:33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5:070102:2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50101:8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4:070101:91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4:070101:100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5:060202:1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60101:86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70102:2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215: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3:081401:7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7:010944:15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1:010106:42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4:110301:3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60101:86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3:040102:9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315:80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10:333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1:010113:118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3:010122: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5:010112:21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60101:86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5:020104:7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15:150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5:040102:5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8:010159:47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1:010106:440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4:030101:59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4:000000:16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4:030101:56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4:030101:55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4:030101:56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4:030101:52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4:030101:51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4:060101:2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140101:2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140301:10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160102:17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140101:13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140101:110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160401: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140101:14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140101: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140101:10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140401:8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050101: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150801:9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090103:69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090801:36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4:010101:2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040901:24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140301:10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4:000000:16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4:030101:52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4:000000:19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3:090101:11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050601: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170601:37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4:030101:550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3:060101:1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090801:43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170602:11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4:010103:4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160401: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160102:22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160102:22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140401:9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4:030101:52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4:030101:55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4:030101:56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090801:39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4:030101:50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4:030101: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050601:1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150801:8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050601:1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140101: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140401: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160401: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160401: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140101:13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140401: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140101:11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131601:7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140102:2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140101:14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140101:2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040301:421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1:140501:3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0:010144:11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0:020118: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0:000000:11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0:030101:20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0:040101:37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0:020114:3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0:000000:30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0:000000:11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0:000000:11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0:060101:16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0:090401:18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0:100201:12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0:040101:32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0:000000:12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0:100201:15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0:000000:11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0:040101:32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0:000000:130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0:070201:7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0:020118:2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0:070201:7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0:030101:22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1:130101:12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1:210101:3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010103:110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8:140101:3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0:110201:9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0:000000:120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0:090401:18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0:030101:4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0:070201:11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0:000000:12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1:210101: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0:070201:11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0:040101:36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0:110201:12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1:080101:15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0:060101:19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0:110201:9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0:030101:20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1:210102:4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9:010401:8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000000:112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1:020101:32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1:240101:17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000000:100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000000:108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0:020125:29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000000:100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8:100201:14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0:110201:11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0:090401:18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0:090401:15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0:070201:7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0:060101:16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0:000000:12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0:090401:15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0:000000:11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0:000000:11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0:000000:16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0:040101:31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0:090401:15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0:090401:15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0:040101:32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0:000000:11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0:090401: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0:110201:9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0:000000:10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0:070201:8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0:000000:12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0:090401:15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1:210401:34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0:000000:12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0:030101:21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1:220501:17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0:080601:7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000000:104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000000:118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000000:119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7:240701:61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7:180101:19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7:070301:15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7:070101:24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7:070301:15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7:070101:24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7:240701:58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7:150101:21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7:070301:14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6:030101:6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4:010102:140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2:010109:35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2:140201:15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2:020201:1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4:030201:1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3:090101:1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5:130101: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2:050102:11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7:030101:4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6:100201:15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4:120201:1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4:091001:8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2:010104:30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2:020501:5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5:130101:1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7:010102:66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7:010102:65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7:010301:9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5:010106:1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4:100101:6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4:040101:71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3:050102:28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4:090401: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2:020101:25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6:060101:15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1:060102:36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1:080201:1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1:050501:16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1:020301: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1:020301: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1:020302:1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1:000000:40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1:020301: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1:020301:1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1:030104: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1:090701:5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1:020302:80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1:020301:3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1:020302:1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1:000000:40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1:020301: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1:000000:497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1:020102:33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1:060102:5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1:010105:8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2:010101:31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2:000000:27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1:020302:8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1:020301: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1:000000:38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1:020301: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1:020302:1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1:000000:41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1:030501: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1:010104:9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1:150601:19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1:060101:3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1:130101:48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1:130101:450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1:120301:8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1:060102:3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1:020701: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2:010103:29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1:020302:1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1:020301:3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1:090501:10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1:020302:1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160501: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3:271101: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7:070301:2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2:010103:1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8:050401:11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7:130301:36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4:030501:9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2:060601:2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2:060601:2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2:060601:2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6:030401:14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8:010131:40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3:010143:4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2:010307:44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040902:24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1:130701:13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7:040101:3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4:100101:7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663D52CA243773C6866FD9F3969D6CFB5A9B4C93D8C52C669A79C53D7DC6113A445F4381BBBA592D295773D82A13B2FA60ABEC018C5DF032849264ACF34D50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0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Ocenka4</meta:initial-creator>
    <dc:creator>Ocenka4</dc:creator>
    <meta:creation-date>2025-03-07T08:11:09Z</meta:creation-date>
    <dc:date>2025-03-07T08:12:1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