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7</text:p>
          </table:table-cell>
          <table:covered-table-cell/>
          <table:table-cell table:number-columns-repeated="3" table:style-name="ce2"/>
          <table:table-cell office:value-type="string" table:style-name="ce3">
            <text:p>1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9" table:style-name="ce9">
            <text:p>4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25" table:style-name="ce9">
            <text:p>2 1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101:5934</text:p>
          </table:table-cell>
          <table:table-cell office:value-type="float" office:value="2999590.23" table:style-name="ce10">
            <text:p>2 999 590.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22:2215</text:p>
          </table:table-cell>
          <table:table-cell office:value-type="float" office:value="39018765.969999999" table:style-name="ce10">
            <text:p>39 018 765.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10115:8130</text:p>
          </table:table-cell>
          <table:table-cell office:value-type="float" office:value="13122991.52" table:style-name="ce10">
            <text:p>13 122 991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4:14442</text:p>
          </table:table-cell>
          <table:table-cell office:value-type="float" office:value="1398833.77" table:style-name="ce10">
            <text:p>1 398 833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19:1256</text:p>
          </table:table-cell>
          <table:table-cell office:value-type="float" office:value="465651.35" table:style-name="ce10">
            <text:p>465 651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7:4663</text:p>
          </table:table-cell>
          <table:table-cell office:value-type="float" office:value="123649.87" table:style-name="ce10">
            <text:p>123 649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25161</text:p>
          </table:table-cell>
          <table:table-cell office:value-type="float" office:value="71053.210000000006" table:style-name="ce10">
            <text:p>71 053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8:4894</text:p>
          </table:table-cell>
          <table:table-cell office:value-type="float" office:value="2455156.17" table:style-name="ce10">
            <text:p>2 455 156.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401:413</text:p>
          </table:table-cell>
          <table:table-cell office:value-type="float" office:value="19826081.18" table:style-name="ce10">
            <text:p>19 826 081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1:8870</text:p>
          </table:table-cell>
          <table:table-cell office:value-type="float" office:value="33053263.190000001" table:style-name="ce10">
            <text:p>33 053 263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0:15811</text:p>
          </table:table-cell>
          <table:table-cell office:value-type="float" office:value="31875054.129999999" table:style-name="ce10">
            <text:p>31 875 054.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0601:1962</text:p>
          </table:table-cell>
          <table:table-cell office:value-type="float" office:value="872438.47" table:style-name="ce10">
            <text:p>872 438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8:5924</text:p>
          </table:table-cell>
          <table:table-cell office:value-type="float" office:value="142478.56" table:style-name="ce10">
            <text:p>142 478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3:30199</text:p>
          </table:table-cell>
          <table:table-cell office:value-type="float" office:value="171961.63" table:style-name="ce10">
            <text:p>171 961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39128</text:p>
          </table:table-cell>
          <table:table-cell office:value-type="float" office:value="816098.97" table:style-name="ce10">
            <text:p>816 098.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17:1936</text:p>
          </table:table-cell>
          <table:table-cell office:value-type="float" office:value="5155345.24" table:style-name="ce10">
            <text:p>5 155 345.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1:8871</text:p>
          </table:table-cell>
          <table:table-cell office:value-type="float" office:value="6261853.1299999999" table:style-name="ce10">
            <text:p>6 261 853.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3:4896</text:p>
          </table:table-cell>
          <table:table-cell office:value-type="float" office:value="457375.38" table:style-name="ce10">
            <text:p>457 375.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14:2039</text:p>
          </table:table-cell>
          <table:table-cell office:value-type="float" office:value="642570.22" table:style-name="ce10">
            <text:p>642 570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1:140</text:p>
          </table:table-cell>
          <table:table-cell office:value-type="float" office:value="6076292.2000000002" table:style-name="ce10">
            <text:p>6 076 292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4:7785</text:p>
          </table:table-cell>
          <table:table-cell office:value-type="float" office:value="1698308.28" table:style-name="ce10">
            <text:p>1 698 308.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08:5925</text:p>
          </table:table-cell>
          <table:table-cell office:value-type="float" office:value="102615.3" table:style-name="ce10">
            <text:p>102 615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0:15812</text:p>
          </table:table-cell>
          <table:table-cell office:value-type="float" office:value="99242.36" table:style-name="ce10">
            <text:p>99 242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20101:3524</text:p>
          </table:table-cell>
          <table:table-cell office:value-type="float" office:value="401498.3" table:style-name="ce10">
            <text:p>401 498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4:4951</text:p>
          </table:table-cell>
          <table:table-cell office:value-type="float" office:value="794140.08" table:style-name="ce10">
            <text:p>794 140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0:1685</text:p>
          </table:table-cell>
          <table:table-cell office:value-type="float" office:value="4434833.9800000004" table:style-name="ce10">
            <text:p>4 434 833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3:1752</text:p>
          </table:table-cell>
          <table:table-cell office:value-type="float" office:value="2754787.58" table:style-name="ce10">
            <text:p>2 754 787.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70121:386</text:p>
          </table:table-cell>
          <table:table-cell office:value-type="float" office:value="1438270.68" table:style-name="ce10">
            <text:p>1 438 270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12:1406</text:p>
          </table:table-cell>
          <table:table-cell office:value-type="float" office:value="7368063.29" table:style-name="ce10">
            <text:p>7 368 06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401:516</text:p>
          </table:table-cell>
          <table:table-cell office:value-type="float" office:value="1298777.25" table:style-name="ce10">
            <text:p>1 298 777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5:3617</text:p>
          </table:table-cell>
          <table:table-cell office:value-type="float" office:value="2695438.25" table:style-name="ce10">
            <text:p>2 695 438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599</text:p>
          </table:table-cell>
          <table:table-cell office:value-type="float" office:value="7757.46" table:style-name="ce10">
            <text:p>7 757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0:33316</text:p>
          </table:table-cell>
          <table:table-cell office:value-type="float" office:value="420691985.73000002" table:style-name="ce10">
            <text:p>420 691 985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7:2342</text:p>
          </table:table-cell>
          <table:table-cell office:value-type="float" office:value="343931.48" table:style-name="ce10">
            <text:p>343 931.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4000</text:p>
          </table:table-cell>
          <table:table-cell office:value-type="float" office:value="1453256.05" table:style-name="ce10">
            <text:p>1 453 256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12857</text:p>
          </table:table-cell>
          <table:table-cell office:value-type="float" office:value="196166.75" table:style-name="ce10">
            <text:p>196 166.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06:399</text:p>
          </table:table-cell>
          <table:table-cell office:value-type="float" office:value="8400878.4199999999" table:style-name="ce10">
            <text:p>8 400 878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59:5202</text:p>
          </table:table-cell>
          <table:table-cell office:value-type="float" office:value="924944.02" table:style-name="ce10">
            <text:p>924 944.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2:2213</text:p>
          </table:table-cell>
          <table:table-cell office:value-type="float" office:value="198250.86" table:style-name="ce10">
            <text:p>198 250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8:3998</text:p>
          </table:table-cell>
          <table:table-cell office:value-type="float" office:value="565207.61" table:style-name="ce10">
            <text:p>565 207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40107:406</text:p>
          </table:table-cell>
          <table:table-cell office:value-type="float" office:value="206010.44" table:style-name="ce10">
            <text:p>206 010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5:7285</text:p>
          </table:table-cell>
          <table:table-cell office:value-type="float" office:value="6120900.7999999998" table:style-name="ce10">
            <text:p>6 120 900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3999</text:p>
          </table:table-cell>
          <table:table-cell office:value-type="float" office:value="227559.41" table:style-name="ce10">
            <text:p>227 559.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60101:5183</text:p>
          </table:table-cell>
          <table:table-cell office:value-type="float" office:value="307040.18" table:style-name="ce10">
            <text:p>307 040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00501:1140</text:p>
          </table:table-cell>
          <table:table-cell office:value-type="float" office:value="5257576.96" table:style-name="ce10">
            <text:p>5 257 576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40102:2526</text:p>
          </table:table-cell>
          <table:table-cell office:value-type="float" office:value="82702.97" table:style-name="ce10">
            <text:p>82 702.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1:4393</text:p>
          </table:table-cell>
          <table:table-cell office:value-type="float" office:value="768397.61" table:style-name="ce10">
            <text:p>768 397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20302:607</text:p>
          </table:table-cell>
          <table:table-cell office:value-type="float" office:value="8707449.4700000007" table:style-name="ce10">
            <text:p>8 707 449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465:799</text:p>
          </table:table-cell>
          <table:table-cell office:value-type="float" office:value="126704.49" table:style-name="ce10">
            <text:p>126 704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40102:2527</text:p>
          </table:table-cell>
          <table:table-cell office:value-type="float" office:value="218351.47" table:style-name="ce10">
            <text:p>218 351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0301:3124</text:p>
          </table:table-cell>
          <table:table-cell office:value-type="float" office:value="162882.41" table:style-name="ce10">
            <text:p>162 882.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51001:1214</text:p>
          </table:table-cell>
          <table:table-cell office:value-type="float" office:value="9219215.9100000001" table:style-name="ce10">
            <text:p>9 219 215.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90101:1140</text:p>
          </table:table-cell>
          <table:table-cell office:value-type="float" office:value="1894202.4" table:style-name="ce10">
            <text:p>1 894 202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401:2264</text:p>
          </table:table-cell>
          <table:table-cell office:value-type="float" office:value="2510503.85" table:style-name="ce10">
            <text:p>2 510 503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102:3714</text:p>
          </table:table-cell>
          <table:table-cell office:value-type="float" office:value="2596000.38" table:style-name="ce10">
            <text:p>2 596 000.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30102:2068</text:p>
          </table:table-cell>
          <table:table-cell office:value-type="float" office:value="5030905.22" table:style-name="ce10">
            <text:p>5 030 905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32:233</text:p>
          </table:table-cell>
          <table:table-cell office:value-type="float" office:value="46829425.609999999" table:style-name="ce10">
            <text:p>46 829 425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201:2968</text:p>
          </table:table-cell>
          <table:table-cell office:value-type="float" office:value="5076788.7300000004" table:style-name="ce10">
            <text:p>5 076 788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1101:828</text:p>
          </table:table-cell>
          <table:table-cell office:value-type="float" office:value="2141230.62" table:style-name="ce10">
            <text:p>2 141 230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501:17327</text:p>
          </table:table-cell>
          <table:table-cell office:value-type="float" office:value="5101218.07" table:style-name="ce10">
            <text:p>5 101 218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501:1852</text:p>
          </table:table-cell>
          <table:table-cell office:value-type="float" office:value="2782875.67" table:style-name="ce10">
            <text:p>2 782 875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361</text:p>
          </table:table-cell>
          <table:table-cell office:value-type="float" office:value="3372390" table:style-name="ce10">
            <text:p>3 372 39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9:3668</text:p>
          </table:table-cell>
          <table:table-cell office:value-type="float" office:value="480552.8" table:style-name="ce10">
            <text:p>480 552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1:6105</text:p>
          </table:table-cell>
          <table:table-cell office:value-type="float" office:value="12911441.66" table:style-name="ce10">
            <text:p>12 911 441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1:201</text:p>
          </table:table-cell>
          <table:table-cell office:value-type="float" office:value="600229.67000000004" table:style-name="ce10">
            <text:p>600 229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10104:2769</text:p>
          </table:table-cell>
          <table:table-cell office:value-type="float" office:value="907248.65" table:style-name="ce10">
            <text:p>907 248.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30102:2067</text:p>
          </table:table-cell>
          <table:table-cell office:value-type="float" office:value="5789.81" table:style-name="ce10">
            <text:p>5 789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801:8010</text:p>
          </table:table-cell>
          <table:table-cell office:value-type="float" office:value="5214046.62" table:style-name="ce10">
            <text:p>5 214 046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801:8011</text:p>
          </table:table-cell>
          <table:table-cell office:value-type="float" office:value="1447057.47" table:style-name="ce10">
            <text:p>1 447 057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80201:1714</text:p>
          </table:table-cell>
          <table:table-cell office:value-type="float" office:value="5659739.5999999996" table:style-name="ce10">
            <text:p>5 659 739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5770</text:p>
          </table:table-cell>
          <table:table-cell office:value-type="float" office:value="6173279.2300000004" table:style-name="ce10">
            <text:p>6 173 279.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0501:1141</text:p>
          </table:table-cell>
          <table:table-cell office:value-type="float" office:value="4679452.96" table:style-name="ce10">
            <text:p>4 679 452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40102:367</text:p>
          </table:table-cell>
          <table:table-cell office:value-type="float" office:value="1932266.85" table:style-name="ce10">
            <text:p>1 932 266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06:730</text:p>
          </table:table-cell>
          <table:table-cell office:value-type="float" office:value="238979.1" table:style-name="ce10">
            <text:p>238 979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2401</text:p>
          </table:table-cell>
          <table:table-cell office:value-type="float" office:value="2811228.59" table:style-name="ce10">
            <text:p>2 811 228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401:204</text:p>
          </table:table-cell>
          <table:table-cell office:value-type="float" office:value="1461710.46" table:style-name="ce10">
            <text:p>1 461 710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106:729</text:p>
          </table:table-cell>
          <table:table-cell office:value-type="float" office:value="232585.01" table:style-name="ce10">
            <text:p>232 585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501:17326</text:p>
          </table:table-cell>
          <table:table-cell office:value-type="float" office:value="4170012.1" table:style-name="ce10">
            <text:p>4 170 012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10106:4648</text:p>
          </table:table-cell>
          <table:table-cell office:value-type="float" office:value="245746.64" table:style-name="ce10">
            <text:p>245 746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101:12273</text:p>
          </table:table-cell>
          <table:table-cell office:value-type="float" office:value="4039159.68" table:style-name="ce10">
            <text:p>4 039 159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40101:498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436</text:p>
          </table:table-cell>
          <table:table-cell office:value-type="float" office:value="89538.36" table:style-name="ce10">
            <text:p>89 538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201:1619</text:p>
          </table:table-cell>
          <table:table-cell office:value-type="float" office:value="261578.04" table:style-name="ce10">
            <text:p>261 578.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20107:720</text:p>
          </table:table-cell>
          <table:table-cell office:value-type="float" office:value="214735.33" table:style-name="ce10">
            <text:p>214 735.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4053</text:p>
          </table:table-cell>
          <table:table-cell office:value-type="float" office:value="1574826.8" table:style-name="ce10">
            <text:p>1 574 826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201:608</text:p>
          </table:table-cell>
          <table:table-cell office:value-type="float" office:value="986480.14" table:style-name="ce10">
            <text:p>986 480.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70102:2334</text:p>
          </table:table-cell>
          <table:table-cell office:value-type="float" office:value="1013960.52" table:style-name="ce10">
            <text:p>1 013 960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60101:3925</text:p>
          </table:table-cell>
          <table:table-cell office:value-type="float" office:value="588824.61" table:style-name="ce10">
            <text:p>588 824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101:4801</text:p>
          </table:table-cell>
          <table:table-cell office:value-type="float" office:value="162148.06" table:style-name="ce10">
            <text:p>162 148.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001:1837</text:p>
          </table:table-cell>
          <table:table-cell office:value-type="float" office:value="805156.13" table:style-name="ce10">
            <text:p>805 156.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101:2706</text:p>
          </table:table-cell>
          <table:table-cell office:value-type="float" office:value="4715540.6900000004" table:style-name="ce10">
            <text:p>4 715 540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80101:2304</text:p>
          </table:table-cell>
          <table:table-cell office:value-type="float" office:value="2744550.16" table:style-name="ce10">
            <text:p>2 744 550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4054</text:p>
          </table:table-cell>
          <table:table-cell office:value-type="float" office:value="1194524.21" table:style-name="ce10">
            <text:p>1 194 52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10104:1004</text:p>
          </table:table-cell>
          <table:table-cell office:value-type="float" office:value="427409.37" table:style-name="ce10">
            <text:p>427 409.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801:2413</text:p>
          </table:table-cell>
          <table:table-cell office:value-type="float" office:value="5714089.7699999996" table:style-name="ce10">
            <text:p>5 714 089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40101:499</text:p>
          </table:table-cell>
          <table:table-cell office:value-type="float" office:value="89379.43" table:style-name="ce10">
            <text:p>89 379.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70102:2333</text:p>
          </table:table-cell>
          <table:table-cell office:value-type="float" office:value="900287.82" table:style-name="ce10">
            <text:p>900 287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901:3788</text:p>
          </table:table-cell>
          <table:table-cell office:value-type="float" office:value="37806.61" table:style-name="ce10">
            <text:p>37 806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20103:1922</text:p>
          </table:table-cell>
          <table:table-cell office:value-type="float" office:value="317592.64" table:style-name="ce10">
            <text:p>317 592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00401:550</text:p>
          </table:table-cell>
          <table:table-cell office:value-type="float" office:value="1192080.7" table:style-name="ce10">
            <text:p>1 192 080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50101:283</text:p>
          </table:table-cell>
          <table:table-cell office:value-type="float" office:value="431728.93" table:style-name="ce10">
            <text:p>431 728.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30101:2683</text:p>
          </table:table-cell>
          <table:table-cell office:value-type="float" office:value="2282334.7599999998" table:style-name="ce10">
            <text:p>2 282 334.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30201:984</text:p>
          </table:table-cell>
          <table:table-cell office:value-type="float" office:value="764133.18" table:style-name="ce10">
            <text:p>764 133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80101:1448</text:p>
          </table:table-cell>
          <table:table-cell office:value-type="float" office:value="3866831.48" table:style-name="ce10">
            <text:p>3 866 831.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30101:539</text:p>
          </table:table-cell>
          <table:table-cell office:value-type="float" office:value="1421306.2" table:style-name="ce10">
            <text:p>1 421 306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70301:1280</text:p>
          </table:table-cell>
          <table:table-cell office:value-type="float" office:value="16149285.060000001" table:style-name="ce10">
            <text:p>16 149 285.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70102:1886</text:p>
          </table:table-cell>
          <table:table-cell office:value-type="float" office:value="115547.52" table:style-name="ce10">
            <text:p>115 547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40101:1594</text:p>
          </table:table-cell>
          <table:table-cell office:value-type="float" office:value="371746.72" table:style-name="ce10">
            <text:p>371 746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90101:2345</text:p>
          </table:table-cell>
          <table:table-cell office:value-type="float" office:value="4176385.38" table:style-name="ce10">
            <text:p>4 176 385.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217</text:p>
          </table:table-cell>
          <table:table-cell office:value-type="float" office:value="2353795.67" table:style-name="ce10">
            <text:p>2 353 795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10102:16236</text:p>
          </table:table-cell>
          <table:table-cell office:value-type="float" office:value="494476.26" table:style-name="ce10">
            <text:p>494 476.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901:3787</text:p>
          </table:table-cell>
          <table:table-cell office:value-type="float" office:value="99846.31" table:style-name="ce10">
            <text:p>99 846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101:4830</text:p>
          </table:table-cell>
          <table:table-cell office:value-type="float" office:value="222103.12" table:style-name="ce10">
            <text:p>222 103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70301:1279</text:p>
          </table:table-cell>
          <table:table-cell office:value-type="float" office:value="16149285.09" table:style-name="ce10">
            <text:p>16 149 285.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30101:2846</text:p>
          </table:table-cell>
          <table:table-cell office:value-type="float" office:value="12699077.560000001" table:style-name="ce10">
            <text:p>12 699 077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1:5589</text:p>
          </table:table-cell>
          <table:table-cell office:value-type="float" office:value="137909.68" table:style-name="ce10">
            <text:p>137 909.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40301:2000</text:p>
          </table:table-cell>
          <table:table-cell office:value-type="float" office:value="2686804.28" table:style-name="ce10">
            <text:p>2 686 804.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10101:4672</text:p>
          </table:table-cell>
          <table:table-cell office:value-type="float" office:value="640347.25" table:style-name="ce10">
            <text:p>640 347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00101:4173</text:p>
          </table:table-cell>
          <table:table-cell office:value-type="float" office:value="294945.19" table:style-name="ce10">
            <text:p>294 94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30201:421</text:p>
          </table:table-cell>
          <table:table-cell office:value-type="float" office:value="403648.86" table:style-name="ce10">
            <text:p>403 648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40201:213</text:p>
          </table:table-cell>
          <table:table-cell office:value-type="float" office:value="1050731.17" table:style-name="ce10">
            <text:p>1 050 731.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40301:120</text:p>
          </table:table-cell>
          <table:table-cell office:value-type="float" office:value="1157560.1499999999" table:style-name="ce10">
            <text:p>1 157 560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80101:3861</text:p>
          </table:table-cell>
          <table:table-cell office:value-type="float" office:value="1241058.6000000001" table:style-name="ce10">
            <text:p>1 241 058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10104:1005</text:p>
          </table:table-cell>
          <table:table-cell office:value-type="float" office:value="475151.9" table:style-name="ce10">
            <text:p>475 151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20201:1072</text:p>
          </table:table-cell>
          <table:table-cell office:value-type="float" office:value="2712883.29" table:style-name="ce10">
            <text:p>2 712 88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60101:3926</text:p>
          </table:table-cell>
          <table:table-cell office:value-type="float" office:value="145019.07999999999" table:style-name="ce10">
            <text:p>145 019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80701:861</text:p>
          </table:table-cell>
          <table:table-cell office:value-type="float" office:value="440852.4" table:style-name="ce10">
            <text:p>440 852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401:4437</text:p>
          </table:table-cell>
          <table:table-cell office:value-type="float" office:value="4819534.38" table:style-name="ce10">
            <text:p>4 819 534.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101:3350</text:p>
          </table:table-cell>
          <table:table-cell office:value-type="float" office:value="75700.66" table:style-name="ce10">
            <text:p>75 700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0501:555</text:p>
          </table:table-cell>
          <table:table-cell office:value-type="float" office:value="6049813.6500000004" table:style-name="ce10">
            <text:p>6 049 813.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101:2698</text:p>
          </table:table-cell>
          <table:table-cell office:value-type="float" office:value="1301730.07" table:style-name="ce10">
            <text:p>1 301 730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3265</text:p>
          </table:table-cell>
          <table:table-cell office:value-type="float" office:value="525622.14" table:style-name="ce10">
            <text:p>525 622.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2:1907</text:p>
          </table:table-cell>
          <table:table-cell office:value-type="float" office:value="981986.83" table:style-name="ce10">
            <text:p>981 986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301:586</text:p>
          </table:table-cell>
          <table:table-cell office:value-type="float" office:value="5859866.5899999999" table:style-name="ce10">
            <text:p>5 859 866.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20302:849</text:p>
          </table:table-cell>
          <table:table-cell office:value-type="float" office:value="2137069.2400000002" table:style-name="ce10">
            <text:p>2 137 069.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20302:850</text:p>
          </table:table-cell>
          <table:table-cell office:value-type="float" office:value="674923.95" table:style-name="ce10">
            <text:p>674 923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00000:2900</text:p>
          </table:table-cell>
          <table:table-cell office:value-type="float" office:value="15193409.83" table:style-name="ce10">
            <text:p>15 193 409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10106:4121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7581</text:p>
          </table:table-cell>
          <table:table-cell office:value-type="float" office:value="147924.79999999999" table:style-name="ce10">
            <text:p>147 924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20138:312</text:p>
          </table:table-cell>
          <table:table-cell office:value-type="float" office:value="50152.98" table:style-name="ce10">
            <text:p>50 152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09:1234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10106:4120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10121:1227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22:414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326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943:549</text:p>
          </table:table-cell>
          <table:table-cell office:value-type="float" office:value="1942794.5" table:style-name="ce10">
            <text:p>1 942 794.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09:1235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06:411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26:692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10126:694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26:693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50401:649</text:p>
          </table:table-cell>
          <table:table-cell office:value-type="float" office:value="182140.99" table:style-name="ce10">
            <text:p>182 140.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05:476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12:297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26:689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09:1232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10112:301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12:300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71101:830</text:p>
          </table:table-cell>
          <table:table-cell office:value-type="float" office:value="534556.80000000005" table:style-name="ce10">
            <text:p>534 556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20138:311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10122:412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10126:691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10126:690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22:413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00000:3178</text:p>
          </table:table-cell>
          <table:table-cell office:value-type="float" office:value="4299393.6399999997" table:style-name="ce10">
            <text:p>4 299 393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32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3:8299</text:p>
          </table:table-cell>
          <table:table-cell office:value-type="float" office:value="153970.74" table:style-name="ce10">
            <text:p>153 970.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00000:3412</text:p>
          </table:table-cell>
          <table:table-cell office:value-type="float" office:value="11747413.859999999" table:style-name="ce10">
            <text:p>11 747 413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9:123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10122:411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9:123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21:1229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32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25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21:1228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10112:296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10112:295</text:p>
          </table:table-cell>
          <table:table-cell office:value-type="float" office:value="23629.200000000001" table:style-name="ce10">
            <text:p>23 629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325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12:298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325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5538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12:299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6:11311</text:p>
          </table:table-cell>
          <table:table-cell office:value-type="float" office:value="19728.72" table:style-name="ce10">
            <text:p>19 728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10104:1003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10101:4317</text:p>
          </table:table-cell>
          <table:table-cell office:value-type="float" office:value="4171530.64" table:style-name="ce10">
            <text:p>4 171 530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2:16637</text:p>
          </table:table-cell>
          <table:table-cell office:value-type="float" office:value="512864.7" table:style-name="ce10">
            <text:p>512 864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102:496</text:p>
          </table:table-cell>
          <table:table-cell office:value-type="float" office:value="20742416.640000001" table:style-name="ce10">
            <text:p>20 742 416.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5539</text:p>
          </table:table-cell>
          <table:table-cell office:value-type="float" office:value="268710" table:style-name="ce10">
            <text:p>268 71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0:15813</text:p>
          </table:table-cell>
          <table:table-cell office:value-type="float" office:value="2821727.28" table:style-name="ce10">
            <text:p>2 821 727.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102:5785</text:p>
          </table:table-cell>
          <table:table-cell office:value-type="float" office:value="2132724.4700000002" table:style-name="ce10">
            <text:p>2 132 724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80101:5569</text:p>
          </table:table-cell>
          <table:table-cell office:value-type="float" office:value="5353123.9800000004" table:style-name="ce10">
            <text:p>5 353 123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2:4348</text:p>
          </table:table-cell>
          <table:table-cell office:value-type="float" office:value="7016411.0099999998" table:style-name="ce10">
            <text:p>7 016 411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9201</text:p>
          </table:table-cell>
          <table:table-cell office:value-type="float" office:value="2888332.63" table:style-name="ce10">
            <text:p>2 888 332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8451</text:p>
          </table:table-cell>
          <table:table-cell office:value-type="float" office:value="3527337.82" table:style-name="ce10">
            <text:p>3 527 337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1:10791</text:p>
          </table:table-cell>
          <table:table-cell office:value-type="float" office:value="3810780.86" table:style-name="ce10">
            <text:p>3 810 780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6:9863</text:p>
          </table:table-cell>
          <table:table-cell office:value-type="float" office:value="41501.94" table:style-name="ce10">
            <text:p>41 501.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10:10203</text:p>
          </table:table-cell>
          <table:table-cell office:value-type="float" office:value="2646057.75" table:style-name="ce10">
            <text:p>2 646 057.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2:8014</text:p>
          </table:table-cell>
          <table:table-cell office:value-type="float" office:value="5116269.99" table:style-name="ce10">
            <text:p>5 116 269.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703</text:p>
          </table:table-cell>
          <table:table-cell office:value-type="float" office:value="6565602.0300000003" table:style-name="ce10">
            <text:p>6 565 602.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10:10949</text:p>
          </table:table-cell>
          <table:table-cell office:value-type="float" office:value="2768418.81" table:style-name="ce10">
            <text:p>2 768 418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5388</text:p>
          </table:table-cell>
          <table:table-cell office:value-type="float" office:value="3136867.8" table:style-name="ce10">
            <text:p>3 136 867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1:6588</text:p>
          </table:table-cell>
          <table:table-cell office:value-type="float" office:value="4187097.47" table:style-name="ce10">
            <text:p>4 187 097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260</text:p>
          </table:table-cell>
          <table:table-cell office:value-type="float" office:value="1835354.14" table:style-name="ce10">
            <text:p>1 835 354.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26975</text:p>
          </table:table-cell>
          <table:table-cell office:value-type="float" office:value="4151465.86" table:style-name="ce10">
            <text:p>4 151 465.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26535</text:p>
          </table:table-cell>
          <table:table-cell office:value-type="float" office:value="4751854.22" table:style-name="ce10">
            <text:p>4 751 854.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21993</text:p>
          </table:table-cell>
          <table:table-cell office:value-type="float" office:value="3221596.09" table:style-name="ce10">
            <text:p>3 221 596.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2:2994</text:p>
          </table:table-cell>
          <table:table-cell office:value-type="float" office:value="2066343.82" table:style-name="ce10">
            <text:p>2 066 343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7:3781</text:p>
          </table:table-cell>
          <table:table-cell office:value-type="float" office:value="2452672.7000000002" table:style-name="ce10">
            <text:p>2 452 672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7130</text:p>
          </table:table-cell>
          <table:table-cell office:value-type="float" office:value="3522897.07" table:style-name="ce10">
            <text:p>3 522 897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5:1598</text:p>
          </table:table-cell>
          <table:table-cell office:value-type="float" office:value="209852.79999999999" table:style-name="ce10">
            <text:p>209 852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33598</text:p>
          </table:table-cell>
          <table:table-cell office:value-type="float" office:value="3456200.88" table:style-name="ce10">
            <text:p>3 456 200.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6157</text:p>
          </table:table-cell>
          <table:table-cell office:value-type="float" office:value="4522178.01" table:style-name="ce10">
            <text:p>4 522 178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2:20780</text:p>
          </table:table-cell>
          <table:table-cell office:value-type="float" office:value="5046609.66" table:style-name="ce10">
            <text:p>5 046 609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31777</text:p>
          </table:table-cell>
          <table:table-cell office:value-type="float" office:value="1231528.01" table:style-name="ce10">
            <text:p>1 231 528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31752</text:p>
          </table:table-cell>
          <table:table-cell office:value-type="float" office:value="1239765.6599999999" table:style-name="ce10">
            <text:p>1 239 765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31743</text:p>
          </table:table-cell>
          <table:table-cell office:value-type="float" office:value="906141.01" table:style-name="ce10">
            <text:p>906 141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31778</text:p>
          </table:table-cell>
          <table:table-cell office:value-type="float" office:value="1289191.53" table:style-name="ce10">
            <text:p>1 289 191.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31768</text:p>
          </table:table-cell>
          <table:table-cell office:value-type="float" office:value="1248003.3" table:style-name="ce10">
            <text:p>1 248 003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729</text:p>
          </table:table-cell>
          <table:table-cell office:value-type="float" office:value="914378.66" table:style-name="ce10">
            <text:p>914 378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31764</text:p>
          </table:table-cell>
          <table:table-cell office:value-type="float" office:value="885546.9" table:style-name="ce10">
            <text:p>885 54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1759</text:p>
          </table:table-cell>
          <table:table-cell office:value-type="float" office:value="864952.78" table:style-name="ce10">
            <text:p>864 952.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31750</text:p>
          </table:table-cell>
          <table:table-cell office:value-type="float" office:value="897903.36" table:style-name="ce10">
            <text:p>897 903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31769</text:p>
          </table:table-cell>
          <table:table-cell office:value-type="float" office:value="1272716.23" table:style-name="ce10">
            <text:p>1 272 716.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31749</text:p>
          </table:table-cell>
          <table:table-cell office:value-type="float" office:value="926735.12" table:style-name="ce10">
            <text:p>926 73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31727</text:p>
          </table:table-cell>
          <table:table-cell office:value-type="float" office:value="1227409.18" table:style-name="ce10">
            <text:p>1 227 409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31724</text:p>
          </table:table-cell>
          <table:table-cell office:value-type="float" office:value="1717549.1" table:style-name="ce10">
            <text:p>1 717 549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31726</text:p>
          </table:table-cell>
          <table:table-cell office:value-type="float" office:value="1285072.7" table:style-name="ce10">
            <text:p>1 285 072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31744</text:p>
          </table:table-cell>
          <table:table-cell office:value-type="float" office:value="902022.18" table:style-name="ce10">
            <text:p>902 022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31734</text:p>
          </table:table-cell>
          <table:table-cell office:value-type="float" office:value="910259.83" table:style-name="ce10">
            <text:p>910 259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770</text:p>
          </table:table-cell>
          <table:table-cell office:value-type="float" office:value="1742262.03" table:style-name="ce10">
            <text:p>1 742 262.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1735</text:p>
          </table:table-cell>
          <table:table-cell office:value-type="float" office:value="885546.9" table:style-name="ce10">
            <text:p>885 54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31773</text:p>
          </table:table-cell>
          <table:table-cell office:value-type="float" office:value="1239765.6599999999" table:style-name="ce10">
            <text:p>1 239 765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31740</text:p>
          </table:table-cell>
          <table:table-cell office:value-type="float" office:value="1243884.47" table:style-name="ce10">
            <text:p>1 243 884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31738</text:p>
          </table:table-cell>
          <table:table-cell office:value-type="float" office:value="1165626.8400000001" table:style-name="ce10">
            <text:p>1 165 626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31776</text:p>
          </table:table-cell>
          <table:table-cell office:value-type="float" office:value="856715.14" table:style-name="ce10">
            <text:p>856 715.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31723</text:p>
          </table:table-cell>
          <table:table-cell office:value-type="float" office:value="1260359.77" table:style-name="ce10">
            <text:p>1 260 359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31745</text:p>
          </table:table-cell>
          <table:table-cell office:value-type="float" office:value="910259.83" table:style-name="ce10">
            <text:p>910 259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31762</text:p>
          </table:table-cell>
          <table:table-cell office:value-type="float" office:value="889665.72" table:style-name="ce10">
            <text:p>889 665.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31747</text:p>
          </table:table-cell>
          <table:table-cell office:value-type="float" office:value="930853.94" table:style-name="ce10">
            <text:p>930 853.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31725</text:p>
          </table:table-cell>
          <table:table-cell office:value-type="float" office:value="1239765.6599999999" table:style-name="ce10">
            <text:p>1 239 765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31754</text:p>
          </table:table-cell>
          <table:table-cell office:value-type="float" office:value="1734024.38" table:style-name="ce10">
            <text:p>1 734 024.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31730</text:p>
          </table:table-cell>
          <table:table-cell office:value-type="float" office:value="914378.66" table:style-name="ce10">
            <text:p>914 378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31741</text:p>
          </table:table-cell>
          <table:table-cell office:value-type="float" office:value="1260359.77" table:style-name="ce10">
            <text:p>1 260 359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31731</text:p>
          </table:table-cell>
          <table:table-cell office:value-type="float" office:value="864952.78" table:style-name="ce10">
            <text:p>864 952.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31756</text:p>
          </table:table-cell>
          <table:table-cell office:value-type="float" office:value="1276835.06" table:style-name="ce10">
            <text:p>1 276 835.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31733</text:p>
          </table:table-cell>
          <table:table-cell office:value-type="float" office:value="902022.18" table:style-name="ce10">
            <text:p>902 022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737</text:p>
          </table:table-cell>
          <table:table-cell office:value-type="float" office:value="1268597.42" table:style-name="ce10">
            <text:p>1 268 597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31761</text:p>
          </table:table-cell>
          <table:table-cell office:value-type="float" office:value="877309.25" table:style-name="ce10">
            <text:p>877 309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31739</text:p>
          </table:table-cell>
          <table:table-cell office:value-type="float" office:value="1729905.56" table:style-name="ce10">
            <text:p>1 729 905.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31760</text:p>
          </table:table-cell>
          <table:table-cell office:value-type="float" office:value="869071.6" table:style-name="ce10">
            <text:p>869 071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31772</text:p>
          </table:table-cell>
          <table:table-cell office:value-type="float" office:value="1305666.82" table:style-name="ce10">
            <text:p>1 305 666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31767</text:p>
          </table:table-cell>
          <table:table-cell office:value-type="float" office:value="1231528.01" table:style-name="ce10">
            <text:p>1 231 528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31757</text:p>
          </table:table-cell>
          <table:table-cell office:value-type="float" office:value="1301547.99" table:style-name="ce10">
            <text:p>1 301 547.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31748</text:p>
          </table:table-cell>
          <table:table-cell office:value-type="float" office:value="926735.12" table:style-name="ce10">
            <text:p>926 73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31765</text:p>
          </table:table-cell>
          <table:table-cell office:value-type="float" office:value="852596.31" table:style-name="ce10">
            <text:p>852 596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31728</text:p>
          </table:table-cell>
          <table:table-cell office:value-type="float" office:value="885546.9" table:style-name="ce10">
            <text:p>885 54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31763</text:p>
          </table:table-cell>
          <table:table-cell office:value-type="float" office:value="885546.9" table:style-name="ce10">
            <text:p>885 546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31736</text:p>
          </table:table-cell>
          <table:table-cell office:value-type="float" office:value="1202696.25" table:style-name="ce10">
            <text:p>1 202 696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31753</text:p>
          </table:table-cell>
          <table:table-cell office:value-type="float" office:value="1268597.42" table:style-name="ce10">
            <text:p>1 268 597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31742</text:p>
          </table:table-cell>
          <table:table-cell office:value-type="float" office:value="1198577.42" table:style-name="ce10">
            <text:p>1 198 577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31774</text:p>
          </table:table-cell>
          <table:table-cell office:value-type="float" office:value="20738272.629999999" table:style-name="ce10">
            <text:p>20 738 272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31775</text:p>
          </table:table-cell>
          <table:table-cell office:value-type="float" office:value="947329.24" table:style-name="ce10">
            <text:p>947 329.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31722</text:p>
          </table:table-cell>
          <table:table-cell office:value-type="float" office:value="902022.18" table:style-name="ce10">
            <text:p>902 022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31751</text:p>
          </table:table-cell>
          <table:table-cell office:value-type="float" office:value="1223290.3600000001" table:style-name="ce10">
            <text:p>1 223 290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31758</text:p>
          </table:table-cell>
          <table:table-cell office:value-type="float" office:value="1231528.01" table:style-name="ce10">
            <text:p>1 231 528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31755</text:p>
          </table:table-cell>
          <table:table-cell office:value-type="float" office:value="877309.25" table:style-name="ce10">
            <text:p>877 309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1746</text:p>
          </table:table-cell>
          <table:table-cell office:value-type="float" office:value="922616.3" table:style-name="ce10">
            <text:p>922 616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31732</text:p>
          </table:table-cell>
          <table:table-cell office:value-type="float" office:value="918497.48" table:style-name="ce10">
            <text:p>918 497.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31771</text:p>
          </table:table-cell>
          <table:table-cell office:value-type="float" office:value="1285072.7" table:style-name="ce10">
            <text:p>1 285 072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1766</text:p>
          </table:table-cell>
          <table:table-cell office:value-type="float" office:value="848477.49" table:style-name="ce10">
            <text:p>848 477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0:23041</text:p>
          </table:table-cell>
          <table:table-cell office:value-type="float" office:value="2156286.08" table:style-name="ce10">
            <text:p>2 156 286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1:4178</text:p>
          </table:table-cell>
          <table:table-cell office:value-type="float" office:value="4842675.97" table:style-name="ce10">
            <text:p>4 842 675.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20101:2834</text:p>
          </table:table-cell>
          <table:table-cell office:value-type="float" office:value="1295154.32" table:style-name="ce10">
            <text:p>1 295 154.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102:6881</text:p>
          </table:table-cell>
          <table:table-cell office:value-type="float" office:value="3170927.2" table:style-name="ce10">
            <text:p>3 170 927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5:1374</text:p>
          </table:table-cell>
          <table:table-cell office:value-type="float" office:value="2685827.83" table:style-name="ce10">
            <text:p>2 685 827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26:365</text:p>
          </table:table-cell>
          <table:table-cell office:value-type="float" office:value="2144550.9" table:style-name="ce10">
            <text:p>2 144 550.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1:4179</text:p>
          </table:table-cell>
          <table:table-cell office:value-type="float" office:value="5758857.9199999999" table:style-name="ce10">
            <text:p>5 758 857.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20302:622</text:p>
          </table:table-cell>
          <table:table-cell office:value-type="float" office:value="3979325.8" table:style-name="ce10">
            <text:p>3 979 325.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4:4253</text:p>
          </table:table-cell>
          <table:table-cell office:value-type="float" office:value="2613929.29" table:style-name="ce10">
            <text:p>2 613 929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41:4180</text:p>
          </table:table-cell>
          <table:table-cell office:value-type="float" office:value="1316530.3500000001" table:style-name="ce10">
            <text:p>1 316 530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3:2852</text:p>
          </table:table-cell>
          <table:table-cell office:value-type="float" office:value="2655606.37" table:style-name="ce10">
            <text:p>2 655 606.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2:7047</text:p>
          </table:table-cell>
          <table:table-cell office:value-type="float" office:value="3342937.77" table:style-name="ce10">
            <text:p>3 342 937.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50102:641</text:p>
          </table:table-cell>
          <table:table-cell office:value-type="float" office:value="1423308.96" table:style-name="ce10">
            <text:p>1 423 308.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4:6088</text:p>
          </table:table-cell>
          <table:table-cell office:value-type="float" office:value="2022325.98" table:style-name="ce10">
            <text:p>2 022 325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1:800</text:p>
          </table:table-cell>
          <table:table-cell office:value-type="float" office:value="6315983.7000000002" table:style-name="ce10">
            <text:p>6 315 983.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90101:5935</text:p>
          </table:table-cell>
          <table:table-cell office:value-type="float" office:value="951973.28" table:style-name="ce10">
            <text:p>951 973.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719</text:p>
          </table:table-cell>
          <table:table-cell office:value-type="float" office:value="2037716.67" table:style-name="ce10">
            <text:p>2 037 716.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6:4127</text:p>
          </table:table-cell>
          <table:table-cell office:value-type="float" office:value="533522.84" table:style-name="ce10">
            <text:p>533 522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00000:67</text:p>
          </table:table-cell>
          <table:table-cell office:value-type="float" office:value="1491149.78" table:style-name="ce10">
            <text:p>1 491 149.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3:1694</text:p>
          </table:table-cell>
          <table:table-cell office:value-type="float" office:value="720649.01" table:style-name="ce10">
            <text:p>720 649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3:1685</text:p>
          </table:table-cell>
          <table:table-cell office:value-type="float" office:value="630001.34" table:style-name="ce10">
            <text:p>630 001.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4:3914</text:p>
          </table:table-cell>
          <table:table-cell office:value-type="float" office:value="1465387.61" table:style-name="ce10">
            <text:p>1 465 387.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1:010114:82</text:p>
          </table:table-cell>
          <table:table-cell office:value-type="float" office:value="6880484.2000000002" table:style-name="ce10">
            <text:p>6 880 484.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3:1695</text:p>
          </table:table-cell>
          <table:table-cell office:value-type="float" office:value="1524769.42" table:style-name="ce10">
            <text:p>1 524 769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1:542</text:p>
          </table:table-cell>
          <table:table-cell office:value-type="float" office:value="1484988.15" table:style-name="ce10">
            <text:p>1 484 988.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3:1684</text:p>
          </table:table-cell>
          <table:table-cell office:value-type="float" office:value="1269067.44" table:style-name="ce10">
            <text:p>1 269 067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4:4823</text:p>
          </table:table-cell>
          <table:table-cell office:value-type="float" office:value="95323.01" table:style-name="ce10">
            <text:p>95 323.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3:1690</text:p>
          </table:table-cell>
          <table:table-cell office:value-type="float" office:value="496296.02" table:style-name="ce10">
            <text:p>496 296.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3:1688</text:p>
          </table:table-cell>
          <table:table-cell office:value-type="float" office:value="591476.06999999995" table:style-name="ce10">
            <text:p>591 476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1687</text:p>
          </table:table-cell>
          <table:table-cell office:value-type="float" office:value="482698.87" table:style-name="ce10">
            <text:p>482 698.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2:3480</text:p>
          </table:table-cell>
          <table:table-cell office:value-type="float" office:value="75407943.829999998" table:style-name="ce10">
            <text:p>75 407 943.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101:7763</text:p>
          </table:table-cell>
          <table:table-cell office:value-type="float" office:value="1153294.95" table:style-name="ce10">
            <text:p>1 153 294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4:5113</text:p>
          </table:table-cell>
          <table:table-cell office:value-type="float" office:value="6184840" table:style-name="ce10">
            <text:p>6 184 840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30101:2153</text:p>
          </table:table-cell>
          <table:table-cell office:value-type="float" office:value="4781183.57" table:style-name="ce10">
            <text:p>4 781 183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30101:3246</text:p>
          </table:table-cell>
          <table:table-cell office:value-type="float" office:value="4327089.05" table:style-name="ce10">
            <text:p>4 327 089.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70301:470</text:p>
          </table:table-cell>
          <table:table-cell office:value-type="float" office:value="1616134.65" table:style-name="ce10">
            <text:p>1 616 134.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40101:3161</text:p>
          </table:table-cell>
          <table:table-cell office:value-type="float" office:value="27103298.73" table:style-name="ce10">
            <text:p>27 103 298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30101:484</text:p>
          </table:table-cell>
          <table:table-cell office:value-type="float" office:value="13384244.09" table:style-name="ce10">
            <text:p>13 384 244.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30101:2156</text:p>
          </table:table-cell>
          <table:table-cell office:value-type="float" office:value="988952.52" table:style-name="ce10">
            <text:p>988 952.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40105:220</text:p>
          </table:table-cell>
          <table:table-cell office:value-type="float" office:value="690357.6" table:style-name="ce10">
            <text:p>690 357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5:692</text:p>
          </table:table-cell>
          <table:table-cell office:value-type="float" office:value="2385805.6" table:style-name="ce10">
            <text:p>2 385 805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5:3791</text:p>
          </table:table-cell>
          <table:table-cell office:value-type="float" office:value="4457227.46" table:style-name="ce10">
            <text:p>4 457 227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5:391</text:p>
          </table:table-cell>
          <table:table-cell office:value-type="float" office:value="889611.32" table:style-name="ce10">
            <text:p>889 611.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103:2424</text:p>
          </table:table-cell>
          <table:table-cell office:value-type="float" office:value="521367.84" table:style-name="ce10">
            <text:p>521 367.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60103:2444</text:p>
          </table:table-cell>
          <table:table-cell office:value-type="float" office:value="517246.35" table:style-name="ce10">
            <text:p>517 246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2:3766</text:p>
          </table:table-cell>
          <table:table-cell office:value-type="float" office:value="111031.34" table:style-name="ce10">
            <text:p>111 031.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9:9021</text:p>
          </table:table-cell>
          <table:table-cell office:value-type="float" office:value="618754" table:style-name="ce10">
            <text:p>618 754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2:3771</text:p>
          </table:table-cell>
          <table:table-cell office:value-type="float" office:value="111031.34" table:style-name="ce10">
            <text:p>111 031.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2:3719</text:p>
          </table:table-cell>
          <table:table-cell office:value-type="float" office:value="110121.25" table:style-name="ce10">
            <text:p>110 121.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8:2319</text:p>
          </table:table-cell>
          <table:table-cell office:value-type="float" office:value="8711386.2100000009" table:style-name="ce10">
            <text:p>8 711 386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9:6818</text:p>
          </table:table-cell>
          <table:table-cell office:value-type="float" office:value="5709196.2599999998" table:style-name="ce10">
            <text:p>5 709 196.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3:1723</text:p>
          </table:table-cell>
          <table:table-cell office:value-type="float" office:value="1720075.69" table:style-name="ce10">
            <text:p>1 720 075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7:1216</text:p>
          </table:table-cell>
          <table:table-cell office:value-type="float" office:value="4677877.8099999996" table:style-name="ce10">
            <text:p>4 677 877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5:1890</text:p>
          </table:table-cell>
          <table:table-cell office:value-type="float" office:value="520265.95" table:style-name="ce10">
            <text:p>520 265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4:890</text:p>
          </table:table-cell>
          <table:table-cell office:value-type="float" office:value="708734.89" table:style-name="ce10">
            <text:p>708 734.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2:3763</text:p>
          </table:table-cell>
          <table:table-cell office:value-type="float" office:value="111031.34" table:style-name="ce10">
            <text:p>111 031.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9:3088</text:p>
          </table:table-cell>
          <table:table-cell office:value-type="float" office:value="396809.63" table:style-name="ce10">
            <text:p>396 809.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10:897</text:p>
          </table:table-cell>
          <table:table-cell office:value-type="float" office:value="28982145.949999999" table:style-name="ce10">
            <text:p>28 982 145.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16253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16133</text:p>
          </table:table-cell>
          <table:table-cell office:value-type="float" office:value="5271924.18" table:style-name="ce10">
            <text:p>5 271 924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16152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16151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16208</text:p>
          </table:table-cell>
          <table:table-cell office:value-type="float" office:value="4404487" table:style-name="ce10">
            <text:p>4 404 487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16134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16174</text:p>
          </table:table-cell>
          <table:table-cell office:value-type="float" office:value="5099932.32" table:style-name="ce10">
            <text:p>5 099 932.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16144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16252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16176</text:p>
          </table:table-cell>
          <table:table-cell office:value-type="float" office:value="4359619.57" table:style-name="ce10">
            <text:p>4 359 619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16135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16149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16153</text:p>
          </table:table-cell>
          <table:table-cell office:value-type="float" office:value="4718559.08" table:style-name="ce10">
            <text:p>4 718 559.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16123</text:p>
          </table:table-cell>
          <table:table-cell office:value-type="float" office:value="3701563.78" table:style-name="ce10">
            <text:p>3 701 563.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16190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16235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16205</text:p>
          </table:table-cell>
          <table:table-cell office:value-type="float" office:value="4912984.66" table:style-name="ce10">
            <text:p>4 912 984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16165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16224</text:p>
          </table:table-cell>
          <table:table-cell office:value-type="float" office:value="4404487" table:style-name="ce10">
            <text:p>4 404 487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16197</text:p>
          </table:table-cell>
          <table:table-cell office:value-type="float" office:value="4352141.66" table:style-name="ce10">
            <text:p>4 352 141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16127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16250</text:p>
          </table:table-cell>
          <table:table-cell office:value-type="float" office:value="4696125.3600000003" table:style-name="ce10">
            <text:p>4 696 125.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16188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16185</text:p>
          </table:table-cell>
          <table:table-cell office:value-type="float" office:value="4352141.66" table:style-name="ce10">
            <text:p>4 352 141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16126</text:p>
          </table:table-cell>
          <table:table-cell office:value-type="float" office:value="4987763.7300000004" table:style-name="ce10">
            <text:p>4 987 763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16166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16113</text:p>
          </table:table-cell>
          <table:table-cell office:value-type="float" office:value="4740992.8099999996" table:style-name="ce10">
            <text:p>4 740 992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16237</text:p>
          </table:table-cell>
          <table:table-cell office:value-type="float" office:value="5047586.9800000004" table:style-name="ce10">
            <text:p>5 047 586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16189</text:p>
          </table:table-cell>
          <table:table-cell office:value-type="float" office:value="4681169.55" table:style-name="ce10">
            <text:p>4 681 169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16240</text:p>
          </table:table-cell>
          <table:table-cell office:value-type="float" office:value="4875595.12" table:style-name="ce10">
            <text:p>4 875 59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16210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16213</text:p>
          </table:table-cell>
          <table:table-cell office:value-type="float" office:value="4636302.1100000003" table:style-name="ce10">
            <text:p>4 636 302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16244</text:p>
          </table:table-cell>
          <table:table-cell office:value-type="float" office:value="5070020.6900000004" table:style-name="ce10">
            <text:p>5 070 020.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16192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16136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16111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16193</text:p>
          </table:table-cell>
          <table:table-cell office:value-type="float" office:value="4352141.66" table:style-name="ce10">
            <text:p>4 352 141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16120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16245</text:p>
          </table:table-cell>
          <table:table-cell office:value-type="float" office:value="5047586.9800000004" table:style-name="ce10">
            <text:p>5 047 586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16232</text:p>
          </table:table-cell>
          <table:table-cell office:value-type="float" office:value="4875595.12" table:style-name="ce10">
            <text:p>4 875 59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16161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16201</text:p>
          </table:table-cell>
          <table:table-cell office:value-type="float" office:value="4621346.3" table:style-name="ce10">
            <text:p>4 621 346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16125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16130</text:p>
          </table:table-cell>
          <table:table-cell office:value-type="float" office:value="4987763.7300000004" table:style-name="ce10">
            <text:p>4 987 763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16186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16150</text:p>
          </table:table-cell>
          <table:table-cell office:value-type="float" office:value="4987763.7300000004" table:style-name="ce10">
            <text:p>4 987 763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6207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16216</text:p>
          </table:table-cell>
          <table:table-cell office:value-type="float" office:value="4404487" table:style-name="ce10">
            <text:p>4 404 487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16142</text:p>
          </table:table-cell>
          <table:table-cell office:value-type="float" office:value="5055064.8899999997" table:style-name="ce10">
            <text:p>5 055 064.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16131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16163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16248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6110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16220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16154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16141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16194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16114</text:p>
          </table:table-cell>
          <table:table-cell office:value-type="float" office:value="3649218.44" table:style-name="ce10">
            <text:p>3 649 218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16226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16246</text:p>
          </table:table-cell>
          <table:table-cell office:value-type="float" office:value="4359619.57" table:style-name="ce10">
            <text:p>4 359 619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16212</text:p>
          </table:table-cell>
          <table:table-cell office:value-type="float" office:value="4404487" table:style-name="ce10">
            <text:p>4 404 487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16132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16247</text:p>
          </table:table-cell>
          <table:table-cell office:value-type="float" office:value="4636302.1100000003" table:style-name="ce10">
            <text:p>4 636 302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16218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16155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16138</text:p>
          </table:table-cell>
          <table:table-cell office:value-type="float" office:value="4987763.7300000004" table:style-name="ce10">
            <text:p>4 987 763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16254</text:p>
          </table:table-cell>
          <table:table-cell office:value-type="float" office:value="4404487" table:style-name="ce10">
            <text:p>4 404 487.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16217</text:p>
          </table:table-cell>
          <table:table-cell office:value-type="float" office:value="4636302.1100000003" table:style-name="ce10">
            <text:p>4 636 302.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16172</text:p>
          </table:table-cell>
          <table:table-cell office:value-type="float" office:value="4359619.57" table:style-name="ce10">
            <text:p>4 359 619.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16263</text:p>
          </table:table-cell>
          <table:table-cell office:value-type="float" office:value="3723997.51" table:style-name="ce10">
            <text:p>3 723 997.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6:83</text:p>
          </table:table-cell>
          <table:table-cell office:value-type="float" office:value="905240.89" table:style-name="ce10">
            <text:p>905 240.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16140</text:p>
          </table:table-cell>
          <table:table-cell office:value-type="float" office:value="4382053.29" table:style-name="ce10">
            <text:p>4 382 053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16191</text:p>
          </table:table-cell>
          <table:table-cell office:value-type="float" office:value="3656696.35" table:style-name="ce10">
            <text:p>3 656 696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16129</text:p>
          </table:table-cell>
          <table:table-cell office:value-type="float" office:value="5421482.2999999998" table:style-name="ce10">
            <text:p>5 421 482.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16183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16147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16177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16243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16204</text:p>
          </table:table-cell>
          <table:table-cell office:value-type="float" office:value="3791298.66" table:style-name="ce10">
            <text:p>3 791 298.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16236</text:p>
          </table:table-cell>
          <table:table-cell office:value-type="float" office:value="4875595.12" table:style-name="ce10">
            <text:p>4 875 59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16181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16158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16116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16231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6200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16211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16115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16122</text:p>
          </table:table-cell>
          <table:table-cell office:value-type="float" office:value="4987763.7300000004" table:style-name="ce10">
            <text:p>4 987 763.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16262</text:p>
          </table:table-cell>
          <table:table-cell office:value-type="float" office:value="4479266.07" table:style-name="ce10">
            <text:p>4 479 266.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16173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6109</text:p>
          </table:table-cell>
          <table:table-cell office:value-type="float" office:value="4740992.8099999996" table:style-name="ce10">
            <text:p>4 740 992.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6196</text:p>
          </table:table-cell>
          <table:table-cell office:value-type="float" office:value="4628824.21" table:style-name="ce10">
            <text:p>4 628 824.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16112</text:p>
          </table:table-cell>
          <table:table-cell office:value-type="float" office:value="4367097.47" table:style-name="ce10">
            <text:p>4 367 097.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16198</text:p>
          </table:table-cell>
          <table:table-cell office:value-type="float" office:value="2527532.44" table:style-name="ce10">
            <text:p>2 527 532.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16206</text:p>
          </table:table-cell>
          <table:table-cell office:value-type="float" office:value="3559483.55" table:style-name="ce10">
            <text:p>3 559 483.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16195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16178</text:p>
          </table:table-cell>
          <table:table-cell office:value-type="float" office:value="4875595.12" table:style-name="ce10">
            <text:p>4 875 595.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16233</text:p>
          </table:table-cell>
          <table:table-cell office:value-type="float" office:value="5032631.16" table:style-name="ce10">
            <text:p>5 032 631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16137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16203</text:p>
          </table:table-cell>
          <table:table-cell office:value-type="float" office:value="2564921.98" table:style-name="ce10">
            <text:p>2 564 921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6547</text:p>
          </table:table-cell>
          <table:table-cell office:value-type="float" office:value="3610185.42" table:style-name="ce10">
            <text:p>3 610 185.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22656</text:p>
          </table:table-cell>
          <table:table-cell office:value-type="float" office:value="3828856.79" table:style-name="ce10">
            <text:p>3 828 856.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27972</text:p>
          </table:table-cell>
          <table:table-cell office:value-type="float" office:value="2697875.48" table:style-name="ce10">
            <text:p>2 697 875.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30220</text:p>
          </table:table-cell>
          <table:table-cell office:value-type="float" office:value="546761.1" table:style-name="ce10">
            <text:p>546 761.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1744</text:p>
          </table:table-cell>
          <table:table-cell office:value-type="float" office:value="2040199.98" table:style-name="ce10">
            <text:p>2 040 199.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103:1150</text:p>
          </table:table-cell>
          <table:table-cell office:value-type="float" office:value="4318316.17" table:style-name="ce10">
            <text:p>4 318 316.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10102:588</text:p>
          </table:table-cell>
          <table:table-cell office:value-type="float" office:value="15598226.310000001" table:style-name="ce10">
            <text:p>15 598 226.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10114:813</text:p>
          </table:table-cell>
          <table:table-cell office:value-type="float" office:value="1968579.82" table:style-name="ce10">
            <text:p>1 968 579.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10102:721</text:p>
          </table:table-cell>
          <table:table-cell office:value-type="float" office:value="5769275.29" table:style-name="ce10">
            <text:p>5 769 275.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34:5464</text:p>
          </table:table-cell>
          <table:table-cell office:value-type="float" office:value="1859890.16" table:style-name="ce10">
            <text:p>1 859 890.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5:8020</text:p>
          </table:table-cell>
          <table:table-cell office:value-type="float" office:value="1509237.49" table:style-name="ce10">
            <text:p>1 509 237.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90101:45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90101:45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102:10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102:1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102: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4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2:45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102: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102:47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102:47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102:4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102:51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5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51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51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102:55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102:55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102:56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102:5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102:56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102:56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102:57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102:5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60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60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2:60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102:61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2:6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102:61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102:6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102:6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6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102:62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102:62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102:6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102:65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102:66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102:67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102:7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102: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103:10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103:10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103:10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103:10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103:1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103:10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103:10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103:10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103:10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103:10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103:10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103:10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103:11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103: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103:13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103:1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103:1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103:1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103: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103:1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103:2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103:2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103:2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103:2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103:2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103:2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103:3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103:3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103: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103: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103:3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103: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103:4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103: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103:4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103:4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103:4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103: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103:4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103:4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103:4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103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103:4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103:4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103:5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103:5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103:5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103:5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103:5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103:5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103: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103:6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103:6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103: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103: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103:6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103:6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103:7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103:7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103:7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103:7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103:7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103:7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103:7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3:7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103:7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103: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103:7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103:7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103: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103: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103:8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103:8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103:8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103:8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103:8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103:8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103:8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3:8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103:8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103:8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103:8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103:8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103:8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103: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103:9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40101:1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40101:2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40101:32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40101:32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40101:32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101:32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40101:3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40101:32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40101:32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101:32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40101:32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40101:3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40101:3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40101:32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40101:3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40101:4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40101: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40101: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101: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101:42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101:4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101: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30101: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30101: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1:42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101:42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101:4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30101:41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30101:41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30101:4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30101:41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30101:4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30101:41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30101:41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101:41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30101:41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30101:41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30101:4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30101:41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30101:41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30101:41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30101:41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101:41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30101:4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30101:41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30101:4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30101:41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30101:47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30101: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30101: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30102: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70301:7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301:8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20302: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779:3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779:3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5:1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5:10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5:1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5:10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5:10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5:1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5:1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5:1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5:1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5:13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5:13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5:13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5: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5:1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5: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5:1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25:1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25:1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25:1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5:2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5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5:6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5:6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5: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5: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5:6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5:6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5:6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5:6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5:6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5: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5:6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5: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5:7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5:7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5:7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5:7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5:7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5:7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5:7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5:7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5:8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5:8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5:8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5:8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5: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5: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5:9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3:10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3:10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3:11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3:1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3:13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3:13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3:1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3:15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3: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3: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43: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3:4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43:4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43:5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3: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43:7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3:7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3:8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3:9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3: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3: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2:20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32:26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2:7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4:3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4:46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4:48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4: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4: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261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61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261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19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6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61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26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61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169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169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1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14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214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214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214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214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214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14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65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88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88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169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169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169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169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16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169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170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170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172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14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172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172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17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87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87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87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17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172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172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36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173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173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173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173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173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173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173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17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173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173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99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173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173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173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173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173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17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173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73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17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173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173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17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173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17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173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17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17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17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173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173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173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173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173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177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177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1:39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11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17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17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172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17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0:18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0:297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297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0:302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30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304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0:306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307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309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311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311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31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316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31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319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319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319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320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320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323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325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327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327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32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327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331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0:33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0:33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0:335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6:25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6:8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7:112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5:10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5:10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5:10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5:120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5:126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5:126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5:126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5:12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5:13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5:13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5:1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5:13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5:13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5:13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13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5:1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5:13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5:14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5:1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5:14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5:1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5:14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5:1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5:14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5:1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5:1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5:1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5:14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5:14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14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5:14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5:14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5:14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5:14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5:15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5:15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15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5:1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5:18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5:18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5:18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18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5:18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5:18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5:18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5:18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5:18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5:18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5:18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5:18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5:18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5:18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5:18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5:18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5:1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5:18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5:18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5:18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5:18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5:18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5:18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5:18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5:18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5:18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5:18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5:18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5:18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5:18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5:18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5:18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5:18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5:18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5:18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5:1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5:1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5:19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5:19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5:19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5:19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5:19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19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19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5:19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5:19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5:19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5:19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5:19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5:19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5:19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5:19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5:19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5:19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5:19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5:1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19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5:20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5:20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20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5:20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5:20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5:22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2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5:22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5:22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5:22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5:2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22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2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5:22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5:2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5:2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5: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5:5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5: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5: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5:10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5:128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31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5:3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5: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5:3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5: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5: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5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5:3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5:3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5: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5:3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5:3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5: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5: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5:3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5: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5:3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5:3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5:3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5: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5: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5:3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5:3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5:3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5:3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5:3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5:3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5:3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5: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5:3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5:3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5:3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5:3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5:3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5:3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5:3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5:3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5:3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5: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5:3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5:3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5:3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5:3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5:3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5: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5:3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5: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5:3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5:3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5: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5:3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5:3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5: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5:3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5: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5:3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5: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5: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5: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5:3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5:3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5:3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5:3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5:3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3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5:3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5:3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5:3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5:3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5:4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5: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5:4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5:4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5:4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5:4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5:4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5:4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5:4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5:4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5:4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5:4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5:4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5:4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5:4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5:4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5: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5:4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5:4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5:4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5:4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5:4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5:4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5:4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5:4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5:4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5:4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5: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5:4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5:4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5:4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5:4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5:4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5:4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5:4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5:4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5:4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5:4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5:4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5:4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5:4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5:4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5:4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5:4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5:4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5:4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5:4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5:4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5:4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5:4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5:4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5:4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5:4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5:4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5:4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5: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5:4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5: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5:5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5:1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5:26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5:11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5:12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5:12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1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15:1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15:12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5:13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5:16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5:1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5:17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15:17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15:18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5:19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15:19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15:19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15:1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15:19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15:20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15:20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15:21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15:2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15:22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15:2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15:24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15:24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15:25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5:25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5:25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5:25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5:25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5:26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5:27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5:3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5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5:37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5:37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5:37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15:37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5:37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15:37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5:37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15:37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15:37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15:3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15:37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5:3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15:37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5:38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15:38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15:38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15:38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15:38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15: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15:5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5:7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5:8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15:8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15:9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15:9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50101:4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50101:59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50101:59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50101:7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50101:71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50101:71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50101:71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50101:71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50101:71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50101:7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50101:71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50101:7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50101:73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50101:62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70102:8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70102:8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90102: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90102:1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90102:18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90102:2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90102:2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90102:3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90104: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90104: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70102:5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3:267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50103:4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10135: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35: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70123:2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05:3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05:2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10142: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20104:7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40103:1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20103:3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70701:7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1:56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1:56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70102:5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0: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70102:1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70102:5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40103:10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40103:10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05: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70102:2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70102:2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70123:2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9:14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70123: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15:32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35: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50103: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50101:4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1:50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50101:1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7:41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50103:4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70102:7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70101: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22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10123:15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20104:64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05: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70102: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9:14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390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20103:93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42:4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42:4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40102:6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40102:16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4:23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60101:48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0:5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1:56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0:324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2:92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0:112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90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2:60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80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2:92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93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5:200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5:70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115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82:5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3:14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200401: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200401: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100301:7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100301:7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100301:7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20302:3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944:2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0779:2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2:20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0133:3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90101:17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90101:17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50601: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516:16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31701:35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32:20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131801:31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90101:25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101:10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32:20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41801:50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32:20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10102:126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5:030301:6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60401:1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30301:6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30101: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60401:12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30301:6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30301:6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6:020101: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90101:38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3:060101: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90101:83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10901:3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31701:35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50101: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30301:6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30301:6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30301:6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30301:6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30301:6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200401: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200401: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32401:39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4:100301:8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200401: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200401: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200401: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100301:7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100301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1696:3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20302:3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32:20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25:7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41801:50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20202: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20202:4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2:20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2:7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20302:3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32:20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80101:13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200401: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200401: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200401: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100301:7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10801:6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3:080102:1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50901:2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779: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100301:7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200401: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200401: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200401: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110401:5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501:163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90101:1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102:44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1801:42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90101:10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6:020101:3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30301:6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0601:17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20201: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10104: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30301:6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30301:6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30301: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30301:6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30301:6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30301: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10102:135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20202:4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34:2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240301:34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100101:24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100101:2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090101:30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70101:6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60101:17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270101:7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230101:1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130102:6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30101:14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230101:1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270101: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050101:11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9:020101:4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2:3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110201:6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14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10102:1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40201:12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80101:28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50201:1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090301:10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240301:4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10103:1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100101:16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040101:7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30101:3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240101:48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8:180101:4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9:010401: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000000:1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70101: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070101:11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120101:7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90101:23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9:130101:5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240701:75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8:180101: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2:37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60701: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100101:2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100101:24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50501:9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140401:1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2:37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230101:34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230101:26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60102:2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20105:1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10201:2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11401:4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110201:6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30301:43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270101:7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0:091401:3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240301:5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37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240701:75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9:010201: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240701:75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0:080601: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211401:4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240701:28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150101:7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210102:11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240301:34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240301:34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080101:2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37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0:100201: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240101:1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010102:45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270101:7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10102:29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270101:7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240701:75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110201:6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110201:6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40101:48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60701:12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150101:4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210102:11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240301:34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050201: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50501: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100101:50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100101:24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10102:37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20105:8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20102:15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240301:34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9:070101:19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240301:23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230101:1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230101:26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240701:75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8:180101:4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9:040101:1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120201:9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240701:75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40201:5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030101:10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50101:3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30201:9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100101:54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200301:2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5:000000:13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90402: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211401:43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240701:75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50501:10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30501: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30102:24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50501:1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70701:8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70101:10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31801:1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00000:10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5:77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10105:77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10104:65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130102:1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05:2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0:000000:27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200702:20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30702: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30101:1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50101:9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10105:5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00000:24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200702:20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8:180101:22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70101:108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200702:19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90102: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00702:19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00702:20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240301:35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000000:60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30301:1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00000:144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0:010144:11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30108: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90101:3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12:21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30401:1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30401: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2: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2: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50801:21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30401:3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30401: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60201:38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19:3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03:23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23:41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20103:78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15:6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10113:47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23:4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23:41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40102:49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20103:77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40102:18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20101:43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72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1:76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1:76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02:4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1:290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10141: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1:77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21:57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05:19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0:7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103:9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10:88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10105:195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278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0:240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13:87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13:176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5:197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5:16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5:12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11:18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13:123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5:29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5:162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5:122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12:165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12:165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3:25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168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5:139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10:234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0:234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04:50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3:199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4:17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5:88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5:135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5:10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2:152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2:165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170301: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170301:2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170301:8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10104:7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47:42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1:170301:8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170301:9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170301:2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170301:12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170301:12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010106:3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47:21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20102:3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1:170301: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70301: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70301:9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70301: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70301:8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20101:2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3:2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110101:28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10105:3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55:37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7:22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20101:23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170301:11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170301: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70301: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70301: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7:57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5:010105:75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170301:8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70301:8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40301:69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54:28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3:21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35:69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10101:36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70301:8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170301:8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170301:8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06: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70301:1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170301:2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70301:8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70301:8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10103:63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70301:2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170301:8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240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50103: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79:25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00101: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3:272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7:010124: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35:71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90103:39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3:020101:9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90101: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10401:20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30101: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20102:5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260201:5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010104: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50101: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5:11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5:123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207:26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5:10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5:17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5:31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5:36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3:7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5:10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19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105:5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5:12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5:35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5:19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5:120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5:11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15:27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5:117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5:17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15:28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5:10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104:23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15:28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5:117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5:12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5:1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0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5:19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5:15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5:110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10101:16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00000: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5:19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5:117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5:10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5:11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5:112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19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5:12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5:17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15:28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5:10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5:19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5:32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5:17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5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5:17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15:27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5:2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1:16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1:010111: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5:10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104:2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107:45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5:17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5:117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5:1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15:28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106:42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106:5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5:36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5:16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15:28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5:6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5:110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5:19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104:23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105:44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5:13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5:22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5:117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5:119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5:10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5:10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5:19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5:1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5:117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10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15:27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1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5:19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5:19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5:19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5:17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5:17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15:28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3:264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17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5:110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5:5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3:264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2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154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151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53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151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15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52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151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152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151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152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154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152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154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152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152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152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154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153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153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153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152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15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154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15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151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146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153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15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151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14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152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15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152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151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14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151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146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146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153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154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153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152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15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153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15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153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152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152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152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153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46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154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145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146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145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154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153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153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146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146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152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152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15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151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146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153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2:55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153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152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146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146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15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15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153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146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153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153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146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53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15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5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154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151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146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146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146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152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145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146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153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154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153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153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15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15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9:15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153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15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9:145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9:153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9:145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9:146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9:154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153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9:153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9:15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151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145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9:154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9:145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152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146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153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152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151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152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153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15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146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12:55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14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151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154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9:153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9:152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15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15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153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145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152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146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152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154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9:145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15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151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152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152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9:145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153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154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9:152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9:15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9:145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9:154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154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152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9:153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9:154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154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15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9:153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9:146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9:152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9:15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9:152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9:146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9:146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9:151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145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9:15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146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9:145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153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152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9:15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146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153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151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153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153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145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14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15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153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9:15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9:151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9:152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9:153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9:146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145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146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146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152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151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127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12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9:126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119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126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126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123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123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12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9:119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9:125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121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9:010109:119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9:010109:120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113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9:010109:113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09:11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09:114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9:010109:11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9:010109:13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9:010109:123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9:010109:12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09:120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9:010109:131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09:117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126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128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9:13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9:132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9:010109:131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55:20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9:010109:121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9:010109:114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9:128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9:010109:126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09:132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128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9:128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9:128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9:010109:12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9:144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10109:145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10109:144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09:144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9:145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9:144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09:144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9:010109:144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9:010109:144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9:14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9:144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10109:144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9:010109:144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9:144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9:144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9:124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09:115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09:119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09:122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9:010109:122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09:122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09:131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9:010109:134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09:122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9:010109:124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9:010109:123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9:010109:13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9:010109:122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9:010109:133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09:117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09:122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09:125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09:123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09:113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09:122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09:121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09:134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09:131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9:010109:125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9:010109:125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9:010109:12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9:12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09:131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09:121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9:010109:114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05:18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9:010109:127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09:126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09:128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09:12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9:126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09:128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09:131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09:128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09:131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09:131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09:123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09:117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09:12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09:133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9:127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1:19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130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9:133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09:13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09:12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09:128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9:144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09:144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9:121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09:144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09:144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9:010109:130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09:145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09:145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09:144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9:14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09:144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9:144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9:131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9:12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9:115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09:130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09:131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09:13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09:125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09:131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09:121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09:12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09:114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09:119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09:134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09:133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9:126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9:132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122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9:123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9:122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9:114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9:119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9:122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9:11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9:125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9:131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9:117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9:120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9:126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9:144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9:144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66: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09:115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9:12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9:144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09:144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9:120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9:010109:127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09:145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60: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131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09:117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121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09:125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09:123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09:123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09:128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09:133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09:115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09:120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09:144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09:126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09:127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124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09:129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09:116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09:126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09:129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09:123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09:144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09:144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09:144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09:144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09:145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09:144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09:144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5:020102:8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131301:26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3:030201:7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50102: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50102:1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3:110101: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60102:7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110101:84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170601:22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3:060201:2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040201:16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150103:21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040401:26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170601:2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131301:24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5:010104:44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3:030201:7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5:051001: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131301:26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180101:2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90501:14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170101:4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5:010104:7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20103:22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90101:3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110601: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100501:5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170601:22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5:020102:7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150103:21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180101:24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5:051001:10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90101:31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6:010101:4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19:7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32301:14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5:051001:8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120103:2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3:030201:7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150103:21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3:030201:7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090103:41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5:051001: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040201:169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010201: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31301:24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010103:4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010201:15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200201:1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010104:30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40101:8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260201:3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2:100701: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060101:5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10101:22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10105:30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10101:2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20101: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5:17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5:129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150103:2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131301:27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5:19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5:19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5:000000:5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50103:26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5:17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5:18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5:17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5:000000:4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20104:26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90105:4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90105:3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90105:18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90102:17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90105:2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90105:39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90105:18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90105:2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30104:25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90105:7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90105:2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90105:28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90105:18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90105:28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90105:30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30104:14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90105:2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90105:30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90105:32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90105:17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90105:16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90105:38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30104:7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90105:5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90105:2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90105:16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90105:16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90102:11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90105: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90105:195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90105:31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90103:100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90105:1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90105:37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60102:1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60102:14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50801:28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60103:4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50801:216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60401: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60102:10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60102:4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60103:24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90103:6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90103: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90103: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90105:10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70101:21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90103:2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90105: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90105:28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30104:8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90105:31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90105: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90105:38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90103:14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90105:29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90105:6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90105:5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90105:410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90105:10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90105:41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90105:17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90105:5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90103:6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90103: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90103: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90103:15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90105:33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90105:17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90105:40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90105:6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30104:16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90105:17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30104:16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90105:1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90105:31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90105:9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90105:7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90105:29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90105:38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90105:37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90105:19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90105:6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90105:6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30104:7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90105:1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90105:16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90105:15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30104:10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90105:10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90105:16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90105:17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90105:6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90105:31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60101:1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50801:9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60401: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60102:14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60101:28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60103:9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90105:3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90103:3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50101:387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90105:16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90105: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90105:8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90105:18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30104:26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90105:6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30104:13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90105:37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90105:29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90105:15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90105:28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50101:38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90105:15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90105:17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90105:17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90105:6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90105:32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30104:13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90103:14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50101:40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90105:39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30104:7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90105:6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90105:18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90105:17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90105:5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90105:19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90105:18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90105:35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90105:1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90105:5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90105:38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90105:7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90105:8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50801:28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60102:55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50801:21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50801:214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60102:8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60401: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60401: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10104:10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10104:57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10104:56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10109:84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09:85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09:34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04:12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04:8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09:7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11:7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09:21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10109:309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10109:30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09:10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10111:3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10109:10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10109:1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10109: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10109:33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10104:12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10109:21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10109:28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09:82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10110:6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09:1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09:86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11: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09:21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10109:84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10109: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09:10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10109:9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10109:843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10109:840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04:59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04:1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50101:1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04: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10104:59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04:61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02:28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02:36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10109:36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04:8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09:82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10109:30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09:35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09:22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09:84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09:10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11:75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09: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09:847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11:4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09:12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11:7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11:7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02:27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00000:1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08: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02:16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04:59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04:3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10102:28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02:38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09:8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09:82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11:14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09:15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09:8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09:7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09:821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09:30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03:84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10109:19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09:335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10109:30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10111:14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10109:11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10119:4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09:834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10111:14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11: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09:28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09:28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09:30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09:176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11:51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11:5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09:84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107:3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107:2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222:655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4:010104:52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107:13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107:29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106:26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10:2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3:11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107:740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105:8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1:78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1:3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106:8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107:1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201:179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225: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1:78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10:7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10:4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3: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218:10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23:42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3:8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10:34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105:11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01:7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222:24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10:21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105:8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306:6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107:2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107:30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105:4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105:81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105:1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105:85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107:113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10:28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310:31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1:783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10:223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225:26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225:10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5:24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3:1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10:38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217:21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107:1122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10:19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105:85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5:23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105:74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03:59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3:66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3:62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3:57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3:33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3:35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10:252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3:560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3:4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03:84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03:58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03:9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3:3138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03:604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3:57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03:57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3:62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3:57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3:30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3:62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03:4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03:63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3:59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3:27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3:30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3:34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3:34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3:27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03:56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9:010103:58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9:010103:658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03:28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9:010103:639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9:010103:285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9:010103:42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3:61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3:40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3:56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3:44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3:64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3:37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3:62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010103:32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6:010103:41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020103:9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6:010103:41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3:1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3:12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3:23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050101:19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050101:13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7:010354:3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7:010354:2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7:010354:2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7:010354:29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7:010354:3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7:010354:2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7:010354:2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7:010354:27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7:010354:3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7:010354:30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7:010354:2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7:010354:3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7:010354: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9:010103:23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6:010103:38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7:010354:3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7:010354:2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7:010354:3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7:010354:3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7:010354:3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7:010354:30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7:010354:29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020101:3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230201:4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050101:1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6:010103:419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9:170201: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4:010102:224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3:1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7:010354:23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7:010354:2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7:010354:25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7:010354:2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7:010354:222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9:010301: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7:010354: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7:010354:26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7:010354:23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7:010354:28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7:010354:33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7:010354:2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7:010354:27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7:010354: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7:010354: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7:010354:3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7:000000:12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7:020101:10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7:010354:3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7:010354:29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7:010354:29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7:130101:3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27:1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7:200201: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7:020101:3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7:010102:458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7:020102:3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7:010103:86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7:240101:6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7:130101:514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43:48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7:010354:27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7:010354:2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3:113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7:010354:26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7:010354:26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50101:14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7:010354:27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6:010103:41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140101:3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20102:3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20102:3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03:25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9:010103:134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3:258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20101:24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270101:41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140101:1270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010102:110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03:261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7:010354:32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3:104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7:010354:27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7:010354:228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7:010354:29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7:010354:2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7:010354:22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7:010354:222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160101:21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160101:2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20101:172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20201:21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160101:36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50101:255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10106:1007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150101:472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20601:1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130201:31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20501:61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20601:297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160101:11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10106:6384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10105:76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30101:250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20101:176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20102:286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10106:3655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150101:4707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180101:369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20102:759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160101:656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10106:858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10105:7922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180101:3833</text:p>
          </table:table-cell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61EDF2CF78BDC27BF5B90B3FAA7E48A10D724E0F9A2BA006AB5D07F4BDCF74D99CA15151A1D6C6F0993282AE86BB6720AA02450A7EFDC68C5A9C91CBA12D40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0T17:22:07Z</meta:creation-date>
    <dc:date>2025-03-10T17:22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