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56</text:p>
          </table:table-cell>
          <table:covered-table-cell/>
          <table:table-cell table:number-columns-repeated="3" table:style-name="ce2"/>
          <table:table-cell office:value-type="string" table:style-name="ce3">
            <text:p>06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4" table:style-name="ce9">
            <text:p>46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4" table:style-name="ce9">
            <text:p>52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30701:7693</text:p>
          </table:table-cell>
          <table:table-cell office:value-type="float" office:value="1675689.66" table:style-name="ce10">
            <text:p>1 675 689.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11001:849</text:p>
          </table:table-cell>
          <table:table-cell office:value-type="float" office:value="96852.6" table:style-name="ce10">
            <text:p>96 852.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1901:1602</text:p>
          </table:table-cell>
          <table:table-cell office:value-type="float" office:value="9913.7999999999993" table:style-name="ce10">
            <text:p>9 913.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3359</text:p>
          </table:table-cell>
          <table:table-cell office:value-type="float" office:value="8981" table:style-name="ce10">
            <text:p>8 981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1301:554</text:p>
          </table:table-cell>
          <table:table-cell office:value-type="float" office:value="59933.72" table:style-name="ce10">
            <text:p>59 933.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50901:180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101:754</text:p>
          </table:table-cell>
          <table:table-cell office:value-type="float" office:value="61992.84" table:style-name="ce10">
            <text:p>61 992.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0801:455</text:p>
          </table:table-cell>
          <table:table-cell office:value-type="float" office:value="143835.56" table:style-name="ce10">
            <text:p>143 835.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11101:363</text:p>
          </table:table-cell>
          <table:table-cell office:value-type="float" office:value="133346.16" table:style-name="ce10">
            <text:p>133 346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2401:3617</text:p>
          </table:table-cell>
          <table:table-cell office:value-type="float" office:value="11082248.1" table:style-name="ce10">
            <text:p>11 082 248.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2001:2172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201:84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20401:157</text:p>
          </table:table-cell>
          <table:table-cell office:value-type="float" office:value="1117429.77" table:style-name="ce10">
            <text:p>1 117 429.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2101:756</text:p>
          </table:table-cell>
          <table:table-cell office:value-type="float" office:value="68302.42" table:style-name="ce10">
            <text:p>68 302.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2101:755</text:p>
          </table:table-cell>
          <table:table-cell office:value-type="float" office:value="61084.52" table:style-name="ce10">
            <text:p>61 084.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20601:811</text:p>
          </table:table-cell>
          <table:table-cell office:value-type="float" office:value="909276.48" table:style-name="ce10">
            <text:p>909 276.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20701:1112</text:p>
          </table:table-cell>
          <table:table-cell office:value-type="float" office:value="260600" table:style-name="ce10">
            <text:p>260 600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901:706</text:p>
          </table:table-cell>
          <table:table-cell office:value-type="float" office:value="797054.58" table:style-name="ce10">
            <text:p>797 054.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1801:3357</text:p>
          </table:table-cell>
          <table:table-cell office:value-type="float" office:value="11547" table:style-name="ce10">
            <text:p>11 547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801:3356</text:p>
          </table:table-cell>
          <table:table-cell office:value-type="float" office:value="11547" table:style-name="ce10">
            <text:p>11 547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11001:848</text:p>
          </table:table-cell>
          <table:table-cell office:value-type="float" office:value="106537.86" table:style-name="ce10">
            <text:p>106 537.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301:2425</text:p>
          </table:table-cell>
          <table:table-cell office:value-type="float" office:value="72430.62" table:style-name="ce10">
            <text:p>72 430.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00000:15537</text:p>
          </table:table-cell>
          <table:table-cell office:value-type="float" office:value="1500329.16" table:style-name="ce10">
            <text:p>1 500 329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2001:2175</text:p>
          </table:table-cell>
          <table:table-cell office:value-type="float" office:value="10112" table:style-name="ce10">
            <text:p>10 112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2001:2174</text:p>
          </table:table-cell>
          <table:table-cell office:value-type="float" office:value="11376" table:style-name="ce10">
            <text:p>11 376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001:2171</text:p>
          </table:table-cell>
          <table:table-cell office:value-type="float" office:value="9796" table:style-name="ce10">
            <text:p>9 796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00000:7165</text:p>
          </table:table-cell>
          <table:table-cell office:value-type="float" office:value="214950.76" table:style-name="ce10">
            <text:p>214 950.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1901:1603</text:p>
          </table:table-cell>
          <table:table-cell office:value-type="float" office:value="9913.7999999999993" table:style-name="ce10">
            <text:p>9 913.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1801:3358</text:p>
          </table:table-cell>
          <table:table-cell office:value-type="float" office:value="8981" table:style-name="ce10">
            <text:p>8 981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801:3354</text:p>
          </table:table-cell>
          <table:table-cell office:value-type="float" office:value="11547" table:style-name="ce10">
            <text:p>11 547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4087</text:p>
          </table:table-cell>
          <table:table-cell office:value-type="float" office:value="363071.22" table:style-name="ce10">
            <text:p>363 071.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1801:3355</text:p>
          </table:table-cell>
          <table:table-cell office:value-type="float" office:value="11547" table:style-name="ce10">
            <text:p>11 547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1901:1604</text:p>
          </table:table-cell>
          <table:table-cell office:value-type="float" office:value="9913.7999999999993" table:style-name="ce10">
            <text:p>9 913.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50901:180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50901:180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301:3032</text:p>
          </table:table-cell>
          <table:table-cell office:value-type="float" office:value="55927.72" table:style-name="ce10">
            <text:p>55 927.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2001:2173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90801:8009</text:p>
          </table:table-cell>
          <table:table-cell office:value-type="float" office:value="52923" table:style-name="ce10">
            <text:p>52 923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1201:84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2501:4172</text:p>
          </table:table-cell>
          <table:table-cell office:value-type="float" office:value="32516.66" table:style-name="ce10">
            <text:p>32 516.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00000:7507</text:p>
          </table:table-cell>
          <table:table-cell office:value-type="float" office:value="73370" table:style-name="ce10">
            <text:p>73 370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20601:1101</text:p>
          </table:table-cell>
          <table:table-cell office:value-type="float" office:value="811025.1" table:style-name="ce10">
            <text:p>811 025.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00000:7508</text:p>
          </table:table-cell>
          <table:table-cell office:value-type="float" office:value="66700" table:style-name="ce10">
            <text:p>66 700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120401:1617</text:p>
          </table:table-cell>
          <table:table-cell office:value-type="float" office:value="34216.339999999997" table:style-name="ce10">
            <text:p>34 216.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401:1022</text:p>
          </table:table-cell>
          <table:table-cell office:value-type="float" office:value="128012.8" table:style-name="ce10">
            <text:p>128 012.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30601:1620</text:p>
          </table:table-cell>
          <table:table-cell office:value-type="float" office:value="164426.07999999999" table:style-name="ce10">
            <text:p>164 426.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20601:1103</text:p>
          </table:table-cell>
          <table:table-cell office:value-type="float" office:value="821166.75" table:style-name="ce10">
            <text:p>821 166.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30601:1619</text:p>
          </table:table-cell>
          <table:table-cell office:value-type="float" office:value="773214" table:style-name="ce10">
            <text:p>773 214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00000:7509</text:p>
          </table:table-cell>
          <table:table-cell office:value-type="float" office:value="165949.6" table:style-name="ce10">
            <text:p>165 949.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6:060501:980</text:p>
          </table:table-cell>
          <table:table-cell office:value-type="float" office:value="883087.35" table:style-name="ce10">
            <text:p>883 087.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000000:1157</text:p>
          </table:table-cell>
          <table:table-cell office:value-type="float" office:value="51420" table:style-name="ce10">
            <text:p>51 420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80501:1400</text:p>
          </table:table-cell>
          <table:table-cell office:value-type="float" office:value="166478.39999999999" table:style-name="ce10">
            <text:p>166 478.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70301:1623</text:p>
          </table:table-cell>
          <table:table-cell office:value-type="float" office:value="590820.23" table:style-name="ce10">
            <text:p>590 820.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70601:878</text:p>
          </table:table-cell>
          <table:table-cell office:value-type="float" office:value="9521490" table:style-name="ce10">
            <text:p>9 521 490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70601:718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000000:1156</text:p>
          </table:table-cell>
          <table:table-cell office:value-type="float" office:value="34280" table:style-name="ce10">
            <text:p>34 280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130401:580</text:p>
          </table:table-cell>
          <table:table-cell office:value-type="float" office:value="388619" table:style-name="ce10">
            <text:p>388 619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130401:2233</text:p>
          </table:table-cell>
          <table:table-cell office:value-type="float" office:value="38132955.460000001" table:style-name="ce10">
            <text:p>38 132 955.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70301:360</text:p>
          </table:table-cell>
          <table:table-cell office:value-type="float" office:value="274705621.19" table:style-name="ce10">
            <text:p>274 705 621.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130401:2309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040801:797</text:p>
          </table:table-cell>
          <table:table-cell office:value-type="float" office:value="18172.88" table:style-name="ce10">
            <text:p>18 172.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000000:1473</text:p>
          </table:table-cell>
          <table:table-cell office:value-type="float" office:value="96489583.640000001" table:style-name="ce10">
            <text:p>96 489 583.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70901:457</text:p>
          </table:table-cell>
          <table:table-cell office:value-type="float" office:value="315342.61" table:style-name="ce10">
            <text:p>315 342.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90301:61</text:p>
          </table:table-cell>
          <table:table-cell office:value-type="float" office:value="383640.84" table:style-name="ce10">
            <text:p>383 640.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180201:310</text:p>
          </table:table-cell>
          <table:table-cell office:value-type="float" office:value="127765.44" table:style-name="ce10">
            <text:p>127 765.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170601:428</text:p>
          </table:table-cell>
          <table:table-cell office:value-type="float" office:value="295071.65000000002" table:style-name="ce10">
            <text:p>295 071.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0101:2388</text:p>
          </table:table-cell>
          <table:table-cell office:value-type="float" office:value="4056069.57" table:style-name="ce10">
            <text:p>4 056 069.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81401:1901</text:p>
          </table:table-cell>
          <table:table-cell office:value-type="float" office:value="761998.94" table:style-name="ce10">
            <text:p>761 998.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81401:1900</text:p>
          </table:table-cell>
          <table:table-cell office:value-type="float" office:value="743861.56" table:style-name="ce10">
            <text:p>743 861.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7:3095</text:p>
          </table:table-cell>
          <table:table-cell office:value-type="float" office:value="822811.38" table:style-name="ce10">
            <text:p>822 811.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81401:1902</text:p>
          </table:table-cell>
          <table:table-cell office:value-type="float" office:value="689232.03" table:style-name="ce10">
            <text:p>689 232.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00000:4049</text:p>
          </table:table-cell>
          <table:table-cell office:value-type="float" office:value="2072760.68" table:style-name="ce10">
            <text:p>2 072 760.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81401:1903</text:p>
          </table:table-cell>
          <table:table-cell office:value-type="float" office:value="525922.87" table:style-name="ce10">
            <text:p>525 922.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81401:1904</text:p>
          </table:table-cell>
          <table:table-cell office:value-type="float" office:value="744591.19" table:style-name="ce10">
            <text:p>744 591.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10159:77</text:p>
          </table:table-cell>
          <table:table-cell office:value-type="float" office:value="1389925.49" table:style-name="ce10">
            <text:p>1 389 925.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70601:2499</text:p>
          </table:table-cell>
          <table:table-cell office:value-type="float" office:value="831744.43" table:style-name="ce10">
            <text:p>831 744.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60201:5138</text:p>
          </table:table-cell>
          <table:table-cell office:value-type="float" office:value="3707419.14" table:style-name="ce10">
            <text:p>3 707 419.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108:13175</text:p>
          </table:table-cell>
          <table:table-cell office:value-type="float" office:value="2359208.2799999998" table:style-name="ce10">
            <text:p>2 359 208.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60201:5137</text:p>
          </table:table-cell>
          <table:table-cell office:value-type="float" office:value="5974686.9299999997" table:style-name="ce10">
            <text:p>5 974 686.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430753.1400000006" table:style-name="ce10">
            <text:p>9 430 753.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9:31720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90101:9286</text:p>
          </table:table-cell>
          <table:table-cell office:value-type="float" office:value="1332495.79" table:style-name="ce10">
            <text:p>1 332 495.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81401:1909</text:p>
          </table:table-cell>
          <table:table-cell office:value-type="float" office:value="709714" table:style-name="ce10">
            <text:p>709 714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81401:1908</text:p>
          </table:table-cell>
          <table:table-cell office:value-type="float" office:value="765390.16" table:style-name="ce10">
            <text:p>765 390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0:010119:499</text:p>
          </table:table-cell>
          <table:table-cell office:value-type="float" office:value="353748.19" table:style-name="ce10">
            <text:p>353 748.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6:010102:7118</text:p>
          </table:table-cell>
          <table:table-cell office:value-type="float" office:value="419631.07" table:style-name="ce10">
            <text:p>419 631.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2:5168</text:p>
          </table:table-cell>
          <table:table-cell office:value-type="float" office:value="154872.62" table:style-name="ce10">
            <text:p>154 872.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06:1313</text:p>
          </table:table-cell>
          <table:table-cell office:value-type="float" office:value="1437466.57" table:style-name="ce10">
            <text:p>1 437 466.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30103:3501</text:p>
          </table:table-cell>
          <table:table-cell office:value-type="float" office:value="63141.33" table:style-name="ce10">
            <text:p>63 141.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20:8278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302:5169</text:p>
          </table:table-cell>
          <table:table-cell office:value-type="float" office:value="182528.44" table:style-name="ce10">
            <text:p>182 528.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20:8263</text:p>
          </table:table-cell>
          <table:table-cell office:value-type="float" office:value="109475.55" table:style-name="ce10">
            <text:p>109 475.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81401:1921</text:p>
          </table:table-cell>
          <table:table-cell office:value-type="float" office:value="899537.23" table:style-name="ce10">
            <text:p>899 537.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9:14331</text:p>
          </table:table-cell>
          <table:table-cell office:value-type="float" office:value="2187880.42" table:style-name="ce10">
            <text:p>2 187 880.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20:8264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81401:1916</text:p>
          </table:table-cell>
          <table:table-cell office:value-type="float" office:value="709762.5" table:style-name="ce10">
            <text:p>709 762.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0:2630</text:p>
          </table:table-cell>
          <table:table-cell office:value-type="float" office:value="175142.02" table:style-name="ce10">
            <text:p>175 142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81401:1920</text:p>
          </table:table-cell>
          <table:table-cell office:value-type="float" office:value="980745.04" table:style-name="ce10">
            <text:p>980 745.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20:8262</text:p>
          </table:table-cell>
          <table:table-cell office:value-type="float" office:value="157371.09" table:style-name="ce10">
            <text:p>157 37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20:8265</text:p>
          </table:table-cell>
          <table:table-cell office:value-type="float" office:value="109475.55" table:style-name="ce10">
            <text:p>109 475.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20:8269</text:p>
          </table:table-cell>
          <table:table-cell office:value-type="float" office:value="153949.98000000001" table:style-name="ce10">
            <text:p>153 949.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20:8267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20:8268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30101:2518</text:p>
          </table:table-cell>
          <table:table-cell office:value-type="float" office:value="1443972.02" table:style-name="ce10">
            <text:p>1 443 972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81401:1913</text:p>
          </table:table-cell>
          <table:table-cell office:value-type="float" office:value="736278.77" table:style-name="ce10">
            <text:p>736 278.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30101:3336</text:p>
          </table:table-cell>
          <table:table-cell office:value-type="float" office:value="1699093.31" table:style-name="ce10">
            <text:p>1 699 093.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00000:975</text:p>
          </table:table-cell>
          <table:table-cell office:value-type="float" office:value="127056103.36" table:style-name="ce10">
            <text:p>127 056 103.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10120:241</text:p>
          </table:table-cell>
          <table:table-cell office:value-type="float" office:value="311692.89" table:style-name="ce10">
            <text:p>311 692.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60401:2277</text:p>
          </table:table-cell>
          <table:table-cell office:value-type="float" office:value="936452.71" table:style-name="ce10">
            <text:p>936 452.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81501:1586</text:p>
          </table:table-cell>
          <table:table-cell office:value-type="float" office:value="750365.83" table:style-name="ce10">
            <text:p>750 365.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302:5175</text:p>
          </table:table-cell>
          <table:table-cell office:value-type="float" office:value="143810.29999999999" table:style-name="ce10">
            <text:p>143 810.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81401:1915</text:p>
          </table:table-cell>
          <table:table-cell office:value-type="float" office:value="751819.64" table:style-name="ce10">
            <text:p>751 819.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6:11310</text:p>
          </table:table-cell>
          <table:table-cell office:value-type="float" office:value="1317007.69" table:style-name="ce10">
            <text:p>1 317 007.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10139:435</text:p>
          </table:table-cell>
          <table:table-cell office:value-type="float" office:value="1286861.24" table:style-name="ce10">
            <text:p>1 286 861.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80101:2609</text:p>
          </table:table-cell>
          <table:table-cell office:value-type="float" office:value="1804511.87" table:style-name="ce10">
            <text:p>1 804 511.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09:130</text:p>
          </table:table-cell>
          <table:table-cell office:value-type="float" office:value="4910135.0999999996" table:style-name="ce10">
            <text:p>4 910 135.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81401:1906</text:p>
          </table:table-cell>
          <table:table-cell office:value-type="float" office:value="687123.65" table:style-name="ce10">
            <text:p>687 123.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01:3570</text:p>
          </table:table-cell>
          <table:table-cell office:value-type="float" office:value="55133547.350000001" table:style-name="ce10">
            <text:p>55 133 547.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02:5170</text:p>
          </table:table-cell>
          <table:table-cell office:value-type="float" office:value="116154.47" table:style-name="ce10">
            <text:p>116 154.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10:2991</text:p>
          </table:table-cell>
          <table:table-cell office:value-type="float" office:value="645570.68000000005" table:style-name="ce10">
            <text:p>645 570.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2:5173</text:p>
          </table:table-cell>
          <table:table-cell office:value-type="float" office:value="160403.79" table:style-name="ce10">
            <text:p>160 403.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02:5176</text:p>
          </table:table-cell>
          <table:table-cell office:value-type="float" office:value="138279.13" table:style-name="ce10">
            <text:p>138 279.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10103:6488</text:p>
          </table:table-cell>
          <table:table-cell office:value-type="float" office:value="1978576.03" table:style-name="ce10">
            <text:p>1 978 576.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30102:7527</text:p>
          </table:table-cell>
          <table:table-cell office:value-type="float" office:value="41744194.18" table:style-name="ce10">
            <text:p>41 744 194.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20:8271</text:p>
          </table:table-cell>
          <table:table-cell office:value-type="float" office:value="150528.87" table:style-name="ce10">
            <text:p>150 528.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20:8275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81401:1912</text:p>
          </table:table-cell>
          <table:table-cell office:value-type="float" office:value="921931.86" table:style-name="ce10">
            <text:p>921 931.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81401:1918</text:p>
          </table:table-cell>
          <table:table-cell office:value-type="float" office:value="832055.44" table:style-name="ce10">
            <text:p>832 055.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81401:1914</text:p>
          </table:table-cell>
          <table:table-cell office:value-type="float" office:value="919024.97" table:style-name="ce10">
            <text:p>919 024.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9:14330</text:p>
          </table:table-cell>
          <table:table-cell office:value-type="float" office:value="2211150.27" table:style-name="ce10">
            <text:p>2 211 150.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20:8266</text:p>
          </table:table-cell>
          <table:table-cell office:value-type="float" office:value="65001.1" table:style-name="ce10">
            <text:p>65 001.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2:5172</text:p>
          </table:table-cell>
          <table:table-cell office:value-type="float" office:value="171466.12" table:style-name="ce10">
            <text:p>171 466.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20:6302</text:p>
          </table:table-cell>
          <table:table-cell office:value-type="float" office:value="52488733.310000002" table:style-name="ce10">
            <text:p>52 488 733.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20:8277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20:8273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81401:1919</text:p>
          </table:table-cell>
          <table:table-cell office:value-type="float" office:value="878350.64" table:style-name="ce10">
            <text:p>878 350.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20:8279</text:p>
          </table:table-cell>
          <table:table-cell office:value-type="float" office:value="71843.320000000007" table:style-name="ce10">
            <text:p>71 843.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20:8272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20:8270</text:p>
          </table:table-cell>
          <table:table-cell office:value-type="float" office:value="136844.43" table:style-name="ce10">
            <text:p>136 844.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20:8276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6:1088</text:p>
          </table:table-cell>
          <table:table-cell office:value-type="float" office:value="983134.22" table:style-name="ce10">
            <text:p>983 134.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40102:672</text:p>
          </table:table-cell>
          <table:table-cell office:value-type="float" office:value="1337699.55" table:style-name="ce10">
            <text:p>1 337 699.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2:20779</text:p>
          </table:table-cell>
          <table:table-cell office:value-type="float" office:value="59919.54" table:style-name="ce10">
            <text:p>59 919.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0:010111:2876</text:p>
          </table:table-cell>
          <table:table-cell office:value-type="float" office:value="520840.48" table:style-name="ce10">
            <text:p>520 840.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81501:1585</text:p>
          </table:table-cell>
          <table:table-cell office:value-type="float" office:value="1097450.82" table:style-name="ce10">
            <text:p>1 097 450.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8:1054</text:p>
          </table:table-cell>
          <table:table-cell office:value-type="float" office:value="659040.24" table:style-name="ce10">
            <text:p>659 040.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8:4931</text:p>
          </table:table-cell>
          <table:table-cell office:value-type="float" office:value="1084920.8899999999" table:style-name="ce10">
            <text:p>1 084 920.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0:2725</text:p>
          </table:table-cell>
          <table:table-cell office:value-type="float" office:value="177385.86" table:style-name="ce10">
            <text:p>177 385.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68:1216</text:p>
          </table:table-cell>
          <table:table-cell office:value-type="float" office:value="278698.96000000002" table:style-name="ce10">
            <text:p>278 698.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30301:1433</text:p>
          </table:table-cell>
          <table:table-cell office:value-type="float" office:value="1013767.11" table:style-name="ce10">
            <text:p>1 013 767.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70601:2498</text:p>
          </table:table-cell>
          <table:table-cell office:value-type="float" office:value="830044.18" table:style-name="ce10">
            <text:p>830 044.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81401:1905</text:p>
          </table:table-cell>
          <table:table-cell office:value-type="float" office:value="786069.23" table:style-name="ce10">
            <text:p>786 069.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6:010102:7119</text:p>
          </table:table-cell>
          <table:table-cell office:value-type="float" office:value="419381.36" table:style-name="ce10">
            <text:p>419 381.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81401:1910</text:p>
          </table:table-cell>
          <table:table-cell office:value-type="float" office:value="781831.88" table:style-name="ce10">
            <text:p>781 831.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30101:1847</text:p>
          </table:table-cell>
          <table:table-cell office:value-type="float" office:value="1689038.44" table:style-name="ce10">
            <text:p>1 689 038.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60201:5139</text:p>
          </table:table-cell>
          <table:table-cell office:value-type="float" office:value="4008349.97" table:style-name="ce10">
            <text:p>4 008 349.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81401:1911</text:p>
          </table:table-cell>
          <table:table-cell office:value-type="float" office:value="701380.75" table:style-name="ce10">
            <text:p>701 380.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81401:1907</text:p>
          </table:table-cell>
          <table:table-cell office:value-type="float" office:value="778917.81" table:style-name="ce10">
            <text:p>778 917.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60401:2276</text:p>
          </table:table-cell>
          <table:table-cell office:value-type="float" office:value="879687.13" table:style-name="ce10">
            <text:p>879 687.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04:1523</text:p>
          </table:table-cell>
          <table:table-cell office:value-type="float" office:value="3650577.88" table:style-name="ce10">
            <text:p>3 650 577.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2:5174</text:p>
          </table:table-cell>
          <table:table-cell office:value-type="float" office:value="110623.3" table:style-name="ce10">
            <text:p>110 623.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2:5177</text:p>
          </table:table-cell>
          <table:table-cell office:value-type="float" office:value="132747.96" table:style-name="ce10">
            <text:p>132 747.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2:5171</text:p>
          </table:table-cell>
          <table:table-cell office:value-type="float" office:value="116154.47" table:style-name="ce10">
            <text:p>116 154.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30103:149</text:p>
          </table:table-cell>
          <table:table-cell office:value-type="float" office:value="37241778.670000002" table:style-name="ce10">
            <text:p>37 241 778.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10:2631</text:p>
          </table:table-cell>
          <table:table-cell office:value-type="float" office:value="174825.97" table:style-name="ce10">
            <text:p>174 825.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30102:7526</text:p>
          </table:table-cell>
          <table:table-cell office:value-type="float" office:value="33632027.409999996" table:style-name="ce10">
            <text:p>33 632 027.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60301:2654</text:p>
          </table:table-cell>
          <table:table-cell office:value-type="float" office:value="1130198.18" table:style-name="ce10">
            <text:p>1 130 198.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20:8280</text:p>
          </table:table-cell>
          <table:table-cell office:value-type="float" office:value="123159.98" table:style-name="ce10">
            <text:p>123 159.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20:8274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81401:1922</text:p>
          </table:table-cell>
          <table:table-cell office:value-type="float" office:value="733375.16" table:style-name="ce10">
            <text:p>733 375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81401:1917</text:p>
          </table:table-cell>
          <table:table-cell office:value-type="float" office:value="833650.31" table:style-name="ce10">
            <text:p>833 650.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30103:7280</text:p>
          </table:table-cell>
          <table:table-cell office:value-type="float" office:value="6326769.8700000001" table:style-name="ce10">
            <text:p>6 326 769.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2001:2152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200801:2483</text:p>
          </table:table-cell>
          <table:table-cell office:value-type="float" office:value="1013636.95" table:style-name="ce10">
            <text:p>1 013 636.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90501:17309</text:p>
          </table:table-cell>
          <table:table-cell office:value-type="float" office:value="96166111.159999996" table:style-name="ce10">
            <text:p>96 166 111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20101:2659</text:p>
          </table:table-cell>
          <table:table-cell office:value-type="float" office:value="1067762.22" table:style-name="ce10">
            <text:p>1 067 762.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2001:2161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1901:959</text:p>
          </table:table-cell>
          <table:table-cell office:value-type="float" office:value="1265154.44" table:style-name="ce10">
            <text:p>1 265 154.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2001:215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3:010103:262</text:p>
          </table:table-cell>
          <table:table-cell office:value-type="float" office:value="504481.52" table:style-name="ce10">
            <text:p>504 481.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200801:2484</text:p>
          </table:table-cell>
          <table:table-cell office:value-type="float" office:value="1099877.33" table:style-name="ce10">
            <text:p>1 099 877.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220102:17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2001:2163</text:p>
          </table:table-cell>
          <table:table-cell office:value-type="float" office:value="1078270.8500000001" table:style-name="ce10">
            <text:p>1 078 270.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10801:6828</text:p>
          </table:table-cell>
          <table:table-cell office:value-type="float" office:value="907308.61" table:style-name="ce10">
            <text:p>907 308.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10108:5346</text:p>
          </table:table-cell>
          <table:table-cell office:value-type="float" office:value="31232.65" table:style-name="ce10">
            <text:p>31 232.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2001:216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0904:5874</text:p>
          </table:table-cell>
          <table:table-cell office:value-type="float" office:value="1260058.25" table:style-name="ce10">
            <text:p>1 260 058.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10102:1467</text:p>
          </table:table-cell>
          <table:table-cell office:value-type="float" office:value="21130.51" table:style-name="ce10">
            <text:p>21 130.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2001:216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40102:5853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0102:5848</text:p>
          </table:table-cell>
          <table:table-cell office:value-type="float" office:value="434229.8" table:style-name="ce10">
            <text:p>434 229.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0102:5855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200401:1566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0102:5858</text:p>
          </table:table-cell>
          <table:table-cell office:value-type="float" office:value="610326.71" table:style-name="ce10">
            <text:p>610 326.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102:5856</text:p>
          </table:table-cell>
          <table:table-cell office:value-type="float" office:value="612344.31999999995" table:style-name="ce10">
            <text:p>612 344.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0102:5845</text:p>
          </table:table-cell>
          <table:table-cell office:value-type="float" office:value="548265.06000000006" table:style-name="ce10">
            <text:p>548 265.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010108:5345</text:p>
          </table:table-cell>
          <table:table-cell office:value-type="float" office:value="23969.25" table:style-name="ce10">
            <text:p>23 969.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10801:6348</text:p>
          </table:table-cell>
          <table:table-cell office:value-type="float" office:value="1261404.74" table:style-name="ce10">
            <text:p>1 261 404.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2001:216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2001:216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010108:5347</text:p>
          </table:table-cell>
          <table:table-cell office:value-type="float" office:value="26874.61" table:style-name="ce10">
            <text:p>26 874.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801:8008</text:p>
          </table:table-cell>
          <table:table-cell office:value-type="float" office:value="675468.05" table:style-name="ce10">
            <text:p>675 468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00401:1564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2001:2168</text:p>
          </table:table-cell>
          <table:table-cell office:value-type="float" office:value="937492.3" table:style-name="ce10">
            <text:p>937 492.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2001:215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42001:215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42001:215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220102:18</text:p>
          </table:table-cell>
          <table:table-cell office:value-type="float" office:value="2014162.42" table:style-name="ce10">
            <text:p>2 014 162.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40102:5842</text:p>
          </table:table-cell>
          <table:table-cell office:value-type="float" office:value="610326.71" table:style-name="ce10">
            <text:p>610 326.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70501:202</text:p>
          </table:table-cell>
          <table:table-cell office:value-type="float" office:value="1139622.8899999999" table:style-name="ce10">
            <text:p>1 139 622.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10801:6830</text:p>
          </table:table-cell>
          <table:table-cell office:value-type="float" office:value="924612.18" table:style-name="ce10">
            <text:p>924 612.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3:110501:1348</text:p>
          </table:table-cell>
          <table:table-cell office:value-type="float" office:value="1303369.1000000001" table:style-name="ce10">
            <text:p>1 303 369.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2001:2165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0102:5852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0102:5844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0102:5850</text:p>
          </table:table-cell>
          <table:table-cell office:value-type="float" office:value="510897.32" table:style-name="ce10">
            <text:p>510 897.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0102:5846</text:p>
          </table:table-cell>
          <table:table-cell office:value-type="float" office:value="415223.93" table:style-name="ce10">
            <text:p>415 223.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90801:7978</text:p>
          </table:table-cell>
          <table:table-cell office:value-type="float" office:value="1967593.58" table:style-name="ce10">
            <text:p>1 967 593.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20101:2705</text:p>
          </table:table-cell>
          <table:table-cell office:value-type="float" office:value="1108833.77" table:style-name="ce10">
            <text:p>1 108 833.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501:17310</text:p>
          </table:table-cell>
          <table:table-cell office:value-type="float" office:value="7754634.2000000002" table:style-name="ce10">
            <text:p>7 754 634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200401:1565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010108:5344</text:p>
          </table:table-cell>
          <table:table-cell office:value-type="float" office:value="21790.23" table:style-name="ce10">
            <text:p>21 790.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42001:2153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3:010102:1466</text:p>
          </table:table-cell>
          <table:table-cell office:value-type="float" office:value="21885.16" table:style-name="ce10">
            <text:p>21 885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90801:1248</text:p>
          </table:table-cell>
          <table:table-cell office:value-type="float" office:value="891519.33" table:style-name="ce10">
            <text:p>891 519.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2001:2155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2001:2162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42001:215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70101:11145</text:p>
          </table:table-cell>
          <table:table-cell office:value-type="float" office:value="2572239.21" table:style-name="ce10">
            <text:p>2 572 239.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200801:2485</text:p>
          </table:table-cell>
          <table:table-cell office:value-type="float" office:value="1126124.4099999999" table:style-name="ce10">
            <text:p>1 126 124.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2001:2160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2001:2170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20103:2723</text:p>
          </table:table-cell>
          <table:table-cell office:value-type="float" office:value="554542.87" table:style-name="ce10">
            <text:p>554 542.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0102:5857</text:p>
          </table:table-cell>
          <table:table-cell office:value-type="float" office:value="607300.29" table:style-name="ce10">
            <text:p>607 300.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200801:2486</text:p>
          </table:table-cell>
          <table:table-cell office:value-type="float" office:value="1004887.93" table:style-name="ce10">
            <text:p>1 004 887.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0102:5854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0102:5849</text:p>
          </table:table-cell>
          <table:table-cell office:value-type="float" office:value="685987.04" table:style-name="ce10">
            <text:p>685 987.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20103:2724</text:p>
          </table:table-cell>
          <table:table-cell office:value-type="float" office:value="554542.87" table:style-name="ce10">
            <text:p>554 542.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0102:5859</text:p>
          </table:table-cell>
          <table:table-cell office:value-type="float" office:value="434229.8" table:style-name="ce10">
            <text:p>434 229.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0102:5847</text:p>
          </table:table-cell>
          <table:table-cell office:value-type="float" office:value="586276.81000000006" table:style-name="ce10">
            <text:p>586 276.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00000:9226</text:p>
          </table:table-cell>
          <table:table-cell office:value-type="float" office:value="501928020.23000002" table:style-name="ce10">
            <text:p>501 928 020.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40102:5843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3:010104:2768</text:p>
          </table:table-cell>
          <table:table-cell office:value-type="float" office:value="17140.689999999999" table:style-name="ce10">
            <text:p>17 140.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70101:11144</text:p>
          </table:table-cell>
          <table:table-cell office:value-type="float" office:value="1265398.24" table:style-name="ce10">
            <text:p>1 265 398.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40102:5851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10102:7385</text:p>
          </table:table-cell>
          <table:table-cell office:value-type="float" office:value="281376.21000000002" table:style-name="ce10">
            <text:p>281 376.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030101:2844</text:p>
          </table:table-cell>
          <table:table-cell office:value-type="float" office:value="714141.55" table:style-name="ce10">
            <text:p>714 141.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10102:7386</text:p>
          </table:table-cell>
          <table:table-cell office:value-type="float" office:value="390807.95" table:style-name="ce10">
            <text:p>390 807.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30101:2842</text:p>
          </table:table-cell>
          <table:table-cell office:value-type="float" office:value="664742.26" table:style-name="ce10">
            <text:p>664 742.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30101:5207</text:p>
          </table:table-cell>
          <table:table-cell office:value-type="float" office:value="175147.24" table:style-name="ce10">
            <text:p>175 147.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30601:1184</text:p>
          </table:table-cell>
          <table:table-cell office:value-type="float" office:value="497936.17" table:style-name="ce10">
            <text:p>497 936.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10101:3900</text:p>
          </table:table-cell>
          <table:table-cell office:value-type="float" office:value="679277.44" table:style-name="ce10">
            <text:p>679 277.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010144:1159</text:p>
          </table:table-cell>
          <table:table-cell office:value-type="float" office:value="15221.74" table:style-name="ce10">
            <text:p>15 221.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030101:2843</text:p>
          </table:table-cell>
          <table:table-cell office:value-type="float" office:value="714141.55" table:style-name="ce10">
            <text:p>714 141.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060501:2589</text:p>
          </table:table-cell>
          <table:table-cell office:value-type="float" office:value="6300121.1699999999" table:style-name="ce10">
            <text:p>6 300 121.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50101:1289</text:p>
          </table:table-cell>
          <table:table-cell office:value-type="float" office:value="869012.87" table:style-name="ce10">
            <text:p>869 012.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30101:2845</text:p>
          </table:table-cell>
          <table:table-cell office:value-type="float" office:value="714141.55" table:style-name="ce10">
            <text:p>714 141.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10801:482</text:p>
          </table:table-cell>
          <table:table-cell office:value-type="float" office:value="2017189.53" table:style-name="ce10">
            <text:p>2 017 189.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90201:1208</text:p>
          </table:table-cell>
          <table:table-cell office:value-type="float" office:value="410476.09" table:style-name="ce10">
            <text:p>410 476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9:170101:2187</text:p>
          </table:table-cell>
          <table:table-cell office:value-type="float" office:value="1606463.32" table:style-name="ce10">
            <text:p>1 606 463.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010801:465</text:p>
          </table:table-cell>
          <table:table-cell office:value-type="float" office:value="2109881.14" table:style-name="ce10">
            <text:p>2 109 881.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010801:485</text:p>
          </table:table-cell>
          <table:table-cell office:value-type="float" office:value="2190642.14" table:style-name="ce10">
            <text:p>2 190 642.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9:040101:3952</text:p>
          </table:table-cell>
          <table:table-cell office:value-type="float" office:value="1916123.8" table:style-name="ce10">
            <text:p>1 916 123.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010801:484</text:p>
          </table:table-cell>
          <table:table-cell office:value-type="float" office:value="2496249.1" table:style-name="ce10">
            <text:p>2 496 249.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10801:483</text:p>
          </table:table-cell>
          <table:table-cell office:value-type="float" office:value="2032791.09" table:style-name="ce10">
            <text:p>2 032 79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90101:5933</text:p>
          </table:table-cell>
          <table:table-cell office:value-type="float" office:value="1712296.2" table:style-name="ce10">
            <text:p>1 712 296.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30101:5775</text:p>
          </table:table-cell>
          <table:table-cell office:value-type="float" office:value="1546710.95" table:style-name="ce10">
            <text:p>1 546 710.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010801:474</text:p>
          </table:table-cell>
          <table:table-cell office:value-type="float" office:value="1766646.88" table:style-name="ce10">
            <text:p>1 766 646.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6:030201:1951</text:p>
          </table:table-cell>
          <table:table-cell office:value-type="float" office:value="1864028.66" table:style-name="ce10">
            <text:p>1 864 028.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170101:2188</text:p>
          </table:table-cell>
          <table:table-cell office:value-type="float" office:value="1465897.77" table:style-name="ce10">
            <text:p>1 465 897.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040101:2461</text:p>
          </table:table-cell>
          <table:table-cell office:value-type="float" office:value="365440.39" table:style-name="ce10">
            <text:p>365 440.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130101:260</text:p>
          </table:table-cell>
          <table:table-cell office:value-type="float" office:value="890554.98" table:style-name="ce10">
            <text:p>890 554.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70301:1485</text:p>
          </table:table-cell>
          <table:table-cell office:value-type="float" office:value="1064461.32" table:style-name="ce10">
            <text:p>1 064 461.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50101:2015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50101:2014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010801:479</text:p>
          </table:table-cell>
          <table:table-cell office:value-type="float" office:value="1897883.51" table:style-name="ce10">
            <text:p>1 897 883.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50101:2397</text:p>
          </table:table-cell>
          <table:table-cell office:value-type="float" office:value="873037.24" table:style-name="ce10">
            <text:p>873 037.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010801:481</text:p>
          </table:table-cell>
          <table:table-cell office:value-type="float" office:value="1999752.5" table:style-name="ce10">
            <text:p>1 999 752.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30101:2547</text:p>
          </table:table-cell>
          <table:table-cell office:value-type="float" office:value="2044001.06" table:style-name="ce10">
            <text:p>2 044 001.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010801:463</text:p>
          </table:table-cell>
          <table:table-cell office:value-type="float" office:value="1447273.84" table:style-name="ce10">
            <text:p>1 447 273.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150101:2303</text:p>
          </table:table-cell>
          <table:table-cell office:value-type="float" office:value="1125513.3799999999" table:style-name="ce10">
            <text:p>1 125 513.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10801:480</text:p>
          </table:table-cell>
          <table:table-cell office:value-type="float" office:value="2041968.48" table:style-name="ce10">
            <text:p>2 041 968.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10801:466</text:p>
          </table:table-cell>
          <table:table-cell office:value-type="float" office:value="2208996.91" table:style-name="ce10">
            <text:p>2 208 996.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10801:464</text:p>
          </table:table-cell>
          <table:table-cell office:value-type="float" office:value="2074089.33" table:style-name="ce10">
            <text:p>2 074 089.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10102:16234</text:p>
          </table:table-cell>
          <table:table-cell office:value-type="float" office:value="701301.27" table:style-name="ce10">
            <text:p>701 301.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110101:1442</text:p>
          </table:table-cell>
          <table:table-cell office:value-type="float" office:value="20590.990000000002" table:style-name="ce10">
            <text:p>20 590.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110101:1429</text:p>
          </table:table-cell>
          <table:table-cell office:value-type="float" office:value="27691.33" table:style-name="ce10">
            <text:p>27 691.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110101:1436</text:p>
          </table:table-cell>
          <table:table-cell office:value-type="float" office:value="21301.02" table:style-name="ce10">
            <text:p>21 301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110101:1440</text:p>
          </table:table-cell>
          <table:table-cell office:value-type="float" office:value="22011.05" table:style-name="ce10">
            <text:p>22 011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110101:1498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110101:1388</text:p>
          </table:table-cell>
          <table:table-cell office:value-type="float" office:value="17750.849999999999" table:style-name="ce10">
            <text:p>17 750.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110101:1500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110101:1479</text:p>
          </table:table-cell>
          <table:table-cell office:value-type="float" office:value="24141.16" table:style-name="ce10">
            <text:p>24 141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110101:1400</text:p>
          </table:table-cell>
          <table:table-cell office:value-type="float" office:value="13490.64" table:style-name="ce10">
            <text:p>13 490.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110101:1417</text:p>
          </table:table-cell>
          <table:table-cell office:value-type="float" office:value="22011.05" table:style-name="ce10">
            <text:p>22 011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110101:1450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110101:1430</text:p>
          </table:table-cell>
          <table:table-cell office:value-type="float" office:value="28401.360000000001" table:style-name="ce10">
            <text:p>28 401.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110101:1466</text:p>
          </table:table-cell>
          <table:table-cell office:value-type="float" office:value="24141.16" table:style-name="ce10">
            <text:p>24 141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110101:1473</text:p>
          </table:table-cell>
          <table:table-cell office:value-type="float" office:value="23431.119999999999" table:style-name="ce10">
            <text:p>23 431.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110101:1452</text:p>
          </table:table-cell>
          <table:table-cell office:value-type="float" office:value="22011.05" table:style-name="ce10">
            <text:p>22 011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110101:1488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110101:1476</text:p>
          </table:table-cell>
          <table:table-cell office:value-type="float" office:value="22011.05" table:style-name="ce10">
            <text:p>22 011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110101:1492</text:p>
          </table:table-cell>
          <table:table-cell office:value-type="float" office:value="23431.119999999999" table:style-name="ce10">
            <text:p>23 431.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110101:1507</text:p>
          </table:table-cell>
          <table:table-cell office:value-type="float" office:value="23431.119999999999" table:style-name="ce10">
            <text:p>23 431.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110101:1402</text:p>
          </table:table-cell>
          <table:table-cell office:value-type="float" office:value="13490.64" table:style-name="ce10">
            <text:p>13 490.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10101:1451</text:p>
          </table:table-cell>
          <table:table-cell office:value-type="float" office:value="24141.16" table:style-name="ce10">
            <text:p>24 141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110101:1431</text:p>
          </table:table-cell>
          <table:table-cell office:value-type="float" office:value="21301.02" table:style-name="ce10">
            <text:p>21 301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110101:1435</text:p>
          </table:table-cell>
          <table:table-cell office:value-type="float" office:value="19170.919999999998" table:style-name="ce10">
            <text:p>19 170.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110101:1404</text:p>
          </table:table-cell>
          <table:table-cell office:value-type="float" office:value="14200.68" table:style-name="ce10">
            <text:p>14 200.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110101:1410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110101:1461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110101:1469</text:p>
          </table:table-cell>
          <table:table-cell office:value-type="float" office:value="23431.119999999999" table:style-name="ce10">
            <text:p>23 431.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110101:1432</text:p>
          </table:table-cell>
          <table:table-cell office:value-type="float" office:value="26271.26" table:style-name="ce10">
            <text:p>26 271.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110101:1453</text:p>
          </table:table-cell>
          <table:table-cell office:value-type="float" office:value="22011.05" table:style-name="ce10">
            <text:p>22 011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110101:1494</text:p>
          </table:table-cell>
          <table:table-cell office:value-type="float" office:value="21301.02" table:style-name="ce10">
            <text:p>21 301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110101:1387</text:p>
          </table:table-cell>
          <table:table-cell office:value-type="float" office:value="24851.19" table:style-name="ce10">
            <text:p>24 851.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110101:1495</text:p>
          </table:table-cell>
          <table:table-cell office:value-type="float" office:value="24141.16" table:style-name="ce10">
            <text:p>24 141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110101:1312</text:p>
          </table:table-cell>
          <table:table-cell office:value-type="float" office:value="2702318.59" table:style-name="ce10">
            <text:p>2 702 318.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110101:1499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110101:1493</text:p>
          </table:table-cell>
          <table:table-cell office:value-type="float" office:value="21301.02" table:style-name="ce10">
            <text:p>21 301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110101:1407</text:p>
          </table:table-cell>
          <table:table-cell office:value-type="float" office:value="18460.89" table:style-name="ce10">
            <text:p>18 460.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110101:1396</text:p>
          </table:table-cell>
          <table:table-cell office:value-type="float" office:value="21301.02" table:style-name="ce10">
            <text:p>21 301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110101:1483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110101:1444</text:p>
          </table:table-cell>
          <table:table-cell office:value-type="float" office:value="19880.95" table:style-name="ce10">
            <text:p>19 880.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110101:1424</text:p>
          </table:table-cell>
          <table:table-cell office:value-type="float" office:value="23431.119999999999" table:style-name="ce10">
            <text:p>23 431.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110101:1403</text:p>
          </table:table-cell>
          <table:table-cell office:value-type="float" office:value="14910.72" table:style-name="ce10">
            <text:p>14 910.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110101:1418</text:p>
          </table:table-cell>
          <table:table-cell office:value-type="float" office:value="15620.75" table:style-name="ce10">
            <text:p>15 620.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110101:1454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110101:1446</text:p>
          </table:table-cell>
          <table:table-cell office:value-type="float" office:value="19880.95" table:style-name="ce10">
            <text:p>19 880.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110101:1482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110101:1406</text:p>
          </table:table-cell>
          <table:table-cell office:value-type="float" office:value="14200.68" table:style-name="ce10">
            <text:p>14 200.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80301:2210</text:p>
          </table:table-cell>
          <table:table-cell office:value-type="float" office:value="1731179.36" table:style-name="ce10">
            <text:p>1 731 179.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190102:1857</text:p>
          </table:table-cell>
          <table:table-cell office:value-type="float" office:value="1594783.7" table:style-name="ce10">
            <text:p>1 594 783.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140401:1381</text:p>
          </table:table-cell>
          <table:table-cell office:value-type="float" office:value="2054436.34" table:style-name="ce10">
            <text:p>2 054 436.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140501:752</text:p>
          </table:table-cell>
          <table:table-cell office:value-type="float" office:value="2435102.91" table:style-name="ce10">
            <text:p>2 435 102.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110501:314</text:p>
          </table:table-cell>
          <table:table-cell office:value-type="float" office:value="1541814.25" table:style-name="ce10">
            <text:p>1 541 814.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130102:587</text:p>
          </table:table-cell>
          <table:table-cell office:value-type="float" office:value="1133631.8899999999" table:style-name="ce10">
            <text:p>1 133 631.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10102:3227</text:p>
          </table:table-cell>
          <table:table-cell office:value-type="float" office:value="385172.98" table:style-name="ce10">
            <text:p>385 172.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150201:1533</text:p>
          </table:table-cell>
          <table:table-cell office:value-type="float" office:value="582148.02" table:style-name="ce10">
            <text:p>582 148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160102:2414</text:p>
          </table:table-cell>
          <table:table-cell office:value-type="float" office:value="785961.64" table:style-name="ce10">
            <text:p>785 961.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110101:1509</text:p>
          </table:table-cell>
          <table:table-cell office:value-type="float" office:value="4373723.3899999997" table:style-name="ce10">
            <text:p>4 373 723.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50201:1534</text:p>
          </table:table-cell>
          <table:table-cell office:value-type="float" office:value="831501.42" table:style-name="ce10">
            <text:p>831 501.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110101:1474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110101:1421</text:p>
          </table:table-cell>
          <table:table-cell office:value-type="float" office:value="23431.119999999999" table:style-name="ce10">
            <text:p>23 431.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110101:1477</text:p>
          </table:table-cell>
          <table:table-cell office:value-type="float" office:value="23431.119999999999" table:style-name="ce10">
            <text:p>23 431.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110101:1472</text:p>
          </table:table-cell>
          <table:table-cell office:value-type="float" office:value="23431.119999999999" table:style-name="ce10">
            <text:p>23 431.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110101:1464</text:p>
          </table:table-cell>
          <table:table-cell office:value-type="float" office:value="21301.02" table:style-name="ce10">
            <text:p>21 301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110101:1397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110101:1415</text:p>
          </table:table-cell>
          <table:table-cell office:value-type="float" office:value="26981.29" table:style-name="ce10">
            <text:p>26 981.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110101:1398</text:p>
          </table:table-cell>
          <table:table-cell office:value-type="float" office:value="16330.79" table:style-name="ce10">
            <text:p>16 330.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110101:1413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110101:1409</text:p>
          </table:table-cell>
          <table:table-cell office:value-type="float" office:value="22011.05" table:style-name="ce10">
            <text:p>22 011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110101:1399</text:p>
          </table:table-cell>
          <table:table-cell office:value-type="float" office:value="20590.990000000002" table:style-name="ce10">
            <text:p>20 590.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10102:16233</text:p>
          </table:table-cell>
          <table:table-cell office:value-type="float" office:value="561152.97" table:style-name="ce10">
            <text:p>561 152.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110101:1484</text:p>
          </table:table-cell>
          <table:table-cell office:value-type="float" office:value="24141.16" table:style-name="ce10">
            <text:p>24 141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110101:1426</text:p>
          </table:table-cell>
          <table:table-cell office:value-type="float" office:value="24141.16" table:style-name="ce10">
            <text:p>24 141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110101:1395</text:p>
          </table:table-cell>
          <table:table-cell office:value-type="float" office:value="21301.02" table:style-name="ce10">
            <text:p>21 301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110101:1468</text:p>
          </table:table-cell>
          <table:table-cell office:value-type="float" office:value="22011.05" table:style-name="ce10">
            <text:p>22 011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110101:1405</text:p>
          </table:table-cell>
          <table:table-cell office:value-type="float" office:value="14200.68" table:style-name="ce10">
            <text:p>14 200.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110101:1449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110101:1489</text:p>
          </table:table-cell>
          <table:table-cell office:value-type="float" office:value="23431.119999999999" table:style-name="ce10">
            <text:p>23 431.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110101:1393</text:p>
          </table:table-cell>
          <table:table-cell office:value-type="float" office:value="21301.02" table:style-name="ce10">
            <text:p>21 301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110101:1460</text:p>
          </table:table-cell>
          <table:table-cell office:value-type="float" office:value="21301.02" table:style-name="ce10">
            <text:p>21 301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110101:1439</text:p>
          </table:table-cell>
          <table:table-cell office:value-type="float" office:value="22011.05" table:style-name="ce10">
            <text:p>22 011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10101:1456</text:p>
          </table:table-cell>
          <table:table-cell office:value-type="float" office:value="22011.05" table:style-name="ce10">
            <text:p>22 011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110101:1480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110101:1504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110101:1470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110101:1490</text:p>
          </table:table-cell>
          <table:table-cell office:value-type="float" office:value="24851.19" table:style-name="ce10">
            <text:p>24 851.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110101:1505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110101:1408</text:p>
          </table:table-cell>
          <table:table-cell office:value-type="float" office:value="19170.919999999998" table:style-name="ce10">
            <text:p>19 170.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110101:1434</text:p>
          </table:table-cell>
          <table:table-cell office:value-type="float" office:value="19170.919999999998" table:style-name="ce10">
            <text:p>19 170.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110101:1485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110101:1491</text:p>
          </table:table-cell>
          <table:table-cell office:value-type="float" office:value="23431.119999999999" table:style-name="ce10">
            <text:p>23 431.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110101:1457</text:p>
          </table:table-cell>
          <table:table-cell office:value-type="float" office:value="20590.990000000002" table:style-name="ce10">
            <text:p>20 590.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110101:1412</text:p>
          </table:table-cell>
          <table:table-cell office:value-type="float" office:value="16330.79" table:style-name="ce10">
            <text:p>16 330.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110101:1448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110101:1392</text:p>
          </table:table-cell>
          <table:table-cell office:value-type="float" office:value="21301.02" table:style-name="ce10">
            <text:p>21 301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110101:1419</text:p>
          </table:table-cell>
          <table:table-cell office:value-type="float" office:value="14200.68" table:style-name="ce10">
            <text:p>14 200.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10101:1458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110101:1455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110101:1503</text:p>
          </table:table-cell>
          <table:table-cell office:value-type="float" office:value="24141.16" table:style-name="ce10">
            <text:p>24 141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110101:1423</text:p>
          </table:table-cell>
          <table:table-cell office:value-type="float" office:value="23431.119999999999" table:style-name="ce10">
            <text:p>23 431.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150201:1532</text:p>
          </table:table-cell>
          <table:table-cell office:value-type="float" office:value="582148.02" table:style-name="ce10">
            <text:p>582 148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70801:2895</text:p>
          </table:table-cell>
          <table:table-cell office:value-type="float" office:value="1244201.31" table:style-name="ce10">
            <text:p>1 244 201.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3:060501:3291</text:p>
          </table:table-cell>
          <table:table-cell office:value-type="float" office:value="1462679.39" table:style-name="ce10">
            <text:p>1 462 679.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140201:232</text:p>
          </table:table-cell>
          <table:table-cell office:value-type="float" office:value="624752.39" table:style-name="ce10">
            <text:p>624 752.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220601:686</text:p>
          </table:table-cell>
          <table:table-cell office:value-type="float" office:value="1776744.55" table:style-name="ce10">
            <text:p>1 776 744.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110101:1389</text:p>
          </table:table-cell>
          <table:table-cell office:value-type="float" office:value="22011.05" table:style-name="ce10">
            <text:p>22 011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110101:1411</text:p>
          </table:table-cell>
          <table:table-cell office:value-type="float" office:value="21301.02" table:style-name="ce10">
            <text:p>21 301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110101:1390</text:p>
          </table:table-cell>
          <table:table-cell office:value-type="float" office:value="17750.849999999999" table:style-name="ce10">
            <text:p>17 750.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110101:1497</text:p>
          </table:table-cell>
          <table:table-cell office:value-type="float" office:value="19170.919999999998" table:style-name="ce10">
            <text:p>19 170.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110101:1401</text:p>
          </table:table-cell>
          <table:table-cell office:value-type="float" office:value="12070.58" table:style-name="ce10">
            <text:p>12 070.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110101:1441</text:p>
          </table:table-cell>
          <table:table-cell office:value-type="float" office:value="21301.02" table:style-name="ce10">
            <text:p>21 301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110101:1496</text:p>
          </table:table-cell>
          <table:table-cell office:value-type="float" office:value="23431.119999999999" table:style-name="ce10">
            <text:p>23 431.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110101:1462</text:p>
          </table:table-cell>
          <table:table-cell office:value-type="float" office:value="24141.16" table:style-name="ce10">
            <text:p>24 141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110101:1416</text:p>
          </table:table-cell>
          <table:table-cell office:value-type="float" office:value="26981.29" table:style-name="ce10">
            <text:p>26 981.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110101:1478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110101:1433</text:p>
          </table:table-cell>
          <table:table-cell office:value-type="float" office:value="25561.23" table:style-name="ce10">
            <text:p>25 561.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110101:1501</text:p>
          </table:table-cell>
          <table:table-cell office:value-type="float" office:value="24141.16" table:style-name="ce10">
            <text:p>24 141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110101:1463</text:p>
          </table:table-cell>
          <table:table-cell office:value-type="float" office:value="23431.119999999999" table:style-name="ce10">
            <text:p>23 431.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110101:1486</text:p>
          </table:table-cell>
          <table:table-cell office:value-type="float" office:value="22011.05" table:style-name="ce10">
            <text:p>22 011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110101:1443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110101:1481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110101:1427</text:p>
          </table:table-cell>
          <table:table-cell office:value-type="float" office:value="21301.02" table:style-name="ce10">
            <text:p>21 301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110101:1425</text:p>
          </table:table-cell>
          <table:table-cell office:value-type="float" office:value="24851.19" table:style-name="ce10">
            <text:p>24 851.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110101:1487</text:p>
          </table:table-cell>
          <table:table-cell office:value-type="float" office:value="24141.16" table:style-name="ce10">
            <text:p>24 141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110101:1445</text:p>
          </table:table-cell>
          <table:table-cell office:value-type="float" office:value="21301.02" table:style-name="ce10">
            <text:p>21 301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110101:1437</text:p>
          </table:table-cell>
          <table:table-cell office:value-type="float" office:value="19170.919999999998" table:style-name="ce10">
            <text:p>19 170.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110101:1506</text:p>
          </table:table-cell>
          <table:table-cell office:value-type="float" office:value="23431.119999999999" table:style-name="ce10">
            <text:p>23 431.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110101:1475</text:p>
          </table:table-cell>
          <table:table-cell office:value-type="float" office:value="21301.02" table:style-name="ce10">
            <text:p>21 301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110101:1438</text:p>
          </table:table-cell>
          <table:table-cell office:value-type="float" office:value="24141.16" table:style-name="ce10">
            <text:p>24 141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110101:1447</text:p>
          </table:table-cell>
          <table:table-cell office:value-type="float" office:value="24851.19" table:style-name="ce10">
            <text:p>24 851.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110101:1465</text:p>
          </table:table-cell>
          <table:table-cell office:value-type="float" office:value="23431.119999999999" table:style-name="ce10">
            <text:p>23 431.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110101:1502</text:p>
          </table:table-cell>
          <table:table-cell office:value-type="float" office:value="24141.16" table:style-name="ce10">
            <text:p>24 141.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10101:1428</text:p>
          </table:table-cell>
          <table:table-cell office:value-type="float" office:value="24851.19" table:style-name="ce10">
            <text:p>24 851.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110101:1422</text:p>
          </table:table-cell>
          <table:table-cell office:value-type="float" office:value="26271.26" table:style-name="ce10">
            <text:p>26 271.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110101:1420</text:p>
          </table:table-cell>
          <table:table-cell office:value-type="float" office:value="22011.05" table:style-name="ce10">
            <text:p>22 011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110101:1391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110101:1394</text:p>
          </table:table-cell>
          <table:table-cell office:value-type="float" office:value="21301.02" table:style-name="ce10">
            <text:p>21 301.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110101:1414</text:p>
          </table:table-cell>
          <table:table-cell office:value-type="float" office:value="22011.05" table:style-name="ce10">
            <text:p>22 011.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110101:1471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110101:1459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71101:2245</text:p>
          </table:table-cell>
          <table:table-cell office:value-type="float" office:value="4884029.55" table:style-name="ce10">
            <text:p>4 884 029.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110101:1467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80301:2209</text:p>
          </table:table-cell>
          <table:table-cell office:value-type="float" office:value="582217.86" table:style-name="ce10">
            <text:p>582 217.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160101:1322</text:p>
          </table:table-cell>
          <table:table-cell office:value-type="float" office:value="1062620.1399999999" table:style-name="ce10">
            <text:p>1 062 620.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10102:1993</text:p>
          </table:table-cell>
          <table:table-cell office:value-type="float" office:value="707240.31" table:style-name="ce10">
            <text:p>707 240.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10102:9716</text:p>
          </table:table-cell>
          <table:table-cell office:value-type="float" office:value="19977.63" table:style-name="ce10">
            <text:p>19 977.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10106:10562</text:p>
          </table:table-cell>
          <table:table-cell office:value-type="float" office:value="583383.43000000005" table:style-name="ce10">
            <text:p>583 383.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10106:10560</text:p>
          </table:table-cell>
          <table:table-cell office:value-type="float" office:value="695440.71" table:style-name="ce10">
            <text:p>695 440.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10105:8128</text:p>
          </table:table-cell>
          <table:table-cell office:value-type="float" office:value="133739.42000000001" table:style-name="ce10">
            <text:p>133 739.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10102:9718</text:p>
          </table:table-cell>
          <table:table-cell office:value-type="float" office:value="15367.41" table:style-name="ce10">
            <text:p>15 367.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10106:10561</text:p>
          </table:table-cell>
          <table:table-cell office:value-type="float" office:value="830415.01" table:style-name="ce10">
            <text:p>830 415.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10102:9717</text:p>
          </table:table-cell>
          <table:table-cell office:value-type="float" office:value="27661.34" table:style-name="ce10">
            <text:p>27 661.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10103:4651</text:p>
          </table:table-cell>
          <table:table-cell office:value-type="float" office:value="15546.76" table:style-name="ce10">
            <text:p>15 546.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200801:991</text:p>
          </table:table-cell>
          <table:table-cell office:value-type="float" office:value="18554240.370000001" table:style-name="ce10">
            <text:p>18 554 240.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80601:1000</text:p>
          </table:table-cell>
          <table:table-cell office:value-type="float" office:value="1052109" table:style-name="ce10">
            <text:p>1 052 109.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80601:999</text:p>
          </table:table-cell>
          <table:table-cell office:value-type="float" office:value="2366028.5" table:style-name="ce10">
            <text:p>2 366 028.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200801:9</text:p>
          </table:table-cell>
          <table:table-cell office:value-type="float" office:value="22315638.699999999" table:style-name="ce10">
            <text:p>22 315 638.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50501:900</text:p>
          </table:table-cell>
          <table:table-cell office:value-type="float" office:value="1032292.81" table:style-name="ce10">
            <text:p>1 032 292.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150501:909</text:p>
          </table:table-cell>
          <table:table-cell office:value-type="float" office:value="1034484.77" table:style-name="ce10">
            <text:p>1 034 484.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150501:913</text:p>
          </table:table-cell>
          <table:table-cell office:value-type="float" office:value="1026195.6" table:style-name="ce10">
            <text:p>1 026 195.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50501:915</text:p>
          </table:table-cell>
          <table:table-cell office:value-type="float" office:value="1038899.99" table:style-name="ce10">
            <text:p>1 038 899.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150501:907</text:p>
          </table:table-cell>
          <table:table-cell office:value-type="float" office:value="1028408.94" table:style-name="ce10">
            <text:p>1 028 408.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150501:895</text:p>
          </table:table-cell>
          <table:table-cell office:value-type="float" office:value="1023563.74" table:style-name="ce10">
            <text:p>1 023 563.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150501:908</text:p>
          </table:table-cell>
          <table:table-cell office:value-type="float" office:value="970152.1" table:style-name="ce10">
            <text:p>970 152.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50501:899</text:p>
          </table:table-cell>
          <table:table-cell office:value-type="float" office:value="1030103.59" table:style-name="ce10">
            <text:p>1 030 103.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50501:905</text:p>
          </table:table-cell>
          <table:table-cell office:value-type="float" office:value="977912.41" table:style-name="ce10">
            <text:p>977 912.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150501:912</text:p>
          </table:table-cell>
          <table:table-cell office:value-type="float" office:value="1024021.22" table:style-name="ce10">
            <text:p>1 024 021.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50501:914</text:p>
          </table:table-cell>
          <table:table-cell office:value-type="float" office:value="1036683.3" table:style-name="ce10">
            <text:p>1 036 683.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150501:904</text:p>
          </table:table-cell>
          <table:table-cell office:value-type="float" office:value="1032905.47" table:style-name="ce10">
            <text:p>1 032 905.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50501:896</text:p>
          </table:table-cell>
          <table:table-cell office:value-type="float" office:value="1027919.01" table:style-name="ce10">
            <text:p>1 027 919.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60901:777</text:p>
          </table:table-cell>
          <table:table-cell office:value-type="float" office:value="6835.5" table:style-name="ce10">
            <text:p>6 835.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50501:892</text:p>
          </table:table-cell>
          <table:table-cell office:value-type="float" office:value="1025740.96" table:style-name="ce10">
            <text:p>1 025 740.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50501:910</text:p>
          </table:table-cell>
          <table:table-cell office:value-type="float" office:value="1019680.56" table:style-name="ce10">
            <text:p>1 019 680.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50501:906</text:p>
          </table:table-cell>
          <table:table-cell office:value-type="float" office:value="1017518.09" table:style-name="ce10">
            <text:p>1 017 518.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150501:891</text:p>
          </table:table-cell>
          <table:table-cell office:value-type="float" office:value="1138133.5" table:style-name="ce10">
            <text:p>1 138 133.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50501:902</text:p>
          </table:table-cell>
          <table:table-cell office:value-type="float" office:value="1015356.43" table:style-name="ce10">
            <text:p>1 015 356.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50501:903</text:p>
          </table:table-cell>
          <table:table-cell office:value-type="float" office:value="1030653.8" table:style-name="ce10">
            <text:p>1 030 653.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50501:911</text:p>
          </table:table-cell>
          <table:table-cell office:value-type="float" office:value="1021847.64" table:style-name="ce10">
            <text:p>1 021 847.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0423319.23" table:style-name="ce10">
            <text:p>20 423 319.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60102:2358</text:p>
          </table:table-cell>
          <table:table-cell office:value-type="float" office:value="1873203.3" table:style-name="ce10">
            <text:p>1 873 203.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40101:1325</text:p>
          </table:table-cell>
          <table:table-cell office:value-type="float" office:value="1912093.62" table:style-name="ce10">
            <text:p>1 912 093.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1201:17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00701:136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201:8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401: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201:5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201: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501:6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201:6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40401:3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60501:6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1401:4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120701:7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601:26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70501:14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90501:12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801:3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801:48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20701:7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120601: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120801:1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60501:6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30901:14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60601:8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120801:7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64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901:17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801:23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32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1001:13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00301:13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20501:4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120701:3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1001:13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1001:13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00000:14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30701:2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52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20901: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41101:5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50501:4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90801: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00000:16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80301: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50501:3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50501:4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90301:29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401:1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41001:5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91101: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60901:22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50501:1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501:39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00000:22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00000:10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00000:22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50501:5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50501:1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501:48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1001:4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30601: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90801:2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80301:2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90901:2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701:1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60701:6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70301:5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00000:30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80301:2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1301:1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40301:1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50501:3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50501:3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110401:5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00000:4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010134:13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301:43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40401:23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30201:31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60301:15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40701:1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200801:1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50401: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701:72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101:1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70302: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50301: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61501:6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701:4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80301:8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201:31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40601: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40701:3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00000:38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20701:13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40701:3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90301:13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110501:2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29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70302: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701: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201:5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10501:25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20701:11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20401: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20501:6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70801:1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80501:64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20701:11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40701:72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70301: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200801:2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40701:39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301:35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30401: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40701: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40601: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110401:5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50401:7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80401:12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90701:2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29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11101: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90801:7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50401: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40701:3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120601:4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9:000000:6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000000:10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40701:2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301:34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40701: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30401: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33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30601: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40701:40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91001:12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9:000000:73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61401:5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70701:16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80301:11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221001: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60501:6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260401:6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10801: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260401:6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10601:5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30501:7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90801:1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80301:2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30501:7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30501:16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200901: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30401:1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00000:28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70601: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50701:12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31601:4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40701:18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50701:12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40701:6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31501:3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40701:15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201:31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81401:18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4:71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30301:13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8:7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30301:13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02:12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14:61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07:56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40301:51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30103:8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00000:26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70701:20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701:31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8:5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463:28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59:1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90501:15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60201:12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81201:5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81401:17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1:346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70103:3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55:14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50201:4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1:010117:375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60101:5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110101:9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37: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3:4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11:3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70201:62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13:47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40108:6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40301:37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1:17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40108:6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50101:66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70701:11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3:16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70201:4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17:37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30102:75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02:40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40301:59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15:16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35:146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15:11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20201:10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7:23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6:18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10:7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00000:19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40102: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0:010119:5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15:51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11:3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21:102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40103:1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40102:47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60101:86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20201:8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01:346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55:20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123:1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3:33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40102:20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15:85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10108:8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30201:1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102:55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90801:25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200301:24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10401:3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3:060102:8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0102:55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200801:21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31601:5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070101:17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30801:45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20301:96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10104:22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0601:17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0101:7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10401:3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210104: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70101:23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0904:67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80102:51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90801:774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10801:66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3:010108:8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10101:45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10801:66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901:5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30801:2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801:77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70501: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40101:16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10201: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80101:24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000000:144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010123: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120101:2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10143:9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120101:42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120101:40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100101:216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110101:29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80101:24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100101:25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00000:14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00000:17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010101:5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30401:11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010144:7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10144:10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010149:1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010144:7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010113:1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60101:11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00000:13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90101:17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000000:14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010111:2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000000:17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010144:7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70101:36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120101:40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010145:9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100101:24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000000:17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10123:6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100101: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60501:1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100101:25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80101:22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120201:230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60501:17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010102:44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80101:24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40301:27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080101:22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080101:26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080101:27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000000:2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10123:1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010123:6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010123:1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10109:1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100101:207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60101:48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010123: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100101:25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010144:72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100101:21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0:010102:1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010123: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110101:26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010144:6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000000:14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0:090101:14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010145:6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010148:3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010151:20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0:010102:11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010110: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010146: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000000:17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010102:1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010144:6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0:100101:3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0:010108:1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000000:16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0:010109:11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080101:26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010104: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100101:22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010102:1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60101:45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30601:9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010102:737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070201: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000000:13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0:010110: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110101:252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060501:200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00000:9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0:010119:8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010119:3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100101:26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0:010109: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010111: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0:010144:9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000000:14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100101:22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010145:9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010101:8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30101:26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0:080101:23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120401: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000000:16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060501:24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080101:1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0:000000:1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0:010145: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0:100101:25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0:010123: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0:090101:18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060501:24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0:010123: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010111: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0:010103:35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010144:7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0:000000: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010103:1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0:090101:18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0:010144:7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010101:7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100101:225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100101:2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0:010103: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50101:16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50301:5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50301: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130201: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50301:3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40101:77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50201:5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50201:5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50301:5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8:150101:225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6:060101:19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050102:17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0:000000:12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0:000000:12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8:100101: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000000:12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8:050102:17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0:000000:12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000000:11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0:000000:12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000000:11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0:000000:117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40101:78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80401:43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50301: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110201:95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80101:27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50301: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8:180301:13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50301: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150201:7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130101:189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000000:12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090201:3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6:040101:2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000000:124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000000:12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000000:12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220301:85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0:000000:13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000000:106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000000:12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0:000000:12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000000:130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000000:109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060301:164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020121:14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50301: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8:110101:119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50201:5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50301: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8:170102:18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6:080301:11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0:000000:12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0:000000:123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000000:127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60301:16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90101:120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00401:17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20104:32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20101:215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90701:41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10102:36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40301: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80101:164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70801:279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10104:16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190601:94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70402:11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20101:14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10102:1608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060601:144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70701:97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21001:249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30102:202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3:270101:208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20105: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70801:1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110201:2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20101:215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190102:2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150101:1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70701:9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20103:44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110201:1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170401:7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70102:150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10103: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00000:13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70101:36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10104:67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0:000000:7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10106:171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10106:1034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10104:1085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70101:31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30801:23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70601:58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200901:8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140701:20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130301:23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080501:9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080601:4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40701:87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3:306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10165:22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5:1711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10:3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070501:27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40101:13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40101:132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40101:1335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40101:131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40101:129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40101:128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40101:130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4:040101:129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40101:1288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40101:129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040101:132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40101:128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40101:128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40101:1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40101:128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40101:129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40101:131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40101:133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40101:129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40101:130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40101:131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40101:1329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40101:132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40101:1304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40101:1331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40101:132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40101:130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40101:1282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110101:127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10101:3256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90104:203</text:p>
          </table:table-cell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office:value-type="string" table:number-columns-spanned="2" table:number-rows-spanned="1" table:style-name="ce19">
            <text:p>18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2D837E93F4D90900B3441389E85680582F7542603CFADCBFD8801FFE71C67FEE4CC20613FEC4DDA0B145BE534AB533FFF39558CF07F0575278711664FD93C0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7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Ocenka4</meta:initial-creator>
    <dc:creator>Ocenka4</dc:creator>
    <meta:creation-date>2025-03-06T06:34:06Z</meta:creation-date>
    <dc:date>2025-03-06T06:36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