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5</text:p>
          </table:table-cell>
          <table:covered-table-cell/>
          <table:table-cell table:number-columns-repeated="3" table:style-name="ce2"/>
          <table:table-cell office:value-type="string" table:style-name="ce3">
            <text:p>1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4" table:style-name="ce9">
            <text:p>2 4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90101:1236</text:p>
          </table:table-cell>
          <table:table-cell office:value-type="float" office:value="21361186.359999999" table:style-name="ce10">
            <text:p>21 361 186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3:5822</text:p>
          </table:table-cell>
          <table:table-cell office:value-type="float" office:value="3245000.47" table:style-name="ce10">
            <text:p>3 245 000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3:4719</text:p>
          </table:table-cell>
          <table:table-cell office:value-type="float" office:value="30983.15" table:style-name="ce10">
            <text:p>30 983.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15:8734</text:p>
          </table:table-cell>
          <table:table-cell office:value-type="float" office:value="180999.45" table:style-name="ce10">
            <text:p>180 999.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3:4720</text:p>
          </table:table-cell>
          <table:table-cell office:value-type="float" office:value="12944.08" table:style-name="ce10">
            <text:p>12 944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30108:356</text:p>
          </table:table-cell>
          <table:table-cell office:value-type="float" office:value="2644204.2000000002" table:style-name="ce10">
            <text:p>2 644 204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2:4155</text:p>
          </table:table-cell>
          <table:table-cell office:value-type="float" office:value="227072.05" table:style-name="ce10">
            <text:p>227 072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4:4114</text:p>
          </table:table-cell>
          <table:table-cell office:value-type="float" office:value="155341.35999999999" table:style-name="ce10">
            <text:p>155 341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1:1237</text:p>
          </table:table-cell>
          <table:table-cell office:value-type="float" office:value="27139488.329999998" table:style-name="ce10">
            <text:p>27 139 488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5:4321</text:p>
          </table:table-cell>
          <table:table-cell office:value-type="float" office:value="389506.3" table:style-name="ce10">
            <text:p>389 506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801:4207</text:p>
          </table:table-cell>
          <table:table-cell office:value-type="float" office:value="1303128.74" table:style-name="ce10">
            <text:p>1 303 128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1:1991</text:p>
          </table:table-cell>
          <table:table-cell office:value-type="float" office:value="8302249.3300000001" table:style-name="ce10">
            <text:p>8 302 249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501:2354</text:p>
          </table:table-cell>
          <table:table-cell office:value-type="float" office:value="11254838.869999999" table:style-name="ce10">
            <text:p>11 254 838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1:10816</text:p>
          </table:table-cell>
          <table:table-cell office:value-type="float" office:value="426647.32" table:style-name="ce10">
            <text:p>426 647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29:603</text:p>
          </table:table-cell>
          <table:table-cell office:value-type="float" office:value="785854.07" table:style-name="ce10">
            <text:p>785 854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13:3692</text:p>
          </table:table-cell>
          <table:table-cell office:value-type="float" office:value="6639503.71" table:style-name="ce10">
            <text:p>6 639 503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4:1267</text:p>
          </table:table-cell>
          <table:table-cell office:value-type="float" office:value="612388.36" table:style-name="ce10">
            <text:p>612 388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401:412</text:p>
          </table:table-cell>
          <table:table-cell office:value-type="float" office:value="7096599.3899999997" table:style-name="ce10">
            <text:p>7 096 599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70131:12</text:p>
          </table:table-cell>
          <table:table-cell office:value-type="float" office:value="13900584.220000001" table:style-name="ce10">
            <text:p>13 900 584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548</text:p>
          </table:table-cell>
          <table:table-cell office:value-type="float" office:value="4677398.46" table:style-name="ce10">
            <text:p>4 677 398.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3:4718</text:p>
          </table:table-cell>
          <table:table-cell office:value-type="float" office:value="40830.980000000003" table:style-name="ce10">
            <text:p>40 830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3:4717</text:p>
          </table:table-cell>
          <table:table-cell office:value-type="float" office:value="51911.58" table:style-name="ce10">
            <text:p>51 911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3:1663</text:p>
          </table:table-cell>
          <table:table-cell office:value-type="float" office:value="25038817.57" table:style-name="ce10">
            <text:p>25 038 817.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50101:7763</text:p>
          </table:table-cell>
          <table:table-cell office:value-type="float" office:value="3364145.98" table:style-name="ce10">
            <text:p>3 364 145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1:8222</text:p>
          </table:table-cell>
          <table:table-cell office:value-type="float" office:value="137026.53" table:style-name="ce10">
            <text:p>137 026.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1:1231</text:p>
          </table:table-cell>
          <table:table-cell office:value-type="float" office:value="102780392.06999999" table:style-name="ce10">
            <text:p>102 780 392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5:6715</text:p>
          </table:table-cell>
          <table:table-cell office:value-type="float" office:value="15535293.85" table:style-name="ce10">
            <text:p>15 535 293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2961</text:p>
          </table:table-cell>
          <table:table-cell office:value-type="float" office:value="910092.09" table:style-name="ce10">
            <text:p>910 092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3:28277</text:p>
          </table:table-cell>
          <table:table-cell office:value-type="float" office:value="691392.91" table:style-name="ce10">
            <text:p>691 392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2:2349</text:p>
          </table:table-cell>
          <table:table-cell office:value-type="float" office:value="2797958.76" table:style-name="ce10">
            <text:p>2 797 958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7:4662</text:p>
          </table:table-cell>
          <table:table-cell office:value-type="float" office:value="905914.61" table:style-name="ce10">
            <text:p>905 914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8:13691</text:p>
          </table:table-cell>
          <table:table-cell office:value-type="float" office:value="612200.44999999995" table:style-name="ce10">
            <text:p>612 200.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10:2151</text:p>
          </table:table-cell>
          <table:table-cell office:value-type="float" office:value="117651.34" table:style-name="ce10">
            <text:p>117 651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10:2150</text:p>
          </table:table-cell>
          <table:table-cell office:value-type="float" office:value="124925.19" table:style-name="ce10">
            <text:p>124 925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8869</text:p>
          </table:table-cell>
          <table:table-cell office:value-type="float" office:value="279467.3" table:style-name="ce10">
            <text:p>279 467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7:3096</text:p>
          </table:table-cell>
          <table:table-cell office:value-type="float" office:value="4933217.74" table:style-name="ce10">
            <text:p>4 933 217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2:9264</text:p>
          </table:table-cell>
          <table:table-cell office:value-type="float" office:value="294014.84000000003" table:style-name="ce10">
            <text:p>294 014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3426</text:p>
          </table:table-cell>
          <table:table-cell office:value-type="float" office:value="836432.69" table:style-name="ce10">
            <text:p>836 43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3:4502</text:p>
          </table:table-cell>
          <table:table-cell office:value-type="float" office:value="107161.24" table:style-name="ce10">
            <text:p>107 161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2:9263</text:p>
          </table:table-cell>
          <table:table-cell office:value-type="float" office:value="358268.33" table:style-name="ce10">
            <text:p>358 268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8:13692</text:p>
          </table:table-cell>
          <table:table-cell office:value-type="float" office:value="970709.89" table:style-name="ce10">
            <text:p>970 709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8013</text:p>
          </table:table-cell>
          <table:table-cell office:value-type="float" office:value="16129250.84" table:style-name="ce10">
            <text:p>16 129 250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468:41</text:p>
          </table:table-cell>
          <table:table-cell office:value-type="float" office:value="1491980.88" table:style-name="ce10">
            <text:p>1 491 980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8:3997</text:p>
          </table:table-cell>
          <table:table-cell office:value-type="float" office:value="3203877" table:style-name="ce10">
            <text:p>3 203 87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9:5201</text:p>
          </table:table-cell>
          <table:table-cell office:value-type="float" office:value="3025080.63" table:style-name="ce10">
            <text:p>3 025 080.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10103:5736</text:p>
          </table:table-cell>
          <table:table-cell office:value-type="float" office:value="138151.94" table:style-name="ce10">
            <text:p>138 151.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7:642</text:p>
          </table:table-cell>
          <table:table-cell office:value-type="float" office:value="209635.69" table:style-name="ce10">
            <text:p>209 635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985</text:p>
          </table:table-cell>
          <table:table-cell office:value-type="float" office:value="14318254.560000001" table:style-name="ce10">
            <text:p>14 318 254.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5:5509</text:p>
          </table:table-cell>
          <table:table-cell office:value-type="float" office:value="4313961.29" table:style-name="ce10">
            <text:p>4 313 961.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1:2332</text:p>
          </table:table-cell>
          <table:table-cell office:value-type="float" office:value="95551.78" table:style-name="ce10">
            <text:p>95 551.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40107:405</text:p>
          </table:table-cell>
          <table:table-cell office:value-type="float" office:value="206287.07" table:style-name="ce10">
            <text:p>206 287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301:1638</text:p>
          </table:table-cell>
          <table:table-cell office:value-type="float" office:value="262593.65999999997" table:style-name="ce10">
            <text:p>262 593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5:5510</text:p>
          </table:table-cell>
          <table:table-cell office:value-type="float" office:value="244379.07" table:style-name="ce10">
            <text:p>244 379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68:2339</text:p>
          </table:table-cell>
          <table:table-cell office:value-type="float" office:value="3414772.93" table:style-name="ce10">
            <text:p>3 414 772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101:2610</text:p>
          </table:table-cell>
          <table:table-cell office:value-type="float" office:value="423075.59" table:style-name="ce10">
            <text:p>423 075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5:7283</text:p>
          </table:table-cell>
          <table:table-cell office:value-type="float" office:value="702017.75" table:style-name="ce10">
            <text:p>702 017.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101:2611</text:p>
          </table:table-cell>
          <table:table-cell office:value-type="float" office:value="433732.41" table:style-name="ce10">
            <text:p>433 732.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1950</text:p>
          </table:table-cell>
          <table:table-cell office:value-type="float" office:value="105762732.81999999" table:style-name="ce10">
            <text:p>105 762 732.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5:7284</text:p>
          </table:table-cell>
          <table:table-cell office:value-type="float" office:value="224580.14" table:style-name="ce10">
            <text:p>224 580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4378</text:p>
          </table:table-cell>
          <table:table-cell office:value-type="float" office:value="4469878.92" table:style-name="ce10">
            <text:p>4 469 878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4049</text:p>
          </table:table-cell>
          <table:table-cell office:value-type="float" office:value="570195.91" table:style-name="ce10">
            <text:p>570 195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101:3484</text:p>
          </table:table-cell>
          <table:table-cell office:value-type="float" office:value="724643.32" table:style-name="ce10">
            <text:p>724 643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103:491</text:p>
          </table:table-cell>
          <table:table-cell office:value-type="float" office:value="324216.49" table:style-name="ce10">
            <text:p>324 216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10102:1179</text:p>
          </table:table-cell>
          <table:table-cell office:value-type="float" office:value="8554656.8399999999" table:style-name="ce10">
            <text:p>8 554 656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7553</text:p>
          </table:table-cell>
          <table:table-cell office:value-type="float" office:value="19073.87" table:style-name="ce10">
            <text:p>19 073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101:4631</text:p>
          </table:table-cell>
          <table:table-cell office:value-type="float" office:value="455618.34" table:style-name="ce10">
            <text:p>455 618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101:11987</text:p>
          </table:table-cell>
          <table:table-cell office:value-type="float" office:value="99373.51" table:style-name="ce10">
            <text:p>99 373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101:11985</text:p>
          </table:table-cell>
          <table:table-cell office:value-type="float" office:value="189167" table:style-name="ce10">
            <text:p>189 16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20102:1244</text:p>
          </table:table-cell>
          <table:table-cell office:value-type="float" office:value="876416.55" table:style-name="ce10">
            <text:p>876 416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401:8115</text:p>
          </table:table-cell>
          <table:table-cell office:value-type="float" office:value="5767932.2199999997" table:style-name="ce10">
            <text:p>5 767 932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3:2496</text:p>
          </table:table-cell>
          <table:table-cell office:value-type="float" office:value="930852.59" table:style-name="ce10">
            <text:p>930 852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102:2952</text:p>
          </table:table-cell>
          <table:table-cell office:value-type="float" office:value="966526.88" table:style-name="ce10">
            <text:p>966 526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4023</text:p>
          </table:table-cell>
          <table:table-cell office:value-type="float" office:value="889574.95" table:style-name="ce10">
            <text:p>889 574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101:1577</text:p>
          </table:table-cell>
          <table:table-cell office:value-type="float" office:value="760908.80000000005" table:style-name="ce10">
            <text:p>760 908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10101:5588</text:p>
          </table:table-cell>
          <table:table-cell office:value-type="float" office:value="67941.72" table:style-name="ce10">
            <text:p>67 941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501:366</text:p>
          </table:table-cell>
          <table:table-cell office:value-type="float" office:value="528948.15" table:style-name="ce10">
            <text:p>528 948.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401:126</text:p>
          </table:table-cell>
          <table:table-cell office:value-type="float" office:value="6558804.6399999997" table:style-name="ce10">
            <text:p>6 558 804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00601:2367</text:p>
          </table:table-cell>
          <table:table-cell office:value-type="float" office:value="1493106.98" table:style-name="ce10">
            <text:p>1 493 106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0101:4632</text:p>
          </table:table-cell>
          <table:table-cell office:value-type="float" office:value="211736.14" table:style-name="ce10">
            <text:p>211 736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201:2212</text:p>
          </table:table-cell>
          <table:table-cell office:value-type="float" office:value="546311.02" table:style-name="ce10">
            <text:p>546 31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702:2136</text:p>
          </table:table-cell>
          <table:table-cell office:value-type="float" office:value="2331178.5" table:style-name="ce10">
            <text:p>2 331 178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0702:2138</text:p>
          </table:table-cell>
          <table:table-cell office:value-type="float" office:value="28740010.48" table:style-name="ce10">
            <text:p>28 740 010.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90101:1299</text:p>
          </table:table-cell>
          <table:table-cell office:value-type="float" office:value="402104.83" table:style-name="ce10">
            <text:p>402 104.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1001:1291</text:p>
          </table:table-cell>
          <table:table-cell office:value-type="float" office:value="1056090.47" table:style-name="ce10">
            <text:p>1 056 090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3:1644</text:p>
          </table:table-cell>
          <table:table-cell office:value-type="float" office:value="3087696.6" table:style-name="ce10">
            <text:p>3 087 696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0801:324</text:p>
          </table:table-cell>
          <table:table-cell office:value-type="float" office:value="1133952.1000000001" table:style-name="ce10">
            <text:p>1 133 952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4050</text:p>
          </table:table-cell>
          <table:table-cell office:value-type="float" office:value="93660.61" table:style-name="ce10">
            <text:p>93 660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20101:176</text:p>
          </table:table-cell>
          <table:table-cell office:value-type="float" office:value="394394.86" table:style-name="ce10">
            <text:p>394 394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90101:1937</text:p>
          </table:table-cell>
          <table:table-cell office:value-type="float" office:value="692266.77" table:style-name="ce10">
            <text:p>692 266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701:1791</text:p>
          </table:table-cell>
          <table:table-cell office:value-type="float" office:value="6715008.2300000004" table:style-name="ce10">
            <text:p>6 715 008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40102:2340</text:p>
          </table:table-cell>
          <table:table-cell office:value-type="float" office:value="273407.57" table:style-name="ce10">
            <text:p>273 407.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2:6552</text:p>
          </table:table-cell>
          <table:table-cell office:value-type="float" office:value="459237.72" table:style-name="ce10">
            <text:p>459 237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102:2612</text:p>
          </table:table-cell>
          <table:table-cell office:value-type="float" office:value="147652.78" table:style-name="ce10">
            <text:p>147 652.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4047</text:p>
          </table:table-cell>
          <table:table-cell office:value-type="float" office:value="2487354.66" table:style-name="ce10">
            <text:p>2 487 354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701:1792</text:p>
          </table:table-cell>
          <table:table-cell office:value-type="float" office:value="748255.87" table:style-name="ce10">
            <text:p>748 255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380</text:p>
          </table:table-cell>
          <table:table-cell office:value-type="float" office:value="2840995.31" table:style-name="ce10">
            <text:p>2 840 995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20101:4465</text:p>
          </table:table-cell>
          <table:table-cell office:value-type="float" office:value="687124.59" table:style-name="ce10">
            <text:p>687 124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20101:4466</text:p>
          </table:table-cell>
          <table:table-cell office:value-type="float" office:value="2485780.25" table:style-name="ce10">
            <text:p>2 485 780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3360</text:p>
          </table:table-cell>
          <table:table-cell office:value-type="float" office:value="4455301.9000000004" table:style-name="ce10">
            <text:p>4 455 301.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701:1296</text:p>
          </table:table-cell>
          <table:table-cell office:value-type="float" office:value="2830983.17" table:style-name="ce10">
            <text:p>2 830 983.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701:1285</text:p>
          </table:table-cell>
          <table:table-cell office:value-type="float" office:value="4472132.83" table:style-name="ce10">
            <text:p>4 472 132.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102:4750</text:p>
          </table:table-cell>
          <table:table-cell office:value-type="float" office:value="7879308.0899999999" table:style-name="ce10">
            <text:p>7 879 308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103:492</text:p>
          </table:table-cell>
          <table:table-cell office:value-type="float" office:value="47623.5" table:style-name="ce10">
            <text:p>47 623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901:3757</text:p>
          </table:table-cell>
          <table:table-cell office:value-type="float" office:value="1776681.9" table:style-name="ce10">
            <text:p>1 776 681.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40101:1639</text:p>
          </table:table-cell>
          <table:table-cell office:value-type="float" office:value="327377.39" table:style-name="ce10">
            <text:p>327 377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601:4008</text:p>
          </table:table-cell>
          <table:table-cell office:value-type="float" office:value="2208092.2799999998" table:style-name="ce10">
            <text:p>2 208 092.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301:9743</text:p>
          </table:table-cell>
          <table:table-cell office:value-type="float" office:value="1474654.96" table:style-name="ce10">
            <text:p>1 474 654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301:924</text:p>
          </table:table-cell>
          <table:table-cell office:value-type="float" office:value="240794.23" table:style-name="ce10">
            <text:p>240 794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052</text:p>
          </table:table-cell>
          <table:table-cell office:value-type="float" office:value="1684619.84" table:style-name="ce10">
            <text:p>1 684 619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48</text:p>
          </table:table-cell>
          <table:table-cell office:value-type="float" office:value="1703744.91" table:style-name="ce10">
            <text:p>1 703 744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701:3815</text:p>
          </table:table-cell>
          <table:table-cell office:value-type="float" office:value="2397783.6" table:style-name="ce10">
            <text:p>2 397 783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051</text:p>
          </table:table-cell>
          <table:table-cell office:value-type="float" office:value="2024379" table:style-name="ce10">
            <text:p>2 024 379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702:2137</text:p>
          </table:table-cell>
          <table:table-cell office:value-type="float" office:value="22046472.629999999" table:style-name="ce10">
            <text:p>22 046 472.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501:1785</text:p>
          </table:table-cell>
          <table:table-cell office:value-type="float" office:value="3428439.8" table:style-name="ce10">
            <text:p>3 428 439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6:4647</text:p>
          </table:table-cell>
          <table:table-cell office:value-type="float" office:value="1282970.1599999999" table:style-name="ce10">
            <text:p>1 282 970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0103:2521</text:p>
          </table:table-cell>
          <table:table-cell office:value-type="float" office:value="4494512.1500000004" table:style-name="ce10">
            <text:p>4 494 512.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00000:1989</text:p>
          </table:table-cell>
          <table:table-cell office:value-type="float" office:value="274728.68" table:style-name="ce10">
            <text:p>274 728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10101:551</text:p>
          </table:table-cell>
          <table:table-cell office:value-type="float" office:value="79537.039999999994" table:style-name="ce10">
            <text:p>79 537.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00301:828</text:p>
          </table:table-cell>
          <table:table-cell office:value-type="float" office:value="1082938.3" table:style-name="ce10">
            <text:p>1 082 938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2:3318</text:p>
          </table:table-cell>
          <table:table-cell office:value-type="float" office:value="1233454.25" table:style-name="ce10">
            <text:p>1 233 454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00101:5458</text:p>
          </table:table-cell>
          <table:table-cell office:value-type="float" office:value="638840.6" table:style-name="ce10">
            <text:p>638 840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00101:5457</text:p>
          </table:table-cell>
          <table:table-cell office:value-type="float" office:value="1698012.73" table:style-name="ce10">
            <text:p>1 698 012.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20103:755</text:p>
          </table:table-cell>
          <table:table-cell office:value-type="float" office:value="409069.31" table:style-name="ce10">
            <text:p>409 069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10101:1508</text:p>
          </table:table-cell>
          <table:table-cell office:value-type="float" office:value="209487.81" table:style-name="ce10">
            <text:p>209 487.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6:10559</text:p>
          </table:table-cell>
          <table:table-cell office:value-type="float" office:value="5176237.13" table:style-name="ce10">
            <text:p>5 176 237.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30601:727</text:p>
          </table:table-cell>
          <table:table-cell office:value-type="float" office:value="870831.76" table:style-name="ce10">
            <text:p>870 831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10102:2561</text:p>
          </table:table-cell>
          <table:table-cell office:value-type="float" office:value="3867715.74" table:style-name="ce10">
            <text:p>3 867 715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80102:5600</text:p>
          </table:table-cell>
          <table:table-cell office:value-type="float" office:value="1900369.63" table:style-name="ce10">
            <text:p>1 900 369.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10101:549</text:p>
          </table:table-cell>
          <table:table-cell office:value-type="float" office:value="46750.78" table:style-name="ce10">
            <text:p>46 750.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201:1247</text:p>
          </table:table-cell>
          <table:table-cell office:value-type="float" office:value="103741.4" table:style-name="ce10">
            <text:p>103 741.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10101:1510</text:p>
          </table:table-cell>
          <table:table-cell office:value-type="float" office:value="150401.5" table:style-name="ce10">
            <text:p>150 401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20104:3146</text:p>
          </table:table-cell>
          <table:table-cell office:value-type="float" office:value="101983323.5" table:style-name="ce10">
            <text:p>101 983 323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601:2079</text:p>
          </table:table-cell>
          <table:table-cell office:value-type="float" office:value="1090121.23" table:style-name="ce10">
            <text:p>1 090 121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40201:2541</text:p>
          </table:table-cell>
          <table:table-cell office:value-type="float" office:value="469166.07" table:style-name="ce10">
            <text:p>469 166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3264</text:p>
          </table:table-cell>
          <table:table-cell office:value-type="float" office:value="3505401.74" table:style-name="ce10">
            <text:p>3 505 401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70101:1145</text:p>
          </table:table-cell>
          <table:table-cell office:value-type="float" office:value="655162.51" table:style-name="ce10">
            <text:p>655 162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4:3226</text:p>
          </table:table-cell>
          <table:table-cell office:value-type="float" office:value="29530937.399999999" table:style-name="ce10">
            <text:p>29 530 937.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102:3404</text:p>
          </table:table-cell>
          <table:table-cell office:value-type="float" office:value="1156619.76" table:style-name="ce10">
            <text:p>1 156 619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760</text:p>
          </table:table-cell>
          <table:table-cell office:value-type="float" office:value="1527319.08" table:style-name="ce10">
            <text:p>1 527 319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70102:514</text:p>
          </table:table-cell>
          <table:table-cell office:value-type="float" office:value="14368272.289999999" table:style-name="ce10">
            <text:p>14 368 272.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00000:1332</text:p>
          </table:table-cell>
          <table:table-cell office:value-type="float" office:value="93579.59" table:style-name="ce10">
            <text:p>93 579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80101:1522</text:p>
          </table:table-cell>
          <table:table-cell office:value-type="float" office:value="1075238.98" table:style-name="ce10">
            <text:p>1 075 238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6:3053</text:p>
          </table:table-cell>
          <table:table-cell office:value-type="float" office:value="1913858.12" table:style-name="ce10">
            <text:p>1 913 858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20104:581</text:p>
          </table:table-cell>
          <table:table-cell office:value-type="float" office:value="82488.63" table:style-name="ce10">
            <text:p>82 488.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00101:5459</text:p>
          </table:table-cell>
          <table:table-cell office:value-type="float" office:value="3849721.91" table:style-name="ce10">
            <text:p>3 849 721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04:1001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00000:9946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09:1221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04:1000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7580</text:p>
          </table:table-cell>
          <table:table-cell office:value-type="float" office:value="943532.8" table:style-name="ce10">
            <text:p>943 532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0501:3290</text:p>
          </table:table-cell>
          <table:table-cell office:value-type="float" office:value="1270638.6399999999" table:style-name="ce10">
            <text:p>1 270 638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104:1002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09:1229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00000:2376</text:p>
          </table:table-cell>
          <table:table-cell office:value-type="float" office:value="542909" table:style-name="ce10">
            <text:p>542 909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32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101:3574</text:p>
          </table:table-cell>
          <table:table-cell office:value-type="float" office:value="1246664.33" table:style-name="ce10">
            <text:p>1 246 664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10119:355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05:472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12:29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07:406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19:35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9945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10109:1220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00000:3411</text:p>
          </table:table-cell>
          <table:table-cell office:value-type="float" office:value="6121441.5099999998" table:style-name="ce10">
            <text:p>6 121 441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10109:1223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10109:1228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09:1227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26:688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5:47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09:634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9:1226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50301:490</text:p>
          </table:table-cell>
          <table:table-cell office:value-type="float" office:value="2836960.49" table:style-name="ce10">
            <text:p>2 836 960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05:475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10119:354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00000:9947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00000:3177</text:p>
          </table:table-cell>
          <table:table-cell office:value-type="float" office:value="3708027.23" table:style-name="ce10">
            <text:p>3 708 027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09:123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10109:1222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325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10105:473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1:254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09:1225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101:5485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09:1224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40201:3945</text:p>
          </table:table-cell>
          <table:table-cell office:value-type="float" office:value="25460721.469999999" table:style-name="ce10">
            <text:p>25 460 721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3255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09:1231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401:4726</text:p>
          </table:table-cell>
          <table:table-cell office:value-type="float" office:value="6556379.7199999997" table:style-name="ce10">
            <text:p>6 556 379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50801:4206</text:p>
          </table:table-cell>
          <table:table-cell office:value-type="float" office:value="2614565.92" table:style-name="ce10">
            <text:p>2 614 565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1:1990</text:p>
          </table:table-cell>
          <table:table-cell office:value-type="float" office:value="1700011.43" table:style-name="ce10">
            <text:p>1 700 011.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24:1590</text:p>
          </table:table-cell>
          <table:table-cell office:value-type="float" office:value="4974664.3600000003" table:style-name="ce10">
            <text:p>4 974 664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7868</text:p>
          </table:table-cell>
          <table:table-cell office:value-type="float" office:value="419464.58" table:style-name="ce10">
            <text:p>419 464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9:10330</text:p>
          </table:table-cell>
          <table:table-cell office:value-type="float" office:value="13215420.09" table:style-name="ce10">
            <text:p>13 215 420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101:2454</text:p>
          </table:table-cell>
          <table:table-cell office:value-type="float" office:value="1911012.22" table:style-name="ce10">
            <text:p>1 911 012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9:10331</text:p>
          </table:table-cell>
          <table:table-cell office:value-type="float" office:value="6556259.5800000001" table:style-name="ce10">
            <text:p>6 556 259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3:1701</text:p>
          </table:table-cell>
          <table:table-cell office:value-type="float" office:value="4041213.26" table:style-name="ce10">
            <text:p>4 041 213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9200</text:p>
          </table:table-cell>
          <table:table-cell office:value-type="float" office:value="6452486.8200000003" table:style-name="ce10">
            <text:p>6 452 486.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0:14296</text:p>
          </table:table-cell>
          <table:table-cell office:value-type="float" office:value="2414264.48" table:style-name="ce10">
            <text:p>2 414 264.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9:10333</text:p>
          </table:table-cell>
          <table:table-cell office:value-type="float" office:value="9143483.0899999999" table:style-name="ce10">
            <text:p>9 143 483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5:182</text:p>
          </table:table-cell>
          <table:table-cell office:value-type="float" office:value="38586766.979999997" table:style-name="ce10">
            <text:p>38 586 766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50601:1327</text:p>
          </table:table-cell>
          <table:table-cell office:value-type="float" office:value="13376587.539999999" table:style-name="ce10">
            <text:p>13 376 587.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9:10332</text:p>
          </table:table-cell>
          <table:table-cell office:value-type="float" office:value="9746188.5700000003" table:style-name="ce10">
            <text:p>9 746 188.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701:3912</text:p>
          </table:table-cell>
          <table:table-cell office:value-type="float" office:value="10469584.51" table:style-name="ce10">
            <text:p>10 469 584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7550</text:p>
          </table:table-cell>
          <table:table-cell office:value-type="float" office:value="8035991.9000000004" table:style-name="ce10">
            <text:p>8 035 991.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2:6930</text:p>
          </table:table-cell>
          <table:table-cell office:value-type="float" office:value="4553873.6500000004" table:style-name="ce10">
            <text:p>4 553 873.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5:4322</text:p>
          </table:table-cell>
          <table:table-cell office:value-type="float" office:value="124261.23" table:style-name="ce10">
            <text:p>124 261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16636</text:p>
          </table:table-cell>
          <table:table-cell office:value-type="float" office:value="2094564.25" table:style-name="ce10">
            <text:p>2 094 564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3:4002</text:p>
          </table:table-cell>
          <table:table-cell office:value-type="float" office:value="3196607.61" table:style-name="ce10">
            <text:p>3 196 607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701:3913</text:p>
          </table:table-cell>
          <table:table-cell office:value-type="float" office:value="17343385.210000001" table:style-name="ce10">
            <text:p>17 343 385.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9:9699</text:p>
          </table:table-cell>
          <table:table-cell office:value-type="float" office:value="1518983.07" table:style-name="ce10">
            <text:p>1 518 983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6:10243</text:p>
          </table:table-cell>
          <table:table-cell office:value-type="float" office:value="2480686.12" table:style-name="ce10">
            <text:p>2 480 686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17043</text:p>
          </table:table-cell>
          <table:table-cell office:value-type="float" office:value="4290580.24" table:style-name="ce10">
            <text:p>4 290 580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3:11971</text:p>
          </table:table-cell>
          <table:table-cell office:value-type="float" office:value="3291925.24" table:style-name="ce10">
            <text:p>3 291 925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8785</text:p>
          </table:table-cell>
          <table:table-cell office:value-type="float" office:value="5965306.7699999996" table:style-name="ce10">
            <text:p>5 965 306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7:1604</text:p>
          </table:table-cell>
          <table:table-cell office:value-type="float" office:value="3724881.54" table:style-name="ce10">
            <text:p>3 724 881.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28785</text:p>
          </table:table-cell>
          <table:table-cell office:value-type="float" office:value="3486604.95" table:style-name="ce10">
            <text:p>3 486 604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0911</text:p>
          </table:table-cell>
          <table:table-cell office:value-type="float" office:value="3029316.99" table:style-name="ce10">
            <text:p>3 029 316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4984</text:p>
          </table:table-cell>
          <table:table-cell office:value-type="float" office:value="3807624.49" table:style-name="ce10">
            <text:p>3 807 624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6:5323</text:p>
          </table:table-cell>
          <table:table-cell office:value-type="float" office:value="3734465.69" table:style-name="ce10">
            <text:p>3 734 465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6:1867</text:p>
          </table:table-cell>
          <table:table-cell office:value-type="float" office:value="5319506.09" table:style-name="ce10">
            <text:p>5 319 506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5:10186</text:p>
          </table:table-cell>
          <table:table-cell office:value-type="float" office:value="3909059.89" table:style-name="ce10">
            <text:p>3 909 059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467:1567</text:p>
          </table:table-cell>
          <table:table-cell office:value-type="float" office:value="1272164.76" table:style-name="ce10">
            <text:p>1 272 164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354:921</text:p>
          </table:table-cell>
          <table:table-cell office:value-type="float" office:value="2168610.7599999998" table:style-name="ce10">
            <text:p>2 168 610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3:1865</text:p>
          </table:table-cell>
          <table:table-cell office:value-type="float" office:value="11926031.390000001" table:style-name="ce10">
            <text:p>11 926 031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6:5322</text:p>
          </table:table-cell>
          <table:table-cell office:value-type="float" office:value="2544105" table:style-name="ce10">
            <text:p>2 544 105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7:1852</text:p>
          </table:table-cell>
          <table:table-cell office:value-type="float" office:value="9726991.0500000007" table:style-name="ce10">
            <text:p>9 726 99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4:3450</text:p>
          </table:table-cell>
          <table:table-cell office:value-type="float" office:value="4325039.4400000004" table:style-name="ce10">
            <text:p>4 325 039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2:3512</text:p>
          </table:table-cell>
          <table:table-cell office:value-type="float" office:value="3630010.27" table:style-name="ce10">
            <text:p>3 630 010.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0:3188</text:p>
          </table:table-cell>
          <table:table-cell office:value-type="float" office:value="8351216.7800000003" table:style-name="ce10">
            <text:p>8 351 216.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90101:2043</text:p>
          </table:table-cell>
          <table:table-cell office:value-type="float" office:value="5847307.0800000001" table:style-name="ce10">
            <text:p>5 847 307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90101:2044</text:p>
          </table:table-cell>
          <table:table-cell office:value-type="float" office:value="3511310.34" table:style-name="ce10">
            <text:p>3 511 310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90101:2046</text:p>
          </table:table-cell>
          <table:table-cell office:value-type="float" office:value="9109899.6099999994" table:style-name="ce10">
            <text:p>9 109 899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90101:2045</text:p>
          </table:table-cell>
          <table:table-cell office:value-type="float" office:value="5213320.49" table:style-name="ce10">
            <text:p>5 213 320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20104:3237</text:p>
          </table:table-cell>
          <table:table-cell office:value-type="float" office:value="2752674.83" table:style-name="ce10">
            <text:p>2 752 674.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30101:3464</text:p>
          </table:table-cell>
          <table:table-cell office:value-type="float" office:value="3560812.89" table:style-name="ce10">
            <text:p>3 560 812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50102:771</text:p>
          </table:table-cell>
          <table:table-cell office:value-type="float" office:value="1354679.81" table:style-name="ce10">
            <text:p>1 354 679.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0301:3123</text:p>
          </table:table-cell>
          <table:table-cell office:value-type="float" office:value="662162.4" table:style-name="ce10">
            <text:p>662 162.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70501:328</text:p>
          </table:table-cell>
          <table:table-cell office:value-type="float" office:value="655670.31000000006" table:style-name="ce10">
            <text:p>655 670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801:6829</text:p>
          </table:table-cell>
          <table:table-cell office:value-type="float" office:value="3547900.74" table:style-name="ce10">
            <text:p>3 547 900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301:4419</text:p>
          </table:table-cell>
          <table:table-cell office:value-type="float" office:value="1609853.36" table:style-name="ce10">
            <text:p>1 609 853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7444</text:p>
          </table:table-cell>
          <table:table-cell office:value-type="float" office:value="25885082.52" table:style-name="ce10">
            <text:p>25 885 082.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7745</text:p>
          </table:table-cell>
          <table:table-cell office:value-type="float" office:value="10157443.619999999" table:style-name="ce10">
            <text:p>10 157 443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6:4780</text:p>
          </table:table-cell>
          <table:table-cell office:value-type="float" office:value="3222509.26" table:style-name="ce10">
            <text:p>3 222 509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8:7919</text:p>
          </table:table-cell>
          <table:table-cell office:value-type="float" office:value="28522070.27" table:style-name="ce10">
            <text:p>28 522 070.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3:5234</text:p>
          </table:table-cell>
          <table:table-cell office:value-type="float" office:value="7102742.6200000001" table:style-name="ce10">
            <text:p>7 102 742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2:5025</text:p>
          </table:table-cell>
          <table:table-cell office:value-type="float" office:value="15073123.85" table:style-name="ce10">
            <text:p>15 073 123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6:13300</text:p>
          </table:table-cell>
          <table:table-cell office:value-type="float" office:value="10723921.93" table:style-name="ce10">
            <text:p>10 723 921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33600</text:p>
          </table:table-cell>
          <table:table-cell office:value-type="float" office:value="20386656.09" table:style-name="ce10">
            <text:p>20 386 656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33599</text:p>
          </table:table-cell>
          <table:table-cell office:value-type="float" office:value="17594398.140000001" table:style-name="ce10">
            <text:p>17 594 398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7366</text:p>
          </table:table-cell>
          <table:table-cell office:value-type="float" office:value="13762976" table:style-name="ce10">
            <text:p>13 762 976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30304</text:p>
          </table:table-cell>
          <table:table-cell office:value-type="float" office:value="8630615.5" table:style-name="ce10">
            <text:p>8 630 615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20101:3105</text:p>
          </table:table-cell>
          <table:table-cell office:value-type="float" office:value="66327200.880000003" table:style-name="ce10">
            <text:p>66 327 200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20102:2221</text:p>
          </table:table-cell>
          <table:table-cell office:value-type="float" office:value="5898479.1600000001" table:style-name="ce10">
            <text:p>5 898 479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401:1670</text:p>
          </table:table-cell>
          <table:table-cell office:value-type="float" office:value="1115820.8500000001" table:style-name="ce10">
            <text:p>1 115 820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200101:678</text:p>
          </table:table-cell>
          <table:table-cell office:value-type="float" office:value="4422384.34" table:style-name="ce10">
            <text:p>4 422 384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30101:2493</text:p>
          </table:table-cell>
          <table:table-cell office:value-type="float" office:value="1395517.47" table:style-name="ce10">
            <text:p>1 395 517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12488</text:p>
          </table:table-cell>
          <table:table-cell office:value-type="float" office:value="3674546.97" table:style-name="ce10">
            <text:p>3 674 546.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216</text:p>
          </table:table-cell>
          <table:table-cell office:value-type="float" office:value="1817152.28" table:style-name="ce10">
            <text:p>1 817 152.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0:1055</text:p>
          </table:table-cell>
          <table:table-cell office:value-type="float" office:value="764907.1" table:style-name="ce10">
            <text:p>764 907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1:1420</text:p>
          </table:table-cell>
          <table:table-cell office:value-type="float" office:value="1854461.28" table:style-name="ce10">
            <text:p>1 854 461.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1:7480</text:p>
          </table:table-cell>
          <table:table-cell office:value-type="float" office:value="1569823.03" table:style-name="ce10">
            <text:p>1 569 823.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1:1099</text:p>
          </table:table-cell>
          <table:table-cell office:value-type="float" office:value="3292028.16" table:style-name="ce10">
            <text:p>3 292 028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8:890</text:p>
          </table:table-cell>
          <table:table-cell office:value-type="float" office:value="643825.18000000005" table:style-name="ce10">
            <text:p>643 825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6:378</text:p>
          </table:table-cell>
          <table:table-cell office:value-type="float" office:value="213871.85" table:style-name="ce10">
            <text:p>213 871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4:458</text:p>
          </table:table-cell>
          <table:table-cell office:value-type="float" office:value="11679497.199999999" table:style-name="ce10">
            <text:p>11 679 497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7:571</text:p>
          </table:table-cell>
          <table:table-cell office:value-type="float" office:value="2363511.42" table:style-name="ce10">
            <text:p>2 363 511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4:7446</text:p>
          </table:table-cell>
          <table:table-cell office:value-type="float" office:value="118221.17" table:style-name="ce10">
            <text:p>118 221.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1:966</text:p>
          </table:table-cell>
          <table:table-cell office:value-type="float" office:value="11923179.699999999" table:style-name="ce10">
            <text:p>11 923 179.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0:2750</text:p>
          </table:table-cell>
          <table:table-cell office:value-type="float" office:value="1510563.19" table:style-name="ce10">
            <text:p>1 510 563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1:1103</text:p>
          </table:table-cell>
          <table:table-cell office:value-type="float" office:value="767660.71" table:style-name="ce10">
            <text:p>767 660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7:2506</text:p>
          </table:table-cell>
          <table:table-cell office:value-type="float" office:value="1147351.92" table:style-name="ce10">
            <text:p>1 147 351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9:13242</text:p>
          </table:table-cell>
          <table:table-cell office:value-type="float" office:value="1839198.8" table:style-name="ce10">
            <text:p>1 839 198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3:9140</text:p>
          </table:table-cell>
          <table:table-cell office:value-type="float" office:value="6623976.1299999999" table:style-name="ce10">
            <text:p>6 623 976.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6:2670</text:p>
          </table:table-cell>
          <table:table-cell office:value-type="float" office:value="54248542.420000002" table:style-name="ce10">
            <text:p>54 248 542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9205</text:p>
          </table:table-cell>
          <table:table-cell office:value-type="float" office:value="1811084.99" table:style-name="ce10">
            <text:p>1 811 084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3:9625</text:p>
          </table:table-cell>
          <table:table-cell office:value-type="float" office:value="35238380.609999999" table:style-name="ce10">
            <text:p>35 238 380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3:1869</text:p>
          </table:table-cell>
          <table:table-cell office:value-type="float" office:value="14065446.77" table:style-name="ce10">
            <text:p>14 065 446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4:10755</text:p>
          </table:table-cell>
          <table:table-cell office:value-type="float" office:value="3534831" table:style-name="ce10">
            <text:p>3 534 831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6:1034</text:p>
          </table:table-cell>
          <table:table-cell office:value-type="float" office:value="463009.79" table:style-name="ce10">
            <text:p>463 009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10:325</text:p>
          </table:table-cell>
          <table:table-cell office:value-type="float" office:value="2009543.27" table:style-name="ce10">
            <text:p>2 009 543.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239</text:p>
          </table:table-cell>
          <table:table-cell office:value-type="float" office:value="276668.26" table:style-name="ce10">
            <text:p>276 668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18197</text:p>
          </table:table-cell>
          <table:table-cell office:value-type="float" office:value="4077294.06" table:style-name="ce10">
            <text:p>4 077 294.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18882</text:p>
          </table:table-cell>
          <table:table-cell office:value-type="float" office:value="3953075.42" table:style-name="ce10">
            <text:p>3 953 075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6341</text:p>
          </table:table-cell>
          <table:table-cell office:value-type="float" office:value="12028256.5" table:style-name="ce10">
            <text:p>12 028 256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1412</text:p>
          </table:table-cell>
          <table:table-cell office:value-type="float" office:value="165152.04999999999" table:style-name="ce10">
            <text:p>165 152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127</text:p>
          </table:table-cell>
          <table:table-cell office:value-type="float" office:value="1695835.85" table:style-name="ce10">
            <text:p>1 695 835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27203</text:p>
          </table:table-cell>
          <table:table-cell office:value-type="float" office:value="566987.92000000004" table:style-name="ce10">
            <text:p>566 987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2:2453</text:p>
          </table:table-cell>
          <table:table-cell office:value-type="float" office:value="1715476.36" table:style-name="ce10">
            <text:p>1 715 476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706</text:p>
          </table:table-cell>
          <table:table-cell office:value-type="float" office:value="388306.33" table:style-name="ce10">
            <text:p>388 306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274</text:p>
          </table:table-cell>
          <table:table-cell office:value-type="float" office:value="548038.18000000005" table:style-name="ce10">
            <text:p>548 038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213</text:p>
          </table:table-cell>
          <table:table-cell office:value-type="float" office:value="6339656.2999999998" table:style-name="ce10">
            <text:p>6 339 656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307</text:p>
          </table:table-cell>
          <table:table-cell office:value-type="float" office:value="2988107.18" table:style-name="ce10">
            <text:p>2 988 107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29315</text:p>
          </table:table-cell>
          <table:table-cell office:value-type="float" office:value="1053760.08" table:style-name="ce10">
            <text:p>1 053 760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101:896</text:p>
          </table:table-cell>
          <table:table-cell office:value-type="float" office:value="1779400.86" table:style-name="ce10">
            <text:p>1 779 400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341</text:p>
          </table:table-cell>
          <table:table-cell office:value-type="float" office:value="1363925.98" table:style-name="ce10">
            <text:p>1 363 925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291</text:p>
          </table:table-cell>
          <table:table-cell office:value-type="float" office:value="2593830.67" table:style-name="ce10">
            <text:p>2 593 830.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295</text:p>
          </table:table-cell>
          <table:table-cell office:value-type="float" office:value="1175193.67" table:style-name="ce10">
            <text:p>1 175 193.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29143</text:p>
          </table:table-cell>
          <table:table-cell office:value-type="float" office:value="1118115.71" table:style-name="ce10">
            <text:p>1 118 115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101:906</text:p>
          </table:table-cell>
          <table:table-cell office:value-type="float" office:value="570628.28" table:style-name="ce10">
            <text:p>570 628.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29291</text:p>
          </table:table-cell>
          <table:table-cell office:value-type="float" office:value="301992.21999999997" table:style-name="ce10">
            <text:p>301 992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3194</text:p>
          </table:table-cell>
          <table:table-cell office:value-type="float" office:value="2358657.59" table:style-name="ce10">
            <text:p>2 358 657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32085</text:p>
          </table:table-cell>
          <table:table-cell office:value-type="float" office:value="1736990.69" table:style-name="ce10">
            <text:p>1 736 990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248</text:p>
          </table:table-cell>
          <table:table-cell office:value-type="float" office:value="984055.92" table:style-name="ce10">
            <text:p>984 055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233</text:p>
          </table:table-cell>
          <table:table-cell office:value-type="float" office:value="7116290.2000000002" table:style-name="ce10">
            <text:p>7 116 29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10132:1782</text:p>
          </table:table-cell>
          <table:table-cell office:value-type="float" office:value="3582644.65" table:style-name="ce10">
            <text:p>3 582 644.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5:7321</text:p>
          </table:table-cell>
          <table:table-cell office:value-type="float" office:value="508514.44" table:style-name="ce10">
            <text:p>508 514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3:45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4: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4:1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4:19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4:19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4:19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4:19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4:19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4:19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4:19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4:2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4:2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20104:24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4:24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4:24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4:2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4:25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20104:25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20104:2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20104:25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4:26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4:26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4:26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20104:27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4:27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4:27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20104:2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20104:30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20104:30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20104:31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4:3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20104:3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20104: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4:5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4: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20104:6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20104:6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20104:6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20104:6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20104:1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20104:2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20104:25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20104:25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20104:25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20104:30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20104:31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20104:31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20104:3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20104:32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20104: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20104: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4: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3:79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20101:16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200101:10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200101: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101: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20101:10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20101:10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20101:37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20101:37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20101:37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20101:37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20101:37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20101:37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20101:37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1:37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20101:37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20101:37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20101:37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1:37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20101:3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20101:37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20101:3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20101:37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20101:37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20101:37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20101:37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1:37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20101:37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20101:37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20101:3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20101:42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20101:42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20101:45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20101:48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20101:10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20101:10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20101:10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20101:31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20101:43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20101:44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20101:44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20101:44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20101:44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1:45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20101:48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20101:6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1:9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20102:4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20102:49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20102:49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70501: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3:51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3:5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3:51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101:2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101: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101: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34:3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34:3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4:34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34:34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34:3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4:34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34:34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34:3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15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159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159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159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159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159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159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159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159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159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347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347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295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152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23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2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279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279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280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282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283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287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287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287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288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90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90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293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293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295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295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296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296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298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299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00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01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01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06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07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13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16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16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17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1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19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20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22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322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32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23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328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28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328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346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47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47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5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5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40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57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59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62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63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6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6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8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1:39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288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290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291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291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291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298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302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0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316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19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49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9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297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297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152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152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152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182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14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30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230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30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30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34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34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34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34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34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161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161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161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161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161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161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161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161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161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161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16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16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161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161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161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161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161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161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161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161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16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16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161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161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161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161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161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161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161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16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161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161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16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161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161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161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161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161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161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161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16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161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161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16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161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161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161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16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161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161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161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16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161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16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16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161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161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161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161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16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161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162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162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16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162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162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162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162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162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16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162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162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162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162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16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162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162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162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16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162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162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162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162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162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162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162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162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162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162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16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162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162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162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162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162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162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162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162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162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162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162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162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16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162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162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162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162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162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162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162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162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162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162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162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162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162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162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162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162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162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162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162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16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16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162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163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163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163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163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163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163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163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163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163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16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163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163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163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16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163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16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16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163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163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16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16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163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163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163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163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16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163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163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163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163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163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163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163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163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163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16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63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163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163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163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163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163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63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163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163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163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163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163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16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163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163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163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163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163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163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163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163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163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163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163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163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163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16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163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163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163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163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163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163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163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164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16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16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164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6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164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164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164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164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164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64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64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164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164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16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164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16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164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16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164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164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164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164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164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164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16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164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164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164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164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164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164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164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164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164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164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164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164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164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164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164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164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164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164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164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164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164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164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164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164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164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16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164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164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164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164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164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164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164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164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164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16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164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165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16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165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16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165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165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165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165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165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165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165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165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165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65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165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165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165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16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165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165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165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165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16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165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165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29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3:2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0:15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7:10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7:10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7:10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17:10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7:10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7:10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7:11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7:1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7:1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1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11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7:11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7:11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7:12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7:1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7:14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7:14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7:15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16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7:17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7:17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7:17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7:17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7:18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7:18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7:18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7:19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17:1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7:20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7:21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17:21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22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7:2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7:2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7:24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7:24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26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7:26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7:27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7:2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7:28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28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7:29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29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29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7:29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7:30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30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3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7:3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7:3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32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32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7:33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17:34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17:34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17:35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17:36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7:36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7:37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7:38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38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7:38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7:38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7:40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7:40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7:40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7:4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7:41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7:4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7:42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17:42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7:43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7:43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17:44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17:44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7:44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17:47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7:47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17:47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7:48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7:48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17:48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7:48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17:4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7:49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7:49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7:49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7:49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7:49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5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7:5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7:5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7:54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7:5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7:5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55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7:56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7:58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7:60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7:6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7:61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6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7:62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7:6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17: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7:6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7:63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7:6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7:64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7:65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17:6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7:1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7:1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7:15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7:1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7:211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7:25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7:25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7:29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7:32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7:32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7: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7:34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7: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7:39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7:41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7:4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55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7:56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7:56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7:56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7:56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7:57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7:57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7:58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7:58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7:58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7:60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7:61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7:6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7:62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7:63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7:64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7:65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7:6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7:7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7:90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7:9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7:9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7:9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20103:14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11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12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16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17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28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29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0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4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4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45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46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9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2:55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2:55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2:55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2:55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2:55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2:5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2:55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2:55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2:55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2:55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2:55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2:55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2:55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2:55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2:55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2:55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2:55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2:55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2:55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2:5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2:55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2:55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2:5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2:55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2:55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2:55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2:55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2:55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2:55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2:55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2:55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2:55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2:55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2:55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2:55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2:55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2:87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2:91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161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164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7:17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3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2:52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2:50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5:3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3:21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3:1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3:14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3:16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3:16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3:21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3:53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3:23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3:48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3:50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3:53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3:58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3:58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3:11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3:1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3:19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3:38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3:7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3:7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3:38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3:38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3:49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3:5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3:2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3:38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3:38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3:38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3:38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3:38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3:38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3:38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5:15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2:4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3:7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3:44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3:47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3:60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5: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3:13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3:38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3:38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3:38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3:38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3:38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3:38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3: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5:21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5:8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3: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12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3: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3:5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3:59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3:1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3:1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3:1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3: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2:69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2:54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3:55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3:7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3:9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3:1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3:12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3:2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3:23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3:4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3:58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3:59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3:66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31601:1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3:14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3:59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3:59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3:10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10:135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3:59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3:60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3:60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3:60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3:63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3:70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5:115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5:30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5:123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5:127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5:128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5:10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5:119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5:119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5:121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5:56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5:56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5:56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5:56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5:56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8:14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8:28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54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68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8:7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8:7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75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8:28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8:75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1:22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8:1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8:15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8:59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8:61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8:61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8:10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8:29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8:56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9:1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10:13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10:139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105:76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801: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801: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801:2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801: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801:2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801:3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801:3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801:3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801:3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801: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801:4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801:4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801:4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801: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801: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801:4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801:4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801:4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801:4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801:4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801:4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801:4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801:4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801:4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801:4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801:4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801:4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801:4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801:4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801: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801: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801:4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801: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801:4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801:4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801: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801:4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801: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801: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10156: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59:1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63: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65: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3:010165: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10165: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3:010165: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3:040101: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3:040101:1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40101:1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40101: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3:040101: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3:040101: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3:040101:1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3:040101: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40101:19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3:040101:19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3:040101:19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40101:19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40101:19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40101:19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3:040101:20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40101:20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3:040101:20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40101:20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40101:20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40101:20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40101:20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40101:22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40101:22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40101:23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40101:2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40101:2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40101:23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40101:24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40101: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40101:3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40101:3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40101:3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40101:3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40101: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40101: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40101: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40101: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70101:2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80105:1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80105:1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80105: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80105: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80105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80105:3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80105: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80105:3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80105:3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80105:4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80105:4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80105: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80105: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80105: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80105: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80105: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80106: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80106: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14:59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50701:1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50701:1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50701:1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50701:12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50701:1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50701:12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50701:12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50701:1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50701: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50701:1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50701:1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50701:1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50701:16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50701:16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50701: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50701:1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50701:2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50701:2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50701:33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50701:33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50701:33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50701:3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50701:34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50701:34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50701:34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50701:34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50701:3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50701:35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50701:3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50701:3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50701:38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50701:3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50701:3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50701:3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50701:3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50701: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50701: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50701: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50701: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50701:5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50701:5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50701: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50701:5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50701:5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50701:5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50701:5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50701:5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50701:5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50701:5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50701:5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50701: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50701:5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50701:5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50701:5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50701:5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50701: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50701:5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50701:5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50701:5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50701:5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50701: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50701:6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50701: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50701: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50701:7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50701: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50701:8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90103:16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90103:6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80201:18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80105:2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80115:4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4:37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50701:34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60201:45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70131: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9:13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40201:1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50201:7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70601:20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2:40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17:5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70201:58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50101:22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2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80201:18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21:40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9:118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9:118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40102:84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40101:20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80201:18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07:56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1:39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30103:25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70201:8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9:118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4:37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9:118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80201:18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9:118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80201:18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1:010102:7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1:010102:7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11:1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2:2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7:23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103:91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6:98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13:43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30302:8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60401:15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1:13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59:38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80101:2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3:110501: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5:61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59:38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19: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31:20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51:75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51:73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60201: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51:73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51:7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30302:8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10102:122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7:010467: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110201:16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80101:18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7:010779:1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3:110501: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80101:18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7:010104: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7:010516:1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51:73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51:7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30302:8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7:010228:4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30302:8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30302:8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55:35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10103:35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35:6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200801:23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101:12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010102:42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3:010106:46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150101:16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20101:2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90501:160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00000:5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31601:40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80401:14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050201: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250101: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240701:75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401:23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10401:22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30101:1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904:67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070501: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150101:2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110101: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50601: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9:010103:16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000000:6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9:110101:21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80401:1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80102:12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50101:15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20301:97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90501:1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40102:56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9:170101:15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10201: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102:56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3:010106:46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110501: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10101:21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30301:14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10401:1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501:1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260101:15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220101:23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010101:20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30201:9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110201:3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010102:73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60601: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40502:20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9:010103:16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40301:40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20401:22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10401:1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10102:13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10101:5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10101:5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10101:5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10101:5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10101:5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10101:5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20801:1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10101: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10102:134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130201:2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10104:6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70801:6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190102:7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20101:10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10102:92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20103:12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020105:3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20101:10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010109:6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80301: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6:050102:12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6:050102:1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160101: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120102: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170101: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150201:12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160101:4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30301:6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110101:17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130501:9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6:100101:27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10103:46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6:040101:29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6:110101:18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220601:6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6:070401: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6:050102:12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10102:81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40101:7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10101:5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20105:2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6:100101:10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130101:7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10101:13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10101:4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160101:4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10102:134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190102:7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20101:8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190102:2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20103:19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10110:2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6:080101:12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30301:6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160101:4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6:110101:17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6:110101:18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6:110101:18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10101:39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10101:5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50101:56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10101:5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10101:39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10101:39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10101:4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10101:5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110101:10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10102:135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30101:17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190102:7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190102:7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190102: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20105:24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190102: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20103:22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010109:6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80301: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20103:3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20101:4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6:040101:4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160101:4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190102:7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10105:77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6:050102:12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6:050102:12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110201:6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080101:12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10104: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6:050101:33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10105:13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140501:1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70701:9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0:000000:1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0:000000:13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0:000000:27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00000:47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00000:11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30101:5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60101:19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190102:1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00000:28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30101:2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140501: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40301:1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00000:56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6:110101:18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10101:5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10103:26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00000:30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00000:47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0801:6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0:000000:21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00000:4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10104:22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90101:8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90101: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90101:4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90101:7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90101: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90101: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07:3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10121:77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10115:7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501:6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01:21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22:74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50101:62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22:62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22:15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30501:15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50101: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90101: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90101:4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50801:25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50101: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30501:15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1:16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10118: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30401:3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5:125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10:256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13:237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5:83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13:189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4:36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205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13:19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12:12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13:198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7: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3:191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79:26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3:222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10104:68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79:26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79:26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14: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5:051401: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6:010102:4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79:25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7:010781:2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70401:8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6:8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6:15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10107:57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7:57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25: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35:44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5:030302:12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3:22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3:252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6:010103:2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10105:4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6:49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5:5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10105:8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20101:23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20105:32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020102: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20101:47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010102: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20101:13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30701:36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200101:22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20101:13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5:020105:11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3:6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03:59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03:72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03:55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06:12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03:59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03:60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303:60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3: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3:59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03:6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04:1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10114:23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3:58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3:55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5:39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5:119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8:26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80201:14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5:32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5:110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05:123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5:5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5:3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05:121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05:5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5:46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05:53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5:112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5:110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5:50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5:31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5:3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5:20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5:14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05:26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05:53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5:3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08:43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5:16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5:19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3:010165: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05:10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03:5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03:58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03:65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3: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03:6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3:8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03:60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03:6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03:59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03:57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3:5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05:119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05:50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08:43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05:7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05:46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5:111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5:123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7:29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5:8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5:26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5:46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8:43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5:123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5:37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5:110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5:37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5:32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5:46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5:123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08:43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5: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5:53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5:23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05:11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5:11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801:3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5:50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3:59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03:55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03:56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03:59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03:55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03:7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3:6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03:58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03: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3:72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03:59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03:57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03:5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03:55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03:7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03:54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03:7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05:46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5:16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05:50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8:43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5:118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5:20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5:50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5:122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05:12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5:53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5:50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05:21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5:50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5:26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5:8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10:132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5:46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5:110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5:112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05:8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05:18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05:51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05:12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05:46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305:20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05:12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305:110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05:118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05:50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03:24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303:54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303:28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03:11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03:24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3:25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3:23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03:2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3:24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3:53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03:15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3:27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3:13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22:36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3:12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3:33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03:49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03:25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03: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03:4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3:25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3:12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3:21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3:54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3:24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3:2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3:2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3:20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3:24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3:5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3:44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3:19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3:4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3:2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3:24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3:15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03:15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03:5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03:44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03: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03:2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03:2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03:3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3:2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03:25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03:24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03:25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03:3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3:16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03:2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2:45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03: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03:23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03:45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09:144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15:20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5:2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02:2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15:1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1:83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1:010113:3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3:54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03:48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03:3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03:28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3:48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3:14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3:4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3:24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3:2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3:2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3:48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3:24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3:24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3:12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3:27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3:1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3:34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3:28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3:16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22:3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3:25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22:34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3:12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3:24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3:20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22:31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3:49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3:43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3:16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3:24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3:25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3:25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03:21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3:24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2:24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3:24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2:31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3:25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17:1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2:43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2:2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3:24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3:14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3:29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3:25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3:1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3:53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3:4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03:23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3:24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3:24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3:14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3:25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3:44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3:54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3:47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3:25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3:24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3:29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1:2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3: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3:34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3:25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3:25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3:25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3:21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3:22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3:3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3:54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3:24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3:14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3:2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3:23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3:24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3:15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3:2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3:23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3:3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22:3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3:23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3:28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3:25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3:14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3:23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3:34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22:31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3:22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3:48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3:14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3:25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3:44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3:13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3:21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3:22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3:23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3:25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15:40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15:40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106:15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9:010109:133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09:134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9:010109:136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09:133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9:134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09:142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9:010109:142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9:010109:139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09:142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09:14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9:010109:139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09:140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9:14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9:142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143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9:143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9:140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09:140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09:140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9:14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9:141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9:14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09:143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9:142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09:139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09:140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09:14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09:140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09:140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09:144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09:139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09:139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09:140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09:142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09:14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9:010109:141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9:010109:140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9:010109:142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09:140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09:142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09:141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09:143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09:140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9:142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09:142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09:140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09:14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09:14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9:140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09:143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9:140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09:139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09:140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141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14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139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140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09:141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141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143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09:140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09:139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134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9:010109:143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09:142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9:010109:142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09:139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9:010109:14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09:139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9:010109:142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9:133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9:010109:13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9:134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09:135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9:13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9:010109:142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9:139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9:140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9:140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09:143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09:143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9:142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9:141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9:143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09:141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09:143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09:140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09:139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09:141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09:135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09:135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09:14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9:140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09:139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9:139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142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135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135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09:134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9:134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133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9:143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09:143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40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140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9:010109:139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09:140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9:010109:141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09:140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09:142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9:010109:143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09:143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9:14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9:143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09:141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09:14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140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09:139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9:139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9:143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09:140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09:141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9:010109:143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9:14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9:142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9:010109:14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09:143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9:010109:143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9:010109:14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9:010109:140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9:140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09:143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09:134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09:142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09:142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9:010109:139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9:143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09:141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9:139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09:139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9:135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09:133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09:133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9:010109:135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09:13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9:010109:135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09:135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09:135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142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9:14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09:13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09:139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9:010109:140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09:141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09:141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9:010109:143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9:010109:139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9:010109:140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9:010109:139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9:010109:141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9:010109:140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9:010109:141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9:141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9:010109:143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9:010109:141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9:010109:14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9:010109:142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9:010109:140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9:141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9:010109:141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9:140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9:010109:140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9:010109:14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9:010109:142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9:140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9:141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9:14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9:140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9:143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09:141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9:139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9:140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9:139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9:141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9:142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9:143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9:141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09:142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09:142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09:14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09:139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09:143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9:141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09:142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9:14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09:139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09:141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9:139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09:142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09:14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9:131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09:130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09:128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09:12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09:115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09:131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9:010109:125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09:115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09:122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09:11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09:123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09:126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09:121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9:010109:116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9:010109:117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9:010109:123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09:127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9:010109:115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9:010109:120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010102:138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9:010109:118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3:74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09:114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09:125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09:129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9:112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9:010109:128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10109:118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09:116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9:010109:124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7:010133:5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9:129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9:010109:114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09:118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9:125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09:115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9:010109:131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9:119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09:130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09:119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9:010109:112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9:010109:129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9:010109:112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9:010109:124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9:010109:118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9:010109:130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9:010103:320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9:010109:123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9:010109:12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09:132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09:120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09:128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9:010109:126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9:010109:125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9:010109:118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9:010109:12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9:010109:132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9:010109:12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9:010109:119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9:010109:127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9:010109:113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09:122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9:010109:11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9:010109:122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9:010109:133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9:010109:116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09:124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9:129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128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9:128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7:010101: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9:010109:129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9:010109:131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9:010109:117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9:010109:125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9:122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09:125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09:130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09:115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9:010109:133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9:010109:112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9:010109:130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9:010109:121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9:010109:129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9:010109:11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9:010109:133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7:010459:1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09:118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9:126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7:010940:7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09:123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03:73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03:320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9:010103:294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09:119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9:010103:73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3:136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9:130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09:118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9:113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9:010109:117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09:130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09:122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9:010109:128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09:126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09:131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09:127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9:127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9:120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9:114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09:126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9:010109:113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9:120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9:010109:128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09:118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9:122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09:125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9:114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09:115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9:126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09:132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10134:2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9:127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9:112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9:13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9:132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9:125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9:114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09:118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09:114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9:010109:118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9:010109:11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9:010109:118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09:131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09:112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09:130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09:131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09:119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9:010109:130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9:010109:118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09:128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9:124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09:124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03:295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35:6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3:010106:13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10104:13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40102:55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9:010103:2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5:010107: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3:040301: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3:070301: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3:260201:3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3:270901: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3:190101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3:070401:5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3:040301: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70101:29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3:120101: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5:010111:1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5:000000:41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5:000000:29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3:210101:24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3:170102: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3:260101:7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5:010106:3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3:120102: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3:060201: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70101:19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3:120101: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3:120102: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3:170102:1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3:280101:7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3:200101:11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3:260201:3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70101:29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3:190101:11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3:210101:7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3:67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3:60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3:62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5:130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00000:50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60201:49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303:68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01:11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205:11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301:16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22:51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1:14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1:1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301:24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217:35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1: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06: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10104:11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218:55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1:79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03: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217:35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04:3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03:13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222:74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224:18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2:4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06:17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217:212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5:12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207:2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301: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1:42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04:1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1:87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301:42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305:6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5:3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9:67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309:67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309:67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5:33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70102:1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217:21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224:20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06:17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14:20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06:1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06:37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205:1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315:12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303:1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315:2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1:23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10104: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15:8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1:15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15:26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5:2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03:2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1:4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225:2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9:55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305:1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221:6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309:67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03:11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1:21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222:20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04:4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305:33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204: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303:43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05:7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4: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10:9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222:66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10:57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15:1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10:16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1:2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301:15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15:1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1:26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15:18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15:1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10103:22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222:2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5:010104:55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218:59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5:010102:14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217:10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1:26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10103:12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5:13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5:117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301:25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10106:17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215:2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205:17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9:67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9:67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10104:1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218:20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10104:56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10104: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305:11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10104:11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10102:6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05:33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1:3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106:124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106: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108:27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104:65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106:144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108:116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106:15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106:126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106:25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204:11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106:18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106:15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106:14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106:30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105:1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108:2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106:12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106:24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106: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106:4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106:2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108:120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106:132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106:3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106:26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108:122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2:010106: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103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2:010106:15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2:010106:126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2:010106:24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2:010106:147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9:313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9:298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10: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12:26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9:269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12:4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13:154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3:59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3:6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13:267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3:61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12:11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3:66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3: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12:17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3:64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3:4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3: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3:58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3:40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03:6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3:55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3:5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03:55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12:26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10:306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12:26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10:299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12:23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12:26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3:4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12:3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13:9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12:5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13: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3:7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03:56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3:3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03:37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03:58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03:56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3:4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12:25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12:24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13:25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13:10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12:10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12:7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03:54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12:180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12:4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03:62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12:45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3:3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3:57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3:38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3:37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3:41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3:59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3:64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3:5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3:61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7:010354:1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7:010354:19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7:010354:19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7:010354:19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7:010354:18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7:010354:18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7:010354:18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7:010354:19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7:010354: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7:010354:19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7:010354:18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7:010354: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7:010104:9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7:010354:2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7:010354:18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7:010354: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7:010354:19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7:010354:18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7:010940:28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9:010103:313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3:284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3:34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3:317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7:010354: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7:010354:1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7:010354: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7:010458: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7:010940: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7:010104:13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7:010104:10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7:010136:8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7:010354:1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3:302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9:010103:297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3:32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3:313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3:316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3:26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3:17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3:34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3:24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3:1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3:20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3: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03:16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7:010104:10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7:010135:16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9:010103:1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9:010103:15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9:010103:12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7:010940: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9:010103:37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9:010103:18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5:010103:4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7:010354:2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7:010354:18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7:010354:18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7:010354:19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7:010354:19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7:010354:19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7:010354:2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7:010354:19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7:010354:2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7:010354:19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7:010104:8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7:010940:28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7:010133:6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03:320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9:010103:295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7:010104: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7:010106:2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7:010941:1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7:010104:10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7:010104:10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7:010354: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7:010354:2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7:010354:19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9:010103:312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7:010354:19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7:010354:2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9:010103:299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9:010103:284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7:010214:1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3: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9:010103:18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9:010103:17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3:14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3:19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3:30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3:21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7:010104:10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30103:5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7:010354:19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7:010354:19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7:010354:1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7:010354:18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7:010354:18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7:010354:19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7:010354:1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7:010354:19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7:010354:19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7:010354:19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7:010101:9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7:010104:10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7:010354:19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7:010104:8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9:010103:294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9:010103:306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9:010103:35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9:010103:315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9:010103:295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9:010103:296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9:010103:313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9:010103:283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7:010354:19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9:010103:30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9:010103:292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9:010103:284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7:010101: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9:010103:293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7:010354:18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9:010103:31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7:010354: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7:010133:6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9:010103:33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9:010103:2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9:010103:16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9:010103:10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9:010103:2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9:010103:2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9:010103:3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9:010103:36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9:010103:17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03:3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5:010110:2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5:010110:2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5:010110:1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5:010110:1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5:010110:1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5:010115: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5:010115: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5:010110:7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5:010110:7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5:010110:7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5:010110:6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5:010109:11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5:010115: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5:010115: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5:010110:6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010105:70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3:260101:1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3:190101:1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3:280101: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3:260101:31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3:190101: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3:200101: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3:260101:32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3:260101:32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3:170102:22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3:170102:2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3:200101:1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3:070401:6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3:260101: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3:260101:5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3:260101:3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3:210101: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3:210101: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3:070101:1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5:010117: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5:010117:1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5:010115: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5:010107: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5:010110:1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5:010110:1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5:010110: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5:010110:1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5:010110:1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5:010115: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5:010110: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5:010115: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5:010110:7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5:000000:7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5:010114:1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5:010110:6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5:010110: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5:010110:2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5:010109:11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5:010115: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5:010114:9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5:010115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3:260101:30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3:240101:1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3:260101:32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3:000000:22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3:190201:16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3:260101:1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3:200101:4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3:000000:6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3:110801:12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3:260101:33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5:010110: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5:010110: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5:010115: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5:010110:2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5:010110: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5:010109:11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5:010110:2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5:010115: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5:010109: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5:010117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5:010111: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5:010110:1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5:010110:6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5:010111:4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5:010110:2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5:010110:7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5:010110:1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3:010103: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3:270901:8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3:070301: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3:210101:1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3:210101:1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3:260201:8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3:260101:3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3:270901:6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3:260201: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5:010110:6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5:010110:7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10105:7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3:200101:21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3:260101:31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3:260101:32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3:260101:32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3:260101:33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3:210101: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60102:7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90105:32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60103:24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60102:10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90105:16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60102:10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60102:49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60102:5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90105:40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60103: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60102:7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60102:9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60102:5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60103:25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60103: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60103: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60102:11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60102:7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60102:8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60102:50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60102:9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90105:30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5:060102:6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60102:9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90105:3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5:060102:14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5:060102: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60102: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5:060102:13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5:060102:9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5:060102: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5:060102:10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60102:11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60102:6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5:090105:40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90105:40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5:090101: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60102:14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5:060102:7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5:060102:15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20103: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801A03A2CA33FABE3F2D5C95711FA3E2830567C496D980D909F61FE027F4E6C43851147A5F9946D9ABBA7D8B3A7DA6A3A1FECC97CB4556A2D1A814F376B0D6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0T11:42:45Z</meta:creation-date>
    <dc:date>2025-03-10T11:43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