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4</text:p>
          </table:table-cell>
          <table:covered-table-cell/>
          <table:table-cell table:number-columns-repeated="3" table:style-name="ce2"/>
          <table:table-cell office:value-type="string" table:style-name="ce3">
            <text:p>28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9">
            <text:p>3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62" table:style-name="ce9">
            <text:p>3 0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740</text:p>
          </table:table-cell>
          <table:table-cell office:value-type="float" office:value="334334.96999999997" table:style-name="ce10">
            <text:p>334 334.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741</text:p>
          </table:table-cell>
          <table:table-cell office:value-type="float" office:value="391001.92" table:style-name="ce10">
            <text:p>391 001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739</text:p>
          </table:table-cell>
          <table:table-cell office:value-type="float" office:value="510002.5" table:style-name="ce10">
            <text:p>510 002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742</text:p>
          </table:table-cell>
          <table:table-cell office:value-type="float" office:value="511135.84" table:style-name="ce10">
            <text:p>511 135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00000:316</text:p>
          </table:table-cell>
          <table:table-cell office:value-type="float" office:value="16846950.789999999" table:style-name="ce10">
            <text:p>16 846 950.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743</text:p>
          </table:table-cell>
          <table:table-cell office:value-type="float" office:value="510002.5" table:style-name="ce10">
            <text:p>510 002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60701:557</text:p>
          </table:table-cell>
          <table:table-cell office:value-type="float" office:value="385380.53" table:style-name="ce10">
            <text:p>385 380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3478844.89999998" table:style-name="ce10">
            <text:p>553 478 844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1089</text:p>
          </table:table-cell>
          <table:table-cell office:value-type="float" office:value="19915.5" table:style-name="ce10">
            <text:p>19 915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667</text:p>
          </table:table-cell>
          <table:table-cell office:value-type="float" office:value="233298.99" table:style-name="ce10">
            <text:p>233 298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334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333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335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333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334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001:60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001:59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001:59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101:1477</text:p>
          </table:table-cell>
          <table:table-cell office:value-type="float" office:value="856717.81" table:style-name="ce10">
            <text:p>856 717.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901:2258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101:752</text:p>
          </table:table-cell>
          <table:table-cell office:value-type="float" office:value="64085.22" table:style-name="ce10">
            <text:p>64 085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001:581</text:p>
          </table:table-cell>
          <table:table-cell office:value-type="float" office:value="1151287.9099999999" table:style-name="ce10">
            <text:p>1 151 287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001:60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333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333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2400</text:p>
          </table:table-cell>
          <table:table-cell office:value-type="float" office:value="602049.64" table:style-name="ce10">
            <text:p>602 04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333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47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001:59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001:58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201:1560</text:p>
          </table:table-cell>
          <table:table-cell office:value-type="float" office:value="229681.3" table:style-name="ce10">
            <text:p>229 681.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001:58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001:59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001:58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001:5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001:60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101:352</text:p>
          </table:table-cell>
          <table:table-cell office:value-type="float" office:value="138957.26" table:style-name="ce10">
            <text:p>138 957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901:2260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3343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001:57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3334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334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3347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001:60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001:590</text:p>
          </table:table-cell>
          <table:table-cell office:value-type="float" office:value="1242827.6200000001" table:style-name="ce10">
            <text:p>1 242 827.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001:59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001:5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001:5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101:147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001:599</text:p>
          </table:table-cell>
          <table:table-cell office:value-type="float" office:value="4215521.0599999996" table:style-name="ce10">
            <text:p>4 215 521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401:23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30301:748</text:p>
          </table:table-cell>
          <table:table-cell office:value-type="float" office:value="359706.16" table:style-name="ce10">
            <text:p>359 706.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101:147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101:147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101:351</text:p>
          </table:table-cell>
          <table:table-cell office:value-type="float" office:value="134006.29" table:style-name="ce10">
            <text:p>134 006.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334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801:334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3336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801:335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1524</text:p>
          </table:table-cell>
          <table:table-cell office:value-type="float" office:value="336132.58" table:style-name="ce10">
            <text:p>336 132.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101:753</text:p>
          </table:table-cell>
          <table:table-cell office:value-type="float" office:value="44637.440000000002" table:style-name="ce10">
            <text:p>44 637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301:1690</text:p>
          </table:table-cell>
          <table:table-cell office:value-type="float" office:value="475214.82" table:style-name="ce10">
            <text:p>475 214.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30901:2257</text:p>
          </table:table-cell>
          <table:table-cell office:value-type="float" office:value="310849.75" table:style-name="ce10">
            <text:p>310 849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301:3031</text:p>
          </table:table-cell>
          <table:table-cell office:value-type="float" office:value="35476.71" table:style-name="ce10">
            <text:p>35 476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401:2399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101:1473</text:p>
          </table:table-cell>
          <table:table-cell office:value-type="float" office:value="1075004.81" table:style-name="ce10">
            <text:p>1 075 004.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001:5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001:59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00000:12652</text:p>
          </table:table-cell>
          <table:table-cell office:value-type="float" office:value="22417840.579999998" table:style-name="ce10">
            <text:p>22 417 840.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001:58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20401:2398</text:p>
          </table:table-cell>
          <table:table-cell office:value-type="float" office:value="870800.85" table:style-name="ce10">
            <text:p>870 800.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401:1984</text:p>
          </table:table-cell>
          <table:table-cell office:value-type="float" office:value="21204352.620000001" table:style-name="ce10">
            <text:p>21 204 352.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001:58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47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101:14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3329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3335</text:p>
          </table:table-cell>
          <table:table-cell office:value-type="float" office:value="759837.03" table:style-name="ce10">
            <text:p>759 837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33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001:59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1801:335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001:58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1801:333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801:334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3348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801:334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001:59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001:588</text:p>
          </table:table-cell>
          <table:table-cell office:value-type="float" office:value="687721.42" table:style-name="ce10">
            <text:p>687 721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901:2259</text:p>
          </table:table-cell>
          <table:table-cell office:value-type="float" office:value="310836.47999999998" table:style-name="ce10">
            <text:p>310 836.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101:1565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101:1573</text:p>
          </table:table-cell>
          <table:table-cell office:value-type="float" office:value="20598.37" table:style-name="ce10">
            <text:p>20 598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80301:568</text:p>
          </table:table-cell>
          <table:table-cell office:value-type="float" office:value="1793914.2" table:style-name="ce10">
            <text:p>1 793 914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101:1571</text:p>
          </table:table-cell>
          <table:table-cell office:value-type="float" office:value="126613.88" table:style-name="ce10">
            <text:p>126 613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101:1575</text:p>
          </table:table-cell>
          <table:table-cell office:value-type="float" office:value="106204.48" table:style-name="ce10">
            <text:p>106 204.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101:1564</text:p>
          </table:table-cell>
          <table:table-cell office:value-type="float" office:value="80125.8" table:style-name="ce10">
            <text:p>80 125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101:1569</text:p>
          </table:table-cell>
          <table:table-cell office:value-type="float" office:value="151180.75" table:style-name="ce10">
            <text:p>151 180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2824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4046</text:p>
          </table:table-cell>
          <table:table-cell office:value-type="float" office:value="441260" table:style-name="ce10">
            <text:p>441 26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130801:176</text:p>
          </table:table-cell>
          <table:table-cell office:value-type="float" office:value="291287.67999999999" table:style-name="ce10">
            <text:p>291 287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30801:256</text:p>
          </table:table-cell>
          <table:table-cell office:value-type="float" office:value="291287.67999999999" table:style-name="ce10">
            <text:p>291 287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0905734.89999998" table:style-name="ce10">
            <text:p>310 905 734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3308</text:p>
          </table:table-cell>
          <table:table-cell office:value-type="float" office:value="5526.3" table:style-name="ce10">
            <text:p>5 526.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101:1576</text:p>
          </table:table-cell>
          <table:table-cell office:value-type="float" office:value="77480.14" table:style-name="ce10">
            <text:p>77 480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101:1572</text:p>
          </table:table-cell>
          <table:table-cell office:value-type="float" office:value="119054.84" table:style-name="ce10">
            <text:p>119 054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101:1570</text:p>
          </table:table-cell>
          <table:table-cell office:value-type="float" office:value="25133.8" table:style-name="ce10">
            <text:p>25 133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101:1567</text:p>
          </table:table-cell>
          <table:table-cell office:value-type="float" office:value="157605.93" table:style-name="ce10">
            <text:p>157 605.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101:1574</text:p>
          </table:table-cell>
          <table:table-cell office:value-type="float" office:value="22110.19" table:style-name="ce10">
            <text:p>22 110.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80501:872</text:p>
          </table:table-cell>
          <table:table-cell office:value-type="float" office:value="1012668.8" table:style-name="ce10">
            <text:p>1 012 668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601:1610</text:p>
          </table:table-cell>
          <table:table-cell office:value-type="float" office:value="564342.59" table:style-name="ce10">
            <text:p>564 342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30801:168</text:p>
          </table:table-cell>
          <table:table-cell office:value-type="float" office:value="291287.67999999999" table:style-name="ce10">
            <text:p>291 287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501:1280</text:p>
          </table:table-cell>
          <table:table-cell office:value-type="float" office:value="956859.8" table:style-name="ce10">
            <text:p>956 859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101:1568</text:p>
          </table:table-cell>
          <table:table-cell office:value-type="float" office:value="79558.87" table:style-name="ce10">
            <text:p>79 558.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101:1566</text:p>
          </table:table-cell>
          <table:table-cell office:value-type="float" office:value="159873.65" table:style-name="ce10">
            <text:p>159 873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4045</text:p>
          </table:table-cell>
          <table:table-cell office:value-type="float" office:value="870218.23" table:style-name="ce10">
            <text:p>870 218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00000:3508</text:p>
          </table:table-cell>
          <table:table-cell office:value-type="float" office:value="1293355.3500000001" table:style-name="ce10">
            <text:p>1 293 355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3000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7506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70301:137</text:p>
          </table:table-cell>
          <table:table-cell office:value-type="float" office:value="1452214.74" table:style-name="ce10">
            <text:p>1 452 214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70301:155</text:p>
          </table:table-cell>
          <table:table-cell office:value-type="float" office:value="434329.39" table:style-name="ce10">
            <text:p>434 329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50701:230</text:p>
          </table:table-cell>
          <table:table-cell office:value-type="float" office:value="470079.28" table:style-name="ce10">
            <text:p>470 079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70301:96</text:p>
          </table:table-cell>
          <table:table-cell office:value-type="float" office:value="1211786.5" table:style-name="ce10">
            <text:p>1 211 786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50701:231</text:p>
          </table:table-cell>
          <table:table-cell office:value-type="float" office:value="486613.32" table:style-name="ce10">
            <text:p>486 613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50701:164</text:p>
          </table:table-cell>
          <table:table-cell office:value-type="float" office:value="495639.03999999998" table:style-name="ce10">
            <text:p>495 639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50701:305</text:p>
          </table:table-cell>
          <table:table-cell office:value-type="float" office:value="475800.44" table:style-name="ce10">
            <text:p>475 800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70301:191</text:p>
          </table:table-cell>
          <table:table-cell office:value-type="float" office:value="1399349.31" table:style-name="ce10">
            <text:p>1 399 349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70301:97</text:p>
          </table:table-cell>
          <table:table-cell office:value-type="float" office:value="651394.56999999995" table:style-name="ce10">
            <text:p>651 394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71101:3435</text:p>
          </table:table-cell>
          <table:table-cell office:value-type="float" office:value="5080020" table:style-name="ce10">
            <text:p>5 080 02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50701:292</text:p>
          </table:table-cell>
          <table:table-cell office:value-type="float" office:value="464369.36" table:style-name="ce10">
            <text:p>464 369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50701:309</text:p>
          </table:table-cell>
          <table:table-cell office:value-type="float" office:value="461255.88" table:style-name="ce10">
            <text:p>461 255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70301:138</text:p>
          </table:table-cell>
          <table:table-cell office:value-type="float" office:value="1521905.86" table:style-name="ce10">
            <text:p>1 521 905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50701:294</text:p>
          </table:table-cell>
          <table:table-cell office:value-type="float" office:value="491558.92" table:style-name="ce10">
            <text:p>491 558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21301:702</text:p>
          </table:table-cell>
          <table:table-cell office:value-type="float" office:value="224938.47" table:style-name="ce10">
            <text:p>224 938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50701:204</text:p>
          </table:table-cell>
          <table:table-cell office:value-type="float" office:value="498100.6" table:style-name="ce10">
            <text:p>498 100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50701:233</text:p>
          </table:table-cell>
          <table:table-cell office:value-type="float" office:value="481330.52" table:style-name="ce10">
            <text:p>481 330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601:457</text:p>
          </table:table-cell>
          <table:table-cell office:value-type="float" office:value="394194.05" table:style-name="ce10">
            <text:p>394 194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50701:172</text:p>
          </table:table-cell>
          <table:table-cell office:value-type="float" office:value="461357.04" table:style-name="ce10">
            <text:p>461 357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30401:2083</text:p>
          </table:table-cell>
          <table:table-cell office:value-type="float" office:value="12136.5" table:style-name="ce10">
            <text:p>12 136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30401:2084</text:p>
          </table:table-cell>
          <table:table-cell office:value-type="float" office:value="15903" table:style-name="ce10">
            <text:p>15 903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50301:435</text:p>
          </table:table-cell>
          <table:table-cell office:value-type="float" office:value="2310922.6800000002" table:style-name="ce10">
            <text:p>2 310 922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0:15809</text:p>
          </table:table-cell>
          <table:table-cell office:value-type="float" office:value="49371.34" table:style-name="ce10">
            <text:p>49 371.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5112710.84" table:style-name="ce10">
            <text:p>5 112 710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50301:1017</text:p>
          </table:table-cell>
          <table:table-cell office:value-type="float" office:value="480084.2" table:style-name="ce10">
            <text:p>480 084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9:2621</text:p>
          </table:table-cell>
          <table:table-cell office:value-type="float" office:value="200388.2" table:style-name="ce10">
            <text:p>200 388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9:2620</text:p>
          </table:table-cell>
          <table:table-cell office:value-type="float" office:value="292359.67999999999" table:style-name="ce10">
            <text:p>292 359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601:2653</text:p>
          </table:table-cell>
          <table:table-cell office:value-type="float" office:value="2622389.64" table:style-name="ce10">
            <text:p>2 622 389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00000:320</text:p>
          </table:table-cell>
          <table:table-cell office:value-type="float" office:value="1240762.05" table:style-name="ce10">
            <text:p>1 240 762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3:11969</text:p>
          </table:table-cell>
          <table:table-cell office:value-type="float" office:value="211336.4" table:style-name="ce10">
            <text:p>211 336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81001:447</text:p>
          </table:table-cell>
          <table:table-cell office:value-type="float" office:value="719424.54" table:style-name="ce10">
            <text:p>719 424.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4:42</text:p>
          </table:table-cell>
          <table:table-cell office:value-type="float" office:value="208092.3" table:style-name="ce10">
            <text:p>208 092.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25160</text:p>
          </table:table-cell>
          <table:table-cell office:value-type="float" office:value="462202.86" table:style-name="ce10">
            <text:p>462 202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81401:1899</text:p>
          </table:table-cell>
          <table:table-cell office:value-type="float" office:value="820985.02" table:style-name="ce10">
            <text:p>820 985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23:429</text:p>
          </table:table-cell>
          <table:table-cell office:value-type="float" office:value="232480.6" table:style-name="ce10">
            <text:p>232 480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00000:1930</text:p>
          </table:table-cell>
          <table:table-cell office:value-type="float" office:value="103273417.20999999" table:style-name="ce10">
            <text:p>103 273 417.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2:7524</text:p>
          </table:table-cell>
          <table:table-cell office:value-type="float" office:value="2011097.67" table:style-name="ce10">
            <text:p>2 011 097.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401:687</text:p>
          </table:table-cell>
          <table:table-cell office:value-type="float" office:value="375962.53" table:style-name="ce10">
            <text:p>375 962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6:670</text:p>
          </table:table-cell>
          <table:table-cell office:value-type="float" office:value="1095570.8799999999" table:style-name="ce10">
            <text:p>1 095 570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10:1148</text:p>
          </table:table-cell>
          <table:table-cell office:value-type="float" office:value="6625389.0599999996" table:style-name="ce10">
            <text:p>6 625 389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10:15806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1401:1898</text:p>
          </table:table-cell>
          <table:table-cell office:value-type="float" office:value="665567.54" table:style-name="ce10">
            <text:p>665 567.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3:4213</text:p>
          </table:table-cell>
          <table:table-cell office:value-type="float" office:value="2004399.1" table:style-name="ce10">
            <text:p>2 004 399.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5:4566</text:p>
          </table:table-cell>
          <table:table-cell office:value-type="float" office:value="244223.5" table:style-name="ce10">
            <text:p>244 223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9:2619</text:p>
          </table:table-cell>
          <table:table-cell office:value-type="float" office:value="275305.36" table:style-name="ce10">
            <text:p>275 305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3:5829</text:p>
          </table:table-cell>
          <table:table-cell office:value-type="float" office:value="1086065.4099999999" table:style-name="ce10">
            <text:p>1 086 065.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685</text:p>
          </table:table-cell>
          <table:table-cell office:value-type="float" office:value="3592166.26" table:style-name="ce10">
            <text:p>3 592 166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9:1824</text:p>
          </table:table-cell>
          <table:table-cell office:value-type="float" office:value="1286187.5" table:style-name="ce10">
            <text:p>1 286 187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4:7549</text:p>
          </table:table-cell>
          <table:table-cell office:value-type="float" office:value="2108671.9500000002" table:style-name="ce10">
            <text:p>2 108 671.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7:3615</text:p>
          </table:table-cell>
          <table:table-cell office:value-type="float" office:value="2285122.13" table:style-name="ce10">
            <text:p>2 285 122.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2:2545</text:p>
          </table:table-cell>
          <table:table-cell office:value-type="float" office:value="2829935.64" table:style-name="ce10">
            <text:p>2 829 935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07:2908</text:p>
          </table:table-cell>
          <table:table-cell office:value-type="float" office:value="678857.48" table:style-name="ce10">
            <text:p>678 857.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1:1988</text:p>
          </table:table-cell>
          <table:table-cell office:value-type="float" office:value="718484.24" table:style-name="ce10">
            <text:p>718 484.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1:1989</text:p>
          </table:table-cell>
          <table:table-cell office:value-type="float" office:value="717193.33" table:style-name="ce10">
            <text:p>717 193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0:15807</text:p>
          </table:table-cell>
          <table:table-cell office:value-type="float" office:value="47828.480000000003" table:style-name="ce10">
            <text:p>47 828.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0:15808</text:p>
          </table:table-cell>
          <table:table-cell office:value-type="float" office:value="46285.64" table:style-name="ce10">
            <text:p>46 285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101:2015</text:p>
          </table:table-cell>
          <table:table-cell office:value-type="float" office:value="3632752.68" table:style-name="ce10">
            <text:p>3 632 752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8:1344</text:p>
          </table:table-cell>
          <table:table-cell office:value-type="float" office:value="1376517.45" table:style-name="ce10">
            <text:p>1 376 517.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1:2596</text:p>
          </table:table-cell>
          <table:table-cell office:value-type="float" office:value="355535.98" table:style-name="ce10">
            <text:p>355 535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001:18</text:p>
          </table:table-cell>
          <table:table-cell office:value-type="float" office:value="1500090.58" table:style-name="ce10">
            <text:p>1 500 090.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1:4022</text:p>
          </table:table-cell>
          <table:table-cell office:value-type="float" office:value="605930.79" table:style-name="ce10">
            <text:p>605 930.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301:3749</text:p>
          </table:table-cell>
          <table:table-cell office:value-type="float" office:value="17047690.719999999" table:style-name="ce10">
            <text:p>17 047 690.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1101:100</text:p>
          </table:table-cell>
          <table:table-cell office:value-type="float" office:value="910211.25" table:style-name="ce10">
            <text:p>910 211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0:8261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2:20778</text:p>
          </table:table-cell>
          <table:table-cell office:value-type="float" office:value="71903.44" table:style-name="ce10">
            <text:p>71 903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210202.25" table:style-name="ce10">
            <text:p>19 210 202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5999254.55000001" table:style-name="ce10">
            <text:p>275 999 254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018516.98" table:style-name="ce10">
            <text:p>3 018 516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6:11309</text:p>
          </table:table-cell>
          <table:table-cell office:value-type="float" office:value="599430.23" table:style-name="ce10">
            <text:p>599 430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2:20777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31718</text:p>
          </table:table-cell>
          <table:table-cell office:value-type="float" office:value="72220.240000000005" table:style-name="ce10">
            <text:p>72 220.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10104:541</text:p>
          </table:table-cell>
          <table:table-cell office:value-type="float" office:value="168307.72" table:style-name="ce10">
            <text:p>168 307.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04:547</text:p>
          </table:table-cell>
          <table:table-cell office:value-type="float" office:value="379422.65" table:style-name="ce10">
            <text:p>379 422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4:540</text:p>
          </table:table-cell>
          <table:table-cell office:value-type="float" office:value="276668.46000000002" table:style-name="ce10">
            <text:p>276 668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4:544</text:p>
          </table:table-cell>
          <table:table-cell office:value-type="float" office:value="455985.08" table:style-name="ce10">
            <text:p>455 985.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20301:2292</text:p>
          </table:table-cell>
          <table:table-cell office:value-type="float" office:value="1365369.69" table:style-name="ce10">
            <text:p>1 365 369.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6:1954</text:p>
          </table:table-cell>
          <table:table-cell office:value-type="float" office:value="42209.14" table:style-name="ce10">
            <text:p>42 209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6:202</text:p>
          </table:table-cell>
          <table:table-cell office:value-type="float" office:value="897755.91" table:style-name="ce10">
            <text:p>897 755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9:1803</text:p>
          </table:table-cell>
          <table:table-cell office:value-type="float" office:value="559406.27" table:style-name="ce10">
            <text:p>559 406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4:538</text:p>
          </table:table-cell>
          <table:table-cell office:value-type="float" office:value="304880.83" table:style-name="ce10">
            <text:p>304 880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4:543</text:p>
          </table:table-cell>
          <table:table-cell office:value-type="float" office:value="333042.21000000002" table:style-name="ce10">
            <text:p>333 042.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5084</text:p>
          </table:table-cell>
          <table:table-cell office:value-type="float" office:value="215817.19" table:style-name="ce10">
            <text:p>215 817.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2:1228</text:p>
          </table:table-cell>
          <table:table-cell office:value-type="float" office:value="44942.96" table:style-name="ce10">
            <text:p>44 942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1:4885</text:p>
          </table:table-cell>
          <table:table-cell office:value-type="float" office:value="1856765.78" table:style-name="ce10">
            <text:p>1 856 765.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4:536</text:p>
          </table:table-cell>
          <table:table-cell office:value-type="float" office:value="219985.2" table:style-name="ce10">
            <text:p>219 985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4:546</text:p>
          </table:table-cell>
          <table:table-cell office:value-type="float" office:value="467552.63" table:style-name="ce10">
            <text:p>467 552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10104:537</text:p>
          </table:table-cell>
          <table:table-cell office:value-type="float" office:value="318060.14" table:style-name="ce10">
            <text:p>318 060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00000:64</text:p>
          </table:table-cell>
          <table:table-cell office:value-type="float" office:value="4646540.3899999997" table:style-name="ce10">
            <text:p>4 646 540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01:1344</text:p>
          </table:table-cell>
          <table:table-cell office:value-type="float" office:value="829786.27" table:style-name="ce10">
            <text:p>829 786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4:542</text:p>
          </table:table-cell>
          <table:table-cell office:value-type="float" office:value="504589.5" table:style-name="ce10">
            <text:p>504 589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20105:1541</text:p>
          </table:table-cell>
          <table:table-cell office:value-type="float" office:value="1779651.56" table:style-name="ce10">
            <text:p>1 779 651.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63:812</text:p>
          </table:table-cell>
          <table:table-cell office:value-type="float" office:value="34008.18" table:style-name="ce10">
            <text:p>34 008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5085</text:p>
          </table:table-cell>
          <table:table-cell office:value-type="float" office:value="227553.86" table:style-name="ce10">
            <text:p>227 553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63:813</text:p>
          </table:table-cell>
          <table:table-cell office:value-type="float" office:value="34008.18" table:style-name="ce10">
            <text:p>34 008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20105:1542</text:p>
          </table:table-cell>
          <table:table-cell office:value-type="float" office:value="1782984.51" table:style-name="ce10">
            <text:p>1 782 984.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4:535</text:p>
          </table:table-cell>
          <table:table-cell office:value-type="float" office:value="218632.24" table:style-name="ce10">
            <text:p>218 632.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6:243</text:p>
          </table:table-cell>
          <table:table-cell office:value-type="float" office:value="230273.11" table:style-name="ce10">
            <text:p>230 273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10104:539</text:p>
          </table:table-cell>
          <table:table-cell office:value-type="float" office:value="300272.65999999997" table:style-name="ce10">
            <text:p>300 272.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4:545</text:p>
          </table:table-cell>
          <table:table-cell office:value-type="float" office:value="441761.68" table:style-name="ce10">
            <text:p>441 761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04:548</text:p>
          </table:table-cell>
          <table:table-cell office:value-type="float" office:value="260173.17" table:style-name="ce10">
            <text:p>260 173.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float" office:value="10569622.029999999" table:style-name="ce10">
            <text:p>10 569 622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370300.83" table:style-name="ce10">
            <text:p>16 370 300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20101:4559</text:p>
          </table:table-cell>
          <table:table-cell office:value-type="float" office:value="18374273.27" table:style-name="ce10">
            <text:p>18 374 273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194100465.11000001" table:style-name="ce10">
            <text:p>194 100 465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70101:11142</text:p>
          </table:table-cell>
          <table:table-cell office:value-type="float" office:value="3788428.64" table:style-name="ce10">
            <text:p>3 788 428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20101:2833</text:p>
          </table:table-cell>
          <table:table-cell office:value-type="float" office:value="880718.27" table:style-name="ce10">
            <text:p>880 718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90101:9356</text:p>
          </table:table-cell>
          <table:table-cell office:value-type="float" office:value="937208.77" table:style-name="ce10">
            <text:p>937 208.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101:8473</text:p>
          </table:table-cell>
          <table:table-cell office:value-type="float" office:value="1385902.12" table:style-name="ce10">
            <text:p>1 385 902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1:6104</text:p>
          </table:table-cell>
          <table:table-cell office:value-type="float" office:value="34087983.18" table:style-name="ce10">
            <text:p>34 087 983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90101:9357</text:p>
          </table:table-cell>
          <table:table-cell office:value-type="float" office:value="933261.15" table:style-name="ce10">
            <text:p>933 261.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0101:11143</text:p>
          </table:table-cell>
          <table:table-cell office:value-type="float" office:value="3395886.31" table:style-name="ce10">
            <text:p>3 395 886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401:1418</text:p>
          </table:table-cell>
          <table:table-cell office:value-type="float" office:value="774545.47" table:style-name="ce10">
            <text:p>774 545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101:3358</text:p>
          </table:table-cell>
          <table:table-cell office:value-type="float" office:value="1057164.94" table:style-name="ce10">
            <text:p>1 057 164.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10108:5343</text:p>
          </table:table-cell>
          <table:table-cell office:value-type="float" office:value="979825.41" table:style-name="ce10">
            <text:p>979 825.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5534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401:1560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20101:2704</text:p>
          </table:table-cell>
          <table:table-cell office:value-type="float" office:value="1468804.77" table:style-name="ce10">
            <text:p>1 468 804.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2001:215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801:8006</text:p>
          </table:table-cell>
          <table:table-cell office:value-type="float" office:value="1254121.53" table:style-name="ce10">
            <text:p>1 254 121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90102:3713</text:p>
          </table:table-cell>
          <table:table-cell office:value-type="float" office:value="179725.52" table:style-name="ce10">
            <text:p>179 725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00801:2482</text:p>
          </table:table-cell>
          <table:table-cell office:value-type="float" office:value="1004887.93" table:style-name="ce10">
            <text:p>1 004 887.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10108:5342</text:p>
          </table:table-cell>
          <table:table-cell office:value-type="float" office:value="3369518.43" table:style-name="ce10">
            <text:p>3 369 518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80101:2987</text:p>
          </table:table-cell>
          <table:table-cell office:value-type="float" office:value="834489.91" table:style-name="ce10">
            <text:p>834 489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80101:2986</text:p>
          </table:table-cell>
          <table:table-cell office:value-type="float" office:value="904030.74" table:style-name="ce10">
            <text:p>904 030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401:1558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00801:2143</text:p>
          </table:table-cell>
          <table:table-cell office:value-type="float" office:value="1863227.04" table:style-name="ce10">
            <text:p>1 863 227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401:1563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30702:1843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102:4738</text:p>
          </table:table-cell>
          <table:table-cell office:value-type="float" office:value="724632.97" table:style-name="ce10">
            <text:p>724 632.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401:156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200801:2481</text:p>
          </table:table-cell>
          <table:table-cell office:value-type="float" office:value="1074880.1200000001" table:style-name="ce10">
            <text:p>1 074 880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05959071.42000002" table:style-name="ce10">
            <text:p>405 959 071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103:35111</text:p>
          </table:table-cell>
          <table:table-cell office:value-type="float" office:value="579029.11" table:style-name="ce10">
            <text:p>579 029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301:4512</text:p>
          </table:table-cell>
          <table:table-cell office:value-type="float" office:value="1015836.91" table:style-name="ce10">
            <text:p>1 015 836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801:8005</text:p>
          </table:table-cell>
          <table:table-cell office:value-type="float" office:value="1252319.6299999999" table:style-name="ce10">
            <text:p>1 252 319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30702:1844</text:p>
          </table:table-cell>
          <table:table-cell office:value-type="float" office:value="32281.81" table:style-name="ce10">
            <text:p>32 281.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901:2543</text:p>
          </table:table-cell>
          <table:table-cell office:value-type="float" office:value="1250242.81" table:style-name="ce10">
            <text:p>1 250 242.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801:8007</text:p>
          </table:table-cell>
          <table:table-cell office:value-type="float" office:value="1252319.6299999999" table:style-name="ce10">
            <text:p>1 252 319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2001:215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2001:214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103:6971</text:p>
          </table:table-cell>
          <table:table-cell office:value-type="float" office:value="2791792.24" table:style-name="ce10">
            <text:p>2 791 792.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2301:150</text:p>
          </table:table-cell>
          <table:table-cell office:value-type="float" office:value="1971211.71" table:style-name="ce10">
            <text:p>1 971 211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00702:2135</text:p>
          </table:table-cell>
          <table:table-cell office:value-type="float" office:value="1121901.95" table:style-name="ce10">
            <text:p>1 121 901.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602:3162</text:p>
          </table:table-cell>
          <table:table-cell office:value-type="float" office:value="1716717.96" table:style-name="ce10">
            <text:p>1 716 717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1:2541</text:p>
          </table:table-cell>
          <table:table-cell office:value-type="float" office:value="827366.28" table:style-name="ce10">
            <text:p>827 366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50103:35110</text:p>
          </table:table-cell>
          <table:table-cell office:value-type="float" office:value="1224504.18" table:style-name="ce10">
            <text:p>1 224 504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0401:1562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50102:20</text:p>
          </table:table-cell>
          <table:table-cell office:value-type="float" office:value="764273.78" table:style-name="ce10">
            <text:p>764 273.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5523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30601:2688</text:p>
          </table:table-cell>
          <table:table-cell office:value-type="float" office:value="934112.84" table:style-name="ce10">
            <text:p>934 112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00401:1559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50103:35112</text:p>
          </table:table-cell>
          <table:table-cell office:value-type="float" office:value="569536.82999999996" table:style-name="ce10">
            <text:p>569 536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1:2542</text:p>
          </table:table-cell>
          <table:table-cell office:value-type="float" office:value="777707.46" table:style-name="ce10">
            <text:p>777 707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00102:3777</text:p>
          </table:table-cell>
          <table:table-cell office:value-type="float" office:value="250364.88" table:style-name="ce10">
            <text:p>250 364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00102:3778</text:p>
          </table:table-cell>
          <table:table-cell office:value-type="float" office:value="479967.8" table:style-name="ce10">
            <text:p>479 967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40201:1267</text:p>
          </table:table-cell>
          <table:table-cell office:value-type="float" office:value="2058609.82" table:style-name="ce10">
            <text:p>2 058 609.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30801:1395</text:p>
          </table:table-cell>
          <table:table-cell office:value-type="float" office:value="915825.68" table:style-name="ce10">
            <text:p>915 825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31901:2918</text:p>
          </table:table-cell>
          <table:table-cell office:value-type="float" office:value="1373738.53" table:style-name="ce10">
            <text:p>1 373 738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2101:1314</text:p>
          </table:table-cell>
          <table:table-cell office:value-type="float" office:value="1307616.1200000001" table:style-name="ce10">
            <text:p>1 307 616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70102:1541</text:p>
          </table:table-cell>
          <table:table-cell office:value-type="float" office:value="1290986.6399999999" table:style-name="ce10">
            <text:p>1 290 986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90101:5931</text:p>
          </table:table-cell>
          <table:table-cell office:value-type="float" office:value="799566.28" table:style-name="ce10">
            <text:p>799 566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50301:13</text:p>
          </table:table-cell>
          <table:table-cell office:value-type="float" office:value="437548.5" table:style-name="ce10">
            <text:p>437 548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201:2322</text:p>
          </table:table-cell>
          <table:table-cell office:value-type="float" office:value="1237561.22" table:style-name="ce10">
            <text:p>1 237 561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1:6300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302:2096</text:p>
          </table:table-cell>
          <table:table-cell office:value-type="float" office:value="972372.83" table:style-name="ce10">
            <text:p>972 372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3:5078</text:p>
          </table:table-cell>
          <table:table-cell office:value-type="float" office:value="664334.26" table:style-name="ce10">
            <text:p>664 334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70103:1876</text:p>
          </table:table-cell>
          <table:table-cell office:value-type="float" office:value="1128594.7" table:style-name="ce10">
            <text:p>1 128 594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50401:2811</text:p>
          </table:table-cell>
          <table:table-cell office:value-type="float" office:value="1024687.54" table:style-name="ce10">
            <text:p>1 024 687.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10101:2932</text:p>
          </table:table-cell>
          <table:table-cell office:value-type="float" office:value="1934329.9" table:style-name="ce10">
            <text:p>1 934 329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30101:2546</text:p>
          </table:table-cell>
          <table:table-cell office:value-type="float" office:value="777345.39" table:style-name="ce10">
            <text:p>777 345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110301:16</text:p>
          </table:table-cell>
          <table:table-cell office:value-type="float" office:value="615890.88" table:style-name="ce10">
            <text:p>615 890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60201:6801</text:p>
          </table:table-cell>
          <table:table-cell office:value-type="float" office:value="778444.95" table:style-name="ce10">
            <text:p>778 444.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401:868</text:p>
          </table:table-cell>
          <table:table-cell office:value-type="float" office:value="1962674.02" table:style-name="ce10">
            <text:p>1 962 674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20102:5041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10144:1158</text:p>
          </table:table-cell>
          <table:table-cell office:value-type="float" office:value="12177.39" table:style-name="ce10">
            <text:p>12 177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801:467</text:p>
          </table:table-cell>
          <table:table-cell office:value-type="float" office:value="2100703.75" table:style-name="ce10">
            <text:p>2 100 703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70101:801</text:p>
          </table:table-cell>
          <table:table-cell office:value-type="float" office:value="1194756.27" table:style-name="ce10">
            <text:p>1 194 756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30401:890</text:p>
          </table:table-cell>
          <table:table-cell office:value-type="float" office:value="1768570.06" table:style-name="ce10">
            <text:p>1 768 570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00000:1155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20105:3503</text:p>
          </table:table-cell>
          <table:table-cell office:value-type="float" office:value="460150.44" table:style-name="ce10">
            <text:p>460 150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10151:2686</text:p>
          </table:table-cell>
          <table:table-cell office:value-type="float" office:value="17600.560000000001" table:style-name="ce10">
            <text:p>17 600.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40101:483</text:p>
          </table:table-cell>
          <table:table-cell office:value-type="float" office:value="1175437.29" table:style-name="ce10">
            <text:p>1 175 437.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90101:5932</text:p>
          </table:table-cell>
          <table:table-cell office:value-type="float" office:value="385953.16" table:style-name="ce10">
            <text:p>385 953.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201:2321</text:p>
          </table:table-cell>
          <table:table-cell office:value-type="float" office:value="1247657.5" table:style-name="ce10">
            <text:p>1 247 657.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70103:1875</text:p>
          </table:table-cell>
          <table:table-cell office:value-type="float" office:value="1214653.1200000001" table:style-name="ce10">
            <text:p>1 214 653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401:1549</text:p>
          </table:table-cell>
          <table:table-cell office:value-type="float" office:value="1227382.02" table:style-name="ce10">
            <text:p>1 227 382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30301:589</text:p>
          </table:table-cell>
          <table:table-cell office:value-type="float" office:value="630731.11" table:style-name="ce10">
            <text:p>630 731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110101:2423</text:p>
          </table:table-cell>
          <table:table-cell office:value-type="float" office:value="456772.86" table:style-name="ce10">
            <text:p>456 772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31519.220000001" table:style-name="ce10">
            <text:p>11 831 519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20145:4</text:p>
          </table:table-cell>
          <table:table-cell office:value-type="float" office:value="2758782.43" table:style-name="ce10">
            <text:p>2 758 782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130101:15</text:p>
          </table:table-cell>
          <table:table-cell office:value-type="float" office:value="1122585.3700000001" table:style-name="ce10">
            <text:p>1 122 585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401:1547</text:p>
          </table:table-cell>
          <table:table-cell office:value-type="float" office:value="1244296.3600000001" table:style-name="ce10">
            <text:p>1 244 296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130901:1717</text:p>
          </table:table-cell>
          <table:table-cell office:value-type="float" office:value="591537.1" table:style-name="ce10">
            <text:p>591 537.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90501:2240</text:p>
          </table:table-cell>
          <table:table-cell office:value-type="float" office:value="1551492.02" table:style-name="ce10">
            <text:p>1 551 492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10101:3899</text:p>
          </table:table-cell>
          <table:table-cell office:value-type="float" office:value="1101180.7" table:style-name="ce10">
            <text:p>1 101 180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80101:361</text:p>
          </table:table-cell>
          <table:table-cell office:value-type="float" office:value="1071264.3700000001" table:style-name="ce10">
            <text:p>1 071 264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90101:2696</text:p>
          </table:table-cell>
          <table:table-cell office:value-type="float" office:value="252537.45" table:style-name="ce10">
            <text:p>252 537.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120101:35</text:p>
          </table:table-cell>
          <table:table-cell office:value-type="float" office:value="1678490.74" table:style-name="ce10">
            <text:p>1 678 490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10101:2931</text:p>
          </table:table-cell>
          <table:table-cell office:value-type="float" office:value="353758.92" table:style-name="ce10">
            <text:p>353 758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60201:1618</text:p>
          </table:table-cell>
          <table:table-cell office:value-type="float" office:value="458659.28" table:style-name="ce10">
            <text:p>458 659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00401:2344</text:p>
          </table:table-cell>
          <table:table-cell office:value-type="float" office:value="1946904.57" table:style-name="ce10">
            <text:p>1 946 904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80101:5114</text:p>
          </table:table-cell>
          <table:table-cell office:value-type="float" office:value="2051497.99" table:style-name="ce10">
            <text:p>2 051 497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90101:2695</text:p>
          </table:table-cell>
          <table:table-cell office:value-type="float" office:value="525550.91" table:style-name="ce10">
            <text:p>525 550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70101:353</text:p>
          </table:table-cell>
          <table:table-cell office:value-type="float" office:value="1225818.42" table:style-name="ce10">
            <text:p>1 225 818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1001:324</text:p>
          </table:table-cell>
          <table:table-cell office:value-type="float" office:value="1093833.83" table:style-name="ce10">
            <text:p>1 093 833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80301:13</text:p>
          </table:table-cell>
          <table:table-cell office:value-type="float" office:value="2315804.66" table:style-name="ce10">
            <text:p>2 315 804.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20102:5042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80101:12272</text:p>
          </table:table-cell>
          <table:table-cell office:value-type="float" office:value="88619.839999999997" table:style-name="ce10">
            <text:p>88 619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70101:363</text:p>
          </table:table-cell>
          <table:table-cell office:value-type="float" office:value="1237182.6200000001" table:style-name="ce10">
            <text:p>1 237 182.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30101:2840</text:p>
          </table:table-cell>
          <table:table-cell office:value-type="float" office:value="648440.52" table:style-name="ce10">
            <text:p>648 440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30101:2841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70102:1824</text:p>
          </table:table-cell>
          <table:table-cell office:value-type="float" office:value="2834713.84" table:style-name="ce10">
            <text:p>2 834 713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40102:3700</text:p>
          </table:table-cell>
          <table:table-cell office:value-type="float" office:value="1440771.99" table:style-name="ce10">
            <text:p>1 440 771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1:3268</text:p>
          </table:table-cell>
          <table:table-cell office:value-type="float" office:value="262962.43" table:style-name="ce10">
            <text:p>262 962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60101:3572</text:p>
          </table:table-cell>
          <table:table-cell office:value-type="float" office:value="2092868.4" table:style-name="ce10">
            <text:p>2 092 868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110201:418</text:p>
          </table:table-cell>
          <table:table-cell office:value-type="float" office:value="809761.54" table:style-name="ce10">
            <text:p>809 761.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30201:1037</text:p>
          </table:table-cell>
          <table:table-cell office:value-type="float" office:value="504105.26" table:style-name="ce10">
            <text:p>504 105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1:2714</text:p>
          </table:table-cell>
          <table:table-cell office:value-type="float" office:value="461418.55" table:style-name="ce10">
            <text:p>461 418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60201:1548</text:p>
          </table:table-cell>
          <table:table-cell office:value-type="float" office:value="1995483.13" table:style-name="ce10">
            <text:p>1 995 483.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9:3570</text:p>
          </table:table-cell>
          <table:table-cell office:value-type="float" office:value="197465.46" table:style-name="ce10">
            <text:p>197 465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30201:1036</text:p>
          </table:table-cell>
          <table:table-cell office:value-type="float" office:value="302463.15999999997" table:style-name="ce10">
            <text:p>302 463.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1:3269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40102:3699</text:p>
          </table:table-cell>
          <table:table-cell office:value-type="float" office:value="2358827.75" table:style-name="ce10">
            <text:p>2 358 827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30301:1122</text:p>
          </table:table-cell>
          <table:table-cell office:value-type="float" office:value="319309.52" table:style-name="ce10">
            <text:p>319 309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60101:3265</text:p>
          </table:table-cell>
          <table:table-cell office:value-type="float" office:value="2103285.19" table:style-name="ce10">
            <text:p>2 103 285.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70101:188</text:p>
          </table:table-cell>
          <table:table-cell office:value-type="float" office:value="1135871.49" table:style-name="ce10">
            <text:p>1 135 871.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20301:472</text:p>
          </table:table-cell>
          <table:table-cell office:value-type="float" office:value="758176" table:style-name="ce10">
            <text:p>758 176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20301:4273</text:p>
          </table:table-cell>
          <table:table-cell office:value-type="float" office:value="688381.74" table:style-name="ce10">
            <text:p>688 381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20301:4255</text:p>
          </table:table-cell>
          <table:table-cell office:value-type="float" office:value="608070.54" table:style-name="ce10">
            <text:p>608 070.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20301:4355</text:p>
          </table:table-cell>
          <table:table-cell office:value-type="float" office:value="1092806.01" table:style-name="ce10">
            <text:p>1 092 806.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20301:4251</text:p>
          </table:table-cell>
          <table:table-cell office:value-type="float" office:value="880554.97" table:style-name="ce10">
            <text:p>880 554.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10301:1147</text:p>
          </table:table-cell>
          <table:table-cell office:value-type="float" office:value="7236497.1200000001" table:style-name="ce10">
            <text:p>7 236 497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1101:2262</text:p>
          </table:table-cell>
          <table:table-cell office:value-type="float" office:value="1413993.93" table:style-name="ce10">
            <text:p>1 413 993.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70201:1027</text:p>
          </table:table-cell>
          <table:table-cell office:value-type="float" office:value="1127813.1200000001" table:style-name="ce10">
            <text:p>1 127 813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70901:700</text:p>
          </table:table-cell>
          <table:table-cell office:value-type="float" office:value="1005944.8" table:style-name="ce10">
            <text:p>1 005 944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601:37</text:p>
          </table:table-cell>
          <table:table-cell office:value-type="float" office:value="796378.9" table:style-name="ce10">
            <text:p>796 378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60101:8687</text:p>
          </table:table-cell>
          <table:table-cell office:value-type="float" office:value="2956262.98" table:style-name="ce10">
            <text:p>2 956 262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30501:554</text:p>
          </table:table-cell>
          <table:table-cell office:value-type="float" office:value="696454.68" table:style-name="ce10">
            <text:p>696 454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30501:553</text:p>
          </table:table-cell>
          <table:table-cell office:value-type="float" office:value="872750.22" table:style-name="ce10">
            <text:p>872 750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201:1246</text:p>
          </table:table-cell>
          <table:table-cell office:value-type="float" office:value="57020.75" table:style-name="ce10">
            <text:p>57 020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4:12575</text:p>
          </table:table-cell>
          <table:table-cell office:value-type="float" office:value="426770.91" table:style-name="ce10">
            <text:p>426 770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10104:12576</text:p>
          </table:table-cell>
          <table:table-cell office:value-type="float" office:value="532532.29" table:style-name="ce10">
            <text:p>532 532.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00000:3462</text:p>
          </table:table-cell>
          <table:table-cell office:value-type="float" office:value="865574.27" table:style-name="ce10">
            <text:p>865 574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9048746.68000001" table:style-name="ce10">
            <text:p>269 048 746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2201:2966</text:p>
          </table:table-cell>
          <table:table-cell office:value-type="float" office:value="11793984" table:style-name="ce10">
            <text:p>11 793 984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2201:2967</text:p>
          </table:table-cell>
          <table:table-cell office:value-type="float" office:value="5727132" table:style-name="ce10">
            <text:p>5 727 132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6652699.2699999996" table:style-name="ce10">
            <text:p>6 652 699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2001:828</text:p>
          </table:table-cell>
          <table:table-cell office:value-type="float" office:value="459647.18" table:style-name="ce10">
            <text:p>459 647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120701:275</text:p>
          </table:table-cell>
          <table:table-cell office:value-type="float" office:value="641250" table:style-name="ce10">
            <text:p>641 25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120501:413</text:p>
          </table:table-cell>
          <table:table-cell office:value-type="float" office:value="154400" table:style-name="ce10">
            <text:p>154 40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50201:360</text:p>
          </table:table-cell>
          <table:table-cell office:value-type="float" office:value="354000" table:style-name="ce10">
            <text:p>354 00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50201:229</text:p>
          </table:table-cell>
          <table:table-cell office:value-type="float" office:value="631536" table:style-name="ce10">
            <text:p>631 536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70301:231</text:p>
          </table:table-cell>
          <table:table-cell office:value-type="float" office:value="4314434.55" table:style-name="ce10">
            <text:p>4 314 434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60101:1602</text:p>
          </table:table-cell>
          <table:table-cell office:value-type="float" office:value="404506.74" table:style-name="ce10">
            <text:p>404 506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110401: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1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20102: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30501: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20601:1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60601:8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90401: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101: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00000:12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601: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301: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101:4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00000:1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5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40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501:5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9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501: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76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401:19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801:10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25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1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701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7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401: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301:86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1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1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40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30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301:90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401:15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701: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70401:5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301:1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6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801:2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5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301:9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57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301:9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33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60301:1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30501: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90501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50501:1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4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06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50501: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404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1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17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40401:2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1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20701:18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301:6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501:9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18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1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10501:1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201:29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00000:3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00000:7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26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10501:1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31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130201: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70601: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40401:10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60701: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90601:1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61501:1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50401:12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9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10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40801: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501: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301:1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901:5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30501:23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40801: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30501:25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20701:1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33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901:20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401:18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90701:7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90701: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9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001:17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401:14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20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70601: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130801: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40701: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70601: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1201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1201: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00401:2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501:4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40801: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200701: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70601: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60501:1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90501:17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80301:1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40501:3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00000:12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00000:3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00000:2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90701: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50701: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40801:7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70701:16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90701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80401: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70601: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70501:1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70301:1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90701: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40601: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50601:1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60201: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30301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50601:1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60101:37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60101:37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30401: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50601: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50601:10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20601: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601:2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20601: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601:5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30301:6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30301: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20601: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501: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80501: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80401:6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80501: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801: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71101: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71101: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101: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50701:14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20701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20701: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20701:9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20801: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20701:9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20501:1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7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5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0:000000:6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00000:33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0:000000:2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0:000000:5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50301:2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0201:1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21:14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5:14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06:5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07:28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06:59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05:14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6:5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12:44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6:59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11:2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4:8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5:40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6:58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07:24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6:59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12:4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5: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12:4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12: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7: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1401:18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04:8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7:28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05:1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3:67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76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04:57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12:44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6:5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12:41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7:28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06:52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20:2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6:60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15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4: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21: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04:57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0:010107:28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4:8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23: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5:13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80101:4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40103:7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40103:53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9:1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00000: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8:12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05:1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07:2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09:1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6:57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70201:1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06:5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04:57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11:2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04:57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6:57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04:8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6:60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7:2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2:44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06:57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11: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001:4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07:28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1:28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50301:5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2:3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06:52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9: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12:4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07:28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12:4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09:1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7:28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09:1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06:5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06:5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07:28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7:23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06:5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07:28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06:57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6:5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20: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8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07:28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8:76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5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3:53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3:53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3:54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13:2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11: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06:57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09:13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8:7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0:010107:2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09:17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6:5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10104:6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09:1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5:11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07:28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5:1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11:24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0:010104:57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05:3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11: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06:57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07:28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05:1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06:58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0:010107:28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19:1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06:59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6: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7:28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6: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7:28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15:16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20: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07:2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6:9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6:59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6:5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5:14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7:28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12: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2:7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4:5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7: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7:28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5:14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6: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12:1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07:28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38:14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7:14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70102:2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101:77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3:5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3:54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3:56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3:5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11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4:22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6:69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2:28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4:5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00000: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00000: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01:43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01:37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1:43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04:5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00000:1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04:56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1:37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00000:3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04:5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04:50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02:29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1:44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4:56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1:4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1:43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00000:4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1:4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0:000000: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01:7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1:37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04:56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2:28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1: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2:28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1: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4:56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4:56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1:38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1:10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0:000000: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01:4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1:1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00000:3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00000:1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04:56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04:56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01:8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01:4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01: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00000: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01:9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04:5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1:43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02:28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0:010101:43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0:000000: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0:010104:5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10101:43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0:010101:4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0:010101:3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0:000000: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04:56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00000:3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0:000000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0:010101:43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0:000000:3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1:4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307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0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307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307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30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3:307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07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3:307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307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0:010101:6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04:56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0:010104:10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0:000000:3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0:010101:6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0:010101:4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0:010101: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0:010104:56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00000:3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01:4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0:000000: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0:010102:2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0:000000: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01:40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4:57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0:000000:1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01: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04:5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0:010101:38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0:010101:43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00000:3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0:010104:10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4:57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02:28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0:010101:44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0:010101:37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04:1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4:57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04:56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00000:3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0:010101:43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1:3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0:010104:56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01:5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01:4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10102:5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0:010104:5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1:43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01:4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04:5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0:010104:5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0:000000:1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00000:3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0:010104:52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4:10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00000: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4:10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0:010101:44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04:5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0:010104:56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0:010104:56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0:000000:3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0:010104:50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0:000000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2:28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0:010104:5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328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30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5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307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307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1: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00000: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1:13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307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307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0:000000:3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1:4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0:000000: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0:010101:5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4:56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0:010104:56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0:010104:5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1:6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4:56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0:010101:9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0:010102: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00000: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0:000000: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4:56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0:010104:56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01:43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0:010101:42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0:010101:37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0:010104:5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10101:6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01:37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322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00000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02: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1:43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0:010104:5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0:010101:4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00000: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01:8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0:010104:57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4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0:000000: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0:010104:10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00000: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0:000000: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0:010104:56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0:010101:38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0:010101: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0:010104:56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0:010102:2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0:010101:38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0:000000:3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0:010101:43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0:010104:5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01:4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01:4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0:000000: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04:56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0:000000: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0:010101:4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0:010101:43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0:010101:8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0:010101:43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6:010111:30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6:010112: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6:010108:8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6:010111:7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6:010109: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68:35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10108:12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10103: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10103:3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10111:5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6:010108:2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6:010108:25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10103:6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10111:2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10465: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10111:30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10108:2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20101:3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10108:2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6:010108:8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6:010112:12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6:010111: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6:010108:2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6:010112:12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6:010103:6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10112:1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10112:12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6:010108:25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6:010103:25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03:25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6:010111:26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6:010103:3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10111: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59:1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6:010103:36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6:010108:24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6:010111:3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6:010108: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6:010103: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2:38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3:307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2:37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2:37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2:37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20101: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10112:12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10103:3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3:30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3:307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3:30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6:010108:24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6:020101:2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20101: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2:38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2:37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2:37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3:307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2:38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2:37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2:3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3:30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2:37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3:30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2:3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2:37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2:3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2:38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2:3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6:010111:25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6:010108:25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6:010108:24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6:010108:1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6:020101:2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6:010103:3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6:010103: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08:24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6:010108:1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6:010103:36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6:010112: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6:010108:2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6:010108:3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6:010111:30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6:010111:5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6:010108:24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6:010108:25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6:010103:36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6:010103:3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6:010103: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6:010109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6:010108:2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6:010103:36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6:010111:26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6:010108:24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6:010103:15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6:010112: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6:010103:7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6:010103:36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6:020101:30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6:010103:36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6:010110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6:010103:3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04: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6:010103:3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6:010108:24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6:010111: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6:010108:1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6:010108:25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6:010111: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6:010108:2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2:1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2:38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2:38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2:37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3:307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2:3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307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2:3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2:3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6:010103:36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6:010103:1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6:010111:4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6:010103:1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6:010103:36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2:37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2:38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6:020101:3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6:010108: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6:010108:2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6:010103:36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6:010103:3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6:010103:38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6:010111:3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6:010108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6:010111:26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6:010108:24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6:020101:4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6:010111:5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6:010103:36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6:010111:5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6:010103:36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6:020101: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6:010103: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6:010108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6:010111:2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6:010103:9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6:010112: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6:010111:1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6:010103:36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6:010108:1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6:010111:5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6:020101: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6:010108:2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6:010111: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6:010103:3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6:010111:3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6:010108:24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6:010108:24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6:010103:3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6:020101:2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6:010108:24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6:010108:2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6:010108:24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20104:13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20101:4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20103:11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20101:4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6:000000: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60102: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20101:4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6:010102:60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6:010102:6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6:010102:60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20103: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6:010102:60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60302:11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6:010102:60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6:010102:61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20103: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60102:23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20101:40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6:010103:10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60302:1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6:010102:56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60103:1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20101:6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6:010102:52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50101:1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5:050103:6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5:060302:2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60102: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51101: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20106: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6:010102:17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20101:4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50101:17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60101:3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60102:18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60302: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60301: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30101: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20102:8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6:010102:60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60103: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60301:31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30202:19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60103:8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51101:4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02:60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20103:3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20103:1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20103:1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6:010102:60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60103: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20101:4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60102:20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6:010102:11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6:010102:5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20103:12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20101:40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6:010102:6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6:010102:5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40301:2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30302:13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6:010102:6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6:010102:55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60102:4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20101:4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6:010102:5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20101:9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20101:40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6:000000:3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20103:1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6:010102:61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50101: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60401:1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20103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50101:14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30101:2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60302: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50101: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20101:4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60401:1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50103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60102:18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51101:2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6:010102:4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6:010103:12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20104:13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20103:1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6:010102:69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6:010102:5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20102:5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6:010102:60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20104: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60302:1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60103:8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60302:3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60302: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6:010102:6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60301:8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20101:45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50101: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70102:3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6:010102:60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60401: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60102: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5:070101:39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6:000000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60302:3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60102:19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60401:4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5:050101:14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6:010102:5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60102:2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50103:6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20101:4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60101: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6:010102:60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6:010102:60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51101: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6:010102:6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6:010102:6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20103:12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6:010102:62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6:010102:6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6:010103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60301:3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60401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6:000000: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20101:4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50301: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20101:40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20101:4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60102: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60101: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6:010103:1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60301:2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20101:7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50103:1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30101:6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6:010102:60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50103: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20103:2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50101:1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6:010102:60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20101:40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50103:6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60102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60302:1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60302:12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50101:1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20101:4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60302:12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20101:4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20103:1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60401:17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20101:40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20101:40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20101:45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20103:1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30101: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6:010102:6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6:010102:60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40101:45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6:010102:69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20101:9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6:010102:6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60302:12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20101:4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20103: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20103:11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6:010102:5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50101:5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51101: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6:010102:34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50103:2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60101:5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60302: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50101:14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60302: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60302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6:010102: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6:010102:59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20102: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60103:11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20104: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50101:18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20101:46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70102:1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20101:40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6:010102:6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6:010102:6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6:010102:5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6:010102:60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6:010102:60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60102:1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60102:1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6:010102:62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50103: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10102:128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10102:133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10101:6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4:010102:138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00000:16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4:010102:128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4:000000:2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00000: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10102:135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10101:6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10102:3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10101:16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10102:128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10101:5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10103:55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10103: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10102:127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10101:6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10102:138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10102:12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00000:20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10101:65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010102:12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4:010102:128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4:010103:51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4:000000:17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4:000000:19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4:010103:55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20101: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4:010102:123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4:010103:55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00000:19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20101:1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5:101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20101:40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00000:1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4:010102:136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4:010102:10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4:010102:125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010102:12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1:1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10101:4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10102:128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10102:135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10102:126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10102:18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10101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10101:53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4:010102:29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10102:12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00000:2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10101: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000000:29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10103:17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4:010102:128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10102:36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10101:69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70101:10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110301: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20101:4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00000:16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10102:13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10102:127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20101:13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00000:12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4:010102:33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1:69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10101:5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10102: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10101:65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90101:7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10101:2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40101:3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10102:13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10101:6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10102:127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20101:37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10103:5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10102:136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00000:1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10101:55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00000:2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10102:129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10102:133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10101:60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10101:49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10103:5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010102:12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00000:10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10102:135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20101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00000:25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10101:7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10103:52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20101:4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10102:135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20101:2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10102:136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10103:5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10102:12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10102:12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10102:13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10102:137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10102:7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10103:48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70501: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30401: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10101:2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10102:134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10101:19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10102:26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10103:13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00000:1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10102:136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10102:128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10102:136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10102:127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10102:38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10101:4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10103:47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90501:2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00000:1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20101:40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20101: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20101:4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5:000000:1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20101: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00000:12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00000:19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10101:5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10102:12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10103:5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10102:133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10101: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10101:8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10101:5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00000:1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10102:13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10102:133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10102:2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10101:2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10103:5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10102:135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00000:16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10101:5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10102:12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10102:123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10103:9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10102:13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00000:10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10101:50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10102:25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10102:13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10102:30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10103:48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10101:49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10102:12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10102:136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10101:59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20101:40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10101: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10103:5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60101:6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10102:128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10102:121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10102:12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10103:1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10102:133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10104:2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20101:13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20301:5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40904:8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90101:20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3:040201:9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70602:5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00000:8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20301:59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220301:79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405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20301:1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200702:15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3:010107:1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132401:1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3:030201:1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40401:8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210102:25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90801:7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90501: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40901:2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40701:25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0401:40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801:6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30702:18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220101:35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010102:73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6:050102:22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10102:6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70501: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150101:21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130101:1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130101:4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20117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120101:38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030101:2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6:060101:19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60101: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6:060101:1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130101:10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0:020114:3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0:040101:5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050101:2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10301:1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6:080301: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6:080101:17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240701:5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0:010151:24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0:090501: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30201:1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010101:12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060401: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6:060101:19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9:050101: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130101:102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190101: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020121:14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30201:1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150101:22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0:010120:4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10105: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50201: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60101:4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9:020101: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6:080301: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200401:1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1705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170401: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170501:1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170401:7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170501:12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170501:15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170401:7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170401: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170401: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180102:50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110102:14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180102:55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180102: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170401:4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170401:5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180102:49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170401:5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180102:8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110102:13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180102:8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180102:49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180102:5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180102:53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170401:7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170401:7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170501:15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170401: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170501:1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170401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180102: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180102:5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180102:54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170401:7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170401: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170401: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170401: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180102:7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180101:32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170201: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170401: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180102:49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170501:1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170401: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170401:5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170401: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3:180101:10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170401:5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170601: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170401:5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180102:50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180102:8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70401:5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170401: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180102:7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180102:54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180102:50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180102:5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180102:6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180102:5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180102:50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170401: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170501:12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170401:7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70501:1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170401: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170501: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170401: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170401: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170501:12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170401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170501:15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1:170501:1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1:170401:5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1:170701:12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1:170401:7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1:180101:3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1:170201: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180102:5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180102:5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70201: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80102:2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160102: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170201: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60201: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20102:36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180102: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170201: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180102:5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1:180102:55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80102:5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180102: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1:180102:8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1:180102:50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1:180102:50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1:170401:5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170401:7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1:170401: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1:170401: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170401:7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70401:5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180102:2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80102: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2:010109:35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80102: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180102: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70501:1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170501: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170401: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170501: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170501: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170401:7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70401:7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170501:12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170501:15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170501:1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170501: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180102: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170401: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170401:7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180102:5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180102:8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180102:4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80102:5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20801:7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020103:12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170201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180102: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180102:10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180102:4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180102: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180101:32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180101: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180102:5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10105: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180101:32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80101:3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180102:2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80102:5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180102:5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170501: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180102:48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170401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170401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170501: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180102:49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170501:1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180102:2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170101:3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170201: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160101:5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150301: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160101:31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160101: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160101:4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150301: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160201:2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160101:3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150301:19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160101:3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150301:15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160101:33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150301: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170102:25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150301:1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150301: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170102:25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170102:21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170101: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160101:32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160101:3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160101:3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150301:1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160101:3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150301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160101:3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150301:2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150301:18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170102: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170102:22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150301:15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170101:5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150301:19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170102: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170102:2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170102:2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150301:1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170101:1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170102:2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150301:1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170102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150101:47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150101:45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170201: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150101:45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170201: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150101:4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150101:47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170201:5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140101:2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140101:23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140101:2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160101:30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170201:4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150101:47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140101:20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170201:2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170201:4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150101:47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140101:20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150101:47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170102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150301:19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150301: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160101:3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150301:19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160101:36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170102: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50101:5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160101:37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150301: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170102:21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170102:2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150301:2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150301:1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160101:32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160101:33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160201: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150301:15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160101: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170102: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170102: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150301:2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150301:2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170102: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170101:2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170101: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170101: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160101:4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160101:3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170101: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170101:3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170101: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160101:3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160101:33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170201: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140301: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170101: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150101:46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170201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170101: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150101:4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50101:43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70201:2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150101:4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150101:46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170201: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150101:4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140101:2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150101:4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150101:45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70102:1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70201:1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150101:45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160101:32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50301: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150301: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160101: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160101:1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160101:36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170102: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160101:32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160201: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170102:1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150301:18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50301: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160101:5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160101:3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160101:3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160101:3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150301: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170102:1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150301:1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150301:1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170102: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170102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170102: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170102: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160101:3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170102: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170102:21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170101:3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170101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150301: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170102:3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150301: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150301:15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150301:19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170101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170101:2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170101:5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170101:1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150101: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150501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170201:1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150101:40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170201:1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150101:46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170201: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150102: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150101:42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170201: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170101:1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150101:4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140101:2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150101:42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150101:47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150101:4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150101:40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170201:1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170201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140101:2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170201: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150101:48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140101:2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140101:20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150101:6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140101:22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150101:47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170101:6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170201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170102:2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170102: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150102: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120201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120201: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120201: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120201:6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120201: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120201:2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120201: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120201:2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120301:38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130101:6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120201: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120301: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120301:6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120301:42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120301:8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120301:9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120301:4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120301:4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120301:38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120301:43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120201:6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120301:10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120301: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120301:4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120301:6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120301:37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120301:38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120301:43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120301:9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120201:9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120301:7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120301:39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120301:38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120301:2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120301:5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120301:4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120301:38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120301:46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120301:4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120301:8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120301:2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120301:7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120301:4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120201: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120301: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120201:6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120301:46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120301:1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120301:38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120301: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120301:4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120301: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120201:9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120201: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120301: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120201: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120201:2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120301:4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130101:50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120301:3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120301:4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120301:4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120301:40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120301:4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120301:44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120301:4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120201:2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120201:9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120201:6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120201:9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120201: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120201: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120201: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120201:6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120201:2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20601: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20301:4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20301:39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20301:39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120301:4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120301:39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120301:45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120201: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120301:37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120301:3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120201:9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120301:38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120301:2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120301: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120301: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120301:40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120301:8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120301:38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120301:4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120301:8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120301:3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120301:9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120301: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120301: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120301:38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120201: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120201:9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120201: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120301:6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120201:9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120201:9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120301:44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120201:9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130101:45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130101: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130101:4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120301:4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130101:4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120301:4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120301:43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120301:44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130101:52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120301:4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130101:5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120301:44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130201: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120301:37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130201:25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120201: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120201: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120301: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120301:7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120301:5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120301: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120301: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120201: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120201:6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120201:9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120301:4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120301:6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120301:2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120201: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120201: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120301:4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120301: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120301: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120301:3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120301:46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120301:7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120301:39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120301:36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120301:42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120301: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120301: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120301:40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120301:6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120301: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120301:4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120301:3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120301:40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120201:6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120201:2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120201:9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120201:6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120201: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120201:9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120301:6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120301:37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120301: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120301:6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120301:4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120301: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120301:38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120201: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120301:3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120301:40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120201:9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120301:1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130101:47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120301:39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120301:43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120301: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120301:40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130101:48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130101:5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130201:30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120301:45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130101:51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120301:44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120201:9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120201: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120301:38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120301:4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100101: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100101:7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100101:9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100101: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120201: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120201: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120201: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1001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100101: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1:100101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1:100101: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1:100101:7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1:1001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100101:1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100101:10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120101: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120101:30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110102:6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100101: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100101:7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100101: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100101: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120201: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100101: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100101: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100101:7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100101:9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110201:2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110201:2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110201: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110201:18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110201:1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110201: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110201:2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110201:2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110201:2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110201: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110201:1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110201:20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110201:21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120201: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110201:17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100101:1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100101: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120201: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110201: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110201:2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120201:2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100101:10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100101: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100101:1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100101:7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100101:7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100101:7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110201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110201:2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100101: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100101:9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110201:3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100101:7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100101:7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100101:1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110201: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110201:2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110201: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110201:2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110201:2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100101:1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120201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120201: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110201: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110201:18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110201: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110201: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110201:2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110201:2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1102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110201:1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110201:17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1102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110201:2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110201: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110201:3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110201:21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110201: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110201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110501: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120201: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120201:1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110201:2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110201:2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100101: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100101: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110201:17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120201: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120201:10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100101: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120201:10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100101:1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100101:7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100101:7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100101: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100101: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100101:10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100101:1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120201: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100101:9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100101: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100101: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100101: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100101:7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100101:9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100101:7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100101:10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100101:10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110201: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110201:17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110201: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110201:22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110201: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110102:3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110102: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110102:7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110102:3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120101:28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120101: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120101:2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110102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120101: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100101:9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100101:1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100101:9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100101: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100101:10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120201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100101: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100101:7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100101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100101:7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100101:7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100101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100101:7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100101:9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100101: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100101: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120201:1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100101: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120201: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110201: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110201:1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110201:17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110201:17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110201:17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110201:1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110201:3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110201:1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1102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110201:20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110201:22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110201:2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110201:2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110201:1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110501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110201:17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110201:17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100101:7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100101:10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100101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100101:10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100101: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110201:17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100101: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100101:7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100101:1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120201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100101: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100101:10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100101:1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100101: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110201:20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110201:2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110201:1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110201:17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120201: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120201: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120101:2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120201:1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110102: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120101: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120101:27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120101:28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110102: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100101:7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120101:7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120101:3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080301:3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80301: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80301: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080101: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080301: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080301: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90701:24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80301: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90701:2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80301:2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80301:3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90101:4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90501:1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90301: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100101:10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90301: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90301: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90101:1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90101:2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90101:2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90101: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90101:1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90701:29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80501: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80101:2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80301:2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801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90101: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90101:2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80201: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90701:25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080101:2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90701:25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090701: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80101:3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100101:10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90101:16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90101:4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90101: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100101:10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80101:33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90701: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90501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905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90501:10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90501:7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90701: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90101:1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90901:5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90101:20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90101: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90801:1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90701:3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80301:2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0906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080301:1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090701:2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080101: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080301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080101:7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090701:2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090701:24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090701:6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090701:5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90701:5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90701:25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80301:19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80301:2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90701:2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90701:2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90701:23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80301:2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80301: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90701:25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80301: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80301:4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80301: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80301:18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80301:2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80301: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90701: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90701: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100101:10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90701:2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90701:4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80101: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90701:23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090701:2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90701:29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1:080101:6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1:090701: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1:090701:25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1:080301:18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1:090701:24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1:080301:2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1:090701:2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1:090501:1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1:090101: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1:090101: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1:090701:25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1:090101: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1:090101:2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1:090101:17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1:090301: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1:090101:3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1:090301: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1:090301:6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1:090301: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1:090301: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1:090301: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1:090501:7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1:090101:17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1:090501: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1:090101:4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1:090301: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1:090101:3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1:090301:4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1:090101:1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1:090501:10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1:090501:1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1:090201: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1:090101: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1:090101:17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1:090201: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1:090101:20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1:090801:10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1:090101:17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90801:1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90101:20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1:090101: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1:090101:2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090101:2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1:090501: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1:090101:16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90501:1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1:090501:7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1:090701: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1:0803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1:080101:9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1:080301:21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1:080101:3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1:080101:29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1:080101:8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090701:2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090701:2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90701:2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90701:29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90701:2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90501: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90101: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90101:1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0905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90101:1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903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90101:2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90101:17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90101:20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90701:5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90101:2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90101: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90201: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90701:5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080301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80101:9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1:090701: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090701:6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90701:25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080101:7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80101:3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80101:28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090701:25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90701:28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080301:3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90701:5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80301:18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90701:24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80301: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80101:28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90701:23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90701:28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90701:24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80101:2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1:080301:17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090201:1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1:090101:17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1:090101:1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1:090701:28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1:080301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1:080301:2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1:080101:29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1:090701:2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1:090801:1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1:090101:17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1:080301:2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1:090101: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1:080101:1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70701: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70301: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70701: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70701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80101:28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1:070801:28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1:070801:2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070802: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70801:2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070802: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1:070301:6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1:070802:3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1:070801:27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080101: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1:070802: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1:070701: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070802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070801: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060301: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070701: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1:070301: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1:070701:6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70301:5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070301:5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70801:28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1:070301:5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070301:6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70801:2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70801:27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1:071101:2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1:070701:6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70101: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070801: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70301: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1:070301: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1:070301: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1:071101: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70301: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703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70101:2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701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70802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70801:27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707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70801: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70801: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70801: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70802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71101: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70802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070701:9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70801:2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070101:2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070301: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080101: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070701: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070301:3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070701: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070301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070701: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070701: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070101:2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070801:2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070801:2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070802: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080101:1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070801:2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070801:6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070802:3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080101: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070802: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060301:8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070802: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070801:27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70802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070101:26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070801:2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070701:9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070801:24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070802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070801:26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70801:28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070801:26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070801:26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070802:3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070301: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070301:3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070101:6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070801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070101:7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070301:5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070701:1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070301: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070802: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070301: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070801:5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70701:9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70301: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70701:9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70301:6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070802: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070301:5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070701:1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70301: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70802: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70301:5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70801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70801:2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71101:20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70801: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70801:2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70101:30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70101:3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070801:2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70801:27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70802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70801:27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70301: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70701: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70802: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70301:5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70301: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070101:2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070301: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070701: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070802:1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70802:1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70301: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70301:5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70802: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070802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070701: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070802: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70301:6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1:070801:24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1:070301:6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070101: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070801: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071101:14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070801:5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070801:27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070801: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070301: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1:070701:6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1:070701: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070802: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070301:6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070802: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1:070701:10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1:070701: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1:070701:9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1:070301: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070301:5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070301:6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70301: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070701:9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70301:6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1:070301: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070301:3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70701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70801:28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70701: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70301:3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70801:27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070801:2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1:070801:5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1:071101:5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1:070701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1:070701: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1:070802: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1:070801:26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1:070301: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1:070301: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080101: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070801:28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70301: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1:070801: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1:070101:2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1:070101:25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1:070801: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1:070101:25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1:070101: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1:070201:7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1:070401:3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1:080101: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1:070301: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1:080101: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1:070301:6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1:070701:9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1:070701:6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1:070701:6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1:060101:8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1:060101:10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1:060101:1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1:060101:1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060101:9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050401:3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1:060101:93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1:060101:15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1:060101:84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060101:20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601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060101:91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060101:8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060301:1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1:060101:14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060101:3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60101: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50401: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60101:22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060101:94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60101: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60101:1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60101:18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060101: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60101: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060101:2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050401: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50401:4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060101:18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60101:8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60101:13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60101:9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60101:9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60101: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40301:12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60101:4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50101:26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60101:1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060101:12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060101:84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60101:6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60101:20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60101:14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60101: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1:060101:4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060101:8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050401: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060101:92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060101: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60101:92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060102:3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50101:25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50101:22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060101: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060101: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60101:92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50101:22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050101: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60101:8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040301:9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060101:92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060101: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60101:92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060101: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060101:9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050101:22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060101:88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060101:1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060101:91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060301:5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060101:17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060101:17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060101: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060101: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060101:9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060101: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060101:92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060101:92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60101:9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060101:12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050401: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50401: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50401:6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060101:14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060101:8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060101:9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060101:1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060101:8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060101:4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060301: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060101:8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060101:86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031501:2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050401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060101:12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60101: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060102: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060101:1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060101:1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060101:1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060101:86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060101:9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060101:4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060101:9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060101:84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1:060101:9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060101: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060101:2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040301:14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060102:35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060101:91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1:060101: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1:060101:9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1:050101:26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1:060301:13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1:040301:12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1:040301:9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1:060101:88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1:060101:9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1:050101:22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1:060101: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1:060101:1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060301:1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1:060101:87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1:060301:1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1:050101:22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1:050401: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060101:1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1:060101:2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1:060101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1:060101:13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1:060101:8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1:060101:9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1:060101:15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1:060101:9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1:060101:18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1:060101:15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1:060102: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1:060101:18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060101:3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1:060101:17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1:060301:2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060101:9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1:060101:14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1:060101:1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1:060101:91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1:060101:1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1:060101: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1:060101:16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060101: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1:060101:87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1:060101:9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1:060301:2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1:060101:1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1:060101:86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1:060101:10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1:060101: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1:050401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1:060101:94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1:060101:94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1:060101:9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1:060101:87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1:060101:1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1:060101: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1:060101: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1:060101:15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060101:1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060101:17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060101:9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060101:8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060101:9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060301:8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060101:1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060101:9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060101:14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060101:86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060101: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40301:1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060102:1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050101:2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060101:91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060102:1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060101:87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050101:22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060101:9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060101:92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040301:9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040301:1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060101:9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060101:87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060101:88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060101:6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050101:25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060101:9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060301:1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020601:25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1:020701:16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020601:28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031001: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020601:3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1:020601:29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31001:1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1:020601:28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1:030101:25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031302: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0313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1:031302: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031301: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031101: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1:031101:2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031101: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030101:25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030101: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030101:20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0313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031302: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031301: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1:020601:25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020701: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1:031101: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1:031301: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031301: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031301:5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031302:1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031302: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031101: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031301: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031302:4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031101:8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031301: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031302: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031302: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020701: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031301:2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030101:23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1:030103: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031301: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031302: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020601:29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031101: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031101: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031001:10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020601:26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030101:2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030101: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030101: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031001:12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031301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031301: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031301: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030101:3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031001:1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031001: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030102:28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030103:13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20601:2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030103:13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030102:2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30101:2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020601:26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030102:28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030101:1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030101:23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30103:13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30102:28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30101:19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030102:2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030101:24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31301: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031301:5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031301: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031301: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031301:5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031301:5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031301:5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031302: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031301: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031301:5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031301: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031301: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1:031302: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1:031301: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1:020601:28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1:031001: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020601:4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1:031301: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1:031301:2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031302: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1:020701:1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1:031101: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1:020601:29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031101:7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1:031001: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1:020601:4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1:031301: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1:031302: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1:031301: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031001:1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1:031001:13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1:020601:5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1:030101:2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1:020601:4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1:030101:24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1:020701:18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1:031101: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1:031001:10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1:020701:16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1:030101:2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1:031101:2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1:031101: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1:031101:2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1:020601:5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1:020601:5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1:031101:8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1:030101: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1:030101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1:020601:30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1:030101:2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1:031001: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1:030101:24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1:030102:28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1:030101:24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1:030102: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1:030101:21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1:030101:2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1:030102:28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1:030101:2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1:030103:10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1:030101:2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1:030102: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1:030103: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1:030101:5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1:030101: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1:030101:20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1:030101:24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1:020601:28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1:030101:3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1:030101:2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1:030101:4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1:020601:2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1:030101:4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1:031301: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1:031101:3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1:031101: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1:031302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1:031302:1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1:031301: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1:031101: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1:020601:3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1:020701:18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1:031001: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1:031101: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1:030101:2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1:030101:4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1:030101:1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1:031301: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1:031301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1:031301: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1:031301:5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1:031302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1:031301:5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1:031302: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1:031301:5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1:031301:5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1:031101:3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1:020601:31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1:031001:14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1:020601:29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1:020601:29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1:031001:1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1:031301: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1:031302: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1:030103:10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1:030101:23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1:030101:2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1:030101:2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1:030101:2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1:030102:28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1:030101:2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1:030101:3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1:030101:2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1:030103:1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1:020601:30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1:0310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1:020601:3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1:030103:1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1:020401:13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1:010106:34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1:010106:97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1:010106:84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1:010106:9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1:010106:7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1:010106:39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1:010106:9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1:020401: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1:020401:14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1:020401:1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1:020401:1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1:020102:7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1:020102: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1:020102:28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1:020401:1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1:020102:29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1:020102:3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1:020102: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1:020401:10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1:020401:13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1:020102:29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1:020401:2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1:020401: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1:020102: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1:020401: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1:020102: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1:020102:28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1:020102:28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1:010106:3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1:020401:1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1:020401:13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1:020401:13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1:020401:1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1:010201:9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1:010106:3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1:010106:34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1:020101:3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1:010106:9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1:010106:8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1:010106:8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1:010201:9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1:010201: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1:010106:34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1:010106:87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1:010106:35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1:020101:2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1:020401: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1:020401:1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1:020401:13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1:020401: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1:020401:10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1:020401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1:020401:10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1:020102:29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1:020102: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1:020401: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1:020401:10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1:020401: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1:020102:2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1:020102: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1:020401:13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1:020401:13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1:020401:1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1:020401:1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1:020401:1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1:020102: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1:020601:2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1:020401:13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1:020401:11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1:020401:1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1:020102: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1:020401:13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1:020102:29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1:020102:2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1:020401:13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1:020102: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1:020401:1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1:020102:2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1:020401:1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1:020401:1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1:020401:13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1:020102:27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1:020401:13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1:020401:1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1:020102:28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1:020102:33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1:020401:10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1:020601:2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1:020401:13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1:010106:97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1:010106:42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1:010106: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1:010106:82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1:010301: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1:010106: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1:010106:9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1:010106:9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1:010106:84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1:010201:9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1:010106:7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1:010106:8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1:010106:3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1:010106: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1:010106:83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1:010106:8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1:010106:39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1:010106:97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1:010106:33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1:010106:97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1:010106:98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1:010106:90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1:010106:7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1:010106:6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1:010106:85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1:010106:9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1:010106:9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1:010106:9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1:020401:14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1:020401:13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1:020401:10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1:020401:1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1:020401: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1:020401:1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1:020601:2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1:020102: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1:020401:1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1:020401:1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1:020102: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1:020401:13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1:020102:2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1:020401: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1:020401:1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1:020401:13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1:020401:1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1:020102:2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1:020401:1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1:020401: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1:020401: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1:020601:24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1:020601:25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1:020401: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1:020102:28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1:020102:29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1:010106:98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1:010106: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1:020102:29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1:020102:6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1:020401:11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1:020401:13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1:020401: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1:020401:10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1:020401: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1:020401: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1:020401:14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1:020102:32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1:020102:3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1:020102:28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1:020401:13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1:020401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1:020401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1:020102: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1:020401:14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1:020601:2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1:010106: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1:020601:2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1:010106:5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1:010106:97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1:010201:10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1:010106:97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1:010106:3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1:010106:82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1:010106:9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1:010106:3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1:010106:90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1:010106:3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1:010106:97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1:010106:3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1:010106:35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1:010106:4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1:010106:5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1:010106: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1:010106:7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1:010106:8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1:010106:37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1:010201: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1:010106: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1:010106:8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1:010106:97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1:010106:33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1:010106:83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1:010106:7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1:010106:9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1:020401:1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1:020101:18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1:010106:9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1:010106:98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1:010106: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1:000000:35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1:000000:42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1:000000:34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1:000000:6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1:010106:101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1:010106:29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1:010106:28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1:010106:1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1:000000:4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1:010104:20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1:010104:106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1:000000:55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1:000000:5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1:010104:10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1:010104:5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1:010104:2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1:000000:38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1:010104:115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1:010104:115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1:000000:5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1:000000:8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1:010104:115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1:010104:20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1:010101:36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1:000000:35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1:010104:21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1:000000:38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1:010104:20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1:000000:4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1:000000:7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1:010104:14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1:000000:3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1:000000:40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1:010105:7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1:010102:90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1:010106:104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1:000000:4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1:000000:5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1:000000:35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1:000000:51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1:010106:10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1:010106:1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1:010106:10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1:000000:41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1:010106:30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1:010106:3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1:010106:10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1:010106:19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1:010106:15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1:000000:49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1:000000:40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1:010106:10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1:000000:38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1:010106:2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1:010106:2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1:010106:2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1:000000:56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1:000000:54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1:010106:10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1:010106:27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1:010106:15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1:010106:3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1:010106:2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1:000000:4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1:010106:20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1:010106:33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1:000000:44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1:000000:61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1:000000:39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1:010106:25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1:010106:1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1:010106:21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1:000000:54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1:000000:39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01:000000:39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1:000000:49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1:000000:4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1:000000:4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1:010104:12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1:000000:38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1:010104:114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1:010104: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1:010104:109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01:010104:16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1:000000:55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1:000000:3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1:010105:1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1:010102:90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1:010105:72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01:010106:10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01:010106:10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01:010106:2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01:010106:32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01:010106:13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01:010106:29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01:010106:20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01:010106:2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01:010106:2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01:000000:43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01:010106:1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01:010106:28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01:010106:22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01:010106:10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01:010106:19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01:000000:38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01:010106:3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01:000000:3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01:000000:3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01:000000:34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01:000000: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1:010104:2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1:010104:115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1:010104:114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01:000000:3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01:000000:42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01:000000:35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01:010104:10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01:000000: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1:000000:44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01:010104: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01:010104:124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1:010104:115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01:010104:20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01:010106:1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01:000000:9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01:010104: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01:000000:47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01:000000:38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01:000000:3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01:010106:10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01:000000:3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01:000000:4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01:000000:35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01:000000:54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01:000000:49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01:000000:42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01:010104:124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01:000000:34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01:000000:3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01:000000:54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01:000000:7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01:000000:3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01:010104:114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01:000000:41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01:010104:19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01:000000:39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01:000000:4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01:010106:2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01:010106:1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01:010106:1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01:000000:45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01:010106:10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01:010106:3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01:000000:34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01:010106:33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01:010106:105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01:010106:30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01:010106:2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1:010106:1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01:000000:4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01:000000:36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01:010106:24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01:000000:3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01:010106:3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01:010106:10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01:000000:45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01:010105:6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01:000000:4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01:010106:27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01:010106:1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01:010106:3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1:000000:34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1:000000:44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01:000000:48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01:000000:43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01:000000:4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01:000000:39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01:000000:4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01:010106: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01:010106:29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01:000000:4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01:010106:29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01:010106:12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01:010106:10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01:010106:1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01:010106:28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01:010106:17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01:010101:4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01:010106:1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01:010106:1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01:000000:34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01:000000:3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01:000000:12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01:000000:23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01:000000:30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01:000000: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01:000000:2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01:000000:22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01:000000:2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01:000000:33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01:000000:2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01:000000:2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01:000000:29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00:000000:6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01:000000:30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00:000000:16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01:000000:28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01:000000:2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01:000000:29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01:000000:2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01:000000:25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01:000000:2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00:000000:5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00:000000:5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01:000000:17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01:000000:23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01:000000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01:000000:24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01:000000:3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01:000000:31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01:000000:15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01:000000: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01:000000:25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01:000000:34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01:000000:34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00:000000:1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00:000000:5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00:000000:26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01:000000:25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5:000000:19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03:271101: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01:110501: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01:110501: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01:110501: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01:090801:1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01:071101:10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01:071001:5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1:040601:13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01:000000:38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01:000000:30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01:000000:32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01:000000:32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13:060701:3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1:070601:3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04:000000:2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02:060501: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3:130501:5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01:000000:6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21:010111:43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9:010101:1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16:020501:4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6:020501: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4:101101:1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14:101101:1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11:240301: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1:220401:6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12:020601:5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5:010123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CC35A864B26A2F2F00339F58A8E6C448D712F9D645151729CE4F4A5B0C7702CFE22ED2BEAB20149DBBA8F045EB7A57127DB6D77CF69BA034DFE5A4387D38B9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1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2-28T13:25:09Z</meta:creation-date>
    <dc:date>2025-02-28T13:27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