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53</text:p>
          </table:table-cell>
          <table:covered-table-cell/>
          <table:table-cell table:number-columns-repeated="3" table:style-name="ce2"/>
          <table:table-cell office:value-type="string" table:style-name="ce3">
            <text:p>07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7" table:style-name="ce9">
            <text:p>40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35" table:style-name="ce9">
            <text:p>2 33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60101:3758</text:p>
          </table:table-cell>
          <table:table-cell office:value-type="float" office:value="494242.69" table:style-name="ce10">
            <text:p>494 242.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15:6714</text:p>
          </table:table-cell>
          <table:table-cell office:value-type="float" office:value="2797540.65" table:style-name="ce10">
            <text:p>2 797 540.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102:2992</text:p>
          </table:table-cell>
          <table:table-cell office:value-type="float" office:value="121023.92" table:style-name="ce10">
            <text:p>121 023.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22:8012</text:p>
          </table:table-cell>
          <table:table-cell office:value-type="float" office:value="9939746.1099999994" table:style-name="ce10">
            <text:p>9 939 746.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02:9261</text:p>
          </table:table-cell>
          <table:table-cell office:value-type="float" office:value="858470.47" table:style-name="ce10">
            <text:p>858 470.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10:2940</text:p>
          </table:table-cell>
          <table:table-cell office:value-type="float" office:value="3006287.79" table:style-name="ce10">
            <text:p>3 006 287.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02:9262</text:p>
          </table:table-cell>
          <table:table-cell office:value-type="float" office:value="603346.29" table:style-name="ce10">
            <text:p>603 346.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12:2191</text:p>
          </table:table-cell>
          <table:table-cell office:value-type="float" office:value="19133770.379999999" table:style-name="ce10">
            <text:p>19 133 770.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8:7984</text:p>
          </table:table-cell>
          <table:table-cell office:value-type="float" office:value="111943.96" table:style-name="ce10">
            <text:p>111 943.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80201:1470</text:p>
          </table:table-cell>
          <table:table-cell office:value-type="float" office:value="955638.39" table:style-name="ce10">
            <text:p>955 638.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03:1758</text:p>
          </table:table-cell>
          <table:table-cell office:value-type="float" office:value="1679940.48" table:style-name="ce10">
            <text:p>1 679 940.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10141:520</text:p>
          </table:table-cell>
          <table:table-cell office:value-type="float" office:value="95918.57" table:style-name="ce10">
            <text:p>95 918.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02:4152</text:p>
          </table:table-cell>
          <table:table-cell office:value-type="float" office:value="913171.43" table:style-name="ce10">
            <text:p>913 171.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10106:9861</text:p>
          </table:table-cell>
          <table:table-cell office:value-type="float" office:value="245896.95" table:style-name="ce10">
            <text:p>245 896.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90102:4509</text:p>
          </table:table-cell>
          <table:table-cell office:value-type="float" office:value="56573381.159999996" table:style-name="ce10">
            <text:p>56 573 381.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90102:4508</text:p>
          </table:table-cell>
          <table:table-cell office:value-type="float" office:value="24096392.420000002" table:style-name="ce10">
            <text:p>24 096 392.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15:1482</text:p>
          </table:table-cell>
          <table:table-cell office:value-type="float" office:value="3256849.79" table:style-name="ce10">
            <text:p>3 256 849.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9:30164</text:p>
          </table:table-cell>
          <table:table-cell office:value-type="float" office:value="34833190.710000001" table:style-name="ce10">
            <text:p>34 833 190.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30105:4099</text:p>
          </table:table-cell>
          <table:table-cell office:value-type="float" office:value="347424.33" table:style-name="ce10">
            <text:p>347 424.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10:15805</text:p>
          </table:table-cell>
          <table:table-cell office:value-type="float" office:value="6092741.6799999997" table:style-name="ce10">
            <text:p>6 092 741.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02:4153</text:p>
          </table:table-cell>
          <table:table-cell office:value-type="float" office:value="5403464.6200000001" table:style-name="ce10">
            <text:p>5 403 464.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30105:4098</text:p>
          </table:table-cell>
          <table:table-cell office:value-type="float" office:value="392452.04" table:style-name="ce10">
            <text:p>392 452.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07:1637</text:p>
          </table:table-cell>
          <table:table-cell office:value-type="float" office:value="3838443.43" table:style-name="ce10">
            <text:p>3 838 443.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12:20776</text:p>
          </table:table-cell>
          <table:table-cell office:value-type="float" office:value="292951.3" table:style-name="ce10">
            <text:p>292 951.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30105:4100</text:p>
          </table:table-cell>
          <table:table-cell office:value-type="float" office:value="371677.34" table:style-name="ce10">
            <text:p>371 677.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60301:10356</text:p>
          </table:table-cell>
          <table:table-cell office:value-type="float" office:value="2604012.7200000002" table:style-name="ce10">
            <text:p>2 604 012.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3:498</text:p>
          </table:table-cell>
          <table:table-cell office:value-type="float" office:value="4849705.8499999996" table:style-name="ce10">
            <text:p>4 849 705.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20103:300</text:p>
          </table:table-cell>
          <table:table-cell office:value-type="float" office:value="937183.74" table:style-name="ce10">
            <text:p>937 183.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6:7867</text:p>
          </table:table-cell>
          <table:table-cell office:value-type="float" office:value="25770769.350000001" table:style-name="ce10">
            <text:p>25 770 769.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20104:2722</text:p>
          </table:table-cell>
          <table:table-cell office:value-type="float" office:value="549235.67000000004" table:style-name="ce10">
            <text:p>549 235.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3:30197</text:p>
          </table:table-cell>
          <table:table-cell office:value-type="float" office:value="68637.009999999995" table:style-name="ce10">
            <text:p>68 637.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20101:4767</text:p>
          </table:table-cell>
          <table:table-cell office:value-type="float" office:value="80267620.629999995" table:style-name="ce10">
            <text:p>80 267 620.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60301:10355</text:p>
          </table:table-cell>
          <table:table-cell office:value-type="float" office:value="4075245.38" table:style-name="ce10">
            <text:p>4 075 245.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02:4154</text:p>
          </table:table-cell>
          <table:table-cell office:value-type="float" office:value="458365.67" table:style-name="ce10">
            <text:p>458 365.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3:30198</text:p>
          </table:table-cell>
          <table:table-cell office:value-type="float" office:value="203872.04" table:style-name="ce10">
            <text:p>203 872.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5:8931</text:p>
          </table:table-cell>
          <table:table-cell office:value-type="float" office:value="556797.31999999995" table:style-name="ce10">
            <text:p>556 797.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13:4800</text:p>
          </table:table-cell>
          <table:table-cell office:value-type="float" office:value="57867334.090000004" table:style-name="ce10">
            <text:p>57 867 334.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09:1825</text:p>
          </table:table-cell>
          <table:table-cell office:value-type="float" office:value="98532.47" table:style-name="ce10">
            <text:p>98 532.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1:5862</text:p>
          </table:table-cell>
          <table:table-cell office:value-type="float" office:value="155164.64000000001" table:style-name="ce10">
            <text:p>155 164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2:2993</text:p>
          </table:table-cell>
          <table:table-cell office:value-type="float" office:value="476198.63" table:style-name="ce10">
            <text:p>476 198.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50201:767</text:p>
          </table:table-cell>
          <table:table-cell office:value-type="float" office:value="342607.65" table:style-name="ce10">
            <text:p>342 607.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68:2427</text:p>
          </table:table-cell>
          <table:table-cell office:value-type="float" office:value="1559909.77" table:style-name="ce10">
            <text:p>1 559 909.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69:813</text:p>
          </table:table-cell>
          <table:table-cell office:value-type="float" office:value="155339.65" table:style-name="ce10">
            <text:p>155 339.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55:5508</text:p>
          </table:table-cell>
          <table:table-cell office:value-type="float" office:value="8883259.3800000008" table:style-name="ce10">
            <text:p>8 883 259.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3:34983</text:p>
          </table:table-cell>
          <table:table-cell office:value-type="float" office:value="8307470.0499999998" table:style-name="ce10">
            <text:p>8 307 470.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8:5868</text:p>
          </table:table-cell>
          <table:table-cell office:value-type="float" office:value="4233074.03" table:style-name="ce10">
            <text:p>4 233 074.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68:3996</text:p>
          </table:table-cell>
          <table:table-cell office:value-type="float" office:value="1661404.7" table:style-name="ce10">
            <text:p>1 661 404.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20111:2074</text:p>
          </table:table-cell>
          <table:table-cell office:value-type="float" office:value="313536195.13999999" table:style-name="ce10">
            <text:p>313 536 195.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54:4252</text:p>
          </table:table-cell>
          <table:table-cell office:value-type="float" office:value="92024.84" table:style-name="ce10">
            <text:p>92 024.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40107:404</text:p>
          </table:table-cell>
          <table:table-cell office:value-type="float" office:value="197663.66" table:style-name="ce10">
            <text:p>197 663.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1:4886</text:p>
          </table:table-cell>
          <table:table-cell office:value-type="float" office:value="198263.52" table:style-name="ce10">
            <text:p>198 263.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54:4251</text:p>
          </table:table-cell>
          <table:table-cell office:value-type="float" office:value="173635.75" table:style-name="ce10">
            <text:p>173 635.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34:6087</text:p>
          </table:table-cell>
          <table:table-cell office:value-type="float" office:value="61885.89" table:style-name="ce10">
            <text:p>61 885.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20102:1124</text:p>
          </table:table-cell>
          <table:table-cell office:value-type="float" office:value="309147.82" table:style-name="ce10">
            <text:p>309 147.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0103:3717</text:p>
          </table:table-cell>
          <table:table-cell office:value-type="float" office:value="675888.75" table:style-name="ce10">
            <text:p>675 888.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070301:323</text:p>
          </table:table-cell>
          <table:table-cell office:value-type="float" office:value="643486.35" table:style-name="ce10">
            <text:p>643 486.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91401:383</text:p>
          </table:table-cell>
          <table:table-cell office:value-type="float" office:value="52563186.259999998" table:style-name="ce10">
            <text:p>52 563 186.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101:4797</text:p>
          </table:table-cell>
          <table:table-cell office:value-type="float" office:value="104638.44" table:style-name="ce10">
            <text:p>104 638.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401:3417</text:p>
          </table:table-cell>
          <table:table-cell office:value-type="float" office:value="2129133.36" table:style-name="ce10">
            <text:p>2 129 133.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50101:4798</text:p>
          </table:table-cell>
          <table:table-cell office:value-type="float" office:value="22133.99" table:style-name="ce10">
            <text:p>22 133.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120201:972</text:p>
          </table:table-cell>
          <table:table-cell office:value-type="float" office:value="449234.53" table:style-name="ce10">
            <text:p>449 234.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10119:1742</text:p>
          </table:table-cell>
          <table:table-cell office:value-type="float" office:value="457177.4" table:style-name="ce10">
            <text:p>457 177.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0401:3439</text:p>
          </table:table-cell>
          <table:table-cell office:value-type="float" office:value="434782.23" table:style-name="ce10">
            <text:p>434 782.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701:3541</text:p>
          </table:table-cell>
          <table:table-cell office:value-type="float" office:value="5593940.7199999997" table:style-name="ce10">
            <text:p>5 593 940.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7:010465:798</text:p>
          </table:table-cell>
          <table:table-cell office:value-type="float" office:value="104019.1" table:style-name="ce10">
            <text:p>104 019.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20102:1125</text:p>
          </table:table-cell>
          <table:table-cell office:value-type="float" office:value="717389.17" table:style-name="ce10">
            <text:p>717 389.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0102:2708</text:p>
          </table:table-cell>
          <table:table-cell office:value-type="float" office:value="2930624.4" table:style-name="ce10">
            <text:p>2 930 624.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30701:7692</text:p>
          </table:table-cell>
          <table:table-cell office:value-type="float" office:value="3677667.2" table:style-name="ce10">
            <text:p>3 677 667.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200101:2274</text:p>
          </table:table-cell>
          <table:table-cell office:value-type="float" office:value="546576.67000000004" table:style-name="ce10">
            <text:p>546 576.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90701:474</text:p>
          </table:table-cell>
          <table:table-cell office:value-type="float" office:value="1391098.13" table:style-name="ce10">
            <text:p>1 391 098.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1301:4511</text:p>
          </table:table-cell>
          <table:table-cell office:value-type="float" office:value="5911532.2000000002" table:style-name="ce10">
            <text:p>5 911 532.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60103:1168</text:p>
          </table:table-cell>
          <table:table-cell office:value-type="float" office:value="2582810.63" table:style-name="ce10">
            <text:p>2 582 810.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40101:4730</text:p>
          </table:table-cell>
          <table:table-cell office:value-type="float" office:value="5460552.5199999996" table:style-name="ce10">
            <text:p>5 460 552.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40301:7080</text:p>
          </table:table-cell>
          <table:table-cell office:value-type="float" office:value="325577.78000000003" table:style-name="ce10">
            <text:p>325 577.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1601:797</text:p>
          </table:table-cell>
          <table:table-cell office:value-type="float" office:value="2894114.94" table:style-name="ce10">
            <text:p>2 894 114.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90501:17308</text:p>
          </table:table-cell>
          <table:table-cell office:value-type="float" office:value="10382162.66" table:style-name="ce10">
            <text:p>10 382 162.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90501:17307</text:p>
          </table:table-cell>
          <table:table-cell office:value-type="float" office:value="4990586.93" table:style-name="ce10">
            <text:p>4 990 586.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50101:1303</text:p>
          </table:table-cell>
          <table:table-cell office:value-type="float" office:value="289420.59000000003" table:style-name="ce10">
            <text:p>289 420.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7:010104:1378</text:p>
          </table:table-cell>
          <table:table-cell office:value-type="float" office:value="3479.71" table:style-name="ce10">
            <text:p>3 479.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20301:9643</text:p>
          </table:table-cell>
          <table:table-cell office:value-type="float" office:value="5191886.12" table:style-name="ce10">
            <text:p>5 191 886.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010101:5587</text:p>
          </table:table-cell>
          <table:table-cell office:value-type="float" office:value="60265.31" table:style-name="ce10">
            <text:p>60 265.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1001:1836</text:p>
          </table:table-cell>
          <table:table-cell office:value-type="float" office:value="2440680.98" table:style-name="ce10">
            <text:p>2 440 680.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20103:2722</text:p>
          </table:table-cell>
          <table:table-cell office:value-type="float" office:value="3735989.12" table:style-name="ce10">
            <text:p>3 735 989.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60801:774</text:p>
          </table:table-cell>
          <table:table-cell office:value-type="float" office:value="4126157.53" table:style-name="ce10">
            <text:p>4 126 157.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20501:144</text:p>
          </table:table-cell>
          <table:table-cell office:value-type="float" office:value="6636492.3200000003" table:style-name="ce10">
            <text:p>6 636 492.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31801:3328</text:p>
          </table:table-cell>
          <table:table-cell office:value-type="float" office:value="4175399.71" table:style-name="ce10">
            <text:p>4 175 399.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3:110102:1132</text:p>
          </table:table-cell>
          <table:table-cell office:value-type="float" office:value="999662.65" table:style-name="ce10">
            <text:p>999 662.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50101:1757</text:p>
          </table:table-cell>
          <table:table-cell office:value-type="float" office:value="806550.46" table:style-name="ce10">
            <text:p>806 550.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090201:402</text:p>
          </table:table-cell>
          <table:table-cell office:value-type="float" office:value="618606.86" table:style-name="ce10">
            <text:p>618 606.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101:4800</text:p>
          </table:table-cell>
          <table:table-cell office:value-type="float" office:value="142735.97" table:style-name="ce10">
            <text:p>142 735.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0102:3278</text:p>
          </table:table-cell>
          <table:table-cell office:value-type="float" office:value="23125948.489999998" table:style-name="ce10">
            <text:p>23 125 948.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20301:902</text:p>
          </table:table-cell>
          <table:table-cell office:value-type="float" office:value="40954.18" table:style-name="ce10">
            <text:p>40 954.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0101:2387</text:p>
          </table:table-cell>
          <table:table-cell office:value-type="float" office:value="879850.14" table:style-name="ce10">
            <text:p>879 850.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1301:986</text:p>
          </table:table-cell>
          <table:table-cell office:value-type="float" office:value="1617631.38" table:style-name="ce10">
            <text:p>1 617 631.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10202:2858</text:p>
          </table:table-cell>
          <table:table-cell office:value-type="float" office:value="335927.51" table:style-name="ce10">
            <text:p>335 927.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30702:902</text:p>
          </table:table-cell>
          <table:table-cell office:value-type="float" office:value="82221.509999999995" table:style-name="ce10">
            <text:p>82 221.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060101:2136</text:p>
          </table:table-cell>
          <table:table-cell office:value-type="float" office:value="124293.29" table:style-name="ce10">
            <text:p>124 293.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10101:2930</text:p>
          </table:table-cell>
          <table:table-cell office:value-type="float" office:value="1190526.8500000001" table:style-name="ce10">
            <text:p>1 190 526.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2501:2200</text:p>
          </table:table-cell>
          <table:table-cell office:value-type="float" office:value="2203836.63" table:style-name="ce10">
            <text:p>2 203 836.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1801:7330</text:p>
          </table:table-cell>
          <table:table-cell office:value-type="float" office:value="3197907.31" table:style-name="ce10">
            <text:p>3 197 907.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50103:1114</text:p>
          </table:table-cell>
          <table:table-cell office:value-type="float" office:value="687954.61" table:style-name="ce10">
            <text:p>687 954.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080101:2608</text:p>
          </table:table-cell>
          <table:table-cell office:value-type="float" office:value="1329745.1100000001" table:style-name="ce10">
            <text:p>1 329 745.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70301:2804</text:p>
          </table:table-cell>
          <table:table-cell office:value-type="float" office:value="1067831.68" table:style-name="ce10">
            <text:p>1 067 831.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101:4799</text:p>
          </table:table-cell>
          <table:table-cell office:value-type="float" office:value="101183.94" table:style-name="ce10">
            <text:p>101 183.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91401:384</text:p>
          </table:table-cell>
          <table:table-cell office:value-type="float" office:value="82869.55" table:style-name="ce10">
            <text:p>82 869.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30801:246</text:p>
          </table:table-cell>
          <table:table-cell office:value-type="float" office:value="81127.33" table:style-name="ce10">
            <text:p>81 127.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61301:987</text:p>
          </table:table-cell>
          <table:table-cell office:value-type="float" office:value="2355353.6800000002" table:style-name="ce10">
            <text:p>2 355 353.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20501:1788</text:p>
          </table:table-cell>
          <table:table-cell office:value-type="float" office:value="702187.34" table:style-name="ce10">
            <text:p>702 187.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10401:3440</text:p>
          </table:table-cell>
          <table:table-cell office:value-type="float" office:value="1109147.6000000001" table:style-name="ce10">
            <text:p>1 109 147.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00000:4780</text:p>
          </table:table-cell>
          <table:table-cell office:value-type="float" office:value="5161740.68" table:style-name="ce10">
            <text:p>5 161 740.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10102:7384</text:p>
          </table:table-cell>
          <table:table-cell office:value-type="float" office:value="3308408.53" table:style-name="ce10">
            <text:p>3 308 408.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1801:3353</text:p>
          </table:table-cell>
          <table:table-cell office:value-type="float" office:value="4075245.38" table:style-name="ce10">
            <text:p>4 075 245.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1801:5769</text:p>
          </table:table-cell>
          <table:table-cell office:value-type="float" office:value="4161585.32" table:style-name="ce10">
            <text:p>4 161 585.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71301:1792</text:p>
          </table:table-cell>
          <table:table-cell office:value-type="float" office:value="5128570.4400000004" table:style-name="ce10">
            <text:p>5 128 570.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50901:1801</text:p>
          </table:table-cell>
          <table:table-cell office:value-type="float" office:value="3909472.68" table:style-name="ce10">
            <text:p>3 909 472.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60101:2536</text:p>
          </table:table-cell>
          <table:table-cell office:value-type="float" office:value="342382.18" table:style-name="ce10">
            <text:p>342 382.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10104:12574</text:p>
          </table:table-cell>
          <table:table-cell office:value-type="float" office:value="6010684.5499999998" table:style-name="ce10">
            <text:p>6 010 684.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110101:2942</text:p>
          </table:table-cell>
          <table:table-cell office:value-type="float" office:value="125178.14" table:style-name="ce10">
            <text:p>125 178.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40101:668</text:p>
          </table:table-cell>
          <table:table-cell office:value-type="float" office:value="214261.59" table:style-name="ce10">
            <text:p>214 261.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100101:5456</text:p>
          </table:table-cell>
          <table:table-cell office:value-type="float" office:value="2838975.78" table:style-name="ce10">
            <text:p>2 838 975.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50101:1377</text:p>
          </table:table-cell>
          <table:table-cell office:value-type="float" office:value="911368.83" table:style-name="ce10">
            <text:p>911 368.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020107:719</text:p>
          </table:table-cell>
          <table:table-cell office:value-type="float" office:value="86253.42" table:style-name="ce10">
            <text:p>86 253.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60301:1650</text:p>
          </table:table-cell>
          <table:table-cell office:value-type="float" office:value="8109561.2400000002" table:style-name="ce10">
            <text:p>8 109 561.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010102:2560</text:p>
          </table:table-cell>
          <table:table-cell office:value-type="float" office:value="779794.75" table:style-name="ce10">
            <text:p>779 794.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010105:4517</text:p>
          </table:table-cell>
          <table:table-cell office:value-type="float" office:value="2116000.64" table:style-name="ce10">
            <text:p>2 116 000.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30201:233</text:p>
          </table:table-cell>
          <table:table-cell office:value-type="float" office:value="4821456.59" table:style-name="ce10">
            <text:p>4 821 456.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60101:3573</text:p>
          </table:table-cell>
          <table:table-cell office:value-type="float" office:value="3981029.53" table:style-name="ce10">
            <text:p>3 981 029.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70101:612</text:p>
          </table:table-cell>
          <table:table-cell office:value-type="float" office:value="991925.49" table:style-name="ce10">
            <text:p>991 925.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130101:10357</text:p>
          </table:table-cell>
          <table:table-cell office:value-type="float" office:value="3205570.25" table:style-name="ce10">
            <text:p>3 205 570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4043</text:p>
          </table:table-cell>
          <table:table-cell office:value-type="float" office:value="1178136.58" table:style-name="ce10">
            <text:p>1 178 136.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4044</text:p>
          </table:table-cell>
          <table:table-cell office:value-type="float" office:value="137284.32999999999" table:style-name="ce10">
            <text:p>137 284.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20102:3662</text:p>
          </table:table-cell>
          <table:table-cell office:value-type="float" office:value="210928.6" table:style-name="ce10">
            <text:p>210 928.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10102:1499</text:p>
          </table:table-cell>
          <table:table-cell office:value-type="float" office:value="159278.31" table:style-name="ce10">
            <text:p>159 278.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60101:2537</text:p>
          </table:table-cell>
          <table:table-cell office:value-type="float" office:value="359433.09" table:style-name="ce10">
            <text:p>359 433.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10108:2989</text:p>
          </table:table-cell>
          <table:table-cell office:value-type="float" office:value="2445604.61" table:style-name="ce10">
            <text:p>2 445 604.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10101:4316</text:p>
          </table:table-cell>
          <table:table-cell office:value-type="float" office:value="1732632.13" table:style-name="ce10">
            <text:p>1 732 632.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80101:3834</text:p>
          </table:table-cell>
          <table:table-cell office:value-type="float" office:value="721509.07" table:style-name="ce10">
            <text:p>721 509.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00000:3410</text:p>
          </table:table-cell>
          <table:table-cell office:value-type="float" office:value="3595569.46" table:style-name="ce10">
            <text:p>3 595 569.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60103:152</text:p>
          </table:table-cell>
          <table:table-cell office:value-type="float" office:value="1411814.98" table:style-name="ce10">
            <text:p>1 411 814.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20102:5040</text:p>
          </table:table-cell>
          <table:table-cell office:value-type="float" office:value="181894.82" table:style-name="ce10">
            <text:p>181 894.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70102:2332</text:p>
          </table:table-cell>
          <table:table-cell office:value-type="float" office:value="12689114.84" table:style-name="ce10">
            <text:p>12 689 114.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50104:495</text:p>
          </table:table-cell>
          <table:table-cell office:value-type="float" office:value="2486590.4" table:style-name="ce10">
            <text:p>2 486 590.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20101:1607</text:p>
          </table:table-cell>
          <table:table-cell office:value-type="float" office:value="796236.25" table:style-name="ce10">
            <text:p>796 236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90101:639</text:p>
          </table:table-cell>
          <table:table-cell office:value-type="float" office:value="2085100.56" table:style-name="ce10">
            <text:p>2 085 100.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50101:1664</text:p>
          </table:table-cell>
          <table:table-cell office:value-type="float" office:value="877673.86" table:style-name="ce10">
            <text:p>877 673.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70601:875</text:p>
          </table:table-cell>
          <table:table-cell office:value-type="float" office:value="452339.38" table:style-name="ce10">
            <text:p>452 339.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40601:3263</text:p>
          </table:table-cell>
          <table:table-cell office:value-type="float" office:value="696245.31" table:style-name="ce10">
            <text:p>696 245.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90801:2412</text:p>
          </table:table-cell>
          <table:table-cell office:value-type="float" office:value="4959125.6100000003" table:style-name="ce10">
            <text:p>4 959 125.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10801:1290</text:p>
          </table:table-cell>
          <table:table-cell office:value-type="float" office:value="4970399.67" table:style-name="ce10">
            <text:p>4 970 399.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20101:2331</text:p>
          </table:table-cell>
          <table:table-cell office:value-type="float" office:value="412631.92" table:style-name="ce10">
            <text:p>412 631.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20101:3349</text:p>
          </table:table-cell>
          <table:table-cell office:value-type="float" office:value="201305.45" table:style-name="ce10">
            <text:p>201 305.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40301:1227</text:p>
          </table:table-cell>
          <table:table-cell office:value-type="float" office:value="763582.18" table:style-name="ce10">
            <text:p>763 582.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60101:1063</text:p>
          </table:table-cell>
          <table:table-cell office:value-type="float" office:value="233106.03" table:style-name="ce10">
            <text:p>233 106.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40102:63</text:p>
          </table:table-cell>
          <table:table-cell office:value-type="float" office:value="1181207.6599999999" table:style-name="ce10">
            <text:p>1 181 207.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80101:3835</text:p>
          </table:table-cell>
          <table:table-cell office:value-type="float" office:value="735248.18" table:style-name="ce10">
            <text:p>735 248.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10104:882</text:p>
          </table:table-cell>
          <table:table-cell office:value-type="float" office:value="19421672.460000001" table:style-name="ce10">
            <text:p>19 421 672.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00000:15525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00000:324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00000:324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00000:324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00000:15529</text:p>
          </table:table-cell>
          <table:table-cell office:value-type="float" office:value="7876.4" table:style-name="ce10">
            <text:p>7 876.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00000:2149</text:p>
          </table:table-cell>
          <table:table-cell office:value-type="float" office:value="1035124" table:style-name="ce10">
            <text:p>1 035 124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60102:236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00000:325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00000:325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00000:15532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00000:325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00000:15527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00000:15535</text:p>
          </table:table-cell>
          <table:table-cell office:value-type="float" office:value="3859.44" table:style-name="ce10">
            <text:p>3 859.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00000:15526</text:p>
          </table:table-cell>
          <table:table-cell office:value-type="float" office:value="7876.4" table:style-name="ce10">
            <text:p>7 876.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00000:15530</text:p>
          </table:table-cell>
          <table:table-cell office:value-type="float" office:value="34734.92" table:style-name="ce10">
            <text:p>34 734.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10104:999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030601:315</text:p>
          </table:table-cell>
          <table:table-cell office:value-type="float" office:value="631830" table:style-name="ce10">
            <text:p>631 830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00000:3249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00000:3245</text:p>
          </table:table-cell>
          <table:table-cell office:value-type="float" office:value="3664.78" table:style-name="ce10">
            <text:p>3 664.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00000:15533</text:p>
          </table:table-cell>
          <table:table-cell office:value-type="float" office:value="48507.37" table:style-name="ce10">
            <text:p>48 507.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00000:15531</text:p>
          </table:table-cell>
          <table:table-cell office:value-type="float" office:value="32805.21" table:style-name="ce10">
            <text:p>32 805.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00000:15521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00000:15522</text:p>
          </table:table-cell>
          <table:table-cell office:value-type="float" office:value="46313.23" table:style-name="ce10">
            <text:p>46 313.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00000:15520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00000:15519</text:p>
          </table:table-cell>
          <table:table-cell office:value-type="float" office:value="14147.98" table:style-name="ce10">
            <text:p>14 147.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00000:324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00000:15524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50201:1128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0601:3730</text:p>
          </table:table-cell>
          <table:table-cell office:value-type="float" office:value="5475098" table:style-name="ce10">
            <text:p>5 475 098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00000:15528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00000:15536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40104:1733</text:p>
          </table:table-cell>
          <table:table-cell office:value-type="float" office:value="2704482.74" table:style-name="ce10">
            <text:p>2 704 482.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20101:143</text:p>
          </table:table-cell>
          <table:table-cell office:value-type="float" office:value="1428991.98" table:style-name="ce10">
            <text:p>1 428 991.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20101:140</text:p>
          </table:table-cell>
          <table:table-cell office:value-type="float" office:value="4655049.63" table:style-name="ce10">
            <text:p>4 655 049.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20102:363</text:p>
          </table:table-cell>
          <table:table-cell office:value-type="float" office:value="25493613.870000001" table:style-name="ce10">
            <text:p>25 493 613.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20102:360</text:p>
          </table:table-cell>
          <table:table-cell office:value-type="float" office:value="3182754.86" table:style-name="ce10">
            <text:p>3 182 754.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20102:362</text:p>
          </table:table-cell>
          <table:table-cell office:value-type="float" office:value="7772850.3200000003" table:style-name="ce10">
            <text:p>7 772 850.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20101:149</text:p>
          </table:table-cell>
          <table:table-cell office:value-type="float" office:value="11561844.199999999" table:style-name="ce10">
            <text:p>11 561 844.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30102:7523</text:p>
          </table:table-cell>
          <table:table-cell office:value-type="float" office:value="3854059.3" table:style-name="ce10">
            <text:p>3 854 059.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20102:364</text:p>
          </table:table-cell>
          <table:table-cell office:value-type="float" office:value="4925692.05" table:style-name="ce10">
            <text:p>4 925 692.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20101:138</text:p>
          </table:table-cell>
          <table:table-cell office:value-type="float" office:value="5033949.0199999996" table:style-name="ce10">
            <text:p>5 033 949.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20101:142</text:p>
          </table:table-cell>
          <table:table-cell office:value-type="float" office:value="1515597.55" table:style-name="ce10">
            <text:p>1 515 597.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20101:74</text:p>
          </table:table-cell>
          <table:table-cell office:value-type="float" office:value="4752480.9000000004" table:style-name="ce10">
            <text:p>4 752 480.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30102:7525</text:p>
          </table:table-cell>
          <table:table-cell office:value-type="float" office:value="3724238.36" table:style-name="ce10">
            <text:p>3 724 238.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20102:361</text:p>
          </table:table-cell>
          <table:table-cell office:value-type="float" office:value="7534684.9900000002" table:style-name="ce10">
            <text:p>7 534 684.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20101:469</text:p>
          </table:table-cell>
          <table:table-cell office:value-type="float" office:value="3810645.28" table:style-name="ce10">
            <text:p>3 810 645.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20102:49</text:p>
          </table:table-cell>
          <table:table-cell office:value-type="float" office:value="4882389.2699999996" table:style-name="ce10">
            <text:p>4 882 389.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20101:137</text:p>
          </table:table-cell>
          <table:table-cell office:value-type="float" office:value="736147.38" table:style-name="ce10">
            <text:p>736 147.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6:9862</text:p>
          </table:table-cell>
          <table:table-cell office:value-type="float" office:value="23221.32" table:style-name="ce10">
            <text:p>23 221.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20102:365</text:p>
          </table:table-cell>
          <table:table-cell office:value-type="float" office:value="5456151.2000000002" table:style-name="ce10">
            <text:p>5 456 151.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30102:7522</text:p>
          </table:table-cell>
          <table:table-cell office:value-type="float" office:value="4957537.33" table:style-name="ce10">
            <text:p>4 957 537.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20101:112</text:p>
          </table:table-cell>
          <table:table-cell office:value-type="float" office:value="5239637.26" table:style-name="ce10">
            <text:p>5 239 637.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24:6699</text:p>
          </table:table-cell>
          <table:table-cell office:value-type="float" office:value="1980837.09" table:style-name="ce10">
            <text:p>1 980 837.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05:25159</text:p>
          </table:table-cell>
          <table:table-cell office:value-type="float" office:value="3509725.46" table:style-name="ce10">
            <text:p>3 509 725.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20101:75</text:p>
          </table:table-cell>
          <table:table-cell office:value-type="float" office:value="5033949.0199999996" table:style-name="ce10">
            <text:p>5 033 949.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11:10790</text:p>
          </table:table-cell>
          <table:table-cell office:value-type="float" office:value="3959456.08" table:style-name="ce10">
            <text:p>3 959 456.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10:15810</text:p>
          </table:table-cell>
          <table:table-cell office:value-type="float" office:value="3075315.75" table:style-name="ce10">
            <text:p>3 075 315.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21:10815</text:p>
          </table:table-cell>
          <table:table-cell office:value-type="float" office:value="7545505.2599999998" table:style-name="ce10">
            <text:p>7 545 505.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501:5930</text:p>
          </table:table-cell>
          <table:table-cell office:value-type="float" office:value="4769341.13" table:style-name="ce10">
            <text:p>4 769 341.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6:7455</text:p>
          </table:table-cell>
          <table:table-cell office:value-type="float" office:value="3085100.89" table:style-name="ce10">
            <text:p>3 085 100.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17:12646</text:p>
          </table:table-cell>
          <table:table-cell office:value-type="float" office:value="4696125.3600000003" table:style-name="ce10">
            <text:p>4 696 125.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19:9182</text:p>
          </table:table-cell>
          <table:table-cell office:value-type="float" office:value="4954469.8499999996" table:style-name="ce10">
            <text:p>4 954 469.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101:5861</text:p>
          </table:table-cell>
          <table:table-cell office:value-type="float" office:value="3530336.39" table:style-name="ce10">
            <text:p>3 530 336.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22:391</text:p>
          </table:table-cell>
          <table:table-cell office:value-type="float" office:value="23433983.609999999" table:style-name="ce10">
            <text:p>23 433 983.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107:12954</text:p>
          </table:table-cell>
          <table:table-cell office:value-type="float" office:value="4277557.91" table:style-name="ce10">
            <text:p>4 277 557.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36:2426</text:p>
          </table:table-cell>
          <table:table-cell office:value-type="float" office:value="4031126.46" table:style-name="ce10">
            <text:p>4 031 126.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20111:2240</text:p>
          </table:table-cell>
          <table:table-cell office:value-type="float" office:value="4096914.28" table:style-name="ce10">
            <text:p>4 096 914.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80102:4659</text:p>
          </table:table-cell>
          <table:table-cell office:value-type="float" office:value="3785779.41" table:style-name="ce10">
            <text:p>3 785 779.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6:010102:7117</text:p>
          </table:table-cell>
          <table:table-cell office:value-type="float" office:value="2628354.02" table:style-name="ce10">
            <text:p>2 628 354.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9:20529</text:p>
          </table:table-cell>
          <table:table-cell office:value-type="float" office:value="3654163.06" table:style-name="ce10">
            <text:p>3 654 163.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1:010106:4904</text:p>
          </table:table-cell>
          <table:table-cell office:value-type="float" office:value="3579084.6" table:style-name="ce10">
            <text:p>3 579 084.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44:4039</text:p>
          </table:table-cell>
          <table:table-cell office:value-type="float" office:value="3723072.6" table:style-name="ce10">
            <text:p>3 723 072.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13:11970</text:p>
          </table:table-cell>
          <table:table-cell office:value-type="float" office:value="3143257.65" table:style-name="ce10">
            <text:p>3 143 257.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9:31719</text:p>
          </table:table-cell>
          <table:table-cell office:value-type="float" office:value="3764895.27" table:style-name="ce10">
            <text:p>3 764 895.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46:5321</text:p>
          </table:table-cell>
          <table:table-cell office:value-type="float" office:value="3579829.42" table:style-name="ce10">
            <text:p>3 579 829.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27:2187</text:p>
          </table:table-cell>
          <table:table-cell office:value-type="float" office:value="2209215.96" table:style-name="ce10">
            <text:p>2 209 215.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6:010102:4646</text:p>
          </table:table-cell>
          <table:table-cell office:value-type="float" office:value="2036974.37" table:style-name="ce10">
            <text:p>2 036 974.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6:010103:4206</text:p>
          </table:table-cell>
          <table:table-cell office:value-type="float" office:value="2037315.69" table:style-name="ce10">
            <text:p>2 037 315.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3:21468</text:p>
          </table:table-cell>
          <table:table-cell office:value-type="float" office:value="3475091.46" table:style-name="ce10">
            <text:p>3 475 091.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20102:5442</text:p>
          </table:table-cell>
          <table:table-cell office:value-type="float" office:value="1828419.35" table:style-name="ce10">
            <text:p>1 828 419.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90101:3569</text:p>
          </table:table-cell>
          <table:table-cell office:value-type="float" office:value="1457330.35" table:style-name="ce10">
            <text:p>1 457 330.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50102:1206</text:p>
          </table:table-cell>
          <table:table-cell office:value-type="float" office:value="1620244.8" table:style-name="ce10">
            <text:p>1 620 244.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160101:5445</text:p>
          </table:table-cell>
          <table:table-cell office:value-type="float" office:value="2204164.4300000002" table:style-name="ce10">
            <text:p>2 204 164.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170101:2188</text:p>
          </table:table-cell>
          <table:table-cell office:value-type="float" office:value="1254893.49" table:style-name="ce10">
            <text:p>1 254 893.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010120:508</text:p>
          </table:table-cell>
          <table:table-cell office:value-type="float" office:value="1826263.03" table:style-name="ce10">
            <text:p>1 826 263.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10301:24</text:p>
          </table:table-cell>
          <table:table-cell office:value-type="float" office:value="2579482.39" table:style-name="ce10">
            <text:p>2 579 482.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10103:1577</text:p>
          </table:table-cell>
          <table:table-cell office:value-type="float" office:value="2008146.04" table:style-name="ce10">
            <text:p>2 008 146.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10102:6880</text:p>
          </table:table-cell>
          <table:table-cell office:value-type="float" office:value="3607738.6" table:style-name="ce10">
            <text:p>3 607 738.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10105:5599</text:p>
          </table:table-cell>
          <table:table-cell office:value-type="float" office:value="614727.46" table:style-name="ce10">
            <text:p>614 727.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10108:2990</text:p>
          </table:table-cell>
          <table:table-cell office:value-type="float" office:value="1224836.92" table:style-name="ce10">
            <text:p>1 224 836.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10104:3256</text:p>
          </table:table-cell>
          <table:table-cell office:value-type="float" office:value="2582961.4700000002" table:style-name="ce10">
            <text:p>2 582 961.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210101:3313</text:p>
          </table:table-cell>
          <table:table-cell office:value-type="float" office:value="2425399.2599999998" table:style-name="ce10">
            <text:p>2 425 399.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90103:1180</text:p>
          </table:table-cell>
          <table:table-cell office:value-type="float" office:value="42593590.439999998" table:style-name="ce10">
            <text:p>42 593 590.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80201:537</text:p>
          </table:table-cell>
          <table:table-cell office:value-type="float" office:value="8243056.3300000001" table:style-name="ce10">
            <text:p>8 243 056.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70131:40</text:p>
          </table:table-cell>
          <table:table-cell office:value-type="float" office:value="1936760.28" table:style-name="ce10">
            <text:p>1 936 760.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50801:661</text:p>
          </table:table-cell>
          <table:table-cell office:value-type="float" office:value="23272916.199999999" table:style-name="ce10">
            <text:p>23 272 916.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70201:509</text:p>
          </table:table-cell>
          <table:table-cell office:value-type="float" office:value="18711312.859999999" table:style-name="ce10">
            <text:p>18 711 312.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90105:743</text:p>
          </table:table-cell>
          <table:table-cell office:value-type="float" office:value="1370857.87" table:style-name="ce10">
            <text:p>1 370 857.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50801:526</text:p>
          </table:table-cell>
          <table:table-cell office:value-type="float" office:value="1193265" table:style-name="ce10">
            <text:p>1 193 265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70131:12</text:p>
          </table:table-cell>
          <table:table-cell office:value-type="float" office:value="5542466.1299999999" table:style-name="ce10">
            <text:p>5 542 466.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50801:3085</text:p>
          </table:table-cell>
          <table:table-cell office:value-type="float" office:value="100345577.62" table:style-name="ce10">
            <text:p>100 345 577.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90102:3361</text:p>
          </table:table-cell>
          <table:table-cell office:value-type="float" office:value="19496647.23" table:style-name="ce10">
            <text:p>19 496 647.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60501:201</text:p>
          </table:table-cell>
          <table:table-cell office:value-type="float" office:value="4841124.1100000003" table:style-name="ce10">
            <text:p>4 841 124.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60102:5129</text:p>
          </table:table-cell>
          <table:table-cell office:value-type="float" office:value="6077962.5499999998" table:style-name="ce10">
            <text:p>6 077 962.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70101:1115</text:p>
          </table:table-cell>
          <table:table-cell office:value-type="float" office:value="946856.94" table:style-name="ce10">
            <text:p>946 856.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90105:71</text:p>
          </table:table-cell>
          <table:table-cell office:value-type="float" office:value="2901667.62" table:style-name="ce10">
            <text:p>2 901 667.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50801:499</text:p>
          </table:table-cell>
          <table:table-cell office:value-type="float" office:value="21873239.699999999" table:style-name="ce10">
            <text:p>21 873 239.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50801:835</text:p>
          </table:table-cell>
          <table:table-cell office:value-type="float" office:value="4201212.59" table:style-name="ce10">
            <text:p>4 201 212.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70501:530</text:p>
          </table:table-cell>
          <table:table-cell office:value-type="float" office:value="192809.44" table:style-name="ce10">
            <text:p>192 809.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2:4418</text:p>
          </table:table-cell>
          <table:table-cell office:value-type="float" office:value="20176155.039999999" table:style-name="ce10">
            <text:p>20 176 155.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90103:1619</text:p>
          </table:table-cell>
          <table:table-cell office:value-type="float" office:value="15891824.539999999" table:style-name="ce10">
            <text:p>15 891 824.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50801:500</text:p>
          </table:table-cell>
          <table:table-cell office:value-type="float" office:value="2160456.11" table:style-name="ce10">
            <text:p>2 160 456.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90105:772</text:p>
          </table:table-cell>
          <table:table-cell office:value-type="float" office:value="691393" table:style-name="ce10">
            <text:p>691 393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90103:1669</text:p>
          </table:table-cell>
          <table:table-cell office:value-type="float" office:value="36936633.280000001" table:style-name="ce10">
            <text:p>36 936 633.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90103:1182</text:p>
          </table:table-cell>
          <table:table-cell office:value-type="float" office:value="33102608.170000002" table:style-name="ce10">
            <text:p>33 102 608.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90102:4296</text:p>
          </table:table-cell>
          <table:table-cell office:value-type="float" office:value="95255425.790000007" table:style-name="ce10">
            <text:p>95 255 425.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50801:675</text:p>
          </table:table-cell>
          <table:table-cell office:value-type="float" office:value="78026.289999999994" table:style-name="ce10">
            <text:p>78 026.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60701:932</text:p>
          </table:table-cell>
          <table:table-cell office:value-type="float" office:value="3320236.74" table:style-name="ce10">
            <text:p>3 320 236.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50801:513</text:p>
          </table:table-cell>
          <table:table-cell office:value-type="float" office:value="1605713.14" table:style-name="ce10">
            <text:p>1 605 713.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50801:708</text:p>
          </table:table-cell>
          <table:table-cell office:value-type="float" office:value="4895211.25" table:style-name="ce10">
            <text:p>4 895 211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50801:713</text:p>
          </table:table-cell>
          <table:table-cell office:value-type="float" office:value="39652.699999999997" table:style-name="ce10">
            <text:p>39 652.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60101:2434</text:p>
          </table:table-cell>
          <table:table-cell office:value-type="float" office:value="8047282.2699999996" table:style-name="ce10">
            <text:p>8 047 282.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040801:184</text:p>
          </table:table-cell>
          <table:table-cell office:value-type="float" office:value="24435063.829999998" table:style-name="ce10">
            <text:p>24 435 063.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160104:698</text:p>
          </table:table-cell>
          <table:table-cell office:value-type="float" office:value="4658219.5999999996" table:style-name="ce10">
            <text:p>4 658 219.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5:050102:569</text:p>
          </table:table-cell>
          <table:table-cell office:value-type="float" office:value="151706235.41999999" table:style-name="ce10">
            <text:p>151 706 235.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100101:283</text:p>
          </table:table-cell>
          <table:table-cell office:value-type="float" office:value="6035912.5199999996" table:style-name="ce10">
            <text:p>6 035 912.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5:010106:3991</text:p>
          </table:table-cell>
          <table:table-cell office:value-type="float" office:value="15757749.07" table:style-name="ce10">
            <text:p>15 757 749.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50801:677</text:p>
          </table:table-cell>
          <table:table-cell office:value-type="float" office:value="90879.33" table:style-name="ce10">
            <text:p>90 879.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50801:617</text:p>
          </table:table-cell>
          <table:table-cell office:value-type="float" office:value="12379.4" table:style-name="ce10">
            <text:p>12 379.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50801:670</text:p>
          </table:table-cell>
          <table:table-cell office:value-type="float" office:value="20972.15" table:style-name="ce10">
            <text:p>20 972.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50801:679</text:p>
          </table:table-cell>
          <table:table-cell office:value-type="float" office:value="36992.550000000003" table:style-name="ce10">
            <text:p>36 992.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50801:671</text:p>
          </table:table-cell>
          <table:table-cell office:value-type="float" office:value="27089.03" table:style-name="ce10">
            <text:p>27 089.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50801:676</text:p>
          </table:table-cell>
          <table:table-cell office:value-type="float" office:value="31458.23" table:style-name="ce10">
            <text:p>31 458.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50801:669</text:p>
          </table:table-cell>
          <table:table-cell office:value-type="float" office:value="27817.23" table:style-name="ce10">
            <text:p>27 817.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50801:672</text:p>
          </table:table-cell>
          <table:table-cell office:value-type="float" office:value="25778.27" table:style-name="ce10">
            <text:p>25 778.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50801:616</text:p>
          </table:table-cell>
          <table:table-cell office:value-type="float" office:value="17622.43" table:style-name="ce10">
            <text:p>17 622.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50801:674</text:p>
          </table:table-cell>
          <table:table-cell office:value-type="float" office:value="23011.11" table:style-name="ce10">
            <text:p>23 011.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50801:678</text:p>
          </table:table-cell>
          <table:table-cell office:value-type="float" office:value="22865.47" table:style-name="ce10">
            <text:p>22 865.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40201:670</text:p>
          </table:table-cell>
          <table:table-cell office:value-type="float" office:value="451176.86" table:style-name="ce10">
            <text:p>451 176.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2:3960</text:p>
          </table:table-cell>
          <table:table-cell office:value-type="float" office:value="4293652.3" table:style-name="ce10">
            <text:p>4 293 652.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00000:392</text:p>
          </table:table-cell>
          <table:table-cell office:value-type="float" office:value="125348.45" table:style-name="ce10">
            <text:p>125 348.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09:978</text:p>
          </table:table-cell>
          <table:table-cell office:value-type="float" office:value="2625904.5699999998" table:style-name="ce10">
            <text:p>2 625 904.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3:1257</text:p>
          </table:table-cell>
          <table:table-cell office:value-type="float" office:value="541505.31000000006" table:style-name="ce10">
            <text:p>541 505.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20101:4779</text:p>
          </table:table-cell>
          <table:table-cell office:value-type="float" office:value="2888407.02" table:style-name="ce10">
            <text:p>2 888 407.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501:2944</text:p>
          </table:table-cell>
          <table:table-cell office:value-type="float" office:value="2574102.1" table:style-name="ce10">
            <text:p>2 574 102.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501:5563</text:p>
          </table:table-cell>
          <table:table-cell office:value-type="float" office:value="4692303.32" table:style-name="ce10">
            <text:p>4 692 303.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501:2950</text:p>
          </table:table-cell>
          <table:table-cell office:value-type="float" office:value="5092092.99" table:style-name="ce10">
            <text:p>5 092 092.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501:2935</text:p>
          </table:table-cell>
          <table:table-cell office:value-type="float" office:value="2630213.3199999998" table:style-name="ce10">
            <text:p>2 630 213.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1:928</text:p>
          </table:table-cell>
          <table:table-cell office:value-type="float" office:value="623413.68000000005" table:style-name="ce10">
            <text:p>623 413.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1:4335</text:p>
          </table:table-cell>
          <table:table-cell office:value-type="float" office:value="147890.10999999999" table:style-name="ce10">
            <text:p>147 890.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1:1071</text:p>
          </table:table-cell>
          <table:table-cell office:value-type="float" office:value="1555121.35" table:style-name="ce10">
            <text:p>1 555 121.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501:5189</text:p>
          </table:table-cell>
          <table:table-cell office:value-type="float" office:value="3389663.88" table:style-name="ce10">
            <text:p>3 389 663.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501:2951</text:p>
          </table:table-cell>
          <table:table-cell office:value-type="float" office:value="4657231.05" table:style-name="ce10">
            <text:p>4 657 231.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501:2942</text:p>
          </table:table-cell>
          <table:table-cell office:value-type="float" office:value="4734383.97" table:style-name="ce10">
            <text:p>4 734 383.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501:4845</text:p>
          </table:table-cell>
          <table:table-cell office:value-type="float" office:value="4874392.7" table:style-name="ce10">
            <text:p>4 874 392.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1:157</text:p>
          </table:table-cell>
          <table:table-cell office:value-type="float" office:value="2406058.2599999998" table:style-name="ce10">
            <text:p>2 406 058.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1:8211</text:p>
          </table:table-cell>
          <table:table-cell office:value-type="float" office:value="561223.99" table:style-name="ce10">
            <text:p>561 223.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501:4933</text:p>
          </table:table-cell>
          <table:table-cell office:value-type="float" office:value="3389663.88" table:style-name="ce10">
            <text:p>3 389 663.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501:2945</text:p>
          </table:table-cell>
          <table:table-cell office:value-type="float" office:value="4755425.68" table:style-name="ce10">
            <text:p>4 755 425.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501:2936</text:p>
          </table:table-cell>
          <table:table-cell office:value-type="float" office:value="4867648.1100000003" table:style-name="ce10">
            <text:p>4 867 648.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1:1070</text:p>
          </table:table-cell>
          <table:table-cell office:value-type="float" office:value="584734.73" table:style-name="ce10">
            <text:p>584 734.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01:8209</text:p>
          </table:table-cell>
          <table:table-cell office:value-type="float" office:value="523303.45" table:style-name="ce10">
            <text:p>523 303.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501:4853</text:p>
          </table:table-cell>
          <table:table-cell office:value-type="float" office:value="3788859.84" table:style-name="ce10">
            <text:p>3 788 859.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501:2947</text:p>
          </table:table-cell>
          <table:table-cell office:value-type="float" office:value="2616185.5099999998" table:style-name="ce10">
            <text:p>2 616 185.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501:5625</text:p>
          </table:table-cell>
          <table:table-cell office:value-type="float" office:value="3788859.84" table:style-name="ce10">
            <text:p>3 788 859.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501:2941</text:p>
          </table:table-cell>
          <table:table-cell office:value-type="float" office:value="2651255.02" table:style-name="ce10">
            <text:p>2 651 255.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501:807</text:p>
          </table:table-cell>
          <table:table-cell office:value-type="float" office:value="4930773.24" table:style-name="ce10">
            <text:p>4 930 773.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501:2937</text:p>
          </table:table-cell>
          <table:table-cell office:value-type="float" office:value="5569038.3300000001" table:style-name="ce10">
            <text:p>5 569 038.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501:2946</text:p>
          </table:table-cell>
          <table:table-cell office:value-type="float" office:value="4909731.5199999996" table:style-name="ce10">
            <text:p>4 909 731.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501:2938</text:p>
          </table:table-cell>
          <table:table-cell office:value-type="float" office:value="2623199.42" table:style-name="ce10">
            <text:p>2 623 199.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80102:856</text:p>
          </table:table-cell>
          <table:table-cell office:value-type="float" office:value="419643.87" table:style-name="ce10">
            <text:p>419 643.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1:269</text:p>
          </table:table-cell>
          <table:table-cell office:value-type="float" office:value="416367.53" table:style-name="ce10">
            <text:p>416 367.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01:6782</text:p>
          </table:table-cell>
          <table:table-cell office:value-type="float" office:value="658300.56999999995" table:style-name="ce10">
            <text:p>658 300.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01:1077</text:p>
          </table:table-cell>
          <table:table-cell office:value-type="float" office:value="447462.37" table:style-name="ce10">
            <text:p>447 462.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01:8210</text:p>
          </table:table-cell>
          <table:table-cell office:value-type="float" office:value="1723109.34" table:style-name="ce10">
            <text:p>1 723 109.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301:112</text:p>
          </table:table-cell>
          <table:table-cell office:value-type="float" office:value="1654364.9" table:style-name="ce10">
            <text:p>1 654 364.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25:544</text:p>
          </table:table-cell>
          <table:table-cell office:value-type="float" office:value="75459182.150000006" table:style-name="ce10">
            <text:p>75 459 182.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01:1000</text:p>
          </table:table-cell>
          <table:table-cell office:value-type="float" office:value="913505.81" table:style-name="ce10">
            <text:p>913 505.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301:613</text:p>
          </table:table-cell>
          <table:table-cell office:value-type="float" office:value="2326702" table:style-name="ce10">
            <text:p>2 326 702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2:4430</text:p>
          </table:table-cell>
          <table:table-cell office:value-type="float" office:value="1850148.57" table:style-name="ce10">
            <text:p>1 850 148.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22:912</text:p>
          </table:table-cell>
          <table:table-cell office:value-type="float" office:value="1506961.69" table:style-name="ce10">
            <text:p>1 506 961.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01:1337</text:p>
          </table:table-cell>
          <table:table-cell office:value-type="float" office:value="4938042.2300000004" table:style-name="ce10">
            <text:p>4 938 042.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01:555</text:p>
          </table:table-cell>
          <table:table-cell office:value-type="float" office:value="3160847.22" table:style-name="ce10">
            <text:p>3 160 847.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02:62</text:p>
          </table:table-cell>
          <table:table-cell office:value-type="float" office:value="679250.35" table:style-name="ce10">
            <text:p>679 250.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02:4075</text:p>
          </table:table-cell>
          <table:table-cell office:value-type="float" office:value="2584745.25" table:style-name="ce10">
            <text:p>2 584 745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301:1529</text:p>
          </table:table-cell>
          <table:table-cell office:value-type="float" office:value="2307294.84" table:style-name="ce10">
            <text:p>2 307 294.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02:414</text:p>
          </table:table-cell>
          <table:table-cell office:value-type="float" office:value="821569.47" table:style-name="ce10">
            <text:p>821 569.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1:2314</text:p>
          </table:table-cell>
          <table:table-cell office:value-type="float" office:value="2898134.83" table:style-name="ce10">
            <text:p>2 898 134.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01:2620</text:p>
          </table:table-cell>
          <table:table-cell office:value-type="float" office:value="2087347.11" table:style-name="ce10">
            <text:p>2 087 347.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301:7174</text:p>
          </table:table-cell>
          <table:table-cell office:value-type="float" office:value="1237726.43" table:style-name="ce10">
            <text:p>1 237 726.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302:830</text:p>
          </table:table-cell>
          <table:table-cell office:value-type="float" office:value="1509445.22" table:style-name="ce10">
            <text:p>1 509 445.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01:2315</text:p>
          </table:table-cell>
          <table:table-cell office:value-type="float" office:value="675744.02" table:style-name="ce10">
            <text:p>675 744.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01:153</text:p>
          </table:table-cell>
          <table:table-cell office:value-type="float" office:value="3562865.75" table:style-name="ce10">
            <text:p>3 562 865.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02:434</text:p>
          </table:table-cell>
          <table:table-cell office:value-type="float" office:value="11072858.890000001" table:style-name="ce10">
            <text:p>11 072 858.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01:8237</text:p>
          </table:table-cell>
          <table:table-cell office:value-type="float" office:value="159405.57" table:style-name="ce10">
            <text:p>159 405.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1:878</text:p>
          </table:table-cell>
          <table:table-cell office:value-type="float" office:value="172508.03" table:style-name="ce10">
            <text:p>172 508.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301:525</text:p>
          </table:table-cell>
          <table:table-cell office:value-type="float" office:value="1031817.89" table:style-name="ce10">
            <text:p>1 031 817.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2:412</text:p>
          </table:table-cell>
          <table:table-cell office:value-type="float" office:value="3358407.8" table:style-name="ce10">
            <text:p>3 358 407.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301:814</text:p>
          </table:table-cell>
          <table:table-cell office:value-type="float" office:value="641226.71" table:style-name="ce10">
            <text:p>641 226.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1:7933</text:p>
          </table:table-cell>
          <table:table-cell office:value-type="float" office:value="314827.15000000002" table:style-name="ce10">
            <text:p>314 827.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2:4037</text:p>
          </table:table-cell>
          <table:table-cell office:value-type="float" office:value="565000.01" table:style-name="ce10">
            <text:p>565 000.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1:1161</text:p>
          </table:table-cell>
          <table:table-cell office:value-type="float" office:value="2108910.61" table:style-name="ce10">
            <text:p>2 108 910.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22:7598</text:p>
          </table:table-cell>
          <table:table-cell office:value-type="float" office:value="676328.51" table:style-name="ce10">
            <text:p>676 328.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01:1104</text:p>
          </table:table-cell>
          <table:table-cell office:value-type="float" office:value="60377.81" table:style-name="ce10">
            <text:p>60 377.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18:250</text:p>
          </table:table-cell>
          <table:table-cell office:value-type="float" office:value="9118325.6799999997" table:style-name="ce10">
            <text:p>9 118 325.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17:3643</text:p>
          </table:table-cell>
          <table:table-cell office:value-type="float" office:value="527673.04" table:style-name="ce10">
            <text:p>527 673.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17:739</text:p>
          </table:table-cell>
          <table:table-cell office:value-type="float" office:value="458459.33" table:style-name="ce10">
            <text:p>458 459.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22:157</text:p>
          </table:table-cell>
          <table:table-cell office:value-type="float" office:value="1876308.32" table:style-name="ce10">
            <text:p>1 876 308.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22:5733</text:p>
          </table:table-cell>
          <table:table-cell office:value-type="float" office:value="685570.55" table:style-name="ce10">
            <text:p>685 570.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22:4721</text:p>
          </table:table-cell>
          <table:table-cell office:value-type="float" office:value="3256995.18" table:style-name="ce10">
            <text:p>3 256 995.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22:1478</text:p>
          </table:table-cell>
          <table:table-cell office:value-type="float" office:value="1104872.99" table:style-name="ce10">
            <text:p>1 104 872.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22:5731</text:p>
          </table:table-cell>
          <table:table-cell office:value-type="float" office:value="766416.14" table:style-name="ce10">
            <text:p>766 416.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17:1426</text:p>
          </table:table-cell>
          <table:table-cell office:value-type="float" office:value="452771.25" table:style-name="ce10">
            <text:p>452 771.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22:5406</text:p>
          </table:table-cell>
          <table:table-cell office:value-type="float" office:value="251680.47" table:style-name="ce10">
            <text:p>251 680.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22:5409</text:p>
          </table:table-cell>
          <table:table-cell office:value-type="float" office:value="251680.47" table:style-name="ce10">
            <text:p>251 680.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22:4720</text:p>
          </table:table-cell>
          <table:table-cell office:value-type="float" office:value="1348454.3999999999" table:style-name="ce10">
            <text:p>1 348 454.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17:5</text:p>
          </table:table-cell>
          <table:table-cell office:value-type="float" office:value="3444601.7" table:style-name="ce10">
            <text:p>3 444 601.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18:2027</text:p>
          </table:table-cell>
          <table:table-cell office:value-type="float" office:value="394055.77" table:style-name="ce10">
            <text:p>394 055.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22:2630</text:p>
          </table:table-cell>
          <table:table-cell office:value-type="float" office:value="3932048.02" table:style-name="ce10">
            <text:p>3 932 048.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22:1788</text:p>
          </table:table-cell>
          <table:table-cell office:value-type="float" office:value="16631553.609999999" table:style-name="ce10">
            <text:p>16 631 553.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22:122</text:p>
          </table:table-cell>
          <table:table-cell office:value-type="float" office:value="1775369.03" table:style-name="ce10">
            <text:p>1 775 369.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22:2472</text:p>
          </table:table-cell>
          <table:table-cell office:value-type="float" office:value="1122136.71" table:style-name="ce10">
            <text:p>1 122 136.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22:567</text:p>
          </table:table-cell>
          <table:table-cell office:value-type="float" office:value="1090655.8799999999" table:style-name="ce10">
            <text:p>1 090 655.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22:205</text:p>
          </table:table-cell>
          <table:table-cell office:value-type="float" office:value="1600742.57" table:style-name="ce10">
            <text:p>1 600 742.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22:5739</text:p>
          </table:table-cell>
          <table:table-cell office:value-type="float" office:value="244344.63" table:style-name="ce10">
            <text:p>244 344.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22:5448</text:p>
          </table:table-cell>
          <table:table-cell office:value-type="float" office:value="443502.47" table:style-name="ce10">
            <text:p>443 502.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22:5407</text:p>
          </table:table-cell>
          <table:table-cell office:value-type="float" office:value="251680.47" table:style-name="ce10">
            <text:p>251 680.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9:25</text:p>
          </table:table-cell>
          <table:table-cell office:value-type="float" office:value="2120516.6" table:style-name="ce10">
            <text:p>2 120 516.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9:1920</text:p>
          </table:table-cell>
          <table:table-cell office:value-type="float" office:value="1196914.82" table:style-name="ce10">
            <text:p>1 196 914.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0:1809</text:p>
          </table:table-cell>
          <table:table-cell office:value-type="float" office:value="2356070.4300000002" table:style-name="ce10">
            <text:p>2 356 070.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0:1626</text:p>
          </table:table-cell>
          <table:table-cell office:value-type="float" office:value="4983841.03" table:style-name="ce10">
            <text:p>4 983 841.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9:16556</text:p>
          </table:table-cell>
          <table:table-cell office:value-type="float" office:value="409273.36" table:style-name="ce10">
            <text:p>409 273.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5:010101:992</text:p>
          </table:table-cell>
          <table:table-cell office:value-type="float" office:value="364037.18" table:style-name="ce10">
            <text:p>364 037.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010101:3386</text:p>
          </table:table-cell>
          <table:table-cell office:value-type="float" office:value="480519.98" table:style-name="ce10">
            <text:p>480 519.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90103:4992</text:p>
          </table:table-cell>
          <table:table-cell office:value-type="float" office:value="3847266.92" table:style-name="ce10">
            <text:p>3 847 266.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30103:169</text:p>
          </table:table-cell>
          <table:table-cell office:value-type="float" office:value="4629185.33" table:style-name="ce10">
            <text:p>4 629 185.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8:010101:4462</text:p>
          </table:table-cell>
          <table:table-cell office:value-type="float" office:value="1373378.06" table:style-name="ce10">
            <text:p>1 373 378.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5:010106:3100</text:p>
          </table:table-cell>
          <table:table-cell office:value-type="float" office:value="1201873.28" table:style-name="ce10">
            <text:p>1 201 873.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5:010101:78</text:p>
          </table:table-cell>
          <table:table-cell office:value-type="float" office:value="283949" table:style-name="ce10">
            <text:p>283 949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6:080101:1295</text:p>
          </table:table-cell>
          <table:table-cell office:value-type="float" office:value="11515394.4" table:style-name="ce10">
            <text:p>11 515 394.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5:010103:38</text:p>
          </table:table-cell>
          <table:table-cell office:value-type="float" office:value="1224513.01" table:style-name="ce10">
            <text:p>1 224 513.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30101:7124</text:p>
          </table:table-cell>
          <table:table-cell office:value-type="float" office:value="1194416.1200000001" table:style-name="ce10">
            <text:p>1 194 416.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000000:737</text:p>
          </table:table-cell>
          <table:table-cell office:value-type="float" office:value="536638" table:style-name="ce10">
            <text:p>536 638.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040102:2995</text:p>
          </table:table-cell>
          <table:table-cell office:value-type="float" office:value="269171.15000000002" table:style-name="ce10">
            <text:p>269 171.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110101:3675</text:p>
          </table:table-cell>
          <table:table-cell office:value-type="float" office:value="137588.87" table:style-name="ce10">
            <text:p>137 588.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5:000000:937</text:p>
          </table:table-cell>
          <table:table-cell office:value-type="float" office:value="8662859.7599999998" table:style-name="ce10">
            <text:p>8 662 859.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10104:154</text:p>
          </table:table-cell>
          <table:table-cell office:value-type="float" office:value="809471.63" table:style-name="ce10">
            <text:p>809 471.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5:000000:8327</text:p>
          </table:table-cell>
          <table:table-cell office:value-type="float" office:value="397188.06" table:style-name="ce10">
            <text:p>397 188.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040102:2967</text:p>
          </table:table-cell>
          <table:table-cell office:value-type="float" office:value="737281.78" table:style-name="ce10">
            <text:p>737 281.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110101:3673</text:p>
          </table:table-cell>
          <table:table-cell office:value-type="float" office:value="506906.37" table:style-name="ce10">
            <text:p>506 906.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130101:30</text:p>
          </table:table-cell>
          <table:table-cell office:value-type="float" office:value="3190779.55" table:style-name="ce10">
            <text:p>3 190 779.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style-name="ce6">
            <text:p>17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5:2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70101:20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190101:12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190101:12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190101:12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5:010101:6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5:020115: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5:000000:16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5:020107:1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020107: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020107: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5:040801:2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5:040801:2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040801:2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5:040801:2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5:040801:2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5:000000:53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5:000000:54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5:050102:10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5:050102:10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5:050102:10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5:050102:10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5:050102:10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5:050102:10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050102:10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5:050102:10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050102:10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050102:10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5:050102:10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050102:10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5:050102:10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050102:10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050102:10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5:050102:10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050102:10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050102:10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050102:10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050102:10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050102:10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050102:10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050102:10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050102:10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050102:10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050102:10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050102:10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050102:10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050102:10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050102:10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050102:10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050102:10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050102:10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050102:1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050102:1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050102:1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050102:1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050102:1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050102:1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050102:1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050102:2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050102:2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050102:2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050102:20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050102:20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050102:20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50102:21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050102:21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050102:2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050102:21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050102:22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050102:24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50102:24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50102:2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050102:25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050102:25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050102:25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050102:25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050102:25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050102:25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50102:25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50102:2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050102:3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050102:3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50102:3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050102:3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50102:4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050102:4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050102:4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050102:4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50102: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050102: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00101:15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00101:17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00101:21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00101:22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60103:2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60104: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60104:2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60104: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102:1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10102:1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10102:10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10102:11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10102:11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10102:11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10102:11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10102:1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102:13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10102:1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102:13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102:13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102:13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102:13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102:1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102:14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102:15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102:1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102:2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102:2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102:2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102: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102:3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102:3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102:3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102:3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102:4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102:42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10102:42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102:42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102:43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102:43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102:44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102:44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102:44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102:44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10102:45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102:45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10102:45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10102:45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10102:45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102:46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102:46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102:46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102:46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102:46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10102:47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10102:47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10102:47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10102:47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10102:47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102:48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102:48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10102:48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10102:48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10102:49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10102:49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10102:49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10102:49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10102:49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10102:50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102:50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102:50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10102:51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10102:51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102:51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10102:51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10102:51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10102:51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10102:51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10102:51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10102:52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10102:52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10102:52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10102:5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10102:52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10102:52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10102:52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10102:52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10102:52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10102:5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10102:53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10102:53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10102:53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10102:54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10102:54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10102:54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10102:54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10102:55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10102:55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10102:55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10102:56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10102:56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10102:56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10102:56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10102:56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10102:57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10102:5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10102:59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10102:60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10102:60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10102:60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010102:61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10102:61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010102:62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10102:62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10102:62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10102:62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10102:63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10102:64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10102:64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10102:66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10102:68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10102:68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10102: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10102:7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10102:7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10102:8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10102:8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10102:8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10102:9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10102:9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10103:4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10103:7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10102:1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10102:44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10102:44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10102:45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10102:47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10102:47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10102:60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10102:7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10103:10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10103:10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10103:10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10103:10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10103:10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10103:10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10103:10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10103:10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10103:1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10103:11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10103:11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10103: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10103:14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10103:14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10103:14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10103:14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10103:14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10103:14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10103:14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10103:14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10103:15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10103:15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10103:1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10103:1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10103:1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10103:2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10103:2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10103:2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10103:2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10103:3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10103:3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10103:3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10103:3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10103:3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10103:4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10103:4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10103:4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10103:4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10103:4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010103:4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10103:5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10103:5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10103:5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10103:5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010103:5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10103:5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10103:5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10103:6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10103:6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10103:6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10103:6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10103:6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10103:6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10103:6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10103:6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10103:6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10103:6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10103:7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10103:7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10103:7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010103:7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10103:7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10103:7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10103:7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10103:7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10103:8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10103:8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10103:8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010103:8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10103:8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10103:9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10103:9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010103:9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10103:9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10103:9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60101:18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60101:41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60101:41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160101:41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1:160101:41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60101:41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60101:41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60101:51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60101:51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60101:6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10:2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0123:5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0123:5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123:8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7:010101:4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7:010123:5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20108:4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20111:12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20111:12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20111:12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20111:12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20111:13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20111:13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20111:1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20111:13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20111:13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20111:14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20111:14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20111:14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20111:15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20111:15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20111:15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20111:15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20111:16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20111:17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20111:17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20111:17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20111:17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20111:2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20111:20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20111:20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20111:21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20111:22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20111: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20111:2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20111:2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20111:3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20111:3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20111:3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20111:3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20111:3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20111:3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20111: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20111:6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20111:6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20111:6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20111:7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9:221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9:221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9:222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09:222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9:222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9:222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9:223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9:223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9:223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9:223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9:223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9:223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9:265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9:221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9:221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9:221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9:221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9:221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9:221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9:298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9:221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9:221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9:221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9:221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9:221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9:222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9:222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9:222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9:222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1:010113:10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1:010113:11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1:010113:11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1:010113:119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1:010113:1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1:010113:17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1:010113:17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1:010113:18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1:010113:19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1:010113:20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1:010113:21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1:010113:30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1:010113:30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1:010113:31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1:010113:32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1:010113:5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1:010113:5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1:010113:5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1:010113:6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1:010113:6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13:79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1:010113:79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1:010113:79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1:010113:79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1:010113:79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1:010113:79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1:010113:79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1:010113:79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1:010113:79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1:010113:79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1:010113:79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13:79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13:79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1:010113:79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1:010113:79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1:010113:79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1:010113:79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1:010113:79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1:010113:79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1:010113:79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1:010113:79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1:010113:79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1:010113:79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1:010113:79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1:010113:79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1:010113:79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1:010113:79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1:010113:79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1:010113:79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13:79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1:010113:79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1:010113:79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1:010113:79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13:79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1:010113:79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1:010113:79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1:010113:79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10113:79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1:010113:79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1:010113:79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1:010113:79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1:010113:79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1:010113:79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1:010113:79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1:010113:79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1:010113:79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1:010113:79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1:010113:79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1:010113:79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1:010113:80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13:80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1:010113:80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1:010113:80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1:010113:80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13:80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1:010113:80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1:010113:80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1:010113:80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1:010113:80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1:010113:80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1:010113:80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1:010113:80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1:010113:80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13:80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1:010113:80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1:010113:80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1:010113:80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13:80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1:010113:80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13:80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1:010113:80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1:010113:80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1:010113:80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1:010113:80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13:80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13:80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13:80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1:010113:80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1:010113:80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1:010113:80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10113:80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1:010113:80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1:010113:80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1:010113:80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1:010113:80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1:010113:80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1:010113:80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1:010113:80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13:80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1:010113:8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1:010113:89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1:010113:92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1:010113:95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13:97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13:98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501:10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501:1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501:10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501:10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501:10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501:11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501:11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501:11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501:12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501:12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501:12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501:12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501:12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501:13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501:14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501:14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501:15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501:15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501:15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501:1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501:1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501:2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501:28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501:28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501:28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501:28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501:28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501:28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501:28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501:28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501:28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501:28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501:28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501:28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501:28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501:28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501:28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501:28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501:29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501:29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501:29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501:29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501:29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501:29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501:29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501:29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501:29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501:29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501:29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501:29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501:29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501:29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501:29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501:29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501:29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501:29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501:29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501:4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501:4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501:48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501:4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501:49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501:52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501:55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501:56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501:6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501:7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501:8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501:8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501:8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501:8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501:8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501:9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501:9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501: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501:9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501: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70601:17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70601:17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70601:7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70601:8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90102:30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90102:33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90102:33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90102:44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90102:8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90102:12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90102:42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90102:10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90102:15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90102:16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90102:16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90102:29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90102:34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90102:1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90102:2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90102:7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90105:10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90105:9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20104:11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20104:8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90102:16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90102:29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90103:10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90103:10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90103:5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90103:6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90104:6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90102:7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90103: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90103:14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90103:6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90103:16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90103:16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90103:2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90103: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90103: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90103:10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90103:2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90103:2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90103:10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90103:10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90103:10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90103:15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90103:11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90103:11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90103:3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90104:14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90104:2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90104:4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90104:4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90104:7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90105:10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90105:10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90105:16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90105:16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90105:19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90105:30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90105:31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90105:31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90105:33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90105:37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90105:40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90105:42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90105:4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90105:6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90105:32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90105:42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90105:1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90105: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90105:9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90105:33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90105:5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107:129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05:118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70601:11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70601:11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10:14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3:010138:11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13:57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16:46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10115:25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5:134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70601:11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70601:11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70601:11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70601:11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70601:11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10:124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1:010113:46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1:010113:46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70601:11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70601:11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14:2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3:010139:7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40103:64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10105:226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10105:134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307:16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02:18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70601:11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05:134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5:134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70601:11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70601:11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1:010111:5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307:16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13:63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1:010113:30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105:12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10:14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70101:31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3:010138:15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68:38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69:8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58:6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68:4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3:12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52:11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69:8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31:4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03:120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68:39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20105:8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8:020105:8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20105:8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31:4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9:010103:16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4:070101:80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171301:17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4:070101:74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200601:23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4:070101:94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4:070101:74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4:070101:95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171801:32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10126:6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3:020102:7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9:070101:14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040901:22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7:010123:1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4:110101:67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4:070101:74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132501:40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4:110201:5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7:010123:1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9:120301:6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120101:6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180101:28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160201:4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10201:27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7:010135:3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172001:11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190301:29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080401:14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9:140101:31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5:040301:39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50601: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4:070101:92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132401:48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200301:22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4:070101:95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4:070101:16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4:070101:74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150103:15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70602:4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90102:19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90102:19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3:010108:4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4:070101:74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4:090101:86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4:090101:82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7:090501:2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7:240701:28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4:070101:74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4:070101:95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4:070101:74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9:070101:1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31601:39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31:4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9:070101:26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7:200601:23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7:010123:1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040903:30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041401:27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170602:31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7:010133:1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7:090101:12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010101:21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4:020101:23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1:150501:8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040103:42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040904:57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170101:22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9:070101:26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1:160201:4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220110:1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4:090101:76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4:070101:74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4:070101:74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4:070101:95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90102:18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7:010133:2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90102:18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9:090101:3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1:160201:2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5:040301:70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7:010516:3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4:070101:74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4:070101:74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4:070101:94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090102:18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7:010516:3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7:080101:57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3:040201:3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160101:18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040901:25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150103:14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041501:19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8:150101:11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9:060101:29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040904:30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4:090501:34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010101:20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7:200401:18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90901:2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4:090101:29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190101:18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5:010104:83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050201: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040101:5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6:080101:6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050401:13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6:080301:2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3:200201:8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3:110401:14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3:270501: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5:010106:14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050401:13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6:080201:8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6:080201:8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70401:1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070201:3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7:020103:41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5:040101:19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031501:15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030501:2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2:060201:5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2:060201:5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010104:8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010104:73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010104:73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010104:73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010104:73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6:060101:16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010104:73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10104:73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090101:37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090101:37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3:000000:12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090101:37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90101:37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3:270501: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3:120101:26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050401:13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060201:4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5:180101:24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3:060101:2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2:010109:33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4:010102:92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2:060201:5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2:060201:5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2:060201:5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10106:43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3:100101:21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70902: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6:080301:7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5:040103: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2:060201:5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010104:73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010104:73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1:010104:73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010104:73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010104:73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010104:73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010104:73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5:190101:5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6:040101:10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3:270501: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3:000000:12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3:270501: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6:080101:6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030102:10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6:080101:6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6:080101:6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6:080201:8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10105:1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7:010102:43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7:010103:7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3:040102:3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3:040102:16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1:010104:117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3:000000:12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4:060101:10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2:070102:13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1:031501:15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3:060101:13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6:080101:6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7:010301:10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070901:1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1:070201:3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2:060201:5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6:060101:19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1:010104:73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1:010104:73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1:010104:73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1:010104:68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010104:73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010104:73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010104:73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1:000000:34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1:140301:15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209:23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1:010109:16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209:23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5:000000:16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6:080301: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00000:7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2:060201:4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3:000000:25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000000:103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0:000000:21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4:010102:135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0:000000:7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40904:27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6:080101:7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0:030101:2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090101:20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0:000000:21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2:000000:101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1:220102:51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4:050401:18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1:150102:11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1:210101:44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1:090101:1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3:000000:34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4:090101:87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4:110101:81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5:030701:76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10109:86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10110:8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50801:40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10107:47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10114:11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90102:11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40102:124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5:060701:10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10113:43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5:010108:22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10110:132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30102:74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40103:38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5:060103: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5:080201:11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5:050301:6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70601:8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5:010122:42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30101:16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90102:30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90102:17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306: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1:010114:52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1:010106:5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0:010112:2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79:26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79:26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10:220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5:162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7:010123:8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5:010105:61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46:42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79:25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20:19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5:010107:57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44:24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5:010105:70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1:010106:5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5:010101:7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9:224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7:10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5:010114:4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90501:28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1:130701:36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4:130101:88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1:020102:25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4:060101:46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3:010101:31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3:000000:22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3:010101:31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010102: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3:020101:10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2:020102:23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3:030201: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4:020103:35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3:060101:6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3:000000:5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12:19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5:090102:44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5:090103:14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5:080101:10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5:090105:38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5:090102:44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5:090105:43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5:040102:1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09:138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9:138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9:138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09:138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09:138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09:138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10:6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09:138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09:139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106:41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9:138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09:138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09:138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09:13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09:138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09:138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09:138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09:138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09:138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90102:44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90103:16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90103:16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90101:7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5:090101:10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1:010111:1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90105:43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80102:3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80201:1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09:138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09:138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09:138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1:010111:1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1:010111:3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90105:42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90102:44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20102: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12:21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09:138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09:138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09:138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09:139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09:138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09:138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5:090102:33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90103:16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90102:44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90105:39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80201: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90104:18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501:10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9:010109:138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9:010109:139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09:138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09:138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09:139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9:010109:138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9:010109:138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9:010110:18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09:138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10105:250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9:010109:138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9:010109:138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9:010110:10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09:138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9:010109:131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09:130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09:133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09:125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10109:130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9:010109:125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9:010109:133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9:010109:124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09:133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9:010109:131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9:010109:131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09:130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09:129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9:010109:132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09:125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09:137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09:136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09:134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9:010109:137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09:136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09:136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09:136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09:133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9:137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9:137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09:136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09:137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09:137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09:128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09:125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09:126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09:125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09:130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09:125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9:133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9:010109:124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09:137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09:137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9:010109:124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9:010109:133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9:010109:137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9:010109:129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9:010109:129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9:010109:131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09:124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9:010109:127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09:138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9:010109:131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9:010109:137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09:132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09:131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9:010109:137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9:010109:136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9:010109:136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9:010109:138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9:010109:137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09:133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09:127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09:136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09:128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09:132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09:128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09:136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09:137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09:136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09:136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09:136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09:137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09:136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09:134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09:137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09:137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09:137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09:137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10109:137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09:138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9:010109:136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9:010109:137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9:010109:138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9:010109:136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9:010109:125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9:010109:125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9:010109:134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09:130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09:133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09:133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09:126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9:010109:134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9:010109:134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9:010109:129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9:010109:133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9:010109:131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9:010109:124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9:010109:137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9:010109:133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9:010109:136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9:010109:128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9:010109:136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9:010109:128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9:010109:137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9:010109:124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9:010109:136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9:010109:136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9:010109:128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9:010109:127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9:010109:130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9:010109:126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9:010109:130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9:010109:136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9:010109:136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9:010109:137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9:010109:137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9:010109:138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9:010109:136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9:010109:137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9:010109:137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9:010109:138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9:010109:134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9:010109:124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9:010109:125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9:010109:131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9:010109:136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09:125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09:136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09:128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09:136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09:136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09:129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09:136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09:136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09:134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09:136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09:131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09:136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09:136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09:136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09:137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09:136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09:125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9:010109:124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9:010109:135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9:010109:128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9:010109:124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9:010109:134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9:010109:128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9:010109:130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9:010109:131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9:010109:134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9:010109:128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9:010109:135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9:010109:128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09:126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09:133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9:010109:137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09:127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09:128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9:010109:136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9:010109:134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09:134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9:010109:132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9:010109:136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9:010109:137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09:127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09:137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9:010109:137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9:010109:136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09:138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09:137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09:132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09:137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09:13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09:136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09:137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09:136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09:130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9:010109:137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09:136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09:136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09:136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09:128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09:132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09:125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09:128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9:010109:134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09:137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09:128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9:010109:134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9:010109:129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9:010109:133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9:010109:133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9:010109:125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9:010109:136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9:010109:136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9:010109:136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9:010109:138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9:010109:137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9:010109:137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9:010109:136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9:010109:137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9:010109:137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09:121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9:010109:114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9:010109:114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9:010109:122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9:010109:116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9:010109:120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9:010109:124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9:010109:114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9:010109:121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9:010109:123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9:010109:115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9:010109:121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9:010109:117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9:010109:112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9:010109:118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9:010109:115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9:010109:110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9:010109:110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9:010109:124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9:010109:116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9:010109:121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9:010109:121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9:010109:119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9:010103:15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9:010109:111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9:010109:115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9:010109:114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9:010109:111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9:010109:115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9:010109:111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9:010109:111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9:010109:110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9:010109:116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9:010109:113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9:010109:113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9:010109:112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9:010109:110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9:010109:121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9:010109:111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9:010109:111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9:010109:111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9:010109:110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9:010109:110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9:010109:120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9:010109:116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9:010109:111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09:120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09:120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9:010109:115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9:010109:110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09:111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9:010109:110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9:010109:111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9:010109:111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9:010109:111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9:010109:115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9:010109:121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9:010109:114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9:010109:122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9:010109:115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9:010109:119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9:010109:118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9:010109:116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9:010109:119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9:010109:123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9:010109:123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9:010109:117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9:010109:116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9:010109:112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9:010109:115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9:010109:114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9:010109:114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9:010109:121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9:010109:111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9:010109:113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9:010109:110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9:010109:115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9:010109:111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9:010109:110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9:010109:121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9:010109:124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9:010109:114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9:010109:115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9:010109:120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9:010109:111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9:010109:117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9:010109:111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9:010109:110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9:010109:111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9:010109:121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9:010109:119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9:010109:120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9:010109:116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9:010109:111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9:010109:110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9:010109:114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9:010109:110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9:010109:111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9:010109:119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9:010109:120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9:010109:110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9:010109:119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9:010109:110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9:010109:116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9:010109:110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9:010109:119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9:010109:123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9:010109:113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9:010109:113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9:010109:113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9:010109:122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9:010109:114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9:010109:119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9:010109:114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9:010109:119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9:010109:116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9:010109:113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9:010109:116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9:010109:118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9:010109:122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9:010109:115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9:010109:112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9:010109:122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9:010109:117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9:010109:114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9:010109:111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9:010109:111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9:010109:111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9:010109:115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9:010109:110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9:010109:111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9:010109:116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9:010109:111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9:010109:111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9:010109:114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9:010109:111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9:010109:110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9:010109:113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9:010109:116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9:010109:115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9:010109:110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9:010109:111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9:010109:111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9:010109:111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9:010109:121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9:010109:110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9:010109:111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9:010109:114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9:010109:114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9:010109:114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9:010109:115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9:010109:110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9:010109:110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9:010109:110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9:010109:121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9:010109:124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9:010109:110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9:010109:110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9:010109:111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9:010109:111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9:010109:110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9:010109:111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9:010109:110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9:010109:110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9:010109:114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9:010109:111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3:240201:3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3:200201:4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3:190201:2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3:070101:10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3:070101:9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3:040102:25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3:200201:3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3:120101:33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3:160101:11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5:010101:3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5:010111:7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3:000000:5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3:060101:20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3:200201:17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3:060101:30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3:170101:29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5:020113:5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3:080101:17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3:060201:5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3:200201:7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3:190201:3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5:010101:2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4:130101:32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1:160101:8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3:190201:2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3:200201:3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3:120102:9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3:120101: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3:070101:15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3:050101:11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3:120102:9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3:140201:20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3:190201: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3:140201:23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5:080301:17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5:010104:3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5:010109:36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5:010104:12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5:010109:28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5:010109:83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5:010109:32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5:090105:19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5:010114: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5:010114:20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5:010103:6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5:010109:4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5:010114:20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5:010114:65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5:010114:21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5:010114:60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5:010104:13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5:010120:11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5:010105:12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5:010104:57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5:010104:56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5:010109:29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5:010109:35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5:010109:91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5:020104:11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5:010109:83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5:030104:12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5:030104:14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5:030104:7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5:030104:12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5:030104:10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5:030104:6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5:030104:12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5:030104:7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5:030104:13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5:030104:4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5:030104:14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5:030104:15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5:030104:14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5:030104:7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5:030104:7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5:030104:10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5:030104:9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5:030104:15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5:000000:11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5:030104:1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5:000000:13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5:000000:9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5:030104:6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5:000000:11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5:030104:14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5:030104:14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5:030104:14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5:020104:55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5:010109:31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5:010109:89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5:010109:89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5:010109:15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5:010109:34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5:060401:12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5:010109:35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5:010109:92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5:010109:90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5:010109:17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5:010109:87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5:010114:61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5:010104:61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5:010104:12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5:090105:4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5:010114:3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5:010109:88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5:010109:28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5:010109:84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5:010109:82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5:010109:38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5:010109:85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5:010109:12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5:010114:21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5:010104:13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5:030104:15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5:030104:13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5:030104:16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5:030104:10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5:030104:15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5:000000:1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5:030104:8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5:030104:10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5:030104:14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5:030104:13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5:000000:13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5:030104:15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5:030104:5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5:010114:19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5:010104:56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5:010114:4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5:010114:8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5:010104:56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5:010103:13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5:010103:11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5:090102:31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5:010104:55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5:010104:8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5:010104:7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5:010106:38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5:010114:19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5:010103: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5:010104:62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5:010109:36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5:010109:84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5:010109:88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5:010109:22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5:010109:82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5:010109:90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5:010109:19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5:010109:22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5:010104:6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5:010109:86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501:4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501:50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501:7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501:3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501: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501:54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4:010101:14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501:14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4:010101:68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4:010101:42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3:010141: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4:010101:25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4:010101:11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4:010101:63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4:010101:74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4:010101:10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3:010110: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4:010101:24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4:010101:67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4:010101:61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10101:69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3:010124:12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4:010101:68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4:010101:69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3:010124:3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4:010101:42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4:010101:2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4:010101:6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4:010101:16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501:46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309:3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309:119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2:010309:15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2:010701:5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501:51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501:15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3:010147: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3:010124:3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4:010101:24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501:5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501:54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3:010133:2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4:010101:80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4:010101:11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3:010124:14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4:010101:42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4:010101:21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4:010101:73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3:010131: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309:116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501:54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309:4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501:14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501:6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501:47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4:010101:78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3:010123:8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3:010147: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3:010133:9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4:010101:42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4:010101:6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4:010101:60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3:080105:7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4:010101:42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2:010501:10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2:010501:5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501:11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2:010501:50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501:9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501:56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3:010124:10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3:080801:2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3:010152: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3:010123:29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4:010101: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3:010126:16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4:010101: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4:010101:63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4:010101:60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3:010164:1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4:010101:63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4:010101:73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3:010126:2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4:010101:6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4:010101:9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501:48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501:46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3:010124:10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4:010101:16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3:010156: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4:010101:68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4:010101:17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4:010101:23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4:010101:16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4:010101:60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801:15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501:13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4:010101:65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4:010101:68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4:010101:69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4:010101:8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4:010101:12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2:010309:115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501:57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2:010227:5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2:010227:1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2:010305:11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2:010227:16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2:010227:17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2:010305:1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227:32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301:78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227:8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227:17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301:3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227:34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2:010301:21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301:38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302:7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227:1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227:15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301:74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305:20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2:010301:2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2:010227:4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2:010303:52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2:010305:113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227:17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222:68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303:58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303:50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227:16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227:15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2:010303:51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2:010301:5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305:25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2:010301:3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301:72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2:010227:15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2:010308:75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2:010227:33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2:010301:6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2:010227:8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302:4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302:43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308:74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301: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301:5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301:82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303:7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227:17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301:15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301:43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2:010301:5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304:2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305:109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2:010301:23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227:34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301:16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301:7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2:010301:23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305:33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2:010308:74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227:1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227:1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303:74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301:5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227:45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305:16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222: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305: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227:15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301:25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301:82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227:17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301:72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227:7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227: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227:3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303:16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227: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227:44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305:111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301:18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2:010227:1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227:8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2:010301:5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227:8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301:85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2:010301:17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2:010303:44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2:010301:77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2:010301:228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2:010225:95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306:5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227:16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227:44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227:6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2:010227:35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2:010303:5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301:13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2:010227:15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227: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301:78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227:38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301:17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227:33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227:3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301:5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227:3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227:2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301:9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227:5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301:10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301:5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222:71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227:5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2:010222:74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303:54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301:18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2:010227:17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2:010301:24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2:010227: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2:010227:36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2:010301:74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2:010227:15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2:010227:8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2:010222: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2:010227:15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2:010227:32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2:010223:5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2:010227:3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227:3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10301:82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2:010301:75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302:15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301:7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227:1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105:87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222:49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222:5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107:29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218:9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222:49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2:010107:119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2:010107:6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2:010222:47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2:010222:47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1:010117:20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2:010222:3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1:010117:22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2:010222:24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2:010219:20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2:010219:78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104:7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217:221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2:010222:25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2:010222:47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2:010221:6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2:000000: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1:010117:20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2:010105:9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1:010117:20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222:12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2:010217:13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106:34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217:206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217:61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2:010222:47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2:010218:10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2:010222:47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1:010117:20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2:010217:20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2:010217:20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2:010110:6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2:010107:129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2:010107:119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222:47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2:010222:51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2:010219:1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222:63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2:010222:53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2:010222:3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2:010218:51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2:010106:152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222:14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2:010222:16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2:010106:150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2:010217:212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2:010222:47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1:010117:20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1:010117:20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2:010107:127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2:010222:62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217:13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2:010103:3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2:010103:32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106:31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9:010110: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9:010110:33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9:010110:15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9:010110:19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9:010109:57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9:010109:23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9:010110:17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2:170101: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7:010354:17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7:010354:17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7:010354:16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7:010354:16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7:010354:18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7:010354:1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7:010354:18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7:010354:16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7:010354:16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7:010354:17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2:180102: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2:190101:5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2:170102: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7:010354:17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9:010110:32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9:010110:18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9:010109:275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9:010110:13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9:010110:33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9:010110:16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9:010110:33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9:010109:20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9:010110:6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2:190101:1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2:170102:30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2:170101:5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1:010114:6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2:210101:1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7:010354:16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2:170101:2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2:170101:2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7:010354:18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7:010354:17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2:170102: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2:170102:5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7:010354:16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9:010109:165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9:010110:18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9:010110:35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9:010109:16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9:010110:7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9:010109:7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9:010109:18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9:010110:3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9:010109:20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9:010112:17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7:010354:16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7:010354:16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7:010354:18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7:010354:18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7:010354:17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7:010354:17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2:170101:5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1:010114:59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2:170101:2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7:010354:17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7:010354:17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2:170101:4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7:010354:16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7:010354:168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7:010354:17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7:010354:16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2:190101: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7:010354:171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2:200103:1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2:170301:8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7:010354:17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7:010354:1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7:010354:17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2:190101:5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7:010354:16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2:170102:2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7:010354:16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2:190101:5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7:010354:16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2:200102:15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2:170101: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2:200103:1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2:220101:4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2:170101: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7:010354:17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2:220101:3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9:010109:62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9:010110:10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9:010110:7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9:010110:12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5:030104: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9:010110:10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9:010110:33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9:010110:13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9:010109:2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9:010109:26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9:010110:31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9:010109:32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9:010110:5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9:010110:170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1:010113:13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7:010354:16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2:170101:3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2:170101:3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7:010354:16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2:200103:2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7:010354:18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7:010354:18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7:010354:1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1:010114:58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2:190101:1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7:010354:17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7:010354:17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7:010354:17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7:010354:17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7:010354:17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7:010354:16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7:010354:16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7:010354:17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2:170101:31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7:010354:169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7:010354:1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2:170102:2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5:010107:1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5:010101:1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5:010101:6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5:010106:34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5:010107:3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5:010107:1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5:010106: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5:010106:34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5:010110:2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5:010101:7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2:020101:12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2:020101:13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2:020201:15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2:130301:2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2:160101: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2:042301:7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2:020101:1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2:160102: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8:110101:96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2:020101:12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8:090101:14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8:090101:20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8:010101:48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2:130401:2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2:170101:1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2:130401: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2:120102: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8:130101:2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8:130101:2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8:010101:48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2:020101:13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2:040103:41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2:060101:13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8:130101:1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2:160102: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5:010110:12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5:010106:34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5:010107: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5:010110:1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5:010107: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5:010107:1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2:042301: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8:010201:1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2:020101:1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2:010301:20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8:010101:33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2:170101:14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2:020101:24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2:120102:9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2:120103: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8:110101:8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2:131301: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8:130101:1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2:042301:2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2:120102: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2:120102: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2:050101:1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2:090103:51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2:090103:68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2:020201:1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2:020101:137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2:120104: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2:110102: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8:090101:2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5:010103:14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5:010101:7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5:010103: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5:010101: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5:010106:29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5:010106:2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5:010110: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5:010101:7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5:010106:34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2:020101:12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8:130101:1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2:120101: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2:131601:38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2:020101:13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8:130101:2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8:070101:20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2:170101:14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2:170101:14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8:130101:4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2:020101:1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8:130101:3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8:130101:24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2:020101:13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2:120401:15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2:020101:12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8:130101:1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8:010101:49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12:020101:2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8:050101:45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2:160101:5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2:020101:2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8:190101: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12:020101:2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2:020101:6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2:020101:12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2:120102:6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2:020101:2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8:060101:3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8:170101: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8:010103:13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2:010103:71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8:010101: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8:130101:1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2:130102:4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8:010103:9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2:131601:38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8:130101:2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8:090101:19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8:130101:1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2:010103: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12:160102:16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12:070101:44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12:131401: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2:090801:79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5:000000:9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5:010106: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5:010101:6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5:010101:6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5:010106:351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5:010110:1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5:010110:2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5:010106:35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5:010106:29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5:010106:35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5:010103:12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5:010106:38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5:010110:2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5:010106:34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5:010101: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8:130101:5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8:010101:51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8:010101:49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8:190101:26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8:000000:51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2:040701:1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8:130101:2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8:060101:10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8:060101:1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8:130101:22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2:042301:19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2:120103:26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0:040101:5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2:020101:1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2:020101:13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2:040702: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2:042301:74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2:130301:24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8:130101:250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2:070101:44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2:010801:64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2:130401:1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2:131301:104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2:160101: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2:130401: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2:090801:72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2:130101:2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2:170101:14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2:131601:37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8:130101:14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8:130101:19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2:130401:19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2:120102:9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2:020101:2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8:050101:46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2:020101:14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8:010101:50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8:170102:18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2:020101:2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2:020201:15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2:020101:42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8:000000:314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2:020101:1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2:120102:72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8:130101:3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1:010104:1128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1:010104:22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1:010105: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3:010101:3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3:080101:25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3:040102:29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3:020102: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3:020101: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3:020101: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5:000000:8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3:170102:176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3:070101:17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3:020102:1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3:010101:1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3:200201:14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3:200201:14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3:040101: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3:020102: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3:140201:33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3:020102:17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3:170101:7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3:170101:46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3:040102:29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3:060201:11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3:170101:1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3:070101:17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3:020102:2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3:060101:14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3:170101:46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3:040101:2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3:170101:476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3:040101:10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3:190201:1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3:060201:1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3:020102:3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3:200201:1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3:120101:7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3:120101:9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3:060101:298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3:200201:146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3:040102:29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3:200301:8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3:020101:7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3:040102:297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3:190201:13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3:020101:9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3:020101: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3:020101:97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3:040102:3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3:020101:101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3:070101: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3:020102: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3:020101:9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5:000000:89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5:000000:66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5:000000:64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3:020101: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3:020101: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3:020101:10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3:010101:72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2:010102:43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3:040102:3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3:020101:10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3:070501:5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3:040102:305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3:200201:15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3:080101:28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3:040101: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3:040102:297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3:240201: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3:190201:133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3:060101:246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3:170101:2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3:020101:99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3:170101: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3:020102:11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3:040102:30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3:190201:3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3:170101:62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5:000000:68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5:000000:66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1:010105:18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1:010104:99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3:020101:101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3:020102:14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3:170101:6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3:070101:16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3:140201:354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3:050102:218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3:020101:100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3:020101:8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3:170102:2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3:060501:28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3:170101:7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3:060201:1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3:020102:11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3:020102:14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3:170101:463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3:140201:32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3:020101:6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3:050101:2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3:120102:150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5:000000:6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5:000000:8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5:000000:89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1:010105:54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1:010105:215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3:020101:8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3:170101:466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3:020102:14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3:010101:68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3:030201: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3:040102:296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3:170101:457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3:020101:7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3:060501:279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3:120101:333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3:020102:5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3:170101:69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3:120101:25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3:040102:299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3:020102:2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3:190201: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3:070101: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3:100101:231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3:020101:80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3:120102:1630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3:020101:7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3:020101:3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3:020101:115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3:040102:296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3:200301: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3:020101:992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3:020102:101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3:060101:268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3:140201:351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3:190201: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3:060101:2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3:020101:1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3:040102:312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3:020102:10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3:120101:9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03:170101:674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3:200201:1709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03:060101:3356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03:160101:5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3:020101:5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03:170101:253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3:020102:1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03:020102:227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03:020101:8</text:p>
          </table:table-cell>
          <table:table-cell office:value-type="string" table:number-columns-spanned="2" table:number-rows-spanned="1" table:style-name="ce19">
            <text:p>19.02.2025</text:p>
          </table:table-cell>
          <table:covered-table-cell/>
          <table:table-cell office:value-type="string" table:number-columns-spanned="2" table:number-rows-spanned="1" table:style-name="ce19">
            <text:p>17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F46311C546DDA96A6002F121F3ED2286E8053063A45D7DC4B0C8718B1B5A2EEEE61E3C282CE21A3B23D94FAEF8B7AB2DBF2FE65B90D133214933B0E6ACE003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8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07T08:36:02Z</meta:creation-date>
    <dc:date>2025-03-07T08:37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