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52</text:p>
          </table:table-cell>
          <table:covered-table-cell/>
          <table:table-cell table:number-columns-repeated="3" table:style-name="ce2"/>
          <table:table-cell office:value-type="string" table:style-name="ce3">
            <text:p>27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6" table:style-name="ce9">
            <text:p>46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4" table:style-name="ce9">
            <text:p>54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2301:2424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2301:2415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2301:2420</text:p>
          </table:table-cell>
          <table:table-cell office:value-type="float" office:value="12106.71" table:style-name="ce10">
            <text:p>12 106.7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2301:2409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2301:2418</text:p>
          </table:table-cell>
          <table:table-cell office:value-type="float" office:value="12106.71" table:style-name="ce10">
            <text:p>12 106.7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2301:2414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2301:2419</text:p>
          </table:table-cell>
          <table:table-cell office:value-type="float" office:value="12106.71" table:style-name="ce10">
            <text:p>12 106.7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2301:2416</text:p>
          </table:table-cell>
          <table:table-cell office:value-type="float" office:value="12106.71" table:style-name="ce10">
            <text:p>12 106.7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00801:2462</text:p>
          </table:table-cell>
          <table:table-cell office:value-type="float" office:value="8140.16" table:style-name="ce10">
            <text:p>8 140.1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200801:2460</text:p>
          </table:table-cell>
          <table:table-cell office:value-type="float" office:value="8140.16" table:style-name="ce10">
            <text:p>8 140.1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200801:2461</text:p>
          </table:table-cell>
          <table:table-cell office:value-type="float" office:value="8140.16" table:style-name="ce10">
            <text:p>8 140.1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00801:2479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00801:2472</text:p>
          </table:table-cell>
          <table:table-cell office:value-type="float" office:value="8001.12" table:style-name="ce10">
            <text:p>8 001.1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00801:2457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00801:2456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1201:1833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71201:1831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1201:1836</text:p>
          </table:table-cell>
          <table:table-cell office:value-type="float" office:value="185606.55" table:style-name="ce10">
            <text:p>185 606.5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71201:1828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71201:1832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0901:1406</text:p>
          </table:table-cell>
          <table:table-cell office:value-type="float" office:value="634052.29" table:style-name="ce10">
            <text:p>634 052.2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71201:1841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71201:1838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71201:1843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71201:1844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1701:3539</text:p>
          </table:table-cell>
          <table:table-cell office:value-type="float" office:value="7818" table:style-name="ce10">
            <text:p>7 818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1701:3538</text:p>
          </table:table-cell>
          <table:table-cell office:value-type="float" office:value="7818" table:style-name="ce10">
            <text:p>7 818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2201:3181</text:p>
          </table:table-cell>
          <table:table-cell office:value-type="float" office:value="312200.55" table:style-name="ce10">
            <text:p>312 200.5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0901:140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60601:1011</text:p>
          </table:table-cell>
          <table:table-cell office:value-type="float" office:value="110855.45" table:style-name="ce10">
            <text:p>110 855.4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71201:1830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71201:1834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71201:1829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71201:1840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71201:1837</text:p>
          </table:table-cell>
          <table:table-cell office:value-type="float" office:value="120684.55" table:style-name="ce10">
            <text:p>120 684.5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71201:1847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2301:2413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2301:2411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2301:2406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70901:1247</text:p>
          </table:table-cell>
          <table:table-cell office:value-type="float" office:value="105441.5" table:style-name="ce10">
            <text:p>105 441.5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200801:2470</text:p>
          </table:table-cell>
          <table:table-cell office:value-type="float" office:value="8140.16" table:style-name="ce10">
            <text:p>8 140.1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200801:2454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200801:2476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200801:2469</text:p>
          </table:table-cell>
          <table:table-cell office:value-type="float" office:value="8140.16" table:style-name="ce10">
            <text:p>8 140.1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200801:2455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2301:2405</text:p>
          </table:table-cell>
          <table:table-cell office:value-type="float" office:value="12106.71" table:style-name="ce10">
            <text:p>12 106.7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2301:2412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2301:2421</text:p>
          </table:table-cell>
          <table:table-cell office:value-type="float" office:value="11198.27" table:style-name="ce10">
            <text:p>11 198.2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200801:2465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200801:2464</text:p>
          </table:table-cell>
          <table:table-cell office:value-type="float" office:value="8140.16" table:style-name="ce10">
            <text:p>8 140.1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200801:2473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200801:2459</text:p>
          </table:table-cell>
          <table:table-cell office:value-type="float" office:value="31574.720000000001" table:style-name="ce10">
            <text:p>31 574.7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2301:2423</text:p>
          </table:table-cell>
          <table:table-cell office:value-type="float" office:value="12159.12" table:style-name="ce10">
            <text:p>12 159.1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200801:1452</text:p>
          </table:table-cell>
          <table:table-cell office:value-type="float" office:value="207826.88" table:style-name="ce10">
            <text:p>207 826.8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1701:3540</text:p>
          </table:table-cell>
          <table:table-cell office:value-type="float" office:value="7818" table:style-name="ce10">
            <text:p>7 818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1701:3537</text:p>
          </table:table-cell>
          <table:table-cell office:value-type="float" office:value="7818" table:style-name="ce10">
            <text:p>7 818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2301:2422</text:p>
          </table:table-cell>
          <table:table-cell office:value-type="float" office:value="12124.18" table:style-name="ce10">
            <text:p>12 124.1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200801:2474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200801:2468</text:p>
          </table:table-cell>
          <table:table-cell office:value-type="float" office:value="8140.16" table:style-name="ce10">
            <text:p>8 140.1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200801:2471</text:p>
          </table:table-cell>
          <table:table-cell office:value-type="float" office:value="8140.16" table:style-name="ce10">
            <text:p>8 140.1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200801:2477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200801:2458</text:p>
          </table:table-cell>
          <table:table-cell office:value-type="float" office:value="7672.48" table:style-name="ce10">
            <text:p>7 672.4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200801:2467</text:p>
          </table:table-cell>
          <table:table-cell office:value-type="float" office:value="8140.16" table:style-name="ce10">
            <text:p>8 140.1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200801:2466</text:p>
          </table:table-cell>
          <table:table-cell office:value-type="float" office:value="8140.16" table:style-name="ce10">
            <text:p>8 140.1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200801:2463</text:p>
          </table:table-cell>
          <table:table-cell office:value-type="float" office:value="8140.16" table:style-name="ce10">
            <text:p>8 140.1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200801:2478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200801:2475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2301:2410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2301:2408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2301:2417</text:p>
          </table:table-cell>
          <table:table-cell office:value-type="float" office:value="11635.02" table:style-name="ce10">
            <text:p>11 635.0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2301:2407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71201:1835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32201:2592</text:p>
          </table:table-cell>
          <table:table-cell office:value-type="float" office:value="614528.87" table:style-name="ce10">
            <text:p>614 528.8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71201:1846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71201:1839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71201:1845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71201:1842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1701:3534</text:p>
          </table:table-cell>
          <table:table-cell office:value-type="float" office:value="8091.63" table:style-name="ce10">
            <text:p>8 091.6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00000:4029</text:p>
          </table:table-cell>
          <table:table-cell office:value-type="float" office:value="268489494.02999997" table:style-name="ce10">
            <text:p>268 489 494.0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20301:3134</text:p>
          </table:table-cell>
          <table:table-cell office:value-type="float" office:value="57378.43" table:style-name="ce10">
            <text:p>57 378.4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20301:3128</text:p>
          </table:table-cell>
          <table:table-cell office:value-type="float" office:value="24866.05" table:style-name="ce10">
            <text:p>24 866.0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2101:4019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10801:2336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20301:3136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090801:7</text:p>
          </table:table-cell>
          <table:table-cell office:value-type="float" office:value="1109965.2" table:style-name="ce10">
            <text:p>1 109 965.2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050401:675</text:p>
          </table:table-cell>
          <table:table-cell office:value-type="float" office:value="397250.72" table:style-name="ce10">
            <text:p>397 250.7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2101:4022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20301:3127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42101:4018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20301:3137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00000:7493</text:p>
          </table:table-cell>
          <table:table-cell office:value-type="float" office:value="443423.84" table:style-name="ce10">
            <text:p>443 423.8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20301:3135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30702:596</text:p>
          </table:table-cell>
          <table:table-cell office:value-type="float" office:value="64000" table:style-name="ce10">
            <text:p>64 000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1701:3533</text:p>
          </table:table-cell>
          <table:table-cell office:value-type="float" office:value="8091.63" table:style-name="ce10">
            <text:p>8 091.6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31701:3535</text:p>
          </table:table-cell>
          <table:table-cell office:value-type="float" office:value="8104.66" table:style-name="ce10">
            <text:p>8 104.6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1701:3536</text:p>
          </table:table-cell>
          <table:table-cell office:value-type="float" office:value="8104.66" table:style-name="ce10">
            <text:p>8 104.6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20301:3138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20301:3129</text:p>
          </table:table-cell>
          <table:table-cell office:value-type="float" office:value="24866.05" table:style-name="ce10">
            <text:p>24 866.0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30601:1618</text:p>
          </table:table-cell>
          <table:table-cell office:value-type="float" office:value="1037757.24" table:style-name="ce10">
            <text:p>1 037 757.2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2101:4020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2101:4021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1501:2173</text:p>
          </table:table-cell>
          <table:table-cell office:value-type="float" office:value="662665.36" table:style-name="ce10">
            <text:p>662 665.3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20301:3139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20301:3131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11101:550</text:p>
          </table:table-cell>
          <table:table-cell office:value-type="float" office:value="104062.1" table:style-name="ce10">
            <text:p>104 062.1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20301:3132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00000:7505</text:p>
          </table:table-cell>
          <table:table-cell office:value-type="float" office:value="69368" table:style-name="ce10">
            <text:p>69 368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30501:2676</text:p>
          </table:table-cell>
          <table:table-cell office:value-type="float" office:value="902489.64" table:style-name="ce10">
            <text:p>902 489.6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160301:1160</text:p>
          </table:table-cell>
          <table:table-cell office:value-type="float" office:value="258613.74" table:style-name="ce10">
            <text:p>258 613.7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20301:3109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20301:3111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20301:3113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20301:3118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61501:2212</text:p>
          </table:table-cell>
          <table:table-cell office:value-type="float" office:value="266385.57" table:style-name="ce10">
            <text:p>266 385.5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20301:3117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160301:765</text:p>
          </table:table-cell>
          <table:table-cell office:value-type="float" office:value="773287.24" table:style-name="ce10">
            <text:p>773 287.2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20301:3112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20301:3115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050901:1678</text:p>
          </table:table-cell>
          <table:table-cell office:value-type="float" office:value="23303.38" table:style-name="ce10">
            <text:p>23 303.3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10301:4039</text:p>
          </table:table-cell>
          <table:table-cell office:value-type="float" office:value="341307.9" table:style-name="ce10">
            <text:p>341 307.9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260301:305</text:p>
          </table:table-cell>
          <table:table-cell office:value-type="float" office:value="547421.72" table:style-name="ce10">
            <text:p>547 421.7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140301:266</text:p>
          </table:table-cell>
          <table:table-cell office:value-type="float" office:value="281453691.83999997" table:style-name="ce10">
            <text:p>281 453 691.8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301:3522</text:p>
          </table:table-cell>
          <table:table-cell office:value-type="float" office:value="738537.78" table:style-name="ce10">
            <text:p>738 537.7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100601:113</text:p>
          </table:table-cell>
          <table:table-cell office:value-type="float" office:value="429354.43" table:style-name="ce10">
            <text:p>429 354.4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30802:829</text:p>
          </table:table-cell>
          <table:table-cell office:value-type="float" office:value="294845.34999999998" table:style-name="ce10">
            <text:p>294 845.3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20301:3116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20301:3123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20301:3114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4040</text:p>
          </table:table-cell>
          <table:table-cell office:value-type="float" office:value="501025.77" table:style-name="ce10">
            <text:p>501 025.7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6:050901:664</text:p>
          </table:table-cell>
          <table:table-cell office:value-type="float" office:value="251864.17" table:style-name="ce10">
            <text:p>251 864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6:050901:691</text:p>
          </table:table-cell>
          <table:table-cell office:value-type="float" office:value="242271.34" table:style-name="ce10">
            <text:p>242 271.3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61101:231</text:p>
          </table:table-cell>
          <table:table-cell office:value-type="float" office:value="346876.88" table:style-name="ce10">
            <text:p>346 876.8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6:060501:959</text:p>
          </table:table-cell>
          <table:table-cell office:value-type="float" office:value="895355.4" table:style-name="ce10">
            <text:p>895 355.4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180301:1648</text:p>
          </table:table-cell>
          <table:table-cell office:value-type="float" office:value="1136782.81" table:style-name="ce10">
            <text:p>1 136 782.8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301:3606</text:p>
          </table:table-cell>
          <table:table-cell office:value-type="float" office:value="172145.7" table:style-name="ce10">
            <text:p>172 145.7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10301:4041</text:p>
          </table:table-cell>
          <table:table-cell office:value-type="float" office:value="185258.44" table:style-name="ce10">
            <text:p>185 258.4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70601:877</text:p>
          </table:table-cell>
          <table:table-cell office:value-type="float" office:value="383158.38" table:style-name="ce10">
            <text:p>383 158.3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140301:1232</text:p>
          </table:table-cell>
          <table:table-cell office:value-type="float" office:value="417120" table:style-name="ce10">
            <text:p>417 120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000000:9148</text:p>
          </table:table-cell>
          <table:table-cell office:value-type="float" office:value="735881601.67999995" table:style-name="ce10">
            <text:p>735 881 601.6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61501:2421</text:p>
          </table:table-cell>
          <table:table-cell office:value-type="float" office:value="301250.7" table:style-name="ce10">
            <text:p>301 250.7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20301:3126</text:p>
          </table:table-cell>
          <table:table-cell office:value-type="float" office:value="54953.99" table:style-name="ce10">
            <text:p>54 953.9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20301:3120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20301:3125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20301:3124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160901:98</text:p>
          </table:table-cell>
          <table:table-cell office:value-type="float" office:value="389804.25" table:style-name="ce10">
            <text:p>389 804.2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071101:354</text:p>
          </table:table-cell>
          <table:table-cell office:value-type="float" office:value="602082.46" table:style-name="ce10">
            <text:p>602 082.4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20301:3121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260301:293</text:p>
          </table:table-cell>
          <table:table-cell office:value-type="float" office:value="453219.28" table:style-name="ce10">
            <text:p>453 219.2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20301:3122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20301:3110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000000:1154</text:p>
          </table:table-cell>
          <table:table-cell office:value-type="float" office:value="158647.84" table:style-name="ce10">
            <text:p>158 647.8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60501:270</text:p>
          </table:table-cell>
          <table:table-cell office:value-type="float" office:value="863545.24" table:style-name="ce10">
            <text:p>863 545.2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030901:461</text:p>
          </table:table-cell>
          <table:table-cell office:value-type="float" office:value="102723135.78" table:style-name="ce10">
            <text:p>102 723 135.7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120601:651</text:p>
          </table:table-cell>
          <table:table-cell office:value-type="float" office:value="36296.870000000003" table:style-name="ce10">
            <text:p>36 296.8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60501:38</text:p>
          </table:table-cell>
          <table:table-cell office:value-type="float" office:value="1500786.6" table:style-name="ce10">
            <text:p>1 500 786.6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60501:588</text:p>
          </table:table-cell>
          <table:table-cell office:value-type="float" office:value="290420.40000000002" table:style-name="ce10">
            <text:p>290 420.4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9:14329</text:p>
          </table:table-cell>
          <table:table-cell office:value-type="float" office:value="2303256.2999999998" table:style-name="ce10">
            <text:p>2 303 256.3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60103:3001</text:p>
          </table:table-cell>
          <table:table-cell office:value-type="float" office:value="2514618.6800000002" table:style-name="ce10">
            <text:p>2 514 618.6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60102:1029</text:p>
          </table:table-cell>
          <table:table-cell office:value-type="float" office:value="793071.35" table:style-name="ce10">
            <text:p>793 071.3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60201:44</text:p>
          </table:table-cell>
          <table:table-cell office:value-type="float" office:value="1964677.5" table:style-name="ce10">
            <text:p>1 964 677.5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10156:1220</text:p>
          </table:table-cell>
          <table:table-cell office:value-type="float" office:value="84753.919999999998" table:style-name="ce10">
            <text:p>84 753.9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50901:3799</text:p>
          </table:table-cell>
          <table:table-cell office:value-type="float" office:value="893535.71" table:style-name="ce10">
            <text:p>893 535.7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70501:3507</text:p>
          </table:table-cell>
          <table:table-cell office:value-type="float" office:value="6390062.75" table:style-name="ce10">
            <text:p>6 390 062.7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40101:2452</text:p>
          </table:table-cell>
          <table:table-cell office:value-type="float" office:value="343970.7" table:style-name="ce10">
            <text:p>343 970.7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60102:368</text:p>
          </table:table-cell>
          <table:table-cell office:value-type="float" office:value="1165488.82" table:style-name="ce10">
            <text:p>1 165 488.8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04:12610</text:p>
          </table:table-cell>
          <table:table-cell office:value-type="float" office:value="3221434.03" table:style-name="ce10">
            <text:p>3 221 434.0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108:12528</text:p>
          </table:table-cell>
          <table:table-cell office:value-type="float" office:value="2105108.7200000002" table:style-name="ce10">
            <text:p>2 105 108.7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60102:576</text:p>
          </table:table-cell>
          <table:table-cell office:value-type="float" office:value="242322.04" table:style-name="ce10">
            <text:p>242 322.0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60201:552</text:p>
          </table:table-cell>
          <table:table-cell office:value-type="float" office:value="2962794.57" table:style-name="ce10">
            <text:p>2 962 794.5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30202:2039</text:p>
          </table:table-cell>
          <table:table-cell office:value-type="float" office:value="709760.6" table:style-name="ce10">
            <text:p>709 760.6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110601:1593</text:p>
          </table:table-cell>
          <table:table-cell office:value-type="float" office:value="667542.69999999995" table:style-name="ce10">
            <text:p>667 542.7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110601:1579</text:p>
          </table:table-cell>
          <table:table-cell office:value-type="float" office:value="606583.87" table:style-name="ce10">
            <text:p>606 583.8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110601:1609</text:p>
          </table:table-cell>
          <table:table-cell office:value-type="float" office:value="739728.3" table:style-name="ce10">
            <text:p>739 728.3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110601:1576</text:p>
          </table:table-cell>
          <table:table-cell office:value-type="float" office:value="567456.9" table:style-name="ce10">
            <text:p>567 456.9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110601:1561</text:p>
          </table:table-cell>
          <table:table-cell office:value-type="float" office:value="579485.53" table:style-name="ce10">
            <text:p>579 485.5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110601:1590</text:p>
          </table:table-cell>
          <table:table-cell office:value-type="float" office:value="579128.93000000005" table:style-name="ce10">
            <text:p>579 128.9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110601:1599</text:p>
          </table:table-cell>
          <table:table-cell office:value-type="float" office:value="603957.71" table:style-name="ce10">
            <text:p>603 957.7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110601:1613</text:p>
          </table:table-cell>
          <table:table-cell office:value-type="float" office:value="688410.27" table:style-name="ce10">
            <text:p>688 410.2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110601:7</text:p>
          </table:table-cell>
          <table:table-cell office:value-type="float" office:value="22047479.02" table:style-name="ce10">
            <text:p>22 047 479.0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110601:1324</text:p>
          </table:table-cell>
          <table:table-cell office:value-type="float" office:value="3522582.75" table:style-name="ce10">
            <text:p>3 522 582.7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110601:1562</text:p>
          </table:table-cell>
          <table:table-cell office:value-type="float" office:value="676090.27" table:style-name="ce10">
            <text:p>676 090.2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110601:1588</text:p>
          </table:table-cell>
          <table:table-cell office:value-type="float" office:value="774555.87" table:style-name="ce10">
            <text:p>774 555.8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110601:1625</text:p>
          </table:table-cell>
          <table:table-cell office:value-type="float" office:value="970755.35" table:style-name="ce10">
            <text:p>970 755.3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110601:1591</text:p>
          </table:table-cell>
          <table:table-cell office:value-type="float" office:value="777193.44" table:style-name="ce10">
            <text:p>777 193.4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110601:1574</text:p>
          </table:table-cell>
          <table:table-cell office:value-type="float" office:value="575425.31000000006" table:style-name="ce10">
            <text:p>575 425.3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110601:1548</text:p>
          </table:table-cell>
          <table:table-cell office:value-type="float" office:value="580695.55000000005" table:style-name="ce10">
            <text:p>580 695.5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110601:1607</text:p>
          </table:table-cell>
          <table:table-cell office:value-type="float" office:value="788949.44" table:style-name="ce10">
            <text:p>788 949.4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110601:1594</text:p>
          </table:table-cell>
          <table:table-cell office:value-type="float" office:value="568460.48" table:style-name="ce10">
            <text:p>568 460.4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110601:1595</text:p>
          </table:table-cell>
          <table:table-cell office:value-type="float" office:value="732214.06" table:style-name="ce10">
            <text:p>732 214.0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110601:1589</text:p>
          </table:table-cell>
          <table:table-cell office:value-type="float" office:value="656211.36" table:style-name="ce10">
            <text:p>656 211.3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110601:1340</text:p>
          </table:table-cell>
          <table:table-cell office:value-type="float" office:value="3925652.26" table:style-name="ce10">
            <text:p>3 925 652.2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110601:1572</text:p>
          </table:table-cell>
          <table:table-cell office:value-type="float" office:value="578348.6" table:style-name="ce10">
            <text:p>578 348.6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110601:1551</text:p>
          </table:table-cell>
          <table:table-cell office:value-type="float" office:value="581918.88" table:style-name="ce10">
            <text:p>581 918.8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110601:1569</text:p>
          </table:table-cell>
          <table:table-cell office:value-type="float" office:value="572024.66" table:style-name="ce10">
            <text:p>572 024.6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110601:1592</text:p>
          </table:table-cell>
          <table:table-cell office:value-type="float" office:value="683284.71" table:style-name="ce10">
            <text:p>683 284.7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110601:1560</text:p>
          </table:table-cell>
          <table:table-cell office:value-type="float" office:value="577682.19999999995" table:style-name="ce10">
            <text:p>577 682.2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110601:1611</text:p>
          </table:table-cell>
          <table:table-cell office:value-type="float" office:value="654178.31999999995" table:style-name="ce10">
            <text:p>654 178.3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110601:1626</text:p>
          </table:table-cell>
          <table:table-cell office:value-type="float" office:value="968107.8" table:style-name="ce10">
            <text:p>968 107.8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110601:1563</text:p>
          </table:table-cell>
          <table:table-cell office:value-type="float" office:value="577744.31999999995" table:style-name="ce10">
            <text:p>577 744.3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110601:503</text:p>
          </table:table-cell>
          <table:table-cell office:value-type="float" office:value="2877974.23" table:style-name="ce10">
            <text:p>2 877 974.2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110601:1612</text:p>
          </table:table-cell>
          <table:table-cell office:value-type="float" office:value="689098.86" table:style-name="ce10">
            <text:p>689 098.8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70116:682</text:p>
          </table:table-cell>
          <table:table-cell office:value-type="float" office:value="1665359.79" table:style-name="ce10">
            <text:p>1 665 359.7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9:31714</text:p>
          </table:table-cell>
          <table:table-cell office:value-type="float" office:value="36110.120000000003" table:style-name="ce10">
            <text:p>36 110.1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30119:283</text:p>
          </table:table-cell>
          <table:table-cell office:value-type="float" office:value="2155536.62" table:style-name="ce10">
            <text:p>2 155 536.6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0:010123:418</text:p>
          </table:table-cell>
          <table:table-cell office:value-type="float" office:value="229773.37" table:style-name="ce10">
            <text:p>229 773.3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70601:2497</text:p>
          </table:table-cell>
          <table:table-cell office:value-type="float" office:value="874842.62" table:style-name="ce10">
            <text:p>874 842.6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70601:2496</text:p>
          </table:table-cell>
          <table:table-cell office:value-type="float" office:value="706278.06" table:style-name="ce10">
            <text:p>706 278.0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70201:501</text:p>
          </table:table-cell>
          <table:table-cell office:value-type="float" office:value="1497681.9" table:style-name="ce10">
            <text:p>1 497 681.9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40101:2453</text:p>
          </table:table-cell>
          <table:table-cell office:value-type="float" office:value="343970.7" table:style-name="ce10">
            <text:p>343 970.7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10139:469</text:p>
          </table:table-cell>
          <table:table-cell office:value-type="float" office:value="1251582.04" table:style-name="ce10">
            <text:p>1 251 582.0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81401:1897</text:p>
          </table:table-cell>
          <table:table-cell office:value-type="float" office:value="1075266" table:style-name="ce10">
            <text:p>1 075 266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01:8868</text:p>
          </table:table-cell>
          <table:table-cell office:value-type="float" office:value="34950880.289999999" table:style-name="ce10">
            <text:p>34 950 880.2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3:34751</text:p>
          </table:table-cell>
          <table:table-cell office:value-type="float" office:value="436777.47" table:style-name="ce10">
            <text:p>436 777.4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09:14327</text:p>
          </table:table-cell>
          <table:table-cell office:value-type="float" office:value="1803250.08" table:style-name="ce10">
            <text:p>1 803 250.0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60103:3002</text:p>
          </table:table-cell>
          <table:table-cell office:value-type="float" office:value="2542978.29" table:style-name="ce10">
            <text:p>2 542 978.2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3:34719</text:p>
          </table:table-cell>
          <table:table-cell office:value-type="float" office:value="566276.84" table:style-name="ce10">
            <text:p>566 276.8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50101:1592</text:p>
          </table:table-cell>
          <table:table-cell office:value-type="float" office:value="724671.57" table:style-name="ce10">
            <text:p>724 671.5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09:14328</text:p>
          </table:table-cell>
          <table:table-cell office:value-type="float" office:value="1984763.36" table:style-name="ce10">
            <text:p>1 984 763.3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10139:1280</text:p>
          </table:table-cell>
          <table:table-cell office:value-type="float" office:value="1321525.29" table:style-name="ce10">
            <text:p>1 321 525.2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110601:1624</text:p>
          </table:table-cell>
          <table:table-cell office:value-type="float" office:value="584852.38" table:style-name="ce10">
            <text:p>584 852.3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110601:1558</text:p>
          </table:table-cell>
          <table:table-cell office:value-type="float" office:value="576524.43000000005" table:style-name="ce10">
            <text:p>576 524.4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110601:1564</text:p>
          </table:table-cell>
          <table:table-cell office:value-type="float" office:value="579482.31000000006" table:style-name="ce10">
            <text:p>579 482.3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110601:1568</text:p>
          </table:table-cell>
          <table:table-cell office:value-type="float" office:value="708860.06" table:style-name="ce10">
            <text:p>708 860.0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110601:1596</text:p>
          </table:table-cell>
          <table:table-cell office:value-type="float" office:value="904086.2" table:style-name="ce10">
            <text:p>904 086.2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110601:1587</text:p>
          </table:table-cell>
          <table:table-cell office:value-type="float" office:value="578732.82999999996" table:style-name="ce10">
            <text:p>578 732.8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110601:1571</text:p>
          </table:table-cell>
          <table:table-cell office:value-type="float" office:value="577893.88" table:style-name="ce10">
            <text:p>577 893.8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110601:704</text:p>
          </table:table-cell>
          <table:table-cell office:value-type="float" office:value="18158445.379999999" table:style-name="ce10">
            <text:p>18 158 445.3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110601:1610</text:p>
          </table:table-cell>
          <table:table-cell office:value-type="float" office:value="563093.04" table:style-name="ce10">
            <text:p>563 093.0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110601:1547</text:p>
          </table:table-cell>
          <table:table-cell office:value-type="float" office:value="578629.82999999996" table:style-name="ce10">
            <text:p>578 629.8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110601:1559</text:p>
          </table:table-cell>
          <table:table-cell office:value-type="float" office:value="578482.87" table:style-name="ce10">
            <text:p>578 482.8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110601:1577</text:p>
          </table:table-cell>
          <table:table-cell office:value-type="float" office:value="571289.06999999995" table:style-name="ce10">
            <text:p>571 289.0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110601:1583</text:p>
          </table:table-cell>
          <table:table-cell office:value-type="float" office:value="599516.18999999994" table:style-name="ce10">
            <text:p>599 516.1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30101:8221</text:p>
          </table:table-cell>
          <table:table-cell office:value-type="float" office:value="2547403.66" table:style-name="ce10">
            <text:p>2 547 403.6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110601:1581</text:p>
          </table:table-cell>
          <table:table-cell office:value-type="float" office:value="603043.59" table:style-name="ce10">
            <text:p>603 043.5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110601:1608</text:p>
          </table:table-cell>
          <table:table-cell office:value-type="float" office:value="784033.02" table:style-name="ce10">
            <text:p>784 033.0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110601:1578</text:p>
          </table:table-cell>
          <table:table-cell office:value-type="float" office:value="570844.36" table:style-name="ce10">
            <text:p>570 844.3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110601:1575</text:p>
          </table:table-cell>
          <table:table-cell office:value-type="float" office:value="573950.59" table:style-name="ce10">
            <text:p>573 950.5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110601:1553</text:p>
          </table:table-cell>
          <table:table-cell office:value-type="float" office:value="583108.03" table:style-name="ce10">
            <text:p>583 108.0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110601:6</text:p>
          </table:table-cell>
          <table:table-cell office:value-type="float" office:value="5465704.6500000004" table:style-name="ce10">
            <text:p>5 465 704.6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110601:1598</text:p>
          </table:table-cell>
          <table:table-cell office:value-type="float" office:value="621380.23" table:style-name="ce10">
            <text:p>621 380.2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110601:1586</text:p>
          </table:table-cell>
          <table:table-cell office:value-type="float" office:value="776473.25" table:style-name="ce10">
            <text:p>776 473.2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110601:881</text:p>
          </table:table-cell>
          <table:table-cell office:value-type="float" office:value="1243718.48" table:style-name="ce10">
            <text:p>1 243 718.4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110601:1557</text:p>
          </table:table-cell>
          <table:table-cell office:value-type="float" office:value="576044.66" table:style-name="ce10">
            <text:p>576 044.6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81401:1294</text:p>
          </table:table-cell>
          <table:table-cell office:value-type="float" office:value="800257237.28999996" table:style-name="ce10">
            <text:p>800 257 237.2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31:4392</text:p>
          </table:table-cell>
          <table:table-cell office:value-type="float" office:value="533469.48" table:style-name="ce10">
            <text:p>533 469.4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31:4391</text:p>
          </table:table-cell>
          <table:table-cell office:value-type="float" office:value="988267" table:style-name="ce10">
            <text:p>988 267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10156:24</text:p>
          </table:table-cell>
          <table:table-cell office:value-type="float" office:value="771121.76" table:style-name="ce10">
            <text:p>771 121.7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09:14257</text:p>
          </table:table-cell>
          <table:table-cell office:value-type="float" office:value="38296980.960000001" table:style-name="ce10">
            <text:p>38 296 980.9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09:14326</text:p>
          </table:table-cell>
          <table:table-cell office:value-type="float" office:value="2496883.39" table:style-name="ce10">
            <text:p>2 496 883.3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00000:2148</text:p>
          </table:table-cell>
          <table:table-cell office:value-type="float" office:value="568113.15" table:style-name="ce10">
            <text:p>568 113.1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110601:1573</text:p>
          </table:table-cell>
          <table:table-cell office:value-type="float" office:value="576890.98" table:style-name="ce10">
            <text:p>576 890.9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110601:467</text:p>
          </table:table-cell>
          <table:table-cell office:value-type="float" office:value="5475321.8300000001" table:style-name="ce10">
            <text:p>5 475 321.8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110601:1582</text:p>
          </table:table-cell>
          <table:table-cell office:value-type="float" office:value="601277.30000000005" table:style-name="ce10">
            <text:p>601 277.3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18:17</text:p>
          </table:table-cell>
          <table:table-cell office:value-type="float" office:value="156521.87" table:style-name="ce10">
            <text:p>156 521.8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40101:3607</text:p>
          </table:table-cell>
          <table:table-cell office:value-type="float" office:value="8682639.9299999997" table:style-name="ce10">
            <text:p>8 682 639.9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110601:1627</text:p>
          </table:table-cell>
          <table:table-cell office:value-type="float" office:value="866257.29" table:style-name="ce10">
            <text:p>866 257.2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110601:1549</text:p>
          </table:table-cell>
          <table:table-cell office:value-type="float" office:value="576776.76" table:style-name="ce10">
            <text:p>576 776.7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110601:1552</text:p>
          </table:table-cell>
          <table:table-cell office:value-type="float" office:value="581295.56999999995" table:style-name="ce10">
            <text:p>581 295.5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70401:66</text:p>
          </table:table-cell>
          <table:table-cell office:value-type="float" office:value="8116515.4100000001" table:style-name="ce10">
            <text:p>8 116 515.4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110601:1580</text:p>
          </table:table-cell>
          <table:table-cell office:value-type="float" office:value="604812.81999999995" table:style-name="ce10">
            <text:p>604 812.8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110601:1570</text:p>
          </table:table-cell>
          <table:table-cell office:value-type="float" office:value="572813.24" table:style-name="ce10">
            <text:p>572 813.2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30102:2172</text:p>
          </table:table-cell>
          <table:table-cell office:value-type="float" office:value="1664931.58" table:style-name="ce10">
            <text:p>1 664 931.5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06:1140</text:p>
          </table:table-cell>
          <table:table-cell office:value-type="float" office:value="1350684.22" table:style-name="ce10">
            <text:p>1 350 684.2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10102:3511</text:p>
          </table:table-cell>
          <table:table-cell office:value-type="float" office:value="954509.12" table:style-name="ce10">
            <text:p>954 509.1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10102:3510</text:p>
          </table:table-cell>
          <table:table-cell office:value-type="float" office:value="1112325.95" table:style-name="ce10">
            <text:p>1 112 325.9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24:6698</text:p>
          </table:table-cell>
          <table:table-cell office:value-type="float" office:value="948529.8" table:style-name="ce10">
            <text:p>948 529.8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110601:441</text:p>
          </table:table-cell>
          <table:table-cell office:value-type="float" office:value="4176603.71" table:style-name="ce10">
            <text:p>4 176 603.7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110601:1623</text:p>
          </table:table-cell>
          <table:table-cell office:value-type="float" office:value="584664.81000000006" table:style-name="ce10">
            <text:p>584 664.8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110601:1550</text:p>
          </table:table-cell>
          <table:table-cell office:value-type="float" office:value="580201.55000000005" table:style-name="ce10">
            <text:p>580 201.5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110601:1597</text:p>
          </table:table-cell>
          <table:table-cell office:value-type="float" office:value="617388.19999999995" table:style-name="ce10">
            <text:p>617 388.2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110601:1628</text:p>
          </table:table-cell>
          <table:table-cell office:value-type="float" office:value="864063.79" table:style-name="ce10">
            <text:p>864 063.7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110601:1339</text:p>
          </table:table-cell>
          <table:table-cell office:value-type="float" office:value="4887706.22" table:style-name="ce10">
            <text:p>4 887 706.2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110601:1326</text:p>
          </table:table-cell>
          <table:table-cell office:value-type="float" office:value="1099751.79" table:style-name="ce10">
            <text:p>1 099 751.7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70401:4309</text:p>
          </table:table-cell>
          <table:table-cell office:value-type="float" office:value="8782812.9600000009" table:style-name="ce10">
            <text:p>8 782 812.9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110601:1546</text:p>
          </table:table-cell>
          <table:table-cell office:value-type="float" office:value="1018830.44" table:style-name="ce10">
            <text:p>1 018 830.4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110601:1331</text:p>
          </table:table-cell>
          <table:table-cell office:value-type="float" office:value="1099737.51" table:style-name="ce10">
            <text:p>1 099 737.5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00000:218</text:p>
          </table:table-cell>
          <table:table-cell office:value-type="float" office:value="66135938.759999998" table:style-name="ce10">
            <text:p>66 135 938.7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200401:1554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200401:1547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200401:1550</text:p>
          </table:table-cell>
          <table:table-cell office:value-type="float" office:value="1083929.1100000001" table:style-name="ce10">
            <text:p>1 083 929.1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110601:13</text:p>
          </table:table-cell>
          <table:table-cell office:value-type="float" office:value="5196866.8099999996" table:style-name="ce10">
            <text:p>5 196 866.8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110401:393</text:p>
          </table:table-cell>
          <table:table-cell office:value-type="float" office:value="23389624.559999999" table:style-name="ce10">
            <text:p>23 389 624.5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110601:1313</text:p>
          </table:table-cell>
          <table:table-cell office:value-type="float" office:value="4712623.49" table:style-name="ce10">
            <text:p>4 712 623.4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200801:2480</text:p>
          </table:table-cell>
          <table:table-cell office:value-type="float" office:value="1013636.95" table:style-name="ce10">
            <text:p>1 013 636.9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110401:1172</text:p>
          </table:table-cell>
          <table:table-cell office:value-type="float" office:value="22550006.350000001" table:style-name="ce10">
            <text:p>22 550 006.3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90101:9355</text:p>
          </table:table-cell>
          <table:table-cell office:value-type="float" office:value="3423319.56" table:style-name="ce10">
            <text:p>3 423 319.5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70401:67</text:p>
          </table:table-cell>
          <table:table-cell office:value-type="float" office:value="3560594.05" table:style-name="ce10">
            <text:p>3 560 594.0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110601:1310</text:p>
          </table:table-cell>
          <table:table-cell office:value-type="float" office:value="4700528.3499999996" table:style-name="ce10">
            <text:p>4 700 528.3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110601:1286</text:p>
          </table:table-cell>
          <table:table-cell office:value-type="float" office:value="4903564.0599999996" table:style-name="ce10">
            <text:p>4 903 564.0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110601:1314</text:p>
          </table:table-cell>
          <table:table-cell office:value-type="float" office:value="4844731.59" table:style-name="ce10">
            <text:p>4 844 731.5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110601:1292</text:p>
          </table:table-cell>
          <table:table-cell office:value-type="float" office:value="4723190.66" table:style-name="ce10">
            <text:p>4 723 190.6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110601:1300</text:p>
          </table:table-cell>
          <table:table-cell office:value-type="float" office:value="4753289.21" table:style-name="ce10">
            <text:p>4 753 289.2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00000:1625</text:p>
          </table:table-cell>
          <table:table-cell office:value-type="float" office:value="3287346.99" table:style-name="ce10">
            <text:p>3 287 346.9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110601:1295</text:p>
          </table:table-cell>
          <table:table-cell office:value-type="float" office:value="4751544.5" table:style-name="ce10">
            <text:p>4 751 544.5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110601:1318</text:p>
          </table:table-cell>
          <table:table-cell office:value-type="float" office:value="4732087.8499999996" table:style-name="ce10">
            <text:p>4 732 087.8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110601:1311</text:p>
          </table:table-cell>
          <table:table-cell office:value-type="float" office:value="4705490.0599999996" table:style-name="ce10">
            <text:p>4 705 490.0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110601:1284</text:p>
          </table:table-cell>
          <table:table-cell office:value-type="float" office:value="4968838.0999999996" table:style-name="ce10">
            <text:p>4 968 838.1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110601:1312</text:p>
          </table:table-cell>
          <table:table-cell office:value-type="float" office:value="4751958.59" table:style-name="ce10">
            <text:p>4 751 958.5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110401:447</text:p>
          </table:table-cell>
          <table:table-cell office:value-type="float" office:value="23454199.809999999" table:style-name="ce10">
            <text:p>23 454 199.8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110601:1301</text:p>
          </table:table-cell>
          <table:table-cell office:value-type="float" office:value="4832404.92" table:style-name="ce10">
            <text:p>4 832 404.9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110601:1283</text:p>
          </table:table-cell>
          <table:table-cell office:value-type="float" office:value="4880959.32" table:style-name="ce10">
            <text:p>4 880 959.3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170602:3161</text:p>
          </table:table-cell>
          <table:table-cell office:value-type="float" office:value="3425398.85" table:style-name="ce10">
            <text:p>3 425 398.8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200401:1557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200401:1548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200401:1553</text:p>
          </table:table-cell>
          <table:table-cell office:value-type="float" office:value="1174369.02" table:style-name="ce10">
            <text:p>1 174 369.0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200401:1556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110601:1285</text:p>
          </table:table-cell>
          <table:table-cell office:value-type="float" office:value="4919728.76" table:style-name="ce10">
            <text:p>4 919 728.7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110601:1306</text:p>
          </table:table-cell>
          <table:table-cell office:value-type="float" office:value="4749122.3600000003" table:style-name="ce10">
            <text:p>4 749 122.3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110601:1316</text:p>
          </table:table-cell>
          <table:table-cell office:value-type="float" office:value="4842504.37" table:style-name="ce10">
            <text:p>4 842 504.3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110501:122</text:p>
          </table:table-cell>
          <table:table-cell office:value-type="float" office:value="59982380.140000001" table:style-name="ce10">
            <text:p>59 982 380.1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110601:1302</text:p>
          </table:table-cell>
          <table:table-cell office:value-type="float" office:value="4755334.32" table:style-name="ce10">
            <text:p>4 755 334.3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110601:1319</text:p>
          </table:table-cell>
          <table:table-cell office:value-type="float" office:value="4687968.78" table:style-name="ce10">
            <text:p>4 687 968.7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110601:1298</text:p>
          </table:table-cell>
          <table:table-cell office:value-type="float" office:value="4839129.5599999996" table:style-name="ce10">
            <text:p>4 839 129.5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110601:1289</text:p>
          </table:table-cell>
          <table:table-cell office:value-type="float" office:value="4715787.66" table:style-name="ce10">
            <text:p>4 715 787.6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110601:1288</text:p>
          </table:table-cell>
          <table:table-cell office:value-type="float" office:value="4817196.97" table:style-name="ce10">
            <text:p>4 817 196.9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110401:428</text:p>
          </table:table-cell>
          <table:table-cell office:value-type="float" office:value="2992365.95" table:style-name="ce10">
            <text:p>2 992 365.9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00000:1496</text:p>
          </table:table-cell>
          <table:table-cell office:value-type="float" office:value="18149899.780000001" table:style-name="ce10">
            <text:p>18 149 899.7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110601:1278</text:p>
          </table:table-cell>
          <table:table-cell office:value-type="float" office:value="4955828.08" table:style-name="ce10">
            <text:p>4 955 828.0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110401:23</text:p>
          </table:table-cell>
          <table:table-cell office:value-type="float" office:value="22935094.43" table:style-name="ce10">
            <text:p>22 935 094.4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110601:1296</text:p>
          </table:table-cell>
          <table:table-cell office:value-type="float" office:value="4783144.9800000004" table:style-name="ce10">
            <text:p>4 783 144.9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110601:1304</text:p>
          </table:table-cell>
          <table:table-cell office:value-type="float" office:value="4745038.3499999996" table:style-name="ce10">
            <text:p>4 745 038.3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110601:1290</text:p>
          </table:table-cell>
          <table:table-cell office:value-type="float" office:value="4754505.5999999996" table:style-name="ce10">
            <text:p>4 754 505.6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110601:1299</text:p>
          </table:table-cell>
          <table:table-cell office:value-type="float" office:value="4796066.25" table:style-name="ce10">
            <text:p>4 796 066.2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110601:1293</text:p>
          </table:table-cell>
          <table:table-cell office:value-type="float" office:value="4842342.75" table:style-name="ce10">
            <text:p>4 842 342.7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110401:314</text:p>
          </table:table-cell>
          <table:table-cell office:value-type="float" office:value="1385734.54" table:style-name="ce10">
            <text:p>1 385 734.5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110601:12</text:p>
          </table:table-cell>
          <table:table-cell office:value-type="float" office:value="5000977.71" table:style-name="ce10">
            <text:p>5 000 977.7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110401:955</text:p>
          </table:table-cell>
          <table:table-cell office:value-type="float" office:value="7969014.71" table:style-name="ce10">
            <text:p>7 969 014.7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110401:1144</text:p>
          </table:table-cell>
          <table:table-cell office:value-type="float" office:value="12247865.310000001" table:style-name="ce10">
            <text:p>12 247 865.3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010102:13838</text:p>
          </table:table-cell>
          <table:table-cell office:value-type="float" office:value="62945.67" table:style-name="ce10">
            <text:p>62 945.6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200401:1551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110601:1279</text:p>
          </table:table-cell>
          <table:table-cell office:value-type="float" office:value="4932214.17" table:style-name="ce10">
            <text:p>4 932 214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110601:1291</text:p>
          </table:table-cell>
          <table:table-cell office:value-type="float" office:value="4843617.8499999996" table:style-name="ce10">
            <text:p>4 843 617.8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00000:2022</text:p>
          </table:table-cell>
          <table:table-cell office:value-type="float" office:value="11297615.07" table:style-name="ce10">
            <text:p>11 297 615.0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200401:1555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110401:727</text:p>
          </table:table-cell>
          <table:table-cell office:value-type="float" office:value="7927407.2000000002" table:style-name="ce10">
            <text:p>7 927 407.2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110401:1324</text:p>
          </table:table-cell>
          <table:table-cell office:value-type="float" office:value="1929599.02" table:style-name="ce10">
            <text:p>1 929 599.0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110601:1207</text:p>
          </table:table-cell>
          <table:table-cell office:value-type="float" office:value="3726802.13" table:style-name="ce10">
            <text:p>3 726 802.1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110601:1297</text:p>
          </table:table-cell>
          <table:table-cell office:value-type="float" office:value="4769922.4400000004" table:style-name="ce10">
            <text:p>4 769 922.4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110601:1294</text:p>
          </table:table-cell>
          <table:table-cell office:value-type="float" office:value="4754011.95" table:style-name="ce10">
            <text:p>4 754 011.9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50103:35109</text:p>
          </table:table-cell>
          <table:table-cell office:value-type="float" office:value="747991.7" table:style-name="ce10">
            <text:p>747 991.7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010102:49</text:p>
          </table:table-cell>
          <table:table-cell office:value-type="float" office:value="1430520.23" table:style-name="ce10">
            <text:p>1 430 520.2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200401:1552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200401:1546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50103:35108</text:p>
          </table:table-cell>
          <table:table-cell office:value-type="float" office:value="675850.37" table:style-name="ce10">
            <text:p>675 850.3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200401:1549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3:110501:1347</text:p>
          </table:table-cell>
          <table:table-cell office:value-type="float" office:value="2422619.15" table:style-name="ce10">
            <text:p>2 422 619.1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110401:72</text:p>
          </table:table-cell>
          <table:table-cell office:value-type="float" office:value="22820587.370000001" table:style-name="ce10">
            <text:p>22 820 587.3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110601:1309</text:p>
          </table:table-cell>
          <table:table-cell office:value-type="float" office:value="4837550.67" table:style-name="ce10">
            <text:p>4 837 550.6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110601:1287</text:p>
          </table:table-cell>
          <table:table-cell office:value-type="float" office:value="2431356.27" table:style-name="ce10">
            <text:p>2 431 356.2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110601:1205</text:p>
          </table:table-cell>
          <table:table-cell office:value-type="float" office:value="8634030.0600000005" table:style-name="ce10">
            <text:p>8 634 030.0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110601:1315</text:p>
          </table:table-cell>
          <table:table-cell office:value-type="float" office:value="4844390.26" table:style-name="ce10">
            <text:p>4 844 390.2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110601:1206</text:p>
          </table:table-cell>
          <table:table-cell office:value-type="float" office:value="2212095.38" table:style-name="ce10">
            <text:p>2 212 095.3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110401:71</text:p>
          </table:table-cell>
          <table:table-cell office:value-type="float" office:value="23486184.829999998" table:style-name="ce10">
            <text:p>23 486 184.8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4:110601:1305</text:p>
          </table:table-cell>
          <table:table-cell office:value-type="float" office:value="4748673.3" table:style-name="ce10">
            <text:p>4 748 673.3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110401:1143</text:p>
          </table:table-cell>
          <table:table-cell office:value-type="float" office:value="5877493.3399999999" table:style-name="ce10">
            <text:p>5 877 493.3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110601:1308</text:p>
          </table:table-cell>
          <table:table-cell office:value-type="float" office:value="4840673.0599999996" table:style-name="ce10">
            <text:p>4 840 673.0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110601:1317</text:p>
          </table:table-cell>
          <table:table-cell office:value-type="float" office:value="4807435.53" table:style-name="ce10">
            <text:p>4 807 435.5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60101:182</text:p>
          </table:table-cell>
          <table:table-cell office:value-type="float" office:value="973235.69" table:style-name="ce10">
            <text:p>973 235.6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90102:4747</text:p>
          </table:table-cell>
          <table:table-cell office:value-type="float" office:value="126413.56" table:style-name="ce10">
            <text:p>126 413.5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60101:126</text:p>
          </table:table-cell>
          <table:table-cell office:value-type="float" office:value="987478.16" table:style-name="ce10">
            <text:p>987 478.1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30102:6071</text:p>
          </table:table-cell>
          <table:table-cell office:value-type="float" office:value="327437.23" table:style-name="ce10">
            <text:p>327 437.2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8:180101:2277</text:p>
          </table:table-cell>
          <table:table-cell office:value-type="float" office:value="2564235.56" table:style-name="ce10">
            <text:p>2 564 235.5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9:100101:126</text:p>
          </table:table-cell>
          <table:table-cell office:value-type="float" office:value="1184642.3700000001" table:style-name="ce10">
            <text:p>1 184 642.3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9:000000:6547</text:p>
          </table:table-cell>
          <table:table-cell office:value-type="float" office:value="1280988.78" table:style-name="ce10">
            <text:p>1 280 988.7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0:020118:255</text:p>
          </table:table-cell>
          <table:table-cell office:value-type="float" office:value="6367923.7000000002" table:style-name="ce10">
            <text:p>6 367 923.7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9:150101:2619</text:p>
          </table:table-cell>
          <table:table-cell office:value-type="float" office:value="353360.04" table:style-name="ce10">
            <text:p>353 360.0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130401:1150</text:p>
          </table:table-cell>
          <table:table-cell office:value-type="float" office:value="578281.74" table:style-name="ce10">
            <text:p>578 281.7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9:050101:101</text:p>
          </table:table-cell>
          <table:table-cell office:value-type="float" office:value="392551.45" table:style-name="ce10">
            <text:p>392 551.4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50601:360</text:p>
          </table:table-cell>
          <table:table-cell office:value-type="float" office:value="561899.32999999996" table:style-name="ce10">
            <text:p>561 899.3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130401:1239</text:p>
          </table:table-cell>
          <table:table-cell office:value-type="float" office:value="392906.17" table:style-name="ce10">
            <text:p>392 906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9:160101:119</text:p>
          </table:table-cell>
          <table:table-cell office:value-type="float" office:value="441279.73" table:style-name="ce10">
            <text:p>441 279.7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130401:1151</text:p>
          </table:table-cell>
          <table:table-cell office:value-type="float" office:value="578281.74" table:style-name="ce10">
            <text:p>578 281.7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90102:4749</text:p>
          </table:table-cell>
          <table:table-cell office:value-type="float" office:value="163365.21" table:style-name="ce10">
            <text:p>163 365.2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30102:6072</text:p>
          </table:table-cell>
          <table:table-cell office:value-type="float" office:value="596707.09" table:style-name="ce10">
            <text:p>596 707.0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160201:801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60101:179</text:p>
          </table:table-cell>
          <table:table-cell office:value-type="float" office:value="815381.61" table:style-name="ce10">
            <text:p>815 381.6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90801:8004</text:p>
          </table:table-cell>
          <table:table-cell office:value-type="float" office:value="151278" table:style-name="ce10">
            <text:p>151 278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40301:4013</text:p>
          </table:table-cell>
          <table:table-cell office:value-type="float" office:value="100830.25" table:style-name="ce10">
            <text:p>100 830.2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9:070101:4712</text:p>
          </table:table-cell>
          <table:table-cell office:value-type="float" office:value="1545531.26" table:style-name="ce10">
            <text:p>1 545 531.2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50801:1631</text:p>
          </table:table-cell>
          <table:table-cell office:value-type="float" office:value="130040.39" table:style-name="ce10">
            <text:p>130 040.3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131101:1405</text:p>
          </table:table-cell>
          <table:table-cell office:value-type="float" office:value="1342274.77" table:style-name="ce10">
            <text:p>1 342 274.7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40401:2943</text:p>
          </table:table-cell>
          <table:table-cell office:value-type="float" office:value="508003.87" table:style-name="ce10">
            <text:p>508 003.8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8:010301:142</text:p>
          </table:table-cell>
          <table:table-cell office:value-type="float" office:value="1248042.58" table:style-name="ce10">
            <text:p>1 248 042.5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31101:1406</text:p>
          </table:table-cell>
          <table:table-cell office:value-type="float" office:value="1340653.6599999999" table:style-name="ce10">
            <text:p>1 340 653.6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0:090501:22</text:p>
          </table:table-cell>
          <table:table-cell office:value-type="float" office:value="1240058.8700000001" table:style-name="ce10">
            <text:p>1 240 058.8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90102:4748</text:p>
          </table:table-cell>
          <table:table-cell office:value-type="float" office:value="1798962.14" table:style-name="ce10">
            <text:p>1 798 962.1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8:170101:2655</text:p>
          </table:table-cell>
          <table:table-cell office:value-type="float" office:value="2716326.21" table:style-name="ce10">
            <text:p>2 716 326.2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8:140101:1775</text:p>
          </table:table-cell>
          <table:table-cell office:value-type="float" office:value="1342300.88" table:style-name="ce10">
            <text:p>1 342 300.8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31601:4006</text:p>
          </table:table-cell>
          <table:table-cell office:value-type="float" office:value="2107442.2200000002" table:style-name="ce10">
            <text:p>2 107 442.2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70101:4448</text:p>
          </table:table-cell>
          <table:table-cell office:value-type="float" office:value="593436.4" table:style-name="ce10">
            <text:p>593 436.4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0:020125:2999</text:p>
          </table:table-cell>
          <table:table-cell office:value-type="float" office:value="539230.22" table:style-name="ce10">
            <text:p>539 230.2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8:030101:2001</text:p>
          </table:table-cell>
          <table:table-cell office:value-type="float" office:value="776193.94" table:style-name="ce10">
            <text:p>776 193.9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130401:1149</text:p>
          </table:table-cell>
          <table:table-cell office:value-type="float" office:value="771042.31" table:style-name="ce10">
            <text:p>771 042.3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8:170101:329</text:p>
          </table:table-cell>
          <table:table-cell office:value-type="float" office:value="2062943.25" table:style-name="ce10">
            <text:p>2 062 943.2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40301:3918</text:p>
          </table:table-cell>
          <table:table-cell office:value-type="float" office:value="436931.08" table:style-name="ce10">
            <text:p>436 931.0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00000:9226</text:p>
          </table:table-cell>
          <table:table-cell office:value-type="float" office:value="406832887" table:style-name="ce10">
            <text:p>406 832 887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010103:3256</text:p>
          </table:table-cell>
          <table:table-cell office:value-type="float" office:value="225317.44" table:style-name="ce10">
            <text:p>225 317.4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5:070301:119</text:p>
          </table:table-cell>
          <table:table-cell office:value-type="float" office:value="2417294.88" table:style-name="ce10">
            <text:p>2 417 294.8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030401:891</text:p>
          </table:table-cell>
          <table:table-cell office:value-type="float" office:value="157163.17000000001" table:style-name="ce10">
            <text:p>157 163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060201:780</text:p>
          </table:table-cell>
          <table:table-cell office:value-type="float" office:value="1918844.94" table:style-name="ce10">
            <text:p>1 918 844.9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6:030101:782</text:p>
          </table:table-cell>
          <table:table-cell office:value-type="float" office:value="1001285.6" table:style-name="ce10">
            <text:p>1 001 285.6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010103:3253</text:p>
          </table:table-cell>
          <table:table-cell office:value-type="float" office:value="233400.38" table:style-name="ce10">
            <text:p>233 400.3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100201:364</text:p>
          </table:table-cell>
          <table:table-cell office:value-type="float" office:value="14418547.060000001" table:style-name="ce10">
            <text:p>14 418 547.0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060601:534</text:p>
          </table:table-cell>
          <table:table-cell office:value-type="float" office:value="1024668.84" table:style-name="ce10">
            <text:p>1 024 668.8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010103:3257</text:p>
          </table:table-cell>
          <table:table-cell office:value-type="float" office:value="78495.289999999994" table:style-name="ce10">
            <text:p>78 495.2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6:030201:1892</text:p>
          </table:table-cell>
          <table:table-cell office:value-type="float" office:value="860979.5" table:style-name="ce10">
            <text:p>860 979.5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1843037.1" table:style-name="ce10">
            <text:p>11 843 037.1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010103:3259</text:p>
          </table:table-cell>
          <table:table-cell office:value-type="float" office:value="50770.35" table:style-name="ce10">
            <text:p>50 770.3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10101:3267</text:p>
          </table:table-cell>
          <table:table-cell office:value-type="float" office:value="131481.22" table:style-name="ce10">
            <text:p>131 481.2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060201:782</text:p>
          </table:table-cell>
          <table:table-cell office:value-type="float" office:value="1998745.16" table:style-name="ce10">
            <text:p>1 998 745.1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060201:783</text:p>
          </table:table-cell>
          <table:table-cell office:value-type="float" office:value="1617847.8" table:style-name="ce10">
            <text:p>1 617 847.8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060201:781</text:p>
          </table:table-cell>
          <table:table-cell office:value-type="float" office:value="1621776.4" table:style-name="ce10">
            <text:p>1 621 776.4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100101:4172</text:p>
          </table:table-cell>
          <table:table-cell office:value-type="float" office:value="775983" table:style-name="ce10">
            <text:p>775 983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5:170201:1233</text:p>
          </table:table-cell>
          <table:table-cell office:value-type="float" office:value="332639.57" table:style-name="ce10">
            <text:p>332 639.5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5:070301:32</text:p>
          </table:table-cell>
          <table:table-cell office:value-type="float" office:value="2417294.88" table:style-name="ce10">
            <text:p>2 417 294.8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5:020106:513</text:p>
          </table:table-cell>
          <table:table-cell office:value-type="float" office:value="16867.169999999998" table:style-name="ce10">
            <text:p>16 867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080201:2138</text:p>
          </table:table-cell>
          <table:table-cell office:value-type="float" office:value="2002397.28" table:style-name="ce10">
            <text:p>2 002 397.2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5:070301:93</text:p>
          </table:table-cell>
          <table:table-cell office:value-type="float" office:value="1652818.12" table:style-name="ce10">
            <text:p>1 652 818.1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010103:3255</text:p>
          </table:table-cell>
          <table:table-cell office:value-type="float" office:value="645612.51" table:style-name="ce10">
            <text:p>645 612.5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010103:3252</text:p>
          </table:table-cell>
          <table:table-cell office:value-type="float" office:value="307017.53999999998" table:style-name="ce10">
            <text:p>307 017.5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5:070301:124</text:p>
          </table:table-cell>
          <table:table-cell office:value-type="float" office:value="2338911.8199999998" table:style-name="ce10">
            <text:p>2 338 911.8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5:070301:56</text:p>
          </table:table-cell>
          <table:table-cell office:value-type="float" office:value="2334073.36" table:style-name="ce10">
            <text:p>2 334 073.3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3:260101:3809</text:p>
          </table:table-cell>
          <table:table-cell office:value-type="float" office:value="1940378.83" table:style-name="ce10">
            <text:p>1 940 378.8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10103:3254</text:p>
          </table:table-cell>
          <table:table-cell office:value-type="float" office:value="167233.38" table:style-name="ce10">
            <text:p>167 233.3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5:010104:998</text:p>
          </table:table-cell>
          <table:table-cell office:value-type="float" office:value="661609.73" table:style-name="ce10">
            <text:p>661 609.7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090101:2694</text:p>
          </table:table-cell>
          <table:table-cell office:value-type="float" office:value="821770.52" table:style-name="ce10">
            <text:p>821 770.5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020601:2583</text:p>
          </table:table-cell>
          <table:table-cell office:value-type="float" office:value="528575.23" table:style-name="ce10">
            <text:p>528 575.2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3:110401:1915</text:p>
          </table:table-cell>
          <table:table-cell office:value-type="float" office:value="1519377.26" table:style-name="ce10">
            <text:p>1 519 377.2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010103:3261</text:p>
          </table:table-cell>
          <table:table-cell office:value-type="float" office:value="30657.63" table:style-name="ce10">
            <text:p>30 657.6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010103:3262</text:p>
          </table:table-cell>
          <table:table-cell office:value-type="float" office:value="303236.53999999998" table:style-name="ce10">
            <text:p>303 236.5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180201:1304</text:p>
          </table:table-cell>
          <table:table-cell office:value-type="float" office:value="946086.17" table:style-name="ce10">
            <text:p>946 086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6:030201:1440</text:p>
          </table:table-cell>
          <table:table-cell office:value-type="float" office:value="906675.97" table:style-name="ce10">
            <text:p>906 675.9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60201:1617</text:p>
          </table:table-cell>
          <table:table-cell office:value-type="float" office:value="790611.32" table:style-name="ce10">
            <text:p>790 611.3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010103:3263</text:p>
          </table:table-cell>
          <table:table-cell office:value-type="float" office:value="211292.48" table:style-name="ce10">
            <text:p>211 292.4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010103:3155</text:p>
          </table:table-cell>
          <table:table-cell office:value-type="float" office:value="16557050.869999999" table:style-name="ce10">
            <text:p>16 557 050.8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5:170101:337</text:p>
          </table:table-cell>
          <table:table-cell office:value-type="float" office:value="255102" table:style-name="ce10">
            <text:p>255 102.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010101:3266</text:p>
          </table:table-cell>
          <table:table-cell office:value-type="float" office:value="131481.22" table:style-name="ce10">
            <text:p>131 481.2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5:070301:125</text:p>
          </table:table-cell>
          <table:table-cell office:value-type="float" office:value="2408585.65" table:style-name="ce10">
            <text:p>2 408 585.6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90101:1319</text:p>
          </table:table-cell>
          <table:table-cell office:value-type="float" office:value="1417625.07" table:style-name="ce10">
            <text:p>1 417 625.0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40101:7828</text:p>
          </table:table-cell>
          <table:table-cell office:value-type="float" office:value="814322.47" table:style-name="ce10">
            <text:p>814 322.4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060601:535</text:p>
          </table:table-cell>
          <table:table-cell office:value-type="float" office:value="484859.08" table:style-name="ce10">
            <text:p>484 859.0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010103:3260</text:p>
          </table:table-cell>
          <table:table-cell office:value-type="float" office:value="268703.38" table:style-name="ce10">
            <text:p>268 703.3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020102:5039</text:p>
          </table:table-cell>
          <table:table-cell office:value-type="float" office:value="19196.46" table:style-name="ce10">
            <text:p>19 196.4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060201:779</text:p>
          </table:table-cell>
          <table:table-cell office:value-type="float" office:value="1973674.85" table:style-name="ce10">
            <text:p>1 973 674.8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3:170201:1837</text:p>
          </table:table-cell>
          <table:table-cell office:value-type="float" office:value="2406937.04" table:style-name="ce10">
            <text:p>2 406 937.0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010103:3258</text:p>
          </table:table-cell>
          <table:table-cell office:value-type="float" office:value="473429.51" table:style-name="ce10">
            <text:p>473 429.5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90301:40</text:p>
          </table:table-cell>
          <table:table-cell office:value-type="float" office:value="513804.51" table:style-name="ce10">
            <text:p>513 804.5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010103:3264</text:p>
          </table:table-cell>
          <table:table-cell office:value-type="float" office:value="30156.19" table:style-name="ce10">
            <text:p>30 156.1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110401:2592</text:p>
          </table:table-cell>
          <table:table-cell office:value-type="float" office:value="1138324.72" table:style-name="ce10">
            <text:p>1 138 324.7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10104:1926</text:p>
          </table:table-cell>
          <table:table-cell office:value-type="float" office:value="377577.26" table:style-name="ce10">
            <text:p>377 577.2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70401:373</text:p>
          </table:table-cell>
          <table:table-cell office:value-type="float" office:value="537509.11" table:style-name="ce10">
            <text:p>537 509.1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70301:657</text:p>
          </table:table-cell>
          <table:table-cell office:value-type="float" office:value="196072.31" table:style-name="ce10">
            <text:p>196 072.3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20102:3403</text:p>
          </table:table-cell>
          <table:table-cell office:value-type="float" office:value="937347.45" table:style-name="ce10">
            <text:p>937 347.4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110301:1146</text:p>
          </table:table-cell>
          <table:table-cell office:value-type="float" office:value="1185188.82" table:style-name="ce10">
            <text:p>1 185 188.8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70401:372</text:p>
          </table:table-cell>
          <table:table-cell office:value-type="float" office:value="536633.68999999994" table:style-name="ce10">
            <text:p>536 633.6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100601:1192</text:p>
          </table:table-cell>
          <table:table-cell office:value-type="float" office:value="798396.58" table:style-name="ce10">
            <text:p>798 396.5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170101:611</text:p>
          </table:table-cell>
          <table:table-cell office:value-type="float" office:value="968884.75" table:style-name="ce10">
            <text:p>968 884.7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80101:590</text:p>
          </table:table-cell>
          <table:table-cell office:value-type="float" office:value="971007.86" table:style-name="ce10">
            <text:p>971 007.8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10104:12572</text:p>
          </table:table-cell>
          <table:table-cell office:value-type="float" office:value="772485.86" table:style-name="ce10">
            <text:p>772 485.8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90701:3010</text:p>
          </table:table-cell>
          <table:table-cell office:value-type="float" office:value="1550012.22" table:style-name="ce10">
            <text:p>1 550 012.2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50801:1349</text:p>
          </table:table-cell>
          <table:table-cell office:value-type="float" office:value="708985.89" table:style-name="ce10">
            <text:p>708 985.8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31501:3508</text:p>
          </table:table-cell>
          <table:table-cell office:value-type="float" office:value="578183.79" table:style-name="ce10">
            <text:p>578 183.7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70301:656</text:p>
          </table:table-cell>
          <table:table-cell office:value-type="float" office:value="196072.31" table:style-name="ce10">
            <text:p>196 072.3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00000:6338</text:p>
          </table:table-cell>
          <table:table-cell office:value-type="float" office:value="167583.17000000001" table:style-name="ce10">
            <text:p>167 583.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20301:857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8:3932</text:p>
          </table:table-cell>
          <table:table-cell office:value-type="float" office:value="13870907.039999999" table:style-name="ce10">
            <text:p>13 870 907.0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10701:126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401:139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1101:35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60701:55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601:118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701:16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0901:61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0801:55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1001:17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2301:159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0801:3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0901:60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90401:22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90801:95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1101:35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2201:116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20601:8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70501:59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50501:702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801:49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40101:71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230201:69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30702:55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9:000000:106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1401:35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30601:70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11401:62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11301:12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30201:87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230201:128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230201:78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230201:80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230201:120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230201:65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40701:31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230201:89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20401:1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80301:34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30201:55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230201:22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50501:349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30601:205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501:349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00000:1155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120501:17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704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9:080501:63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60701:98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30801:110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60501:54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41001:64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41001:45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50501:131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30201:49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240701:25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30201:64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30201:86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30201:78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30201:57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90301:291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601:215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30201:66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601:10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30201:45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30201:50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30201:57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50401:26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41101:54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10101:229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30201:80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30201:44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30201:83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801:574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30201:63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30201:70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30201:80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30201:66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30201:84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10501:155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50401:384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00000:374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120501:17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9:000000:534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150401:135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50401:4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30201:44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1801:41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50501:349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41001:49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40701:92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1701:326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60501:54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090401:40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000000:391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30201:51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30201:61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30201:9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6:040201:3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6:040501:90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6:040501:149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6:050901:70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10301:178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30401:23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10501:32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30201:297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90701:4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30201:80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210601:21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30301:276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160501:25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6:080401:90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80501:12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00601:17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00501:32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30401:131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00601:95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10301:326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70501:96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040701:44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61501:221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40501:60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161501:52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40601:61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10301:173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50501:113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60901:13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6:050901:66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051001:42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61401:19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091001:9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10701:32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61501:143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120801:3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150601:34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301:302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051201:6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090701:91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140301:115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6:040701:36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260301:81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6:040501:150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21001:311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050701:265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110401:61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160901:9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6:040501:31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040901:20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00000:45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70601:20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260301:37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040501:71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21101:104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10301:280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71001:21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50701:146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71001:22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50501:63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20801:62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10105:709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10105:202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31501:16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40601:322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00000:208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00000:192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00000:542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81401:186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06:852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3:3475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8:770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3:3472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3:3472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3:3473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3:3472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3:3472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40102:16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3:3472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70701:202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70102:244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03:221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00000:284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70601:243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50501: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3:200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01:785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1:010116:4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40103:58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59:106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1:010102:93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06:122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20201:99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09:29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00000:161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04:10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40101:243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00000:96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30103:42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40101:243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08:527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60301:1029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10122:29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10102:350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30102:177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60101:864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3:3472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3:3475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3:3473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3:3472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40101:326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3:3475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3:3475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3:3473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3:3475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3:3472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81401:183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3:3472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80717:3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81401:170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80101:6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20109:20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60301:1029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7:010467:29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60101:342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3:3475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81501:16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3:3472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70101:53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24:57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68:384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40103:445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3:3475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08:239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7:010948:30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70102:100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40103:559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13:53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00000:164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5:2001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20101:6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70701:75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90501:201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110201:240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50103:70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110401:10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3:010105:61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10104:296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50102:7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200801:234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110401:25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110401:5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110101:834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110201:223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70101:11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72601:19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110401:24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110401:8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70701:75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72201:78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3:120101:151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0:100101:16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30101:20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120501:99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40101:58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220102:119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210201:176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30102:296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210101:363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030101:31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60201:126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9:010101:558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030401:18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240701:59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30401:222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00201:50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40902:241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050101:148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9:100201:67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9:080101:1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31301:85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000000:144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230102:296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31101:4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20103:271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000000:696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30901:252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8:040102:8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000000:470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8:170102:7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0:120301:1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130101:136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210102:32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30301:67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150602:6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010201:18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130101:143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100101:83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91001:69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110501:63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20101:507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020601:179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040101:40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40101:777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130102:24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070301:8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010101:3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120201:7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070301:6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10103:154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010102:683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180101:106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91001:69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010114:134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6:080301:115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010102:682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91001:95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10102:285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6:110101:237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050101:15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070101:250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040101:37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040101:40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110102:145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130101:1032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010102:682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070301:9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010104:14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040101:777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60101:518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20102:50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70401:63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080101:32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110401:20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30503: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10106:199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150101:392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10106:126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10106:164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10106:25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10106:129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10106:961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10106:312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10106:967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10106:139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10106:273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10106:1054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10105:106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10105:676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10105:678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10105:764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10105:669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10105:161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10104:107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10105:734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10105:760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10105:22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10105:191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10104:1085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10105:730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10105:78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10105:180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71101:78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110102:13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10105:74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10105:89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10105:74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10105:68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10105:76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10105:83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10105:669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10105:188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10105:85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10105:714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10105:184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10105:166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10105:214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10105:719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10101:80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10105:50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110102:13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10105:110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150101:64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10106:861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10105:14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10105:28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10105:89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10105:175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10105:111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10105:706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10105:679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10105:55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60102:8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10106:78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110301:9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80301:39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10106:182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10106:100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10106:72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10106:197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10106:3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10106:277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10106:828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10106:1055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10106:824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10106:162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10106:1054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10106:125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10105:720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10105:178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10101:76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10105:194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10105:102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10105:766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10105:79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10106:14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10106:166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10106:203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10105:116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10105:674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10105:15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10105:163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10105:780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10105:119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10105:100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10105:39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10105:803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10105:18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10104:111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10104:129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10105:113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10105:676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10105:732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10105:176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10105:172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10105:128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10104:1085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10101:72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10105:683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10105:170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10105:111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10104:999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10105:168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10105:216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10105:5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10105:192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10105:738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10105:812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10106:1051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10106:98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10106:78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10106:144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10106:16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10106:385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10106:108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10106:221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170101:22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10105:776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10105:129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10105:795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10105:128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10105:18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10105:723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10104:7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10105:168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10105:667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10105:60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10105:111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10105:209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10104:1145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10105:15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10105:191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10105:4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010105:174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10105:10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10105:764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10105:140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10105:24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30801:38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10104:227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10106:824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10106:100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10105:766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10105:738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10105:794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10105:670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10105:666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10105:169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10105:186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10105:74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10105:72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10105:776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10105:765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10104:1135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10105:723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10105:154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10105:698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10105:4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10105:724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10105:1059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10105:65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10101:371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10101:6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10105:671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10105:121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10105:677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10105:764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00000:251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00000:432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00000:431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00000:284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00000:236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00000:12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00000:332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10101:111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0:000000:75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000000:272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00000:534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00000:248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00000:186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00000:336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00000:263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00000:318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00000:816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00000:297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00000:173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230201:77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230201:77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230201:83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230201:82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0:000000:132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210501:109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240601:2945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240601:294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240601:294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240601:2942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240601:293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1:240601:292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1:240601:294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130201:228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2:021101:590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130201:69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3:140601:231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8:010147:62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150103:35107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080401:358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4:090101:1733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3AE10309B289A048D595DD5BC6B5E0731EB6674FAA5BDEA10C0062038EBA8FFC8C49593C804405EC39EF92743722C7ED22C9CFF31C528940CA94758197164D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2-27T09:49:19Z</meta:creation-date>
    <dc:date>2025-02-27T09:50:2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