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51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" calcext:value-type="float">
            <text:p>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" calcext:value-type="float">
            <text:p>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40501:718</text:p>
          </table:table-cell>
          <table:table-cell table:style-name="ce15" office:value-type="float" office:value="135964.64" calcext:value-type="float">
            <text:p>135,964.6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90401:209</text:p>
          </table:table-cell>
          <table:table-cell table:style-name="ce15" office:value-type="float" office:value="92577.92" calcext:value-type="float">
            <text:p>92,577.9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30501:584</text:p>
          </table:table-cell>
          <table:table-cell table:style-name="ce15" office:value-type="float" office:value="801469.35" calcext:value-type="float">
            <text:p>801,469.3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000000:1003</text:p>
          </table:table-cell>
          <table:table-cell table:style-name="ce15" office:value-type="float" office:value="246600" calcext:value-type="float">
            <text:p>246,600.0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501:1240</text:p>
          </table:table-cell>
          <table:table-cell table:style-name="ce15" office:value-type="float" office:value="170968.24" calcext:value-type="float">
            <text:p>170,968.2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501:1054</text:p>
          </table:table-cell>
          <table:table-cell table:style-name="ce15" office:value-type="float" office:value="220318.8" calcext:value-type="float">
            <text:p>220,318.8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501:332</text:p>
          </table:table-cell>
          <table:table-cell table:style-name="ce15" office:value-type="float" office:value="274722.8" calcext:value-type="float">
            <text:p>274,722.8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401:1218</text:p>
          </table:table-cell>
          <table:table-cell table:style-name="ce15" office:value-type="float" office:value="316729.38" calcext:value-type="float">
            <text:p>316,729.38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40501:121</text:p>
          </table:table-cell>
          <table:table-cell table:style-name="ce15" office:value-type="float" office:value="77647.76" calcext:value-type="float">
            <text:p>77,647.76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40501:721</text:p>
          </table:table-cell>
          <table:table-cell table:style-name="ce15" office:value-type="float" office:value="41587.64" calcext:value-type="float">
            <text:p>41,587.6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40401:1129</text:p>
          </table:table-cell>
          <table:table-cell table:style-name="ce15" office:value-type="float" office:value="700522.03" calcext:value-type="float">
            <text:p>700,522.03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40501:63</text:p>
          </table:table-cell>
          <table:table-cell table:style-name="ce15" office:value-type="float" office:value="9858.44" calcext:value-type="float">
            <text:p>9,858.4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61501:414</text:p>
          </table:table-cell>
          <table:table-cell table:style-name="ce15" office:value-type="float" office:value="299054.84" calcext:value-type="float">
            <text:p>299,054.8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40501:266</text:p>
          </table:table-cell>
          <table:table-cell table:style-name="ce15" office:value-type="float" office:value="67279.8" calcext:value-type="float">
            <text:p>67,279.8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40501:280</text:p>
          </table:table-cell>
          <table:table-cell table:style-name="ce15" office:value-type="float" office:value="74050.24" calcext:value-type="float">
            <text:p>74,050.2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61501:413</text:p>
          </table:table-cell>
          <table:table-cell table:style-name="ce15" office:value-type="float" office:value="299878.04" calcext:value-type="float">
            <text:p>299,878.0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00000:3401</text:p>
          </table:table-cell>
          <table:table-cell table:style-name="ce15" office:value-type="float" office:value="204970.21" calcext:value-type="float">
            <text:p>204,970.2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101:7559</text:p>
          </table:table-cell>
          <table:table-cell table:style-name="ce15" office:value-type="float" office:value="4453718.37" calcext:value-type="float">
            <text:p>4,453,718.3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2:010108:2436</text:p>
          </table:table-cell>
          <table:table-cell table:style-name="ce15" office:value-type="float" office:value="385708.79" calcext:value-type="float">
            <text:p>385,708.79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120201:448</text:p>
          </table:table-cell>
          <table:table-cell table:style-name="ce15" office:value-type="float" office:value="422256.85" calcext:value-type="float">
            <text:p>422,256.8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120301:119</text:p>
          </table:table-cell>
          <table:table-cell table:style-name="ce15" office:value-type="float" office:value="513039.81" calcext:value-type="float">
            <text:p>513,039.8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0:010107:2944</text:p>
          </table:table-cell>
          <table:table-cell table:style-name="ce15" office:value-type="float" office:value="393234.74" calcext:value-type="float">
            <text:p>393,234.7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4:090301:71</text:p>
          </table:table-cell>
          <table:table-cell table:style-name="ce15" office:value-type="float" office:value="874405.23" calcext:value-type="float">
            <text:p>874,405.23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070301:1301</text:p>
          </table:table-cell>
          <table:table-cell table:style-name="ce15" office:value-type="float" office:value="1273795.47" calcext:value-type="float">
            <text:p>1,273,795.4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100301:1515</text:p>
          </table:table-cell>
          <table:table-cell table:style-name="ce15" office:value-type="float" office:value="515596.51" calcext:value-type="float">
            <text:p>515,596.5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05:3950</text:p>
          </table:table-cell>
          <table:table-cell table:style-name="ce15" office:value-type="float" office:value="1239384.81" calcext:value-type="float">
            <text:p>1,239,384.8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60301:1661</text:p>
          </table:table-cell>
          <table:table-cell table:style-name="ce15" office:value-type="float" office:value="1866643.15" calcext:value-type="float">
            <text:p>1,866,643.1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050301:504</text:p>
          </table:table-cell>
          <table:table-cell table:style-name="ce15" office:value-type="float" office:value="1816839.17" calcext:value-type="float">
            <text:p>1,816,839.1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6" office:value-type="string" calcext:value-type="string">
            <text:p>13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30901:4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161701:15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161701:653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30701:32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40501:12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51001:26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161701:21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161801:40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61501:27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6:120301:718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61801:35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2566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61201:20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50901:27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9:060601:5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61601:19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7:2252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4:050401:279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4:090901:82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0:010112:27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040102:335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4:060201:1306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220201:87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0101:343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46BF225B818BA8605419EE49A4EEAD9304F62B0B9684098CB961925D939FD4E678C8AD20DB646DB3C8953E104C899AEAD535323EC88A04B4F6482B19C68EB6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29T13:39:35</meta:creation-date>
    <dc:date>2024-05-29T08:16:14</dc:date>
    <meta:generator>LibreOffice/6.4.6.2$Linux_X86_64 LibreOffice_project/17c4c786810c925eb6e0da4181cd43069b44ed29</meta:generator>
    <meta:document-statistic meta:table-count="1" meta:cell-count="2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