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51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9.12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13" calcext:value-type="float">
            <text:p>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60301:636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060301:768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4:050401:907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120301:120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060301:643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060301:785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060301:224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217:970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2:050301:87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060301:788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040102:78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4:000000:3332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1:000000:5211</text:p>
          </table:table-cell>
          <table:table-cell table:style-name="ce9" office:value-type="string" calcext:value-type="string" table:number-columns-spanned="2" table:number-rows-spanned="1">
            <text:p>17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2-29T07:07:23</meta:creation-date>
    <dc:date>2024-05-29T08:16:14</dc:date>
    <meta:generator>LibreOffice/6.4.6.2$Linux_X86_64 LibreOffice_project/17c4c786810c925eb6e0da4181cd43069b44ed29</meta:generator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