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50</text:p>
          </table:table-cell>
          <table:covered-table-cell/>
          <table:table-cell table:number-columns-repeated="3" table:style-name="ce2"/>
          <table:table-cell office:value-type="string" table:style-name="ce3">
            <text:p>05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2" table:style-name="ce9">
            <text:p>3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5" table:style-name="ce9">
            <text:p>2 0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7:011572:301</text:p>
          </table:table-cell>
          <table:table-cell office:value-type="float" office:value="30822546.98" table:style-name="ce10">
            <text:p>30 822 546.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54:156</text:p>
          </table:table-cell>
          <table:table-cell office:value-type="float" office:value="2804868.58" table:style-name="ce10">
            <text:p>2 804 868.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40701:7557</text:p>
          </table:table-cell>
          <table:table-cell office:value-type="float" office:value="245510.06" table:style-name="ce10">
            <text:p>245 510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4:5614</text:p>
          </table:table-cell>
          <table:table-cell office:value-type="float" office:value="11735741.539999999" table:style-name="ce10">
            <text:p>11 735 741.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4:6618</text:p>
          </table:table-cell>
          <table:table-cell office:value-type="float" office:value="31009949.77" table:style-name="ce10">
            <text:p>31 009 949.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1101:507</text:p>
          </table:table-cell>
          <table:table-cell office:value-type="float" office:value="323686.78000000003" table:style-name="ce10">
            <text:p>323 686.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14:75</text:p>
          </table:table-cell>
          <table:table-cell office:value-type="float" office:value="7952346.0199999996" table:style-name="ce10">
            <text:p>7 952 346.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20104:5622</text:p>
          </table:table-cell>
          <table:table-cell office:value-type="float" office:value="11735741.539999999" table:style-name="ce10">
            <text:p>11 735 741.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20104:5751</text:p>
          </table:table-cell>
          <table:table-cell office:value-type="float" office:value="5869198.7800000003" table:style-name="ce10">
            <text:p>5 869 198.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20104:5621</text:p>
          </table:table-cell>
          <table:table-cell office:value-type="float" office:value="11407268.34" table:style-name="ce10">
            <text:p>11 407 268.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20104:5779</text:p>
          </table:table-cell>
          <table:table-cell office:value-type="float" office:value="11050799.529999999" table:style-name="ce10">
            <text:p>11 050 799.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20104:5601</text:p>
          </table:table-cell>
          <table:table-cell office:value-type="float" office:value="11869682.07" table:style-name="ce10">
            <text:p>11 869 682.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20104:5442</text:p>
          </table:table-cell>
          <table:table-cell office:value-type="float" office:value="10842804.689999999" table:style-name="ce10">
            <text:p>10 842 804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12:1405</text:p>
          </table:table-cell>
          <table:table-cell office:value-type="float" office:value="3029747.37" table:style-name="ce10">
            <text:p>3 029 747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90105:4318</text:p>
          </table:table-cell>
          <table:table-cell office:value-type="float" office:value="11651015.26" table:style-name="ce10">
            <text:p>11 651 015.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5:4319</text:p>
          </table:table-cell>
          <table:table-cell office:value-type="float" office:value="212664.15" table:style-name="ce10">
            <text:p>212 664.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5:5201</text:p>
          </table:table-cell>
          <table:table-cell office:value-type="float" office:value="1294510.76" table:style-name="ce10">
            <text:p>1 294 510.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90105:4316</text:p>
          </table:table-cell>
          <table:table-cell office:value-type="float" office:value="273875611.01999998" table:style-name="ce10">
            <text:p>273 875 611.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7:1455</text:p>
          </table:table-cell>
          <table:table-cell office:value-type="float" office:value="266061.87" table:style-name="ce10">
            <text:p>266 061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11:1986</text:p>
          </table:table-cell>
          <table:table-cell office:value-type="float" office:value="3100185.79" table:style-name="ce10">
            <text:p>3 100 185.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90102:4503</text:p>
          </table:table-cell>
          <table:table-cell office:value-type="float" office:value="996180.63" table:style-name="ce10">
            <text:p>996 180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22:4347</text:p>
          </table:table-cell>
          <table:table-cell office:value-type="float" office:value="104733.89" table:style-name="ce10">
            <text:p>104 733.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08:1625</text:p>
          </table:table-cell>
          <table:table-cell office:value-type="float" office:value="627409.1" table:style-name="ce10">
            <text:p>627 409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3:7279</text:p>
          </table:table-cell>
          <table:table-cell office:value-type="float" office:value="667853.81000000006" table:style-name="ce10">
            <text:p>667 853.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90105:4315</text:p>
          </table:table-cell>
          <table:table-cell office:value-type="float" office:value="2451301.2599999998" table:style-name="ce10">
            <text:p>2 451 301.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24:726</text:p>
          </table:table-cell>
          <table:table-cell office:value-type="float" office:value="275637.69" table:style-name="ce10">
            <text:p>275 637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90105:4320</text:p>
          </table:table-cell>
          <table:table-cell office:value-type="float" office:value="2071122.96" table:style-name="ce10">
            <text:p>2 071 122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90105:4317</text:p>
          </table:table-cell>
          <table:table-cell office:value-type="float" office:value="136511829.65000001" table:style-name="ce10">
            <text:p>136 511 829.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24:1589</text:p>
          </table:table-cell>
          <table:table-cell office:value-type="float" office:value="48182.69" table:style-name="ce10">
            <text:p>48 182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6:7861</text:p>
          </table:table-cell>
          <table:table-cell office:value-type="float" office:value="8555961.5999999996" table:style-name="ce10">
            <text:p>8 555 961.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22:4346</text:p>
          </table:table-cell>
          <table:table-cell office:value-type="float" office:value="414634.88" table:style-name="ce10">
            <text:p>414 634.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20104:5752</text:p>
          </table:table-cell>
          <table:table-cell office:value-type="float" office:value="5869198.7800000003" table:style-name="ce10">
            <text:p>5 869 198.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5:25157</text:p>
          </table:table-cell>
          <table:table-cell office:value-type="float" office:value="564100.79" table:style-name="ce10">
            <text:p>564 100.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20104:5623</text:p>
          </table:table-cell>
          <table:table-cell office:value-type="float" office:value="11735741.539999999" table:style-name="ce10">
            <text:p>11 735 741.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20104:6141</text:p>
          </table:table-cell>
          <table:table-cell office:value-type="float" office:value="12186597.039999999" table:style-name="ce10">
            <text:p>12 186 597.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4:1134</text:p>
          </table:table-cell>
          <table:table-cell office:value-type="float" office:value="8510007.8900000006" table:style-name="ce10">
            <text:p>8 510 007.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3:7546</text:p>
          </table:table-cell>
          <table:table-cell office:value-type="float" office:value="10224663.140000001" table:style-name="ce10">
            <text:p>10 224 663.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90101:1235</text:p>
          </table:table-cell>
          <table:table-cell office:value-type="float" office:value="290745.74" table:style-name="ce10">
            <text:p>290 745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6:7862</text:p>
          </table:table-cell>
          <table:table-cell office:value-type="float" office:value="10418834.460000001" table:style-name="ce10">
            <text:p>10 418 834.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70401:4366</text:p>
          </table:table-cell>
          <table:table-cell office:value-type="float" office:value="8547617.4000000004" table:style-name="ce10">
            <text:p>8 547 617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1:5859</text:p>
          </table:table-cell>
          <table:table-cell office:value-type="float" office:value="1225826.8999999999" table:style-name="ce10">
            <text:p>1 225 826.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4:2713</text:p>
          </table:table-cell>
          <table:table-cell office:value-type="float" office:value="1554616.3200000001" table:style-name="ce10">
            <text:p>1 554 616.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1:8866</text:p>
          </table:table-cell>
          <table:table-cell office:value-type="float" office:value="14245152.09" table:style-name="ce10">
            <text:p>14 245 152.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06:4903</text:p>
          </table:table-cell>
          <table:table-cell office:value-type="float" office:value="2240012.67" table:style-name="ce10">
            <text:p>2 240 012.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7:3094</text:p>
          </table:table-cell>
          <table:table-cell office:value-type="float" office:value="59037.279999999999" table:style-name="ce10">
            <text:p>59 037.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4901</text:p>
          </table:table-cell>
          <table:table-cell office:value-type="float" office:value="91831.06" table:style-name="ce10">
            <text:p>91 831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1:506</text:p>
          </table:table-cell>
          <table:table-cell office:value-type="float" office:value="140957.06" table:style-name="ce10">
            <text:p>140 957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39127</text:p>
          </table:table-cell>
          <table:table-cell office:value-type="float" office:value="5629193.3899999997" table:style-name="ce10">
            <text:p>5 629 193.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2:1130</text:p>
          </table:table-cell>
          <table:table-cell office:value-type="float" office:value="2925964.71" table:style-name="ce10">
            <text:p>2 925 964.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5:8930</text:p>
          </table:table-cell>
          <table:table-cell office:value-type="float" office:value="127828.43" table:style-name="ce10">
            <text:p>127 828.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6:12023</text:p>
          </table:table-cell>
          <table:table-cell office:value-type="float" office:value="9734049.3800000008" table:style-name="ce10">
            <text:p>9 734 049.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4:3468</text:p>
          </table:table-cell>
          <table:table-cell office:value-type="float" office:value="1429435.15" table:style-name="ce10">
            <text:p>1 429 435.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2:8009</text:p>
          </table:table-cell>
          <table:table-cell office:value-type="float" office:value="9647642.25" table:style-name="ce10">
            <text:p>9 647 642.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22:8008</text:p>
          </table:table-cell>
          <table:table-cell office:value-type="float" office:value="5919121.0999999996" table:style-name="ce10">
            <text:p>5 919 121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5:9924</text:p>
          </table:table-cell>
          <table:table-cell office:value-type="float" office:value="45923165.890000001" table:style-name="ce10">
            <text:p>45 923 165.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76:1008</text:p>
          </table:table-cell>
          <table:table-cell office:value-type="float" office:value="136827.20000000001" table:style-name="ce10">
            <text:p>136 827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76:1003</text:p>
          </table:table-cell>
          <table:table-cell office:value-type="float" office:value="236682.9" table:style-name="ce10">
            <text:p>236 682.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76:1005</text:p>
          </table:table-cell>
          <table:table-cell office:value-type="float" office:value="162783.87" table:style-name="ce10">
            <text:p>162 783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3:34978</text:p>
          </table:table-cell>
          <table:table-cell office:value-type="float" office:value="2213801.09" table:style-name="ce10">
            <text:p>2 213 801.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76:1004</text:p>
          </table:table-cell>
          <table:table-cell office:value-type="float" office:value="70034.509999999995" table:style-name="ce10">
            <text:p>70 034.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76:1007</text:p>
          </table:table-cell>
          <table:table-cell office:value-type="float" office:value="217346.06" table:style-name="ce10">
            <text:p>217 346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68:2357</text:p>
          </table:table-cell>
          <table:table-cell office:value-type="float" office:value="1748826.99" table:style-name="ce10">
            <text:p>1 748 826.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301:3029</text:p>
          </table:table-cell>
          <table:table-cell office:value-type="float" office:value="3463958.57" table:style-name="ce10">
            <text:p>3 463 958.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101:3355</text:p>
          </table:table-cell>
          <table:table-cell office:value-type="float" office:value="4729494.9400000004" table:style-name="ce10">
            <text:p>4 729 494.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901:1601</text:p>
          </table:table-cell>
          <table:table-cell office:value-type="float" office:value="3926740.67" table:style-name="ce10">
            <text:p>3 926 740.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1801:7328</text:p>
          </table:table-cell>
          <table:table-cell office:value-type="float" office:value="344370.13" table:style-name="ce10">
            <text:p>344 370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301:3027</text:p>
          </table:table-cell>
          <table:table-cell office:value-type="float" office:value="2389889.66" table:style-name="ce10">
            <text:p>2 389 889.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00702:1321</text:p>
          </table:table-cell>
          <table:table-cell office:value-type="float" office:value="2844858.34" table:style-name="ce10">
            <text:p>2 844 858.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801:5768</text:p>
          </table:table-cell>
          <table:table-cell office:value-type="float" office:value="2248292.15" table:style-name="ce10">
            <text:p>2 248 292.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301:3030</text:p>
          </table:table-cell>
          <table:table-cell office:value-type="float" office:value="3481226.56" table:style-name="ce10">
            <text:p>3 481 226.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10106:4646</text:p>
          </table:table-cell>
          <table:table-cell office:value-type="float" office:value="2139696.5499999998" table:style-name="ce10">
            <text:p>2 139 696.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50801:781</text:p>
          </table:table-cell>
          <table:table-cell office:value-type="float" office:value="841178.01" table:style-name="ce10">
            <text:p>841 178.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519:565</text:p>
          </table:table-cell>
          <table:table-cell office:value-type="float" office:value="192245.38" table:style-name="ce10">
            <text:p>192 245.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101:3357</text:p>
          </table:table-cell>
          <table:table-cell office:value-type="float" office:value="3972328.16" table:style-name="ce10">
            <text:p>3 972 328.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801:5767</text:p>
          </table:table-cell>
          <table:table-cell office:value-type="float" office:value="3391433.02" table:style-name="ce10">
            <text:p>3 391 433.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601:3682</text:p>
          </table:table-cell>
          <table:table-cell office:value-type="float" office:value="3957408.62" table:style-name="ce10">
            <text:p>3 957 408.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301:4507</text:p>
          </table:table-cell>
          <table:table-cell office:value-type="float" office:value="9131916.0399999991" table:style-name="ce10">
            <text:p>9 131 916.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301:2317</text:p>
          </table:table-cell>
          <table:table-cell office:value-type="float" office:value="1901615.03" table:style-name="ce10">
            <text:p>1 901 615.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50901:1800</text:p>
          </table:table-cell>
          <table:table-cell office:value-type="float" office:value="7914419.3300000001" table:style-name="ce10">
            <text:p>7 914 419.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5:10183</text:p>
          </table:table-cell>
          <table:table-cell office:value-type="float" office:value="153793.76999999999" table:style-name="ce10">
            <text:p>153 793.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5:1967</text:p>
          </table:table-cell>
          <table:table-cell office:value-type="float" office:value="263303.26" table:style-name="ce10">
            <text:p>263 303.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36:344</text:p>
          </table:table-cell>
          <table:table-cell office:value-type="float" office:value="953785.03" table:style-name="ce10">
            <text:p>953 785.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34:6086</text:p>
          </table:table-cell>
          <table:table-cell office:value-type="float" office:value="61322.45" table:style-name="ce10">
            <text:p>61 322.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34:2221</text:p>
          </table:table-cell>
          <table:table-cell office:value-type="float" office:value="62536.75" table:style-name="ce10">
            <text:p>62 536.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0301:3028</text:p>
          </table:table-cell>
          <table:table-cell office:value-type="float" office:value="2586744.7400000002" table:style-name="ce10">
            <text:p>2 586 744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90501:1519</text:p>
          </table:table-cell>
          <table:table-cell office:value-type="float" office:value="1590710.56" table:style-name="ce10">
            <text:p>1 590 710.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801:6169</text:p>
          </table:table-cell>
          <table:table-cell office:value-type="float" office:value="3783127.48" table:style-name="ce10">
            <text:p>3 783 127.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901:705</text:p>
          </table:table-cell>
          <table:table-cell office:value-type="float" office:value="3612463.28" table:style-name="ce10">
            <text:p>3 612 463.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50501:337</text:p>
          </table:table-cell>
          <table:table-cell office:value-type="float" office:value="680331.13" table:style-name="ce10">
            <text:p>680 331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801:7329</text:p>
          </table:table-cell>
          <table:table-cell office:value-type="float" office:value="381606.1" table:style-name="ce10">
            <text:p>381 606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101:2043</text:p>
          </table:table-cell>
          <table:table-cell office:value-type="float" office:value="4316341.4800000004" table:style-name="ce10">
            <text:p>4 316 341.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0101:3356</text:p>
          </table:table-cell>
          <table:table-cell office:value-type="float" office:value="3957408.62" table:style-name="ce10">
            <text:p>3 957 408.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20101:2701</text:p>
          </table:table-cell>
          <table:table-cell office:value-type="float" office:value="495584.13" table:style-name="ce10">
            <text:p>495 584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60201:382</text:p>
          </table:table-cell>
          <table:table-cell office:value-type="float" office:value="476436.9" table:style-name="ce10">
            <text:p>476 436.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7554</text:p>
          </table:table-cell>
          <table:table-cell office:value-type="float" office:value="1175780.18" table:style-name="ce10">
            <text:p>1 175 780.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601:1609</text:p>
          </table:table-cell>
          <table:table-cell office:value-type="float" office:value="4234588.21" table:style-name="ce10">
            <text:p>4 234 588.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102:1161</text:p>
          </table:table-cell>
          <table:table-cell office:value-type="float" office:value="4266989.13" table:style-name="ce10">
            <text:p>4 266 989.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50102:1761</text:p>
          </table:table-cell>
          <table:table-cell office:value-type="float" office:value="967269.23" table:style-name="ce10">
            <text:p>967 269.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20101:2700</text:p>
          </table:table-cell>
          <table:table-cell office:value-type="float" office:value="482258.56" table:style-name="ce10">
            <text:p>482 258.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4037</text:p>
          </table:table-cell>
          <table:table-cell office:value-type="float" office:value="1035492.63" table:style-name="ce10">
            <text:p>1 035 492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4036</text:p>
          </table:table-cell>
          <table:table-cell office:value-type="float" office:value="339280.5" table:style-name="ce10">
            <text:p>339 280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7550</text:p>
          </table:table-cell>
          <table:table-cell office:value-type="float" office:value="13850.63" table:style-name="ce10">
            <text:p>13 850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301:4418</text:p>
          </table:table-cell>
          <table:table-cell office:value-type="float" office:value="4610138.5999999996" table:style-name="ce10">
            <text:p>4 610 138.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10102:3189</text:p>
          </table:table-cell>
          <table:table-cell office:value-type="float" office:value="5586722.7400000002" table:style-name="ce10">
            <text:p>5 586 722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401:380</text:p>
          </table:table-cell>
          <table:table-cell office:value-type="float" office:value="4039467.88" table:style-name="ce10">
            <text:p>4 039 467.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601:2365</text:p>
          </table:table-cell>
          <table:table-cell office:value-type="float" office:value="3131519.87" table:style-name="ce10">
            <text:p>3 131 519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7556</text:p>
          </table:table-cell>
          <table:table-cell office:value-type="float" office:value="7427970.8200000003" table:style-name="ce10">
            <text:p>7 427 970.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7559</text:p>
          </table:table-cell>
          <table:table-cell office:value-type="float" office:value="2344634.06" table:style-name="ce10">
            <text:p>2 344 634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501:488</text:p>
          </table:table-cell>
          <table:table-cell office:value-type="float" office:value="3115231.12" table:style-name="ce10">
            <text:p>3 115 231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7560</text:p>
          </table:table-cell>
          <table:table-cell office:value-type="float" office:value="2925.95" table:style-name="ce10">
            <text:p>2 925.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4035</text:p>
          </table:table-cell>
          <table:table-cell office:value-type="float" office:value="997971.92" table:style-name="ce10">
            <text:p>997 971.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401:4434</text:p>
          </table:table-cell>
          <table:table-cell office:value-type="float" office:value="68642.16" table:style-name="ce10">
            <text:p>68 642.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60201:383</text:p>
          </table:table-cell>
          <table:table-cell office:value-type="float" office:value="721821.67" table:style-name="ce10">
            <text:p>721 821.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0301:938</text:p>
          </table:table-cell>
          <table:table-cell office:value-type="float" office:value="204256.37" table:style-name="ce10">
            <text:p>204 256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70201:342</text:p>
          </table:table-cell>
          <table:table-cell office:value-type="float" office:value="3434268.01" table:style-name="ce10">
            <text:p>3 434 268.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7551</text:p>
          </table:table-cell>
          <table:table-cell office:value-type="float" office:value="175137.99" table:style-name="ce10">
            <text:p>175 137.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102:6875</text:p>
          </table:table-cell>
          <table:table-cell office:value-type="float" office:value="226423.01" table:style-name="ce10">
            <text:p>226 423.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120101:2046</text:p>
          </table:table-cell>
          <table:table-cell office:value-type="float" office:value="84819.27" table:style-name="ce10">
            <text:p>84 819.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101:2702</text:p>
          </table:table-cell>
          <table:table-cell office:value-type="float" office:value="305959.21000000002" table:style-name="ce10">
            <text:p>305 959.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101:4825</text:p>
          </table:table-cell>
          <table:table-cell office:value-type="float" office:value="9386461.75" table:style-name="ce10">
            <text:p>9 386 461.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7558</text:p>
          </table:table-cell>
          <table:table-cell office:value-type="float" office:value="9698450.6099999994" table:style-name="ce10">
            <text:p>9 698 450.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102:6877</text:p>
          </table:table-cell>
          <table:table-cell office:value-type="float" office:value="238646.37" table:style-name="ce10">
            <text:p>238 646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102:6879</text:p>
          </table:table-cell>
          <table:table-cell office:value-type="float" office:value="238064.3" table:style-name="ce10">
            <text:p>238 064.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101:4826</text:p>
          </table:table-cell>
          <table:table-cell office:value-type="float" office:value="5014.17" table:style-name="ce10">
            <text:p>5 014.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401:4435</text:p>
          </table:table-cell>
          <table:table-cell office:value-type="float" office:value="5787.57" table:style-name="ce10">
            <text:p>5 787.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30301:4</text:p>
          </table:table-cell>
          <table:table-cell office:value-type="float" office:value="1015833.67" table:style-name="ce10">
            <text:p>1 015 833.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7549</text:p>
          </table:table-cell>
          <table:table-cell office:value-type="float" office:value="114877.55" table:style-name="ce10">
            <text:p>114 877.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4038</text:p>
          </table:table-cell>
          <table:table-cell office:value-type="float" office:value="7000322.8099999996" table:style-name="ce10">
            <text:p>7 000 322.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90301:1533</text:p>
          </table:table-cell>
          <table:table-cell office:value-type="float" office:value="2936298.77" table:style-name="ce10">
            <text:p>2 936 298.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31001:623</text:p>
          </table:table-cell>
          <table:table-cell office:value-type="float" office:value="480248.12" table:style-name="ce10">
            <text:p>480 248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00401:549</text:p>
          </table:table-cell>
          <table:table-cell office:value-type="float" office:value="1683097.86" table:style-name="ce10">
            <text:p>1 683 097.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00701:733</text:p>
          </table:table-cell>
          <table:table-cell office:value-type="float" office:value="1293408.8" table:style-name="ce10">
            <text:p>1 293 408.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10109:3569</text:p>
          </table:table-cell>
          <table:table-cell office:value-type="float" office:value="853211.33" table:style-name="ce10">
            <text:p>853 211.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001:1413</text:p>
          </table:table-cell>
          <table:table-cell office:value-type="float" office:value="1712017.49" table:style-name="ce10">
            <text:p>1 712 017.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40201:3944</text:p>
          </table:table-cell>
          <table:table-cell office:value-type="float" office:value="731142.83" table:style-name="ce10">
            <text:p>731 142.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40101:496</text:p>
          </table:table-cell>
          <table:table-cell office:value-type="float" office:value="82273.960000000006" table:style-name="ce10">
            <text:p>82 273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9:3568</text:p>
          </table:table-cell>
          <table:table-cell office:value-type="float" office:value="442590.89" table:style-name="ce10">
            <text:p>442 590.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20101:2330</text:p>
          </table:table-cell>
          <table:table-cell office:value-type="float" office:value="93841.19" table:style-name="ce10">
            <text:p>93 841.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10125:179</text:p>
          </table:table-cell>
          <table:table-cell office:value-type="float" office:value="5239061.66" table:style-name="ce10">
            <text:p>5 239 061.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80101:661</text:p>
          </table:table-cell>
          <table:table-cell office:value-type="float" office:value="1626372.26" table:style-name="ce10">
            <text:p>1 626 372.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40101:497</text:p>
          </table:table-cell>
          <table:table-cell office:value-type="float" office:value="95736.960000000006" table:style-name="ce10">
            <text:p>95 736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20101:2713</text:p>
          </table:table-cell>
          <table:table-cell office:value-type="float" office:value="1810081.65" table:style-name="ce10">
            <text:p>1 810 081.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90101:586</text:p>
          </table:table-cell>
          <table:table-cell office:value-type="float" office:value="38614.93" table:style-name="ce10">
            <text:p>38 614.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20101:1606</text:p>
          </table:table-cell>
          <table:table-cell office:value-type="float" office:value="1408993.91" table:style-name="ce10">
            <text:p>1 408 993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20102:1427</text:p>
          </table:table-cell>
          <table:table-cell office:value-type="float" office:value="241343.3" table:style-name="ce10">
            <text:p>241 343.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1:4463</text:p>
          </table:table-cell>
          <table:table-cell office:value-type="float" office:value="744485.16" table:style-name="ce10">
            <text:p>744 485.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80101:1447</text:p>
          </table:table-cell>
          <table:table-cell office:value-type="float" office:value="314329.74" table:style-name="ce10">
            <text:p>314 329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70801:2894</text:p>
          </table:table-cell>
          <table:table-cell office:value-type="float" office:value="137570.71" table:style-name="ce10">
            <text:p>137 570.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10102:1498</text:p>
          </table:table-cell>
          <table:table-cell office:value-type="float" office:value="180402.76" table:style-name="ce10">
            <text:p>180 402.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40102:980</text:p>
          </table:table-cell>
          <table:table-cell office:value-type="float" office:value="218398.36" table:style-name="ce10">
            <text:p>218 398.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301:3692</text:p>
          </table:table-cell>
          <table:table-cell office:value-type="float" office:value="365690" table:style-name="ce10">
            <text:p>365 69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90701:3009</text:p>
          </table:table-cell>
          <table:table-cell office:value-type="float" office:value="109707" table:style-name="ce10">
            <text:p>109 707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15497</text:p>
          </table:table-cell>
          <table:table-cell office:value-type="float" office:value="379755" table:style-name="ce10">
            <text:p>379 755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15496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06:4902</text:p>
          </table:table-cell>
          <table:table-cell office:value-type="float" office:value="120959" table:style-name="ce10">
            <text:p>120 959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7555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60102:236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00000:15492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15494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00000:3935</text:p>
          </table:table-cell>
          <table:table-cell office:value-type="float" office:value="244731" table:style-name="ce10">
            <text:p>244 731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550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323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323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5490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15491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1:3912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50101:1775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5495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00000:5805</text:p>
          </table:table-cell>
          <table:table-cell office:value-type="float" office:value="14881866.4" table:style-name="ce10">
            <text:p>14 881 866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20301:901</text:p>
          </table:table-cell>
          <table:table-cell office:value-type="float" office:value="1061474.3999999999" table:style-name="ce10">
            <text:p>1 061 474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5493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110501:134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15498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00000:7503</text:p>
          </table:table-cell>
          <table:table-cell office:value-type="float" office:value="348812" table:style-name="ce10">
            <text:p>348 812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5499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32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00000:153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2:16635</text:p>
          </table:table-cell>
          <table:table-cell office:value-type="float" office:value="2398964.59" table:style-name="ce10">
            <text:p>2 398 964.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70601:2652</text:p>
          </table:table-cell>
          <table:table-cell office:value-type="float" office:value="4339022.5" table:style-name="ce10">
            <text:p>4 339 022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101:3430</text:p>
          </table:table-cell>
          <table:table-cell office:value-type="float" office:value="3715937.95" table:style-name="ce10">
            <text:p>3 715 937.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0:10769</text:p>
          </table:table-cell>
          <table:table-cell office:value-type="float" office:value="3961439.06" table:style-name="ce10">
            <text:p>3 961 439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201:5136</text:p>
          </table:table-cell>
          <table:table-cell office:value-type="float" office:value="4464235.33" table:style-name="ce10">
            <text:p>4 464 235.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9:7535</text:p>
          </table:table-cell>
          <table:table-cell office:value-type="float" office:value="3983719.14" table:style-name="ce10">
            <text:p>3 983 719.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50201:1486</text:p>
          </table:table-cell>
          <table:table-cell office:value-type="float" office:value="2582634.12" table:style-name="ce10">
            <text:p>2 582 634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1:6676</text:p>
          </table:table-cell>
          <table:table-cell office:value-type="float" office:value="2277078.5" table:style-name="ce10">
            <text:p>2 277 078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80101:5221</text:p>
          </table:table-cell>
          <table:table-cell office:value-type="float" office:value="443866.7" table:style-name="ce10">
            <text:p>443 866.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1:8865</text:p>
          </table:table-cell>
          <table:table-cell office:value-type="float" office:value="1751514.74" table:style-name="ce10">
            <text:p>1 751 514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4:10815</text:p>
          </table:table-cell>
          <table:table-cell office:value-type="float" office:value="3571652.17" table:style-name="ce10">
            <text:p>3 571 652.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3:11964</text:p>
          </table:table-cell>
          <table:table-cell office:value-type="float" office:value="4564670.7" table:style-name="ce10">
            <text:p>4 564 670.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3:30194</text:p>
          </table:table-cell>
          <table:table-cell office:value-type="float" office:value="441715.34" table:style-name="ce10">
            <text:p>441 715.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31711</text:p>
          </table:table-cell>
          <table:table-cell office:value-type="float" office:value="4801032.41" table:style-name="ce10">
            <text:p>4 801 032.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13:11965</text:p>
          </table:table-cell>
          <table:table-cell office:value-type="float" office:value="3454751.65" table:style-name="ce10">
            <text:p>3 454 751.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3:30193</text:p>
          </table:table-cell>
          <table:table-cell office:value-type="float" office:value="318331.15999999997" table:style-name="ce10">
            <text:p>318 331.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31712</text:p>
          </table:table-cell>
          <table:table-cell office:value-type="float" office:value="2024817.62" table:style-name="ce10">
            <text:p>2 024 817.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8:3077</text:p>
          </table:table-cell>
          <table:table-cell office:value-type="float" office:value="1942589.39" table:style-name="ce10">
            <text:p>1 942 589.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6:5319</text:p>
          </table:table-cell>
          <table:table-cell office:value-type="float" office:value="4005612.12" table:style-name="ce10">
            <text:p>4 005 612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10201:1711</text:p>
          </table:table-cell>
          <table:table-cell office:value-type="float" office:value="3493071.7" table:style-name="ce10">
            <text:p>3 493 071.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50101:1906</text:p>
          </table:table-cell>
          <table:table-cell office:value-type="float" office:value="5550430.4900000002" table:style-name="ce10">
            <text:p>5 550 430.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1:4177</text:p>
          </table:table-cell>
          <table:table-cell office:value-type="float" office:value="1793868.84" table:style-name="ce10">
            <text:p>1 793 868.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10102:6878</text:p>
          </table:table-cell>
          <table:table-cell office:value-type="float" office:value="2577726.5299999998" table:style-name="ce10">
            <text:p>2 577 726.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8:3080</text:p>
          </table:table-cell>
          <table:table-cell office:value-type="float" office:value="1228402.1100000001" table:style-name="ce10">
            <text:p>1 228 402.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20101:4659</text:p>
          </table:table-cell>
          <table:table-cell office:value-type="float" office:value="1905425.03" table:style-name="ce10">
            <text:p>1 905 425.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90101:5924</text:p>
          </table:table-cell>
          <table:table-cell office:value-type="float" office:value="1644798.28" table:style-name="ce10">
            <text:p>1 644 798.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20101:4658</text:p>
          </table:table-cell>
          <table:table-cell office:value-type="float" office:value="3181535.36" table:style-name="ce10">
            <text:p>3 181 535.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8:3081</text:p>
          </table:table-cell>
          <table:table-cell office:value-type="float" office:value="1942589.39" table:style-name="ce10">
            <text:p>1 942 589.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8:3079</text:p>
          </table:table-cell>
          <table:table-cell office:value-type="float" office:value="1865049.06" table:style-name="ce10">
            <text:p>1 865 049.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459:1007</text:p>
          </table:table-cell>
          <table:table-cell office:value-type="float" office:value="1922334.64" table:style-name="ce10">
            <text:p>1 922 334.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8:3082</text:p>
          </table:table-cell>
          <table:table-cell office:value-type="float" office:value="1950751.54" table:style-name="ce10">
            <text:p>1 950 751.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60101:4877</text:p>
          </table:table-cell>
          <table:table-cell office:value-type="float" office:value="1521770.5" table:style-name="ce10">
            <text:p>1 521 770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0401:1238</text:p>
          </table:table-cell>
          <table:table-cell office:value-type="float" office:value="6589098.0700000003" table:style-name="ce10">
            <text:p>6 589 098.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10108:3078</text:p>
          </table:table-cell>
          <table:table-cell office:value-type="float" office:value="1967075.82" table:style-name="ce10">
            <text:p>1 967 075.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80101:2039</text:p>
          </table:table-cell>
          <table:table-cell office:value-type="float" office:value="1828559.84" table:style-name="ce10">
            <text:p>1 828 559.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10101:1086</text:p>
          </table:table-cell>
          <table:table-cell office:value-type="float" office:value="1592399.54" table:style-name="ce10">
            <text:p>1 592 399.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60101:3040</text:p>
          </table:table-cell>
          <table:table-cell office:value-type="float" office:value="1996185.31" table:style-name="ce10">
            <text:p>1 996 185.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40102:3698</text:p>
          </table:table-cell>
          <table:table-cell office:value-type="float" office:value="1411227.37" table:style-name="ce10">
            <text:p>1 411 227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60102:123</text:p>
          </table:table-cell>
          <table:table-cell office:value-type="float" office:value="1942574.29" table:style-name="ce10">
            <text:p>1 942 574.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3:25341</text:p>
          </table:table-cell>
          <table:table-cell office:value-type="float" office:value="3891461.86" table:style-name="ce10">
            <text:p>3 891 461.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2:4369</text:p>
          </table:table-cell>
          <table:table-cell office:value-type="float" office:value="40797521.149999999" table:style-name="ce10">
            <text:p>40 797 521.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20104:5750</text:p>
          </table:table-cell>
          <table:table-cell office:value-type="float" office:value="5869198.7800000003" table:style-name="ce10">
            <text:p>5 869 198.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3:5486</text:p>
          </table:table-cell>
          <table:table-cell office:value-type="float" office:value="7289460.3600000003" table:style-name="ce10">
            <text:p>7 289 460.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3:11892</text:p>
          </table:table-cell>
          <table:table-cell office:value-type="float" office:value="20451985.690000001" table:style-name="ce10">
            <text:p>20 451 985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4:7756</text:p>
          </table:table-cell>
          <table:table-cell office:value-type="float" office:value="119744355.63" table:style-name="ce10">
            <text:p>119 744 355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6:14915</text:p>
          </table:table-cell>
          <table:table-cell office:value-type="float" office:value="34015468.719999999" table:style-name="ce10">
            <text:p>34 015 468.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5:5464</text:p>
          </table:table-cell>
          <table:table-cell office:value-type="float" office:value="5274468.4000000004" table:style-name="ce10">
            <text:p>5 274 468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34:5995</text:p>
          </table:table-cell>
          <table:table-cell office:value-type="float" office:value="995080.19" table:style-name="ce10">
            <text:p>995 080.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944:1877</text:p>
          </table:table-cell>
          <table:table-cell office:value-type="float" office:value="852947.91" table:style-name="ce10">
            <text:p>852 947.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70101:139</text:p>
          </table:table-cell>
          <table:table-cell office:value-type="float" office:value="1082250.99" table:style-name="ce10">
            <text:p>1 082 250.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60401:18</text:p>
          </table:table-cell>
          <table:table-cell office:value-type="float" office:value="1044057.7" table:style-name="ce10">
            <text:p>1 044 057.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30101:193</text:p>
          </table:table-cell>
          <table:table-cell office:value-type="float" office:value="668407.43999999994" table:style-name="ce10">
            <text:p>668 407.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60401:10</text:p>
          </table:table-cell>
          <table:table-cell office:value-type="float" office:value="60235046.630000003" table:style-name="ce10">
            <text:p>60 235 046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30101:145</text:p>
          </table:table-cell>
          <table:table-cell office:value-type="float" office:value="1241604.32" table:style-name="ce10">
            <text:p>1 241 604.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10401:1606</text:p>
          </table:table-cell>
          <table:table-cell office:value-type="float" office:value="3278939.6" table:style-name="ce10">
            <text:p>3 278 939.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30101:137</text:p>
          </table:table-cell>
          <table:table-cell office:value-type="float" office:value="657951.81999999995" table:style-name="ce10">
            <text:p>657 951.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30101:153</text:p>
          </table:table-cell>
          <table:table-cell office:value-type="float" office:value="1146007.05" table:style-name="ce10">
            <text:p>1 146 007.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70101:158</text:p>
          </table:table-cell>
          <table:table-cell office:value-type="float" office:value="549120.82999999996" table:style-name="ce10">
            <text:p>549 120.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30101:6495</text:p>
          </table:table-cell>
          <table:table-cell office:value-type="float" office:value="677784.84" table:style-name="ce10">
            <text:p>677 784.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0101:127</text:p>
          </table:table-cell>
          <table:table-cell office:value-type="float" office:value="1398945.82" table:style-name="ce10">
            <text:p>1 398 945.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30101:178</text:p>
          </table:table-cell>
          <table:table-cell office:value-type="float" office:value="719121.94" table:style-name="ce10">
            <text:p>719 121.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00000:4691</text:p>
          </table:table-cell>
          <table:table-cell office:value-type="float" office:value="864856.07" table:style-name="ce10">
            <text:p>864 856.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70101:1049</text:p>
          </table:table-cell>
          <table:table-cell office:value-type="float" office:value="801567.5" table:style-name="ce10">
            <text:p>801 567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00000:6462</text:p>
          </table:table-cell>
          <table:table-cell office:value-type="float" office:value="553719.68999999994" table:style-name="ce10">
            <text:p>553 719.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40101:7656</text:p>
          </table:table-cell>
          <table:table-cell office:value-type="float" office:value="7524730.7000000002" table:style-name="ce10">
            <text:p>7 524 730.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501:60</text:p>
          </table:table-cell>
          <table:table-cell office:value-type="float" office:value="2214766.11" table:style-name="ce10">
            <text:p>2 214 766.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501:4589</text:p>
          </table:table-cell>
          <table:table-cell office:value-type="float" office:value="2123071.98" table:style-name="ce10">
            <text:p>2 123 071.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501:548</text:p>
          </table:table-cell>
          <table:table-cell office:value-type="float" office:value="1530586.78" table:style-name="ce10">
            <text:p>1 530 586.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501:416</text:p>
          </table:table-cell>
          <table:table-cell office:value-type="float" office:value="1523533.37" table:style-name="ce10">
            <text:p>1 523 533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501:493</text:p>
          </table:table-cell>
          <table:table-cell office:value-type="float" office:value="2123071.98" table:style-name="ce10">
            <text:p>2 123 071.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501:4815</text:p>
          </table:table-cell>
          <table:table-cell office:value-type="float" office:value="2151285.5499999998" table:style-name="ce10">
            <text:p>2 151 285.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501:622</text:p>
          </table:table-cell>
          <table:table-cell office:value-type="float" office:value="1551746.96" table:style-name="ce10">
            <text:p>1 551 746.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501:5042</text:p>
          </table:table-cell>
          <table:table-cell office:value-type="float" office:value="1537640.17" table:style-name="ce10">
            <text:p>1 537 640.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501:578</text:p>
          </table:table-cell>
          <table:table-cell office:value-type="float" office:value="2116018.58" table:style-name="ce10">
            <text:p>2 116 018.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3:146</text:p>
          </table:table-cell>
          <table:table-cell office:value-type="float" office:value="954870.12" table:style-name="ce10">
            <text:p>954 870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3:2004</text:p>
          </table:table-cell>
          <table:table-cell office:value-type="float" office:value="9409634.4499999993" table:style-name="ce10">
            <text:p>9 409 634.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4:77</text:p>
          </table:table-cell>
          <table:table-cell office:value-type="float" office:value="1335352.1000000001" table:style-name="ce10">
            <text:p>1 335 352.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7:5973</text:p>
          </table:table-cell>
          <table:table-cell office:value-type="float" office:value="80524.27" table:style-name="ce10">
            <text:p>80 524.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1:492</text:p>
          </table:table-cell>
          <table:table-cell office:value-type="float" office:value="2243095.42" table:style-name="ce10">
            <text:p>2 243 095.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5:181</text:p>
          </table:table-cell>
          <table:table-cell office:value-type="float" office:value="345835.32" table:style-name="ce10">
            <text:p>345 835.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1:701</text:p>
          </table:table-cell>
          <table:table-cell office:value-type="float" office:value="1761029.88" table:style-name="ce10">
            <text:p>1 761 029.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2:6790</text:p>
          </table:table-cell>
          <table:table-cell office:value-type="float" office:value="191196.4" table:style-name="ce10">
            <text:p>191 196.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5:145</text:p>
          </table:table-cell>
          <table:table-cell office:value-type="float" office:value="2976003.98" table:style-name="ce10">
            <text:p>2 976 003.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8:99</text:p>
          </table:table-cell>
          <table:table-cell office:value-type="float" office:value="19295598.48" table:style-name="ce10">
            <text:p>19 295 598.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10849</text:p>
          </table:table-cell>
          <table:table-cell office:value-type="float" office:value="2200659.3199999998" table:style-name="ce10">
            <text:p>2 200 659.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10822</text:p>
          </table:table-cell>
          <table:table-cell office:value-type="float" office:value="2186552.5299999998" table:style-name="ce10">
            <text:p>2 186 552.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10854</text:p>
          </table:table-cell>
          <table:table-cell office:value-type="float" office:value="2172445.7400000002" table:style-name="ce10">
            <text:p>2 172 445.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10858</text:p>
          </table:table-cell>
          <table:table-cell office:value-type="float" office:value="2257086.48" table:style-name="ce10">
            <text:p>2 257 086.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10868</text:p>
          </table:table-cell>
          <table:table-cell office:value-type="float" office:value="2158338.9500000002" table:style-name="ce10">
            <text:p>2 158 338.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10861</text:p>
          </table:table-cell>
          <table:table-cell office:value-type="float" office:value="2264139.88" table:style-name="ce10">
            <text:p>2 264 139.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10851</text:p>
          </table:table-cell>
          <table:table-cell office:value-type="float" office:value="1629334.3" table:style-name="ce10">
            <text:p>1 629 334.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1:2763</text:p>
          </table:table-cell>
          <table:table-cell office:value-type="float" office:value="4798014.59" table:style-name="ce10">
            <text:p>4 798 014.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1894</text:p>
          </table:table-cell>
          <table:table-cell office:value-type="float" office:value="2494724.12" table:style-name="ce10">
            <text:p>2 494 724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0033</text:p>
          </table:table-cell>
          <table:table-cell office:value-type="float" office:value="1530586.78" table:style-name="ce10">
            <text:p>1 530 586.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10862</text:p>
          </table:table-cell>
          <table:table-cell office:value-type="float" office:value="1608174.12" table:style-name="ce10">
            <text:p>1 608 174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8:4298</text:p>
          </table:table-cell>
          <table:table-cell office:value-type="float" office:value="9862712.6199999992" table:style-name="ce10">
            <text:p>9 862 712.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10842</text:p>
          </table:table-cell>
          <table:table-cell office:value-type="float" office:value="2221819.5" table:style-name="ce10">
            <text:p>2 221 819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10823</text:p>
          </table:table-cell>
          <table:table-cell office:value-type="float" office:value="1537640.17" table:style-name="ce10">
            <text:p>1 537 640.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677</text:p>
          </table:table-cell>
          <table:table-cell office:value-type="float" office:value="661741.94999999995" table:style-name="ce10">
            <text:p>661 741.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1922</text:p>
          </table:table-cell>
          <table:table-cell office:value-type="float" office:value="647480.27" table:style-name="ce10">
            <text:p>647 480.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10839</text:p>
          </table:table-cell>
          <table:table-cell office:value-type="float" office:value="1594067.33" table:style-name="ce10">
            <text:p>1 594 067.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10844</text:p>
          </table:table-cell>
          <table:table-cell office:value-type="float" office:value="2179499.14" table:style-name="ce10">
            <text:p>2 179 499.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10863</text:p>
          </table:table-cell>
          <table:table-cell office:value-type="float" office:value="1610747.63" table:style-name="ce10">
            <text:p>1 610 747.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103:9174</text:p>
          </table:table-cell>
          <table:table-cell office:value-type="float" office:value="705322.04" table:style-name="ce10">
            <text:p>705 322.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10820</text:p>
          </table:table-cell>
          <table:table-cell office:value-type="float" office:value="2130125.37" table:style-name="ce10">
            <text:p>2 130 125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10826</text:p>
          </table:table-cell>
          <table:table-cell office:value-type="float" office:value="1608174.12" table:style-name="ce10">
            <text:p>1 608 174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1919</text:p>
          </table:table-cell>
          <table:table-cell office:value-type="float" office:value="676003.62" table:style-name="ce10">
            <text:p>676 003.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10:3171</text:p>
          </table:table-cell>
          <table:table-cell office:value-type="float" office:value="316712.34999999998" table:style-name="ce10">
            <text:p>316 712.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10101:2251</text:p>
          </table:table-cell>
          <table:table-cell office:value-type="float" office:value="554777.5" table:style-name="ce10">
            <text:p>554 777.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60101:2088</text:p>
          </table:table-cell>
          <table:table-cell office:value-type="float" office:value="1696721.04" table:style-name="ce10">
            <text:p>1 696 721.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60101:2089</text:p>
          </table:table-cell>
          <table:table-cell office:value-type="float" office:value="1678278.42" table:style-name="ce10">
            <text:p>1 678 278.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60101:2085</text:p>
          </table:table-cell>
          <table:table-cell office:value-type="float" office:value="1020176.05" table:style-name="ce10">
            <text:p>1 020 176.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60101:2084</text:p>
          </table:table-cell>
          <table:table-cell office:value-type="float" office:value="449494.42" table:style-name="ce10">
            <text:p>449 494.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40102:49</text:p>
          </table:table-cell>
          <table:table-cell office:value-type="float" office:value="553265.54" table:style-name="ce10">
            <text:p>553 265.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34:1465</text:p>
          </table:table-cell>
          <table:table-cell office:value-type="float" office:value="480888.82" table:style-name="ce10">
            <text:p>480 888.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939:1</text:p>
          </table:table-cell>
          <table:table-cell office:value-type="float" office:value="1478664.87" table:style-name="ce10">
            <text:p>1 478 664.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517:3</text:p>
          </table:table-cell>
          <table:table-cell office:value-type="float" office:value="810572.77" table:style-name="ce10">
            <text:p>810 572.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886:22</text:p>
          </table:table-cell>
          <table:table-cell office:value-type="float" office:value="416822.57" table:style-name="ce10">
            <text:p>416 822.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80101:1980</text:p>
          </table:table-cell>
          <table:table-cell office:value-type="float" office:value="565167.73" table:style-name="ce10">
            <text:p>565 167.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6:345</text:p>
          </table:table-cell>
          <table:table-cell office:value-type="float" office:value="930155.77" table:style-name="ce10">
            <text:p>930 155.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60101:2083</text:p>
          </table:table-cell>
          <table:table-cell office:value-type="float" office:value="404544.97" table:style-name="ce10">
            <text:p>404 544.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10101:2252</text:p>
          </table:table-cell>
          <table:table-cell office:value-type="float" office:value="485762.12" table:style-name="ce10">
            <text:p>485 762.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5:189</text:p>
          </table:table-cell>
          <table:table-cell office:value-type="float" office:value="50910952.140000001" table:style-name="ce10">
            <text:p>50 910 952.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5:17362</text:p>
          </table:table-cell>
          <table:table-cell office:value-type="float" office:value="7337533.9400000004" table:style-name="ce10">
            <text:p>7 337 533.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517:980</text:p>
          </table:table-cell>
          <table:table-cell office:value-type="float" office:value="2219110" table:style-name="ce10">
            <text:p>2 219 110.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517:1241</text:p>
          </table:table-cell>
          <table:table-cell office:value-type="float" office:value="502067.95" table:style-name="ce10">
            <text:p>502 067.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109:340</text:p>
          </table:table-cell>
          <table:table-cell office:value-type="float" office:value="483866.09" table:style-name="ce10">
            <text:p>483 866.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517:1006</text:p>
          </table:table-cell>
          <table:table-cell office:value-type="float" office:value="269387.51" table:style-name="ce10">
            <text:p>269 387.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60101:2086</text:p>
          </table:table-cell>
          <table:table-cell office:value-type="float" office:value="1715163.66" table:style-name="ce10">
            <text:p>1 715 163.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09:1254</text:p>
          </table:table-cell>
          <table:table-cell office:value-type="float" office:value="304829.37" table:style-name="ce10">
            <text:p>304 829.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104:1002</text:p>
          </table:table-cell>
          <table:table-cell office:value-type="float" office:value="3417235.43" table:style-name="ce10">
            <text:p>3 417 235.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354:1911</text:p>
          </table:table-cell>
          <table:table-cell office:value-type="float" office:value="2463754.29" table:style-name="ce10">
            <text:p>2 463 754.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109:60</text:p>
          </table:table-cell>
          <table:table-cell office:value-type="float" office:value="150468.70000000001" table:style-name="ce10">
            <text:p>150 468.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200501:842</text:p>
          </table:table-cell>
          <table:table-cell office:value-type="float" office:value="1849157.18" table:style-name="ce10">
            <text:p>1 849 157.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10102:170</text:p>
          </table:table-cell>
          <table:table-cell office:value-type="float" office:value="1205895.24" table:style-name="ce10">
            <text:p>1 205 895.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40101:15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40101:2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40101:64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40101:64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40101:74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40401:1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40401:1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10201: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10201:1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10201:1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10201:13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10201:13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10201:1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10201:13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10201:13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10201:13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10201:16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10201:16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10201:1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10201:3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10201: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10201: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01:8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17: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34:58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9:180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9:180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9:180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180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180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180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180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180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180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180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180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180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180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180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180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192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192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194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194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195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195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195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195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305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9:195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212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212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212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212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212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212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212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212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3:2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3:23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3:89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3:96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4:56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4:77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7:104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7:104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7:104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7:104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7:105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7:108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7:109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7:109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7:110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7:112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7:113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7:114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7:118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7:119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7:125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7:127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7:127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7:13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7:14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7:16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7:20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7:21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7:2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7:28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7:32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7:3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7:8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5:13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5: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5:74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5:75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5:7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5:80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5:80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5:85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6:143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6:146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6:151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6:16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5:48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5:9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6:95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6:98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6:118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6:118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22:48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25:16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25:27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5:3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25:41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25:4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25:65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25:67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25:68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25:94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5:9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25:96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2:71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6:31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6:32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3:21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3:21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3:21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3:21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3:21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3:22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3:22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3:22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3:22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3:22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3:22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3:22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3:22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3:43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3:45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3:45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3:47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3:52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3:52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3:52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3:52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3:52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3:53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3:56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3:56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3:57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3:57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3:58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3:59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3:63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3:63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3:64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3:64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3:64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3:65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3:65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3:65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3:65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3:66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3:66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3:66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3:66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3:66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3:67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3:67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3:67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3:67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3:68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3:68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3:71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3:71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3:71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3:71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3:71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3:71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3:72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3:72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6:10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6:28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6:28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6:28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6:29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6:55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6:56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6:59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6:59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6:59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6:63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6:65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6:65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6:65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6:66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6:66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6:66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6:66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6:66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6:66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6:66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6:66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6:68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6:68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6:68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6:69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6:69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6:69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6:69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6:69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6:69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6:73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6:73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6:75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6:76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6:76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6:8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3:56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3:39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3:39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3:39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3:39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3:71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3:1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3:65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3:40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3:40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3:40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3:19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3:40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3:40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3:53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3:21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3:54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3:13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3:13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40102:10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40102:105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2:105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40102:106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40102:106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2:106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40102:106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40102:106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40102:106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40102:106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2:106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2:106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2:106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40102:106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40102:106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40102:107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40102:107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40102:10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2:107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40102:107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40102:107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2:107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40102:107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40102:107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40102:107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2:107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40102:109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40102:109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2:109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2:109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40102:109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2:114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40102:11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40102:11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40102:11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2:12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40102:130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2:130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40102:130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40102:132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40102:132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40102:133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133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133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2:133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2:134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40102:134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2:134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40102:134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2:135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40102:135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135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40102:135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40102:135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40102:135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40102:135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40102:136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40102:136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40102:136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2:136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40102:136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40102:136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40102:136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40102:137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40102:137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40102:137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40102:137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40102:137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40102:138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40102:138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40102:138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40102:138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40102:138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40102:139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40102:139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40102:139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40102:139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40102:139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40102:139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40102:139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40102:140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2:140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2:140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40102:140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2:14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141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40102:141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40102:141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40102:143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40102:143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40102:144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40102:144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40102:145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40102:145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40102:145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40102:145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40102:146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40102:146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40102:146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40102:146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40102:147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2:147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40102:147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40102:147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40102:147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40102:147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40102:147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40102:148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40102:148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40102:149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40102:150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40102:150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40102:15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40102:150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40102:150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40102:150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40102:150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2:150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40102:150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40102:150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40102:150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40102:150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40102:150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2:150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40102:15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40102:151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40102:15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40102:151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40102:153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40102:153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40102:154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40102:15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40102:155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40102:156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40102:156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40102:157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40102:158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40102:159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40102:159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40102:159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40102:162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40102:162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40102:163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40102:164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40102:164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40102:1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40102:17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40102:1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40102:18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40102:1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40102:19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40102:19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40102:19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40102:19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40102:19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40102:20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40102:2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40102:22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40102:22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40102:22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40102:22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40102:22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2:23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40102:23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40102:2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40102:24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40102:25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40102:27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40102:27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40102:28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40102:29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40102:29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40102:2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40102:43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40102:44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40102:44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40102:45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40102:45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40102:45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40102:47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40102:47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40102:47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40102:48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40102:48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40102:50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40102:7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40102:7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40102:7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40102:7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40102:7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40102:8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40102: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40102:9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40102:9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40102: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40102:13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40102:13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40102:136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40102:139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40102:13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40102:154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40102:154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40102:155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40102:155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40102:155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40102:156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40102:159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40102:160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40102:166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40102: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40102:2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40102:28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40102: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40102:44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40102:45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40102:8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40102:8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70501: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70501: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70601:16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70601:16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70601:1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70601: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70601:19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70601:19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70601:19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70601:20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70601:20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70601:20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70601:20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70601:20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70601:20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70601:2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70601:23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70601:2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70601:26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70601:2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70601:2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70601: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70501:1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70601:19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70601:19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70601:19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70601:1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70601:19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70601:20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70601:20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70601:20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70601:20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70601:20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70601:20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70601:20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70601:20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70601:2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70601:25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70601:25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70601:2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70601:26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70601:7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70601:8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70601:8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4:11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4:58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4:64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4: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20101:2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90101:1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90101:4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90105:10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90105:10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90105:2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90105: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90101:4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90101:7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90101:7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90101:8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90102:11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90102:12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90102:15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90102:30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2:43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90102:32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90102:34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2:34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90102:34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60102:18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60101:1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60102:49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2:69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60101: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2:69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2:19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20101:1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70601:19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40102:5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70141:2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30103:4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2:58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50102:4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70501:15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14:16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50301:6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70601:19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40102:58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13:23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40102:69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20101:43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70501:15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60101:61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90102:35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3:7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10:11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90105:42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70141:2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101:6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2:12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0:010106:22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06:33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105:24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99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5:58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11:18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0:010106:22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51:46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8:5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3:298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3:298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3:298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3:298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79:4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3:298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3:115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3:298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55:54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00000:2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32101:11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10201:16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70101:39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00101: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60301:4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40301:64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60101:13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32501:8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0102:9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7:011572: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7:010230: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19:3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3:010104:5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32401:48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103:55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3:120101:4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40102:6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100101:6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3:110501:6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3:010108:5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71401:29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201001:13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944:3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71401:26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103:69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20101:15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20101:14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30102:36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00101:10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161301:8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80101:20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100101:14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40301:43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20101:15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30501:9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30501:9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020201: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90301:2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20101:15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000000:10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030101:2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010151:26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80101:57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00101:18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20101:15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20101:15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220201:23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20101:12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010102:70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20101:12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240101:47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130501:9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130501:9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20101:15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20104:5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0:050701:9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80101:105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200101:18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200101:18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00101:2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40101:19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9:050101:20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090101:46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240101:47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060101: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20101:12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40401:40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40401:40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20101:12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5:170101: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170101:4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90101:38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000000:5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010101:2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70801:6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170102:18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110101: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130101:6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250101:11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30901:3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30101:1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20601:11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120201:10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110101:3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50501:12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90101:24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010103: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050101:11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10102:47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050102:11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170101:45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160102:10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280101:16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10152: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3:298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000000:29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0:000000:4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00000:22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3:000000:29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9:000000:68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50401:27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030101:27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0:030101:2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000000:29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000000:29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00000:152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050701:9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00000:28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030101:2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60101:24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110101:45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00000:40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100101:28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90501:25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000000:29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000000:32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110101:45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100101:28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00000:27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00000:26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50201:7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00000:22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0:102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09:54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1:104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60102:15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50301:6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60201:33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0:35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4:55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3:010137:15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00000:36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1:104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1:105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0:114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241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21:73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6:28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16:98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25:67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25:6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3:50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22:16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6:4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1:85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5:84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108:117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108:35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2:147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3:229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3:229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3:230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1:010113:13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14:36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3:25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8:42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3:218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2:161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2:146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10102:47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7:010779:3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010102:12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6:010108:28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260101:30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79:26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010114:7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60101: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30501:14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7:69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5:118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5:020101:40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3:236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5:159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90101:30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10102:19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20105:12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030101:41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35:67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5:010104:75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010102:56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7:010135:6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10104:1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7:010214:14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7:010779:4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7:010135:7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10102:7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10101:38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3:349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5:30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10101:66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5:200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50101:18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50101:6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020101:8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90101:12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3:43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3:7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3:54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3:45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3:47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3:35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3:29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3:33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3:7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3:38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3:34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3:35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3:57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3:3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3:53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3:5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3:35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03:30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3:33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3:53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3:7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3:3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3:29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3:48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3:54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3:33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3:43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3:29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3:4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3:8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3:47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3:58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3:47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90102:44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60301:102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3:48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3:53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3:48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3:49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3:51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3:60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3:33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3:58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3:3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3:35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3:54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03:7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3:7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3:4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3:31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303:33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303:33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90102:44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90101:12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03:9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03: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3:44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03:30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03:34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03:60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303:2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303:57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3:30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03:54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03:51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3:48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03:33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3:35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03:32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303:43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03:33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3:50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03:3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3:28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03:54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3:53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03:48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303:64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03:43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3:8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3:4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03:4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03:7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03:53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03:48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13:18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03:3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3:34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3:33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03:48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3:50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03:52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03:33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3:48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03:8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03:33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03:34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03:44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03:50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03:52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03:57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03:32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03:33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03:31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3:47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3:48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3:47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3:52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3:44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3:53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3:44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3:4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3:57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03:54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3:55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03: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3:59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03:47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03:35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3:57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3:53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3:69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3:45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3:50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3:31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03:67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03:58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03:58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105: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3:26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9:105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104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03:26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03:26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03:27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03:20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03:20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03:21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03:10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03:20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03:16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03:20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03:26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3:28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03:21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03:27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03:26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3:22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03:22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105: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03:13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3:12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03:13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3:1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3:22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3:1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03:26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03:28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3:20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3:11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02:74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02:13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105:89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105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104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104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104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105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104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105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105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02:75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9:104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105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104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10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9:104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104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2: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104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25:96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3:15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3:26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107:73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02:26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02:72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02:83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104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9:104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104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02:79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105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104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104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105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104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104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9:105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9:104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9:105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9:105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9:104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9:104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9:104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9:104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9:104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03:13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03:12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03:28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03:2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03:12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03:11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03:13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03:13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303:26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303:27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303:26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303:26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03:27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03:13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16:83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303:2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03:26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03:11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303:13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03:22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303:16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03:15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03:20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105: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03:27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24:22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105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03:26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03:11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03:15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03:28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03:12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03:11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03:1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3:26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3:16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03:21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03:20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3:27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03:27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03:12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03:26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03:26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03:12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03:1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03:11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03:26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105: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03:10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03:26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03:26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3:13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03:26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02:80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02:26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02:13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02:4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03:11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03:26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03:26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3:21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3:26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3:15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0:18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9:105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9:105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02:81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9:105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9:104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9:105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9:104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9:104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9:104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9:104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9:104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9:104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9:105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9:104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9:104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9:104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9:105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9:105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9:104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9:104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9:105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9:104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48:1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47:54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9:103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9:101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9:102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9:101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9:102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1:12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9:103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9:102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9:100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9:102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9:103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47:37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9:101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9:102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47:53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9:102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9:102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9:102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9:103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9:101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9:101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9:103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9:103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9:103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9:103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104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9:102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103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103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9:101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9:104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102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9:103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102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9:100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9:100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103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9:102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102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1:12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104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103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9:103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9:103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103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1:12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9:101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103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68:27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79: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48:1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48:1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48:1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20102: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20102: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48:1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48:1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9:102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9:103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9:101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9:103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9:103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9:102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100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9:101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48:1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9:103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9:102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9:103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9:103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9:103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9:100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9:102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9:103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9:103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101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102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9:101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9:102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9:103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9:103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9:103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9:101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9:103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9:101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9:101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9:100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48:1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102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100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100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47:58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9:102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9:103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9:103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9:103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47:37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103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9:103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48:1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48:1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9:102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9:101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9:104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9:102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9:101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9:102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9:103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9:102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48:1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9:101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9:102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10148:2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10148:1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1:12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10148:2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48:1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10148:2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10148:1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10147:37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10148:1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10147:37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1:12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47:37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10148:2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10148:2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10148:2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1:12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48:1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48:1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101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9:101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9:103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9:103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48:1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48:1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9:102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9:102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9:104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9:102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9:102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9:103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9:102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9:104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102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1:12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9:102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9:103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9:103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9:101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9:102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9:103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103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9:103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1:3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47:37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9:100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9:104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9:100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9:101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9:102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9:103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9:102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9:101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9:102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9:102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9:101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9:103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101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47:37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102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48:2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48:2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102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103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103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01:5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47:36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47:30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47:29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35:53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47:25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01:5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19:17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47:32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47:35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47:31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47:35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47:28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47:31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47:31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47:33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47:30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47:32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47:33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47:30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47:32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47:27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35:58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35:53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01:5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35:53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01:5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35:58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47:32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47:33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47:28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47:36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47:34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47:36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47:35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47:32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47:34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47:36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47:29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47:37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47:30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47:34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47:36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7:010462: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35:53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35:53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35:37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10:8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47:33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47:32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47:34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47:29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47:25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47:26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47:36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47:37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47:35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47:35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35:53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47:30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47:31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47:26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47:29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47:29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47:28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47:36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47:33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47:35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47:35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47:35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47:29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47:29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47:29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47:33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47:32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47:36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47:28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47:30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47:31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47:36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47:36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47:28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47:33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47:31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47:29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47:36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47:33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47:36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47:33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47:25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47:33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47:32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47:34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47:35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47:33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7:31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47:37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47:29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47:30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47:29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47:35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47:35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47:29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47:30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47:30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47:33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47:25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47:31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47:32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47:32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35:61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47:32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47:31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47:27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7:30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47:29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47:31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47:35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47:29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47:35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47:35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47:28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47:35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47:35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47:35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47:29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47:30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47:32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47:34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47:35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47:29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7:010886: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9:010103:16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020201:3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9:010103:16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9:070101:4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050601:2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3:020101:3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3:010101:21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3:070301: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3:060101:6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050601:6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50601:2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50601: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3:060201:4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3:190101:8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3:060601:11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3:210101:18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3:190101:6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3:070101:11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050601:2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050601:6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050601:2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050601:7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3:030601:2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140201: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3:060601:1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3:200101:26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3:060101:3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3:200201:7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202:72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105: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303:23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105: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202:86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303:48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03:68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303:44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310:1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09:137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310:141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315:50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501:4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501:5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315:17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315:25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310:10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315:24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315:24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315:17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308:25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308:52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308:27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308:9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501:5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501:4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501:15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309:141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310:141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310:30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801:15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08:17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308:27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10113:8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308:61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8:26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10118: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315:11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15:9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70101:16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501:5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501:1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501:6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10114:60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501:14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310:1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310:140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314:14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308:9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308:2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315:79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308:15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308:18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501:13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501:5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308:9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308:8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308:16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308:29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308:26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308:51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308:60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315:22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315:22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315:9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310:8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15:9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313:23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15:50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315: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15:24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15:2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08:18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308:60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308:60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308:60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501:11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08:29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308:9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10:140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501:5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08:9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501: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310:32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10117:3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501:4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501:4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308:15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308: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08:17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308:28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501:5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501:9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10121:17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315: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10121:28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314: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315:25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315:18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315:19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315:5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315:50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313:24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22:62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22:25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04:20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23:19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04:26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301:17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305:15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221:1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305:34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308:14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17:26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217:12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21:15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305:53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23:3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223:18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5:120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223:19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202:8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223:9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222:50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222:74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217:222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222:50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224:3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225:64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224:4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217:221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221:38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204:41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305:26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218:10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22:23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05:23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223:19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301:13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18:9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222:66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21:10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22:72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25:26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21:11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24:4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25:64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8:13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8:11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224:4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08:12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21:5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224:3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08:14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08:12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21: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21:11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05:14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223:19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305:12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23:8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08:12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25:78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24:2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25:64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24:19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225:17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24:1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16:118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224:2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8:13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224:187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216:111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224:18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225:7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224:3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225:68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21:1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21:7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224:21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01:77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224:18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222:66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221:38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21:17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221:38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225:65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225:28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03:52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226: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216:120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301:87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217:225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223:19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223:19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223:4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217:34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222:10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204:15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04:91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220:25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223:19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05:12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05:121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23:18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05:12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223:19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223:19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202:2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305:6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223:19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223:19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204:21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05:33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223:18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305:34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203:7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223:19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305:11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204:41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23:18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222:55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221:3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18:10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05:346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23:19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22:5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17:222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3:54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217:223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220:75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03:2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24:18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25:62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24:1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02:43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224:1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224:4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225:86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24:4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221:17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24:1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308:1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25:72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221:4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224:2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308:10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204: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301:82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26:23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305:72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03:16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22:4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23:19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305:26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305:53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23:6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05:26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305:23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26:4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18:10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17:48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305:23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23:4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04:11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305:26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5:2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23:19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04:3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23:19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23:19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22:19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20:58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20: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04:18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305:1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223:19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26:5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305:14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23:19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204:18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02:4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04:21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26:10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108:6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108:26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108:20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106:6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108:3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102:24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108:115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102:21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108:41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108:125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102:3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108:118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102:23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108:3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104:67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106:5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108:9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9:010109:298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9:010109:297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9:010109: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01:114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01:114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9:010109:32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201:114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103:19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9:010109:165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9:010109:12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01:114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01:3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201:115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01:114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01:114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201:18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9:010109:14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01:114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09:7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201:114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201:114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201:114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9:010109:22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9:010105:6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9:010105:60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9:010105:8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02:17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01:114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02:16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108:124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102:23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108:116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102:22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108:118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108:19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102:27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102:28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108:133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108:7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108:17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01:114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9:010109:293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9:010109:55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9:010105:9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201:114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9:010109:307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106:6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9:010109:157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103:330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01:4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201:114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106:11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9:010109:15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9:010109:8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104:16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201:114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201:44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103:26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201:114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01:114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201:44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105: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103:3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106:10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103:4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106:59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102:20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102:2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102:20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108:21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108:25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108:16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108:34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108:34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102:19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102:27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108:2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106:11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108:130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9:010105:8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9:010109:10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9:010109:268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9:010109:273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01:114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01:114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9:010109:283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9:010109:271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01:30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9:010109:6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9:010109:277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9:010109:26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9:010109:24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02:117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9:010109: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9:010106:57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106:32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202:14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01:114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01:114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103:15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01:48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01:114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01:114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103:31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107:19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01:114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201:27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8:010141:29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8:010154:23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8:010151:52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6:010102:70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6:010102:69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8:010143:28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8:010147:76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8:010147:76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6:010102:69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6:010102:700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6:010102:70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8:010141:4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6:010102:70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8:010146:52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8:010128:20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8:010141:4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8:010114:5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8:010128:20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8:010146:52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8:010147:18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210101:22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8:010110:31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8:010114:6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9:010105:184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3:240201: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7:010467:21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7:010459: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3:260101:321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7:010354:3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7:010214:23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7:010939:1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7:011572:35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3:270901:5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8:010114:7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8:010114: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8:010146:52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8:040104:33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8:010114: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8:010143:14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8:010141:8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8:010141:41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8:010101:8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8:010146:52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6:010102:70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6:010102:70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6:010102:70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6:010102:68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6:010102:70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6:010102:70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8:010110:27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8:040104:33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8:010146:530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8:010147:76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8:010145:22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10120:31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8:010110:270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8:010110:27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8:040104:32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8:010141:69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10114:2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210101:22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7:210101:22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7:210101:22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3:260101:38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7:010939:3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9:010105:168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7:010106:1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7:010101:124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7:010104: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7:010457:33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7:010104:4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7:010939:6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7:010939:22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3:271101: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6:010102:70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6:010102:70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6:010108:29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6:010102:70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6:010102:703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6:010108:30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6:010102:70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8:010143:4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8:010141:7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8:010134:54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8:010101:88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8:010134:586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8:010129:1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8:010151:52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8:010114:38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10166:405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8:010141:7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8:010141:41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10135:71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8:010132:27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8:010101:3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8:010141:6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10146:53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10101:4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8:010151: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10144:40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8:010134:51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14: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10:27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8:010151:52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10141:33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8:010131:1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7:210101:22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8:010132:272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7:210101:224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7:010354:22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9:010105:33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7:010939:18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3:240201: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7:010461:55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7:010109: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7:010939:3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7:010520:5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7:010101:27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7:010104:3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7:010458:7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3:020101:156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3:010102:23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3:010101:30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3:020101:15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3:010101:285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3:010103:27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3:140201:38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3:030601:2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3:050101:1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1:010103:40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3:010101:411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3:010102:3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3:070301:9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3:010101:34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3:090701:9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3:000000:7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3:050101:1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3:020102:5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3:010101:5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3:010101:6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3:010102:1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3:060201:118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3:010101:34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3:070101:198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3:060301:8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3:060601:14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3:010102:25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3:010102:3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3:060301:64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3:010103:27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1:010102:56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3:010101:5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3:020101:15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3:010101:31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3:020101:15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3:020102:2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3:020101:15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3:200101:41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3:060601:150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3:190101:172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3:020101:10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3:010101:33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3:010101:41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3:010102: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3:020101:15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1:010103:145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1:010103:45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1:010103:44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1:010102:563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1:010102:47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1:010103:45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3:060301:5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3:010102:1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3:030601:121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3:010101:5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3:020101:14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1:010102:89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1:010102:81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1:010102:56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1:010102:550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010102:733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3:010103: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3:020101:159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3:010101:33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3:060301: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3:010102:8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3:060301: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3:200201:170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3:010102:1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3:090501:1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3:030601:119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3:060301:1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3:140202: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3:010101:285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3:200201:17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3:060301:2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3:010102:17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3:010101:71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3:010102:1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3:200101:21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3:030601:152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3:020101:15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3:010101:285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3:010102:3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3:020102:5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3:210101:32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3:060301:6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3:020102:1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3:010102:19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3:010102:24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3:140202:2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3:010101:70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3:010102:244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3:010101:2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3:030601:6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3:010103:272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3:010101:7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1:010102:733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1:010101:381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1:010102:54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1:010102:452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1:010102:884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1:000000:457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1:010102:51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1:010102:479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1:010103:462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1:010103:137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3:010101:285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2:100701:31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3:010102:244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3:010102:33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3:210101: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3:020101:9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3:030601:146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3:020101:14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3:060101:333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3:040102:279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3:010101:62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3:060101:341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3:020102:4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3:010101:58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3:190101:3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3:200101:3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3:090701:895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3:010101:588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3:210101:5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3:010101:64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3:010101:344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3:120101:38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3:010101:67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3:010102: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3:010102:24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3:010101:285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3:060101:32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3:090701:84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3:010103:273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3:060101:59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3:010101:59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3:020101:1522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3:010101:643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3:010102:6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3:010101:2860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3:140201:381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3:010101:58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3:030601:1206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3:050101:129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3:010101:9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3:140201:61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3:020101:1567</text:p>
          </table:table-cell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EAF8B90E5A33A5F43C68B11E331AFC86923E905DF5D1C435E7F973D1709C5E5C55F2F81DEBDA102BBD27BB297529F7E06B1BD69A3132B91ADAD792135B86E1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05T09:09:27Z</meta:creation-date>
    <dc:date>2025-03-05T09:09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