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005</text:p>
          </table:table-cell>
          <table:covered-table-cell/>
          <table:table-cell table:number-columns-repeated="3" table:style-name="ce2"/>
          <table:table-cell office:value-type="string" table:style-name="ce3">
            <text:p>29.01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13" table:style-name="ce9">
            <text:p>71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80" table:style-name="ce9">
            <text:p>2 88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3:1432</text:p>
          </table:table-cell>
          <table:table-cell office:value-type="float" office:value="100110.23" table:style-name="ce10">
            <text:p>100 110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3:560</text:p>
          </table:table-cell>
          <table:table-cell office:value-type="float" office:value="475560.41" table:style-name="ce10">
            <text:p>475 560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37:1077</text:p>
          </table:table-cell>
          <table:table-cell office:value-type="float" office:value="2616438.9900000002" table:style-name="ce10">
            <text:p>2 616 438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37:1311</text:p>
          </table:table-cell>
          <table:table-cell office:value-type="float" office:value="26402451.600000001" table:style-name="ce10">
            <text:p>26 402 451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8:010137:1361</text:p>
          </table:table-cell>
          <table:table-cell office:value-type="float" office:value="1274053.7" table:style-name="ce10">
            <text:p>1 274 053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8:010137:14</text:p>
          </table:table-cell>
          <table:table-cell office:value-type="float" office:value="2601009.27" table:style-name="ce10">
            <text:p>2 601 009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8:010137:157</text:p>
          </table:table-cell>
          <table:table-cell office:value-type="float" office:value="716383.53" table:style-name="ce10">
            <text:p>716 383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8:010137:168</text:p>
          </table:table-cell>
          <table:table-cell office:value-type="float" office:value="11212995.07" table:style-name="ce10">
            <text:p>11 212 995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8:010137:4</text:p>
          </table:table-cell>
          <table:table-cell office:value-type="float" office:value="26407686.719999999" table:style-name="ce10">
            <text:p>26 407 686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8:010137:875</text:p>
          </table:table-cell>
          <table:table-cell office:value-type="float" office:value="1214539.08" table:style-name="ce10">
            <text:p>1 214 539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8:010147:468</text:p>
          </table:table-cell>
          <table:table-cell office:value-type="float" office:value="2754269.82" table:style-name="ce10">
            <text:p>2 754 269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47:5082</text:p>
          </table:table-cell>
          <table:table-cell office:value-type="float" office:value="55370534.740000002" table:style-name="ce10">
            <text:p>55 370 534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211:1920</text:p>
          </table:table-cell>
          <table:table-cell office:value-type="float" office:value="6338195.0599999996" table:style-name="ce10">
            <text:p>6 338 195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40107:336</text:p>
          </table:table-cell>
          <table:table-cell office:value-type="float" office:value="2573285.37" table:style-name="ce10">
            <text:p>2 573 285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3264</text:p>
          </table:table-cell>
          <table:table-cell office:value-type="float" office:value="22107464.59" table:style-name="ce10">
            <text:p>22 107 464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6:4616</text:p>
          </table:table-cell>
          <table:table-cell office:value-type="float" office:value="4302599.8099999996" table:style-name="ce10">
            <text:p>4 302 599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10107:5683</text:p>
          </table:table-cell>
          <table:table-cell office:value-type="float" office:value="2046543.82" table:style-name="ce10">
            <text:p>2 046 543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214:875</text:p>
          </table:table-cell>
          <table:table-cell office:value-type="float" office:value="439903.04" table:style-name="ce10">
            <text:p>439 903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7:228</text:p>
          </table:table-cell>
          <table:table-cell office:value-type="float" office:value="2197940.02" table:style-name="ce10">
            <text:p>2 197 940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10121:10791</text:p>
          </table:table-cell>
          <table:table-cell office:value-type="float" office:value="138711100.16999999" table:style-name="ce10">
            <text:p>138 711 100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21:10794</text:p>
          </table:table-cell>
          <table:table-cell office:value-type="float" office:value="217913271.47" table:style-name="ce10">
            <text:p>217 913 271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10124:6678</text:p>
          </table:table-cell>
          <table:table-cell office:value-type="float" office:value="5330006.5199999996" table:style-name="ce10">
            <text:p>5 330 00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10113:4703</text:p>
          </table:table-cell>
          <table:table-cell office:value-type="float" office:value="79282543.760000005" table:style-name="ce10">
            <text:p>79 282 543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30104:3447</text:p>
          </table:table-cell>
          <table:table-cell office:value-type="float" office:value="14955137.67" table:style-name="ce10">
            <text:p>14 955 137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10109:10304</text:p>
          </table:table-cell>
          <table:table-cell office:value-type="float" office:value="3740336.38" table:style-name="ce10">
            <text:p>3 740 336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10114:7519</text:p>
          </table:table-cell>
          <table:table-cell office:value-type="float" office:value="15928294.380000001" table:style-name="ce10">
            <text:p>15 928 294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301:8846</text:p>
          </table:table-cell>
          <table:table-cell office:value-type="float" office:value="317040.28000000003" table:style-name="ce10">
            <text:p>317 040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70801:508</text:p>
          </table:table-cell>
          <table:table-cell office:value-type="float" office:value="1507160.74" table:style-name="ce10">
            <text:p>1 507 160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90104:1828</text:p>
          </table:table-cell>
          <table:table-cell office:value-type="float" office:value="1092378.56" table:style-name="ce10">
            <text:p>1 092 378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07:440</text:p>
          </table:table-cell>
          <table:table-cell office:value-type="float" office:value="597268.02" table:style-name="ce10">
            <text:p>597 268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101:4768</text:p>
          </table:table-cell>
          <table:table-cell office:value-type="float" office:value="322658.71999999997" table:style-name="ce10">
            <text:p>322 658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05:3700</text:p>
          </table:table-cell>
          <table:table-cell office:value-type="float" office:value="56883807.170000002" table:style-name="ce10">
            <text:p>56 883 807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4:010107:1448</text:p>
          </table:table-cell>
          <table:table-cell office:value-type="float" office:value="20594.88" table:style-name="ce10">
            <text:p>20 594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20103:9342</text:p>
          </table:table-cell>
          <table:table-cell office:value-type="float" office:value="333227.46000000002" table:style-name="ce10">
            <text:p>333 227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3:080201:17</text:p>
          </table:table-cell>
          <table:table-cell office:value-type="float" office:value="1077190.96" table:style-name="ce10">
            <text:p>1 077 190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15:6654</text:p>
          </table:table-cell>
          <table:table-cell office:value-type="float" office:value="1332746.3600000001" table:style-name="ce10">
            <text:p>1 332 746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20103:9345</text:p>
          </table:table-cell>
          <table:table-cell office:value-type="float" office:value="169902.16" table:style-name="ce10">
            <text:p>169 902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20103:9346</text:p>
          </table:table-cell>
          <table:table-cell office:value-type="float" office:value="4943604.78" table:style-name="ce10">
            <text:p>4 943 604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8:4465</text:p>
          </table:table-cell>
          <table:table-cell office:value-type="float" office:value="2015610.93" table:style-name="ce10">
            <text:p>2 015 610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204:14427</text:p>
          </table:table-cell>
          <table:table-cell office:value-type="float" office:value="280770.89" table:style-name="ce10">
            <text:p>280 770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4:010102:1759</text:p>
          </table:table-cell>
          <table:table-cell office:value-type="float" office:value="48337.97" table:style-name="ce10">
            <text:p>48 337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10107:5680</text:p>
          </table:table-cell>
          <table:table-cell office:value-type="float" office:value="18743359.52" table:style-name="ce10">
            <text:p>18 743 359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10105:3698</text:p>
          </table:table-cell>
          <table:table-cell office:value-type="float" office:value="22676301" table:style-name="ce10">
            <text:p>22 676 30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60301:3743</text:p>
          </table:table-cell>
          <table:table-cell office:value-type="float" office:value="13656915.630000001" table:style-name="ce10">
            <text:p>13 656 915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18:6336</text:p>
          </table:table-cell>
          <table:table-cell office:value-type="float" office:value="329423.5" table:style-name="ce10">
            <text:p>329 423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07:5682</text:p>
          </table:table-cell>
          <table:table-cell office:value-type="float" office:value="29543497.960000001" table:style-name="ce10">
            <text:p>29 543 497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3:7425</text:p>
          </table:table-cell>
          <table:table-cell office:value-type="float" office:value="2743057.17" table:style-name="ce10">
            <text:p>2 743 057.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10107:478</text:p>
          </table:table-cell>
          <table:table-cell office:value-type="float" office:value="147712.57" table:style-name="ce10">
            <text:p>147 712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10107:5684</text:p>
          </table:table-cell>
          <table:table-cell office:value-type="float" office:value="36446338.759999998" table:style-name="ce10">
            <text:p>36 446 338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3:7472</text:p>
          </table:table-cell>
          <table:table-cell office:value-type="float" office:value="6074640.4900000002" table:style-name="ce10">
            <text:p>6 074 640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3:7473</text:p>
          </table:table-cell>
          <table:table-cell office:value-type="float" office:value="2561767.3199999998" table:style-name="ce10">
            <text:p>2 561 767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0:010119:1223</text:p>
          </table:table-cell>
          <table:table-cell office:value-type="float" office:value="963553.78" table:style-name="ce10">
            <text:p>963 553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10107:5685</text:p>
          </table:table-cell>
          <table:table-cell office:value-type="float" office:value="81897757.349999994" table:style-name="ce10">
            <text:p>81 897 757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101:4767</text:p>
          </table:table-cell>
          <table:table-cell office:value-type="float" office:value="315000.68" table:style-name="ce10">
            <text:p>315 000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209:2553</text:p>
          </table:table-cell>
          <table:table-cell office:value-type="float" office:value="6561151.1200000001" table:style-name="ce10">
            <text:p>6 561 151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03:7828</text:p>
          </table:table-cell>
          <table:table-cell office:value-type="float" office:value="60836.72" table:style-name="ce10">
            <text:p>60 836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10107:5681</text:p>
          </table:table-cell>
          <table:table-cell office:value-type="float" office:value="422276.33" table:style-name="ce10">
            <text:p>422 276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4:3443</text:p>
          </table:table-cell>
          <table:table-cell office:value-type="float" office:value="19317249.109999999" table:style-name="ce10">
            <text:p>19 317 249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4:3444</text:p>
          </table:table-cell>
          <table:table-cell office:value-type="float" office:value="1222869.6399999999" table:style-name="ce10">
            <text:p>1 222 869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201:7212</text:p>
          </table:table-cell>
          <table:table-cell office:value-type="float" office:value="3930394.55" table:style-name="ce10">
            <text:p>3 930 394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7:4411</text:p>
          </table:table-cell>
          <table:table-cell office:value-type="float" office:value="143257.74" table:style-name="ce10">
            <text:p>143 257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18:6337</text:p>
          </table:table-cell>
          <table:table-cell office:value-type="float" office:value="25603532.73" table:style-name="ce10">
            <text:p>25 603 532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218:6332</text:p>
          </table:table-cell>
          <table:table-cell office:value-type="float" office:value="113812.79" table:style-name="ce10">
            <text:p>113 812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218:6333</text:p>
          </table:table-cell>
          <table:table-cell office:value-type="float" office:value="22196701.43" table:style-name="ce10">
            <text:p>22 196 701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3:30126</text:p>
          </table:table-cell>
          <table:table-cell office:value-type="float" office:value="934819.29" table:style-name="ce10">
            <text:p>934 819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225:9884</text:p>
          </table:table-cell>
          <table:table-cell office:value-type="float" office:value="50350291.229999997" table:style-name="ce10">
            <text:p>50 350 291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4:010101:2168</text:p>
          </table:table-cell>
          <table:table-cell office:value-type="float" office:value="748818.94" table:style-name="ce10">
            <text:p>748 818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1:010106:4868</text:p>
          </table:table-cell>
          <table:table-cell office:value-type="float" office:value="162051.74" table:style-name="ce10">
            <text:p>162 051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50701:3908</text:p>
          </table:table-cell>
          <table:table-cell office:value-type="float" office:value="40361367.880000003" table:style-name="ce10">
            <text:p>40 361 367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10105:13561</text:p>
          </table:table-cell>
          <table:table-cell office:value-type="float" office:value="1080174.8700000001" table:style-name="ce10">
            <text:p>1 080 174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10121:10793</text:p>
          </table:table-cell>
          <table:table-cell office:value-type="float" office:value="135300597.84" table:style-name="ce10">
            <text:p>135 300 597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20103:9348</text:p>
          </table:table-cell>
          <table:table-cell office:value-type="float" office:value="12898862.369999999" table:style-name="ce10">
            <text:p>12 898 862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4:010108:3568</text:p>
          </table:table-cell>
          <table:table-cell office:value-type="float" office:value="11827654.83" table:style-name="ce10">
            <text:p>11 827 654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225:9885</text:p>
          </table:table-cell>
          <table:table-cell office:value-type="float" office:value="14000875.68" table:style-name="ce10">
            <text:p>14 000 875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225:9888</text:p>
          </table:table-cell>
          <table:table-cell office:value-type="float" office:value="15263670.960000001" table:style-name="ce10">
            <text:p>15 263 670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217:22532</text:p>
          </table:table-cell>
          <table:table-cell office:value-type="float" office:value="8531072.0600000005" table:style-name="ce10">
            <text:p>8 531 072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225:9886</text:p>
          </table:table-cell>
          <table:table-cell office:value-type="float" office:value="13846697.18" table:style-name="ce10">
            <text:p>13 846 69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225:9887</text:p>
          </table:table-cell>
          <table:table-cell office:value-type="float" office:value="14103661.34" table:style-name="ce10">
            <text:p>14 103 661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20103:9340</text:p>
          </table:table-cell>
          <table:table-cell office:value-type="float" office:value="21344583.030000001" table:style-name="ce10">
            <text:p>21 344 583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10113:4697</text:p>
          </table:table-cell>
          <table:table-cell office:value-type="float" office:value="40669844.609999999" table:style-name="ce10">
            <text:p>40 669 844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08:4000</text:p>
          </table:table-cell>
          <table:table-cell office:value-type="float" office:value="748641.32" table:style-name="ce10">
            <text:p>748 641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90103:1665</text:p>
          </table:table-cell>
          <table:table-cell office:value-type="float" office:value="4700.78" table:style-name="ce10">
            <text:p>4 700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10107:508</text:p>
          </table:table-cell>
          <table:table-cell office:value-type="float" office:value="81075922.310000002" table:style-name="ce10">
            <text:p>81 075 922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40103:7114</text:p>
          </table:table-cell>
          <table:table-cell office:value-type="float" office:value="213544183.68000001" table:style-name="ce10">
            <text:p>213 544 183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6:7826</text:p>
          </table:table-cell>
          <table:table-cell office:value-type="float" office:value="2135285.64" table:style-name="ce10">
            <text:p>2 135 285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3:7474</text:p>
          </table:table-cell>
          <table:table-cell office:value-type="float" office:value="3750885.02" table:style-name="ce10">
            <text:p>3 750 885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10121:10789</text:p>
          </table:table-cell>
          <table:table-cell office:value-type="float" office:value="1705402.42" table:style-name="ce10">
            <text:p>1 705 402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10120:1658</text:p>
          </table:table-cell>
          <table:table-cell office:value-type="float" office:value="247734959.59999999" table:style-name="ce10">
            <text:p>247 734 959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10107:480</text:p>
          </table:table-cell>
          <table:table-cell office:value-type="float" office:value="283835.36" table:style-name="ce10">
            <text:p>283 835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104:136</text:p>
          </table:table-cell>
          <table:table-cell office:value-type="float" office:value="4192202.68" table:style-name="ce10">
            <text:p>4 192 202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4:3445</text:p>
          </table:table-cell>
          <table:table-cell office:value-type="float" office:value="519519.78" table:style-name="ce10">
            <text:p>519 51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218:6335</text:p>
          </table:table-cell>
          <table:table-cell office:value-type="float" office:value="15465221.09" table:style-name="ce10">
            <text:p>15 465 221.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1:010114:6133</text:p>
          </table:table-cell>
          <table:table-cell office:value-type="float" office:value="821712.9" table:style-name="ce10">
            <text:p>821 712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70201:472</text:p>
          </table:table-cell>
          <table:table-cell office:value-type="float" office:value="716138.04" table:style-name="ce10">
            <text:p>716 138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3:7475</text:p>
          </table:table-cell>
          <table:table-cell office:value-type="float" office:value="4565320.22" table:style-name="ce10">
            <text:p>4 565 320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10105:3699</text:p>
          </table:table-cell>
          <table:table-cell office:value-type="float" office:value="36591885.810000002" table:style-name="ce10">
            <text:p>36 591 885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40103:3894</text:p>
          </table:table-cell>
          <table:table-cell office:value-type="float" office:value="8146725.9000000004" table:style-name="ce10">
            <text:p>8 146 725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10106:4763</text:p>
          </table:table-cell>
          <table:table-cell office:value-type="float" office:value="117097853.55" table:style-name="ce10">
            <text:p>117 097 853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12:20753</text:p>
          </table:table-cell>
          <table:table-cell office:value-type="float" office:value="108076.46" table:style-name="ce10">
            <text:p>108 076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20103:9344</text:p>
          </table:table-cell>
          <table:table-cell office:value-type="float" office:value="23957666.079999998" table:style-name="ce10">
            <text:p>23 957 666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4:060301:10319</text:p>
          </table:table-cell>
          <table:table-cell office:value-type="float" office:value="4296275.6399999997" table:style-name="ce10">
            <text:p>4 296 275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225:9883</text:p>
          </table:table-cell>
          <table:table-cell office:value-type="float" office:value="24037161.489999998" table:style-name="ce10">
            <text:p>24 037 161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10105:3697</text:p>
          </table:table-cell>
          <table:table-cell office:value-type="float" office:value="54717174.43" table:style-name="ce10">
            <text:p>54 717 174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90103:1666</text:p>
          </table:table-cell>
          <table:table-cell office:value-type="float" office:value="65936.81" table:style-name="ce10">
            <text:p>65 936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218:6334</text:p>
          </table:table-cell>
          <table:table-cell office:value-type="float" office:value="5842416.8700000001" table:style-name="ce10">
            <text:p>5 842 416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1:010113:8993</text:p>
          </table:table-cell>
          <table:table-cell office:value-type="float" office:value="1833611.76" table:style-name="ce10">
            <text:p>1 833 611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1:8844</text:p>
          </table:table-cell>
          <table:table-cell office:value-type="float" office:value="257894.95" table:style-name="ce10">
            <text:p>257 894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5:010107:5686</text:p>
          </table:table-cell>
          <table:table-cell office:value-type="float" office:value="62533299.07" table:style-name="ce10">
            <text:p>62 533 299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5:010121:10792</text:p>
          </table:table-cell>
          <table:table-cell office:value-type="float" office:value="181867709.47999999" table:style-name="ce10">
            <text:p>181 867 709.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5:010107:5687</text:p>
          </table:table-cell>
          <table:table-cell office:value-type="float" office:value="14877138.710000001" table:style-name="ce10">
            <text:p>14 877 138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5:020104:6493</text:p>
          </table:table-cell>
          <table:table-cell office:value-type="float" office:value="15709808.33" table:style-name="ce10">
            <text:p>15 709 808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9:010112:20754</text:p>
          </table:table-cell>
          <table:table-cell office:value-type="float" office:value="108359.07" table:style-name="ce10">
            <text:p>108 359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40102:16602</text:p>
          </table:table-cell>
          <table:table-cell office:value-type="float" office:value="2974447.98" table:style-name="ce10">
            <text:p>2 974 447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1:8845</text:p>
          </table:table-cell>
          <table:table-cell office:value-type="float" office:value="860537.89" table:style-name="ce10">
            <text:p>860 537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5:030104:3446</text:p>
          </table:table-cell>
          <table:table-cell office:value-type="float" office:value="9089663.4600000009" table:style-name="ce10">
            <text:p>9 089 663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5:030104:3449</text:p>
          </table:table-cell>
          <table:table-cell office:value-type="float" office:value="158520.20000000001" table:style-name="ce10">
            <text:p>158 52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5:020103:9350</text:p>
          </table:table-cell>
          <table:table-cell office:value-type="float" office:value="12353568.289999999" table:style-name="ce10">
            <text:p>12 353 568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1:010106:4534</text:p>
          </table:table-cell>
          <table:table-cell office:value-type="float" office:value="303662.12" table:style-name="ce10">
            <text:p>303 662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1:010111:502</text:p>
          </table:table-cell>
          <table:table-cell office:value-type="float" office:value="615878.71" table:style-name="ce10">
            <text:p>615 878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20103:9349</text:p>
          </table:table-cell>
          <table:table-cell office:value-type="float" office:value="3590012.69" table:style-name="ce10">
            <text:p>3 590 012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1:8843</text:p>
          </table:table-cell>
          <table:table-cell office:value-type="float" office:value="6772407.8300000001" table:style-name="ce10">
            <text:p>6 772 407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20103:9351</text:p>
          </table:table-cell>
          <table:table-cell office:value-type="float" office:value="4981969.79" table:style-name="ce10">
            <text:p>4 981 969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4:3448</text:p>
          </table:table-cell>
          <table:table-cell office:value-type="float" office:value="26121397.59" table:style-name="ce10">
            <text:p>26 121 397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9:010111:2472</text:p>
          </table:table-cell>
          <table:table-cell office:value-type="float" office:value="9752060.3399999999" table:style-name="ce10">
            <text:p>9 752 060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21:10795</text:p>
          </table:table-cell>
          <table:table-cell office:value-type="float" office:value="109624903.69" table:style-name="ce10">
            <text:p>109 624 903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80201:1452</text:p>
          </table:table-cell>
          <table:table-cell office:value-type="float" office:value="17640463.23" table:style-name="ce10">
            <text:p>17 640 463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9:010110:33577</text:p>
          </table:table-cell>
          <table:table-cell office:value-type="float" office:value="375077.29" table:style-name="ce10">
            <text:p>375 07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9:010110:33578</text:p>
          </table:table-cell>
          <table:table-cell office:value-type="float" office:value="575595.94999999995" table:style-name="ce10">
            <text:p>575 595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9:010109:28953</text:p>
          </table:table-cell>
          <table:table-cell office:value-type="float" office:value="309147.11" table:style-name="ce10">
            <text:p>309 147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11:2471</text:p>
          </table:table-cell>
          <table:table-cell office:value-type="float" office:value="11121028.810000001" table:style-name="ce10">
            <text:p>11 121 028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9:010110:33419</text:p>
          </table:table-cell>
          <table:table-cell office:value-type="float" office:value="813541" table:style-name="ce10">
            <text:p>813 54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9:010109:8785</text:p>
          </table:table-cell>
          <table:table-cell office:value-type="float" office:value="46143.62" table:style-name="ce10">
            <text:p>46 143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20109:417</text:p>
          </table:table-cell>
          <table:table-cell office:value-type="float" office:value="397863.31" table:style-name="ce10">
            <text:p>397 863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7:010939:2296</text:p>
          </table:table-cell>
          <table:table-cell office:value-type="float" office:value="283884.75" table:style-name="ce10">
            <text:p>283 884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40107:337</text:p>
          </table:table-cell>
          <table:table-cell office:value-type="float" office:value="177938.65" table:style-name="ce10">
            <text:p>177 938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40108:1127</text:p>
          </table:table-cell>
          <table:table-cell office:value-type="float" office:value="937299.37" table:style-name="ce10">
            <text:p>937 299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6:010103:4202</text:p>
          </table:table-cell>
          <table:table-cell office:value-type="float" office:value="6167632.2599999998" table:style-name="ce10">
            <text:p>6 167 632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7:010107:220</text:p>
          </table:table-cell>
          <table:table-cell office:value-type="float" office:value="906668" table:style-name="ce10">
            <text:p>906 6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9:010103:34923</text:p>
          </table:table-cell>
          <table:table-cell office:value-type="float" office:value="90162.22" table:style-name="ce10">
            <text:p>90 162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76:998</text:p>
          </table:table-cell>
          <table:table-cell office:value-type="float" office:value="21931780.75" table:style-name="ce10">
            <text:p>21 931 780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17:930</text:p>
          </table:table-cell>
          <table:table-cell office:value-type="float" office:value="1324109.3899999999" table:style-name="ce10">
            <text:p>1 324 109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9:010101:2306</text:p>
          </table:table-cell>
          <table:table-cell office:value-type="float" office:value="131570.01" table:style-name="ce10">
            <text:p>131 570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8:010147:7679</text:p>
          </table:table-cell>
          <table:table-cell office:value-type="float" office:value="2499682.0499999998" table:style-name="ce10">
            <text:p>2 499 682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9:010108:3477</text:p>
          </table:table-cell>
          <table:table-cell office:value-type="float" office:value="1050136.33" table:style-name="ce10">
            <text:p>1 050 136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8:010176:996</text:p>
          </table:table-cell>
          <table:table-cell office:value-type="float" office:value="7538287.2699999996" table:style-name="ce10">
            <text:p>7 538 287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68:3960</text:p>
          </table:table-cell>
          <table:table-cell office:value-type="float" office:value="1335884.56" table:style-name="ce10">
            <text:p>1 335 884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31:4375</text:p>
          </table:table-cell>
          <table:table-cell office:value-type="float" office:value="3045507.6" table:style-name="ce10">
            <text:p>3 045 507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8:010176:997</text:p>
          </table:table-cell>
          <table:table-cell office:value-type="float" office:value="17646260.379999999" table:style-name="ce10">
            <text:p>17 646 26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8:010176:999</text:p>
          </table:table-cell>
          <table:table-cell office:value-type="float" office:value="8945108.9499999993" table:style-name="ce10">
            <text:p>8 945 108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8:010151:7684</text:p>
          </table:table-cell>
          <table:table-cell office:value-type="float" office:value="6740310.7199999997" table:style-name="ce10">
            <text:p>6 740 310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40301:7055</text:p>
          </table:table-cell>
          <table:table-cell office:value-type="float" office:value="2512687.41" table:style-name="ce10">
            <text:p>2 512 687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8:010176:995</text:p>
          </table:table-cell>
          <table:table-cell office:value-type="float" office:value="13978765.710000001" table:style-name="ce10">
            <text:p>13 978 765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60302:131</text:p>
          </table:table-cell>
          <table:table-cell office:value-type="float" office:value="905057.13" table:style-name="ce10">
            <text:p>905 057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9:010103:34922</text:p>
          </table:table-cell>
          <table:table-cell office:value-type="float" office:value="105309.47" table:style-name="ce10">
            <text:p>105 309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8:010160:655</text:p>
          </table:table-cell>
          <table:table-cell office:value-type="float" office:value="3682460.11" table:style-name="ce10">
            <text:p>3 682 460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8:010117:929</text:p>
          </table:table-cell>
          <table:table-cell office:value-type="float" office:value="22512288.690000001" table:style-name="ce10">
            <text:p>22 512 288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8:010136:2417</text:p>
          </table:table-cell>
          <table:table-cell office:value-type="float" office:value="5834492.5199999996" table:style-name="ce10">
            <text:p>5 834 492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8:010131:4374</text:p>
          </table:table-cell>
          <table:table-cell office:value-type="float" office:value="741874.25" table:style-name="ce10">
            <text:p>741 874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05:20074</text:p>
          </table:table-cell>
          <table:table-cell office:value-type="float" office:value="746433.03" table:style-name="ce10">
            <text:p>746 433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10117:928</text:p>
          </table:table-cell>
          <table:table-cell office:value-type="float" office:value="10082289.289999999" table:style-name="ce10">
            <text:p>10 082 289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36:2418</text:p>
          </table:table-cell>
          <table:table-cell office:value-type="float" office:value="1637242.61" table:style-name="ce10">
            <text:p>1 637 242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00902:1281</text:p>
          </table:table-cell>
          <table:table-cell office:value-type="float" office:value="5350175.34" table:style-name="ce10">
            <text:p>5 350 175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200201:1610</text:p>
          </table:table-cell>
          <table:table-cell office:value-type="float" office:value="4783499.96" table:style-name="ce10">
            <text:p>4 783 499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160102:867</text:p>
          </table:table-cell>
          <table:table-cell office:value-type="float" office:value="118741.12" table:style-name="ce10">
            <text:p>118 741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2:3181</text:p>
          </table:table-cell>
          <table:table-cell office:value-type="float" office:value="2184800.1800000002" table:style-name="ce10">
            <text:p>2 184 800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90801:7954</text:p>
          </table:table-cell>
          <table:table-cell office:value-type="float" office:value="5065254.76" table:style-name="ce10">
            <text:p>5 065 254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40102:5807</text:p>
          </table:table-cell>
          <table:table-cell office:value-type="float" office:value="3338247.61" table:style-name="ce10">
            <text:p>3 338 247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4:070101:11118</text:p>
          </table:table-cell>
          <table:table-cell office:value-type="float" office:value="110538.57" table:style-name="ce10">
            <text:p>110 53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10101:3875</text:p>
          </table:table-cell>
          <table:table-cell office:value-type="float" office:value="4554190.32" table:style-name="ce10">
            <text:p>4 554 190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2:170101:3350</text:p>
          </table:table-cell>
          <table:table-cell office:value-type="float" office:value="3170402.76" table:style-name="ce10">
            <text:p>3 170 402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1:211001:1823</text:p>
          </table:table-cell>
          <table:table-cell office:value-type="float" office:value="1439406.6" table:style-name="ce10">
            <text:p>1 439 40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2:090801:7955</text:p>
          </table:table-cell>
          <table:table-cell office:value-type="float" office:value="2952826.1" table:style-name="ce10">
            <text:p>2 952 826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1:150101:4776</text:p>
          </table:table-cell>
          <table:table-cell office:value-type="float" office:value="28187457.850000001" table:style-name="ce10">
            <text:p>28 187 457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50101:4306</text:p>
          </table:table-cell>
          <table:table-cell office:value-type="float" office:value="4136290.21" table:style-name="ce10">
            <text:p>4 136 290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702:2123</text:p>
          </table:table-cell>
          <table:table-cell office:value-type="float" office:value="4872141.92" table:style-name="ce10">
            <text:p>4 872 141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0701:2382</text:p>
          </table:table-cell>
          <table:table-cell office:value-type="float" office:value="5277788.12" table:style-name="ce10">
            <text:p>5 277 788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150801:1697</text:p>
          </table:table-cell>
          <table:table-cell office:value-type="float" office:value="3961276.65" table:style-name="ce10">
            <text:p>3 961 276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3:030101:1339</text:p>
          </table:table-cell>
          <table:table-cell office:value-type="float" office:value="1628080.3" table:style-name="ce10">
            <text:p>1 628 080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170101:3351</text:p>
          </table:table-cell>
          <table:table-cell office:value-type="float" office:value="256966.82" table:style-name="ce10">
            <text:p>256 966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030101:5908</text:p>
          </table:table-cell>
          <table:table-cell office:value-type="float" office:value="220556.86" table:style-name="ce10">
            <text:p>220 556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131601:3994</text:p>
          </table:table-cell>
          <table:table-cell office:value-type="float" office:value="3440563.59" table:style-name="ce10">
            <text:p>3 440 563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70501:1227</text:p>
          </table:table-cell>
          <table:table-cell office:value-type="float" office:value="76288.34" table:style-name="ce10">
            <text:p>76 288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3:030201:1327</text:p>
          </table:table-cell>
          <table:table-cell office:value-type="float" office:value="541124.06000000006" table:style-name="ce10">
            <text:p>541 124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40102:3522</text:p>
          </table:table-cell>
          <table:table-cell office:value-type="float" office:value="311308.28000000003" table:style-name="ce10">
            <text:p>311 308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1901:693</text:p>
          </table:table-cell>
          <table:table-cell office:value-type="float" office:value="14599545.6" table:style-name="ce10">
            <text:p>14 599 54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2:131801:3153</text:p>
          </table:table-cell>
          <table:table-cell office:value-type="float" office:value="4903799.76" table:style-name="ce10">
            <text:p>4 903 799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150101:4775</text:p>
          </table:table-cell>
          <table:table-cell office:value-type="float" office:value="34801156.729999997" table:style-name="ce10">
            <text:p>34 801 156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50101:1968</text:p>
          </table:table-cell>
          <table:table-cell office:value-type="float" office:value="6641870.3600000003" table:style-name="ce10">
            <text:p>6 641 870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4:090101:9336</text:p>
          </table:table-cell>
          <table:table-cell office:value-type="float" office:value="196411.85" table:style-name="ce10">
            <text:p>196 411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20201:1332</text:p>
          </table:table-cell>
          <table:table-cell office:value-type="float" office:value="2012619.19" table:style-name="ce10">
            <text:p>2 012 619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60201:6790</text:p>
          </table:table-cell>
          <table:table-cell office:value-type="float" office:value="304865.53999999998" table:style-name="ce10">
            <text:p>304 865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00000:15430</text:p>
          </table:table-cell>
          <table:table-cell office:value-type="float" office:value="7392106.1600000001" table:style-name="ce10">
            <text:p>7 392 106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801:743</text:p>
          </table:table-cell>
          <table:table-cell office:value-type="float" office:value="1106905.9099999999" table:style-name="ce10">
            <text:p>1 106 905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90801:7956</text:p>
          </table:table-cell>
          <table:table-cell office:value-type="float" office:value="7330191.29" table:style-name="ce10">
            <text:p>7 330 191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40901:2521</text:p>
          </table:table-cell>
          <table:table-cell office:value-type="float" office:value="3700046.52" table:style-name="ce10">
            <text:p>3 700 04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8:080201:1589</text:p>
          </table:table-cell>
          <table:table-cell office:value-type="float" office:value="824374.22" table:style-name="ce10">
            <text:p>824 374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2:041901:1593</text:p>
          </table:table-cell>
          <table:table-cell office:value-type="float" office:value="3391433.02" table:style-name="ce10">
            <text:p>3 391 433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150201:1266</text:p>
          </table:table-cell>
          <table:table-cell office:value-type="float" office:value="74997.279999999999" table:style-name="ce10">
            <text:p>74 997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1:130101:5443</text:p>
          </table:table-cell>
          <table:table-cell office:value-type="float" office:value="3479361.06" table:style-name="ce10">
            <text:p>3 479 361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30101:7319</text:p>
          </table:table-cell>
          <table:table-cell office:value-type="float" office:value="6189833.96" table:style-name="ce10">
            <text:p>6 189 833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30102:3472</text:p>
          </table:table-cell>
          <table:table-cell office:value-type="float" office:value="127154.79" table:style-name="ce10">
            <text:p>127 154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00101:746</text:p>
          </table:table-cell>
          <table:table-cell office:value-type="float" office:value="230960.42" table:style-name="ce10">
            <text:p>230 960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130101:2219</text:p>
          </table:table-cell>
          <table:table-cell office:value-type="float" office:value="2738847.54" table:style-name="ce10">
            <text:p>2 738 847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110201:1709</text:p>
          </table:table-cell>
          <table:table-cell office:value-type="float" office:value="4155092.56" table:style-name="ce10">
            <text:p>4 155 092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2:190101:2040</text:p>
          </table:table-cell>
          <table:table-cell office:value-type="float" office:value="6896614.3300000001" table:style-name="ce10">
            <text:p>6 896 614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200101:2269</text:p>
          </table:table-cell>
          <table:table-cell office:value-type="float" office:value="7148735.8600000003" table:style-name="ce10">
            <text:p>7 148 735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210401:3432</text:p>
          </table:table-cell>
          <table:table-cell office:value-type="float" office:value="8611100.1999999993" table:style-name="ce10">
            <text:p>8 611 100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201001:2260</text:p>
          </table:table-cell>
          <table:table-cell office:value-type="float" office:value="5083228.34" table:style-name="ce10">
            <text:p>5 083 228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1:160201:6788</text:p>
          </table:table-cell>
          <table:table-cell office:value-type="float" office:value="94436.92" table:style-name="ce10">
            <text:p>94 436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0:010144:1116</text:p>
          </table:table-cell>
          <table:table-cell office:value-type="float" office:value="121255.14" table:style-name="ce10">
            <text:p>121 255.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501:16431</text:p>
          </table:table-cell>
          <table:table-cell office:value-type="float" office:value="4807822.54" table:style-name="ce10">
            <text:p>4 807 822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3:010108:5332</text:p>
          </table:table-cell>
          <table:table-cell office:value-type="float" office:value="666803.29" table:style-name="ce10">
            <text:p>666 803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131801:3154</text:p>
          </table:table-cell>
          <table:table-cell office:value-type="float" office:value="203408.92" table:style-name="ce10">
            <text:p>203 408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171301:1775</text:p>
          </table:table-cell>
          <table:table-cell office:value-type="float" office:value="1102613.8600000001" table:style-name="ce10">
            <text:p>1 102 613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130101:9</text:p>
          </table:table-cell>
          <table:table-cell office:value-type="float" office:value="9573554" table:style-name="ce10">
            <text:p>9 573 55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20101:2804</text:p>
          </table:table-cell>
          <table:table-cell office:value-type="float" office:value="161360.38" table:style-name="ce10">
            <text:p>161 36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20201:1333</text:p>
          </table:table-cell>
          <table:table-cell office:value-type="float" office:value="1807086.46" table:style-name="ce10">
            <text:p>1 807 086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1:150101:4778</text:p>
          </table:table-cell>
          <table:table-cell office:value-type="float" office:value="21768683.829999998" table:style-name="ce10">
            <text:p>21 768 683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8:010102:6544</text:p>
          </table:table-cell>
          <table:table-cell office:value-type="float" office:value="91304.27" table:style-name="ce10">
            <text:p>91 304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190401:1516</text:p>
          </table:table-cell>
          <table:table-cell office:value-type="float" office:value="1936233.01" table:style-name="ce10">
            <text:p>1 936 233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1:090201:315</text:p>
          </table:table-cell>
          <table:table-cell office:value-type="float" office:value="3371404.67" table:style-name="ce10">
            <text:p>3 371 404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220501:1569</text:p>
          </table:table-cell>
          <table:table-cell office:value-type="float" office:value="1359934.44" table:style-name="ce10">
            <text:p>1 359 934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180101:1415</text:p>
          </table:table-cell>
          <table:table-cell office:value-type="float" office:value="768281.83" table:style-name="ce10">
            <text:p>768 281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1:150102:1157</text:p>
          </table:table-cell>
          <table:table-cell office:value-type="float" office:value="20639.560000000001" table:style-name="ce10">
            <text:p>20 639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200201:75</text:p>
          </table:table-cell>
          <table:table-cell office:value-type="float" office:value="1008450.55" table:style-name="ce10">
            <text:p>1 008 450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1:160201:6789</text:p>
          </table:table-cell>
          <table:table-cell office:value-type="float" office:value="203945.68" table:style-name="ce10">
            <text:p>203 945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41901:1595</text:p>
          </table:table-cell>
          <table:table-cell office:value-type="float" office:value="4555295.47" table:style-name="ce10">
            <text:p>4 555 295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31601:3993</text:p>
          </table:table-cell>
          <table:table-cell office:value-type="float" office:value="239372.57" table:style-name="ce10">
            <text:p>239 372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3:010106:4641</text:p>
          </table:table-cell>
          <table:table-cell office:value-type="float" office:value="8465620.0500000007" table:style-name="ce10">
            <text:p>8 465 620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9:010103:4541</text:p>
          </table:table-cell>
          <table:table-cell office:value-type="float" office:value="1381123.35" table:style-name="ce10">
            <text:p>1 381 123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020201:1331</text:p>
          </table:table-cell>
          <table:table-cell office:value-type="float" office:value="3000243.99" table:style-name="ce10">
            <text:p>3 000 243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00101:747</text:p>
          </table:table-cell>
          <table:table-cell office:value-type="float" office:value="64763.55" table:style-name="ce10">
            <text:p>64 763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00101:748</text:p>
          </table:table-cell>
          <table:table-cell office:value-type="float" office:value="89702.83" table:style-name="ce10">
            <text:p>89 702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32301:2393</text:p>
          </table:table-cell>
          <table:table-cell office:value-type="float" office:value="4663987.18" table:style-name="ce10">
            <text:p>4 663 98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31801:3155</text:p>
          </table:table-cell>
          <table:table-cell office:value-type="float" office:value="2029703.72" table:style-name="ce10">
            <text:p>2 029 703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9:010102:5694</text:p>
          </table:table-cell>
          <table:table-cell office:value-type="float" office:value="93713.74" table:style-name="ce10">
            <text:p>93 713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010102:13830</text:p>
          </table:table-cell>
          <table:table-cell office:value-type="float" office:value="17797" table:style-name="ce10">
            <text:p>17 79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171801:5740</text:p>
          </table:table-cell>
          <table:table-cell office:value-type="float" office:value="846834.33" table:style-name="ce10">
            <text:p>846 834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1901:1594</text:p>
          </table:table-cell>
          <table:table-cell office:value-type="float" office:value="3381072.22" table:style-name="ce10">
            <text:p>3 381 072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3:040701:1027</text:p>
          </table:table-cell>
          <table:table-cell office:value-type="float" office:value="641879.82999999996" table:style-name="ce10">
            <text:p>641 879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90501:16435</text:p>
          </table:table-cell>
          <table:table-cell office:value-type="float" office:value="4199851.1900000004" table:style-name="ce10">
            <text:p>4 199 851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040901:2522</text:p>
          </table:table-cell>
          <table:table-cell office:value-type="float" office:value="3192782.07" table:style-name="ce10">
            <text:p>3 192 782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150101:4779</text:p>
          </table:table-cell>
          <table:table-cell office:value-type="float" office:value="6766891.5899999999" table:style-name="ce10">
            <text:p>6 766 891.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3:010101:4285</text:p>
          </table:table-cell>
          <table:table-cell office:value-type="float" office:value="686551.82" table:style-name="ce10">
            <text:p>686 551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5:150101:2263</text:p>
          </table:table-cell>
          <table:table-cell office:value-type="float" office:value="710612.95" table:style-name="ce10">
            <text:p>710 612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20103:4556</text:p>
          </table:table-cell>
          <table:table-cell office:value-type="float" office:value="317077.38" table:style-name="ce10">
            <text:p>317 077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7:120201:1066</text:p>
          </table:table-cell>
          <table:table-cell office:value-type="float" office:value="851704.71" table:style-name="ce10">
            <text:p>851 704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10102:16200</text:p>
          </table:table-cell>
          <table:table-cell office:value-type="float" office:value="1421803.63" table:style-name="ce10">
            <text:p>1 421 803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2:021101:1076</text:p>
          </table:table-cell>
          <table:table-cell office:value-type="float" office:value="5252356.5199999996" table:style-name="ce10">
            <text:p>5 252 35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3:010101:4293</text:p>
          </table:table-cell>
          <table:table-cell office:value-type="float" office:value="2828788.64" table:style-name="ce10">
            <text:p>2 828 788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4:010102:16199</text:p>
          </table:table-cell>
          <table:table-cell office:value-type="float" office:value="4153191.3" table:style-name="ce10">
            <text:p>4 153 191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2:040501:121</text:p>
          </table:table-cell>
          <table:table-cell office:value-type="float" office:value="33263.870000000003" table:style-name="ce10">
            <text:p>33 263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7:200601:2338</text:p>
          </table:table-cell>
          <table:table-cell office:value-type="float" office:value="1954187.92" table:style-name="ce10">
            <text:p>1 954 187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2:140101:1590</text:p>
          </table:table-cell>
          <table:table-cell office:value-type="float" office:value="1250428.25" table:style-name="ce10">
            <text:p>1 250 428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4:010102:16197</text:p>
          </table:table-cell>
          <table:table-cell office:value-type="float" office:value="4492233.83" table:style-name="ce10">
            <text:p>4 492 233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3:150201:465</text:p>
          </table:table-cell>
          <table:table-cell office:value-type="float" office:value="1538633.72" table:style-name="ce10">
            <text:p>1 538 633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4:010102:16203</text:p>
          </table:table-cell>
          <table:table-cell office:value-type="float" office:value="5308934.2300000004" table:style-name="ce10">
            <text:p>5 308 934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3:010101:4294</text:p>
          </table:table-cell>
          <table:table-cell office:value-type="float" office:value="9027743.8599999994" table:style-name="ce10">
            <text:p>9 027 743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220101:3871</text:p>
          </table:table-cell>
          <table:table-cell office:value-type="float" office:value="147885.07" table:style-name="ce10">
            <text:p>147 885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3:010103:2719</text:p>
          </table:table-cell>
          <table:table-cell office:value-type="float" office:value="484245.72" table:style-name="ce10">
            <text:p>484 24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4:010102:16207</text:p>
          </table:table-cell>
          <table:table-cell office:value-type="float" office:value="2155959.25" table:style-name="ce10">
            <text:p>2 155 959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4:010102:16206</text:p>
          </table:table-cell>
          <table:table-cell office:value-type="float" office:value="1082962.58" table:style-name="ce10">
            <text:p>1 082 962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3:190201:1781</text:p>
          </table:table-cell>
          <table:table-cell office:value-type="float" office:value="571205.34" table:style-name="ce10">
            <text:p>571 205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2:16196</text:p>
          </table:table-cell>
          <table:table-cell office:value-type="float" office:value="208303.4" table:style-name="ce10">
            <text:p>208 303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7:010301:3974</text:p>
          </table:table-cell>
          <table:table-cell office:value-type="float" office:value="1344858.66" table:style-name="ce10">
            <text:p>1 344 858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5:120102:260</text:p>
          </table:table-cell>
          <table:table-cell office:value-type="float" office:value="825634.53" table:style-name="ce10">
            <text:p>825 634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5:020139:304</text:p>
          </table:table-cell>
          <table:table-cell office:value-type="float" office:value="1057993.69" table:style-name="ce10">
            <text:p>1 057 993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4:060201:47</text:p>
          </table:table-cell>
          <table:table-cell office:value-type="float" office:value="488188.57" table:style-name="ce10">
            <text:p>488 188.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5:020109:625</text:p>
          </table:table-cell>
          <table:table-cell office:value-type="float" office:value="363153.36" table:style-name="ce10">
            <text:p>363 15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4:010102:16195</text:p>
          </table:table-cell>
          <table:table-cell office:value-type="float" office:value="4316861.34" table:style-name="ce10">
            <text:p>4 316 861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4:030201:780</text:p>
          </table:table-cell>
          <table:table-cell office:value-type="float" office:value="197540.86" table:style-name="ce10">
            <text:p>197 540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4:010102:16202</text:p>
          </table:table-cell>
          <table:table-cell office:value-type="float" office:value="686589.5" table:style-name="ce10">
            <text:p>686 589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090101:2681</text:p>
          </table:table-cell>
          <table:table-cell office:value-type="float" office:value="218809.22" table:style-name="ce10">
            <text:p>218 809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3:010101:4292</text:p>
          </table:table-cell>
          <table:table-cell office:value-type="float" office:value="536535.16" table:style-name="ce10">
            <text:p>536 535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80101:1163</text:p>
          </table:table-cell>
          <table:table-cell office:value-type="float" office:value="894149.49" table:style-name="ce10">
            <text:p>894 149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3:010101:4287</text:p>
          </table:table-cell>
          <table:table-cell office:value-type="float" office:value="450143.91" table:style-name="ce10">
            <text:p>450 143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5:050103:556</text:p>
          </table:table-cell>
          <table:table-cell office:value-type="float" office:value="159157.96" table:style-name="ce10">
            <text:p>159 157.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3:010101:4288</text:p>
          </table:table-cell>
          <table:table-cell office:value-type="float" office:value="311008.52" table:style-name="ce10">
            <text:p>311 008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3:010101:4291</text:p>
          </table:table-cell>
          <table:table-cell office:value-type="float" office:value="600191.88" table:style-name="ce10">
            <text:p>600 191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4:010104:967</text:p>
          </table:table-cell>
          <table:table-cell office:value-type="float" office:value="1978878.42" table:style-name="ce10">
            <text:p>1 978 878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7:060801:204</text:p>
          </table:table-cell>
          <table:table-cell office:value-type="float" office:value="3943810.24" table:style-name="ce10">
            <text:p>3 943 810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4:010102:16208</text:p>
          </table:table-cell>
          <table:table-cell office:value-type="float" office:value="903698" table:style-name="ce10">
            <text:p>903 69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7:200601:2339</text:p>
          </table:table-cell>
          <table:table-cell office:value-type="float" office:value="1869915.98" table:style-name="ce10">
            <text:p>1 869 915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3:190201:1780</text:p>
          </table:table-cell>
          <table:table-cell office:value-type="float" office:value="246126.11" table:style-name="ce10">
            <text:p>246 126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3:010103:2718</text:p>
          </table:table-cell>
          <table:table-cell office:value-type="float" office:value="482881.65" table:style-name="ce10">
            <text:p>482 881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4:050101:281</text:p>
          </table:table-cell>
          <table:table-cell office:value-type="float" office:value="1202543.53" table:style-name="ce10">
            <text:p>1 202 543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10102:16194</text:p>
          </table:table-cell>
          <table:table-cell office:value-type="float" office:value="2247814.06" table:style-name="ce10">
            <text:p>2 247 814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60301:1955</text:p>
          </table:table-cell>
          <table:table-cell office:value-type="float" office:value="4310185.72" table:style-name="ce10">
            <text:p>4 310 18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100301:263</text:p>
          </table:table-cell>
          <table:table-cell office:value-type="float" office:value="792743.56" table:style-name="ce10">
            <text:p>792 743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7:010301:1177</text:p>
          </table:table-cell>
          <table:table-cell office:value-type="float" office:value="142605.75" table:style-name="ce10">
            <text:p>142 605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2:050101:1658</text:p>
          </table:table-cell>
          <table:table-cell office:value-type="float" office:value="608185.12" table:style-name="ce10">
            <text:p>608 185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20102:999</text:p>
          </table:table-cell>
          <table:table-cell office:value-type="float" office:value="1170934.1000000001" table:style-name="ce10">
            <text:p>1 170 934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3:010101:4290</text:p>
          </table:table-cell>
          <table:table-cell office:value-type="float" office:value="458101" table:style-name="ce10">
            <text:p>458 10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80101:12259</text:p>
          </table:table-cell>
          <table:table-cell office:value-type="float" office:value="1443643.34" table:style-name="ce10">
            <text:p>1 443 643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4:010102:16201</text:p>
          </table:table-cell>
          <table:table-cell office:value-type="float" office:value="821853.65" table:style-name="ce10">
            <text:p>821 853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3:010101:4289</text:p>
          </table:table-cell>
          <table:table-cell office:value-type="float" office:value="483108.99" table:style-name="ce10">
            <text:p>483 108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2:110102:1475</text:p>
          </table:table-cell>
          <table:table-cell office:value-type="float" office:value="220539.2" table:style-name="ce10">
            <text:p>220 539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180102:5129</text:p>
          </table:table-cell>
          <table:table-cell office:value-type="float" office:value="2919174.06" table:style-name="ce10">
            <text:p>2 919 174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130901:1713</text:p>
          </table:table-cell>
          <table:table-cell office:value-type="float" office:value="2116109.7599999998" table:style-name="ce10">
            <text:p>2 116 109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110401:319</text:p>
          </table:table-cell>
          <table:table-cell office:value-type="float" office:value="483157.42" table:style-name="ce10">
            <text:p>483 157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3:010101:4295</text:p>
          </table:table-cell>
          <table:table-cell office:value-type="float" office:value="341700.15" table:style-name="ce10">
            <text:p>341 700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4:010102:16205</text:p>
          </table:table-cell>
          <table:table-cell office:value-type="float" office:value="883644.31" table:style-name="ce10">
            <text:p>883 644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3:010103:2720</text:p>
          </table:table-cell>
          <table:table-cell office:value-type="float" office:value="454690.82" table:style-name="ce10">
            <text:p>454 690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130201:3351</text:p>
          </table:table-cell>
          <table:table-cell office:value-type="float" office:value="5188831.83" table:style-name="ce10">
            <text:p>5 188 831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30601:1900</text:p>
          </table:table-cell>
          <table:table-cell office:value-type="float" office:value="5087541.87" table:style-name="ce10">
            <text:p>5 087 541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150101:2584</text:p>
          </table:table-cell>
          <table:table-cell office:value-type="float" office:value="26573.99" table:style-name="ce10">
            <text:p>26 573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20302:846</text:p>
          </table:table-cell>
          <table:table-cell office:value-type="float" office:value="349956.22" table:style-name="ce10">
            <text:p>349 956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2:9694</text:p>
          </table:table-cell>
          <table:table-cell office:value-type="float" office:value="189524.19" table:style-name="ce10">
            <text:p>189 524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20302:845</text:p>
          </table:table-cell>
          <table:table-cell office:value-type="float" office:value="3198556.31" table:style-name="ce10">
            <text:p>3 198 556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10105:4208</text:p>
          </table:table-cell>
          <table:table-cell office:value-type="float" office:value="201827.89" table:style-name="ce10">
            <text:p>201 827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00000:2141</text:p>
          </table:table-cell>
          <table:table-cell office:value-type="float" office:value="5626" table:style-name="ce10">
            <text:p>5 6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3.1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1:160302:2079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5:010103:1616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00000:2372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5:010104:937</text:p>
          </table:table-cell>
          <table:table-cell office:value-type="float" office:value="34815.379999999997" table:style-name="ce10">
            <text:p>34 815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4:000000:2096</text:p>
          </table:table-cell>
          <table:table-cell office:value-type="float" office:value="4899312" table:style-name="ce10">
            <text:p>4 899 31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5:010121:1170</text:p>
          </table:table-cell>
          <table:table-cell office:value-type="float" office:value="34769.440000000002" table:style-name="ce10">
            <text:p>34 769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10103:1610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5:000000:3925</text:p>
          </table:table-cell>
          <table:table-cell office:value-type="float" office:value="75951" table:style-name="ce10">
            <text:p>75 95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1:150101:4777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1:160901:3779</text:p>
          </table:table-cell>
          <table:table-cell office:value-type="float" office:value="21025.49" table:style-name="ce10">
            <text:p>21 025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010103:1615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010121:1171</text:p>
          </table:table-cell>
          <table:table-cell office:value-type="float" office:value="40422.81" table:style-name="ce10">
            <text:p>40 422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010103:1612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010120:371</text:p>
          </table:table-cell>
          <table:table-cell office:value-type="float" office:value="34975.72" table:style-name="ce10">
            <text:p>34 975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5:010103:1613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5:010120:374</text:p>
          </table:table-cell>
          <table:table-cell office:value-type="float" office:value="45905.63" table:style-name="ce10">
            <text:p>45 905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1:170401:425</text:p>
          </table:table-cell>
          <table:table-cell office:value-type="float" office:value="31538.23" table:style-name="ce10">
            <text:p>31 538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010120:376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5:010103:1621</text:p>
          </table:table-cell>
          <table:table-cell office:value-type="float" office:value="37919.800000000003" table:style-name="ce10">
            <text:p>37 919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3:030108:35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30103:974</text:p>
          </table:table-cell>
          <table:table-cell office:value-type="float" office:value="2672.35" table:style-name="ce10">
            <text:p>2 672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1:150101:4774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1:160302:2080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5:010120:370</text:p>
          </table:table-cell>
          <table:table-cell office:value-type="float" office:value="37161.699999999997" table:style-name="ce10">
            <text:p>37 161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40502:2183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1:190101:3553</text:p>
          </table:table-cell>
          <table:table-cell office:value-type="float" office:value="26034.32" table:style-name="ce10">
            <text:p>26 034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3:000000:2368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4:000000:3079</text:p>
          </table:table-cell>
          <table:table-cell office:value-type="float" office:value="95642" table:style-name="ce10">
            <text:p>95 64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1:160302:2082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5:010120:373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1:140301:3149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020103:163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04:935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00000:15422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3:000000:237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5:010105:443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00000:1522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5:010125:612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00000:1397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501:16430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5:000000:2142</text:p>
          </table:table-cell>
          <table:table-cell office:value-type="float" office:value="185658" table:style-name="ce10">
            <text:p>185 65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1:240301:3685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140301:3151</text:p>
          </table:table-cell>
          <table:table-cell office:value-type="float" office:value="3664.78" table:style-name="ce10">
            <text:p>3 664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00000:1396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160302:2081</text:p>
          </table:table-cell>
          <table:table-cell office:value-type="float" office:value="7876.4" table:style-name="ce10">
            <text:p>7 876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1:140301:3150</text:p>
          </table:table-cell>
          <table:table-cell office:value-type="float" office:value="2771.37" table:style-name="ce10">
            <text:p>2 771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1:000000:7462</text:p>
          </table:table-cell>
          <table:table-cell office:value-type="float" office:value="100252589.70999999" table:style-name="ce10">
            <text:p>100 252 589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1:000000:745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3:010130:1516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00000:15419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010103:1619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5:080201:1451</text:p>
          </table:table-cell>
          <table:table-cell office:value-type="float" office:value="78042" table:style-name="ce10">
            <text:p>78 04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1:140301:3154</text:p>
          </table:table-cell>
          <table:table-cell office:value-type="float" office:value="6557.95" table:style-name="ce10">
            <text:p>6 557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5:020103:9354</text:p>
          </table:table-cell>
          <table:table-cell office:value-type="float" office:value="343384.8" table:style-name="ce10">
            <text:p>343 384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5:020103:9352</text:p>
          </table:table-cell>
          <table:table-cell office:value-type="float" office:value="234126" table:style-name="ce10">
            <text:p>234 12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00000:15417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210102:2691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60101:5896</text:p>
          </table:table-cell>
          <table:table-cell office:value-type="float" office:value="2647.31" table:style-name="ce10">
            <text:p>2 647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5:010120:368</text:p>
          </table:table-cell>
          <table:table-cell office:value-type="float" office:value="41533.660000000003" table:style-name="ce10">
            <text:p>41 533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160101:5895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140301:3147</text:p>
          </table:table-cell>
          <table:table-cell office:value-type="float" office:value="12678.19" table:style-name="ce10">
            <text:p>12 67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15415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120201:834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5:010105:444</text:p>
          </table:table-cell>
          <table:table-cell office:value-type="float" office:value="31150.6" table:style-name="ce10">
            <text:p>31 150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5:010120:369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1:000000:7459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3:000000:2369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5:000000:3923</text:p>
          </table:table-cell>
          <table:table-cell office:value-type="float" office:value="360064" table:style-name="ce10">
            <text:p>360 06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3:010139:127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010101:3876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5:020102:402</text:p>
          </table:table-cell>
          <table:table-cell office:value-type="float" office:value="15635.61" table:style-name="ce10">
            <text:p>15 635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160302:2078</text:p>
          </table:table-cell>
          <table:table-cell office:value-type="float" office:value="6751.2" table:style-name="ce10">
            <text:p>6 751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0:000000:2980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8:000000:514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170101:4085</text:p>
          </table:table-cell>
          <table:table-cell office:value-type="float" office:value="181344.83" table:style-name="ce10">
            <text:p>181 344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10121:1169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00000:15424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1:160901:3780</text:p>
          </table:table-cell>
          <table:table-cell office:value-type="float" office:value="593582.38" table:style-name="ce10">
            <text:p>593 582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1:150501:7916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150201:1267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5:000000:3920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5:000000:3921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00000:1542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1:190101:3551</text:p>
          </table:table-cell>
          <table:table-cell office:value-type="float" office:value="23430.880000000001" table:style-name="ce10">
            <text:p>23 430.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1:170401:424</text:p>
          </table:table-cell>
          <table:table-cell office:value-type="float" office:value="84714.06" table:style-name="ce10">
            <text:p>84 714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5:010121:1172</text:p>
          </table:table-cell>
          <table:table-cell office:value-type="float" office:value="42443.95" table:style-name="ce10">
            <text:p>42 443.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5425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5:010116:6092</text:p>
          </table:table-cell>
          <table:table-cell office:value-type="float" office:value="79241.440000000002" table:style-name="ce10">
            <text:p>79 241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5:010120:372</text:p>
          </table:table-cell>
          <table:table-cell office:value-type="float" office:value="24045.81" table:style-name="ce10">
            <text:p>24 045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5:010103:1611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4:030101:5909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5:020101:847</text:p>
          </table:table-cell>
          <table:table-cell office:value-type="float" office:value="115533.93" table:style-name="ce10">
            <text:p>115 533.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5:010120:378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5:010103:1618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5:010103:1617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5:010130:343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5:010104:938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010105:445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110301:2518</text:p>
          </table:table-cell>
          <table:table-cell office:value-type="float" office:value="2628.19" table:style-name="ce10">
            <text:p>2 628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20103:9353</text:p>
          </table:table-cell>
          <table:table-cell office:value-type="float" office:value="93650.4" table:style-name="ce10">
            <text:p>93 650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00000:15428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5:010104:939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1:140301:3153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190101:3555</text:p>
          </table:table-cell>
          <table:table-cell office:value-type="float" office:value="20827.45" table:style-name="ce10">
            <text:p>20 827.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000000:7463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1:190101:3556</text:p>
          </table:table-cell>
          <table:table-cell office:value-type="float" office:value="52563.72" table:style-name="ce10">
            <text:p>52 563.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5:010104:936</text:p>
          </table:table-cell>
          <table:table-cell office:value-type="float" office:value="18615.310000000001" table:style-name="ce10">
            <text:p>18 615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00000:1523</text:p>
          </table:table-cell>
          <table:table-cell office:value-type="float" office:value="50634" table:style-name="ce10">
            <text:p>50 63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10103:1620</text:p>
          </table:table-cell>
          <table:table-cell office:value-type="float" office:value="21066.560000000001" table:style-name="ce10">
            <text:p>21 066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5:010120:367</text:p>
          </table:table-cell>
          <table:table-cell office:value-type="float" office:value="35813.15" table:style-name="ce10">
            <text:p>35 813.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140401:934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1:841</text:p>
          </table:table-cell>
          <table:table-cell office:value-type="float" office:value="125286.03" table:style-name="ce10">
            <text:p>125 286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00000:895</text:p>
          </table:table-cell>
          <table:table-cell office:value-type="float" office:value="101268" table:style-name="ce10">
            <text:p>101 26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00000:7457</text:p>
          </table:table-cell>
          <table:table-cell office:value-type="float" office:value="3375.6" table:style-name="ce10">
            <text:p>3 37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1:160101:5897</text:p>
          </table:table-cell>
          <table:table-cell office:value-type="float" office:value="174722.74" table:style-name="ce10">
            <text:p>174 722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140301:3152</text:p>
          </table:table-cell>
          <table:table-cell office:value-type="float" office:value="1125.2" table:style-name="ce10">
            <text:p>1 1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1:190101:3550</text:p>
          </table:table-cell>
          <table:table-cell office:value-type="float" office:value="18224.02" table:style-name="ce10">
            <text:p>18 224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7:090101:2680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50601:1321</text:p>
          </table:table-cell>
          <table:table-cell office:value-type="float" office:value="368503" table:style-name="ce10">
            <text:p>368 50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2:000000:15420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010201:3343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40103:7113</text:p>
          </table:table-cell>
          <table:table-cell office:value-type="float" office:value="520405" table:style-name="ce10">
            <text:p>520 40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2:041801:7314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3:000000:2371</text:p>
          </table:table-cell>
          <table:table-cell office:value-type="float" office:value="213788" table:style-name="ce10">
            <text:p>213 78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2:140102:2520</text:p>
          </table:table-cell>
          <table:table-cell office:value-type="float" office:value="28130" table:style-name="ce10">
            <text:p>28 13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2:000000:15414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00000:3922</text:p>
          </table:table-cell>
          <table:table-cell office:value-type="float" office:value="768033.39" table:style-name="ce10">
            <text:p>768 033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211401:4353</text:p>
          </table:table-cell>
          <table:table-cell office:value-type="float" office:value="183238.82" table:style-name="ce10">
            <text:p>183 238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40101:4011</text:p>
          </table:table-cell>
          <table:table-cell office:value-type="float" office:value="143463" table:style-name="ce10">
            <text:p>143 46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1:140401:936</text:p>
          </table:table-cell>
          <table:table-cell office:value-type="float" office:value="8084.56" table:style-name="ce10">
            <text:p>8 084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1:190101:3552</text:p>
          </table:table-cell>
          <table:table-cell office:value-type="float" office:value="18224.02" table:style-name="ce10">
            <text:p>18 224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5:020117:302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1:140301:3148</text:p>
          </table:table-cell>
          <table:table-cell office:value-type="float" office:value="9723.42" table:style-name="ce10">
            <text:p>9 723.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1:160901:3778</text:p>
          </table:table-cell>
          <table:table-cell office:value-type="float" office:value="15769.12" table:style-name="ce10">
            <text:p>15 769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1:140401:935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2:000000:15418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1:000000:7456</text:p>
          </table:table-cell>
          <table:table-cell office:value-type="float" office:value="261838275.37" table:style-name="ce10">
            <text:p>261 838 275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9:010101:488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3:9343</text:p>
          </table:table-cell>
          <table:table-cell office:value-type="float" office:value="209808.11" table:style-name="ce10">
            <text:p>209 808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9:000000:7415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2:000000:15423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00000:3924</text:p>
          </table:table-cell>
          <table:table-cell office:value-type="float" office:value="1037997" table:style-name="ce10">
            <text:p>1 037 99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40102:2065</text:p>
          </table:table-cell>
          <table:table-cell office:value-type="float" office:value="328699.05" table:style-name="ce10">
            <text:p>328 699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190101:3554</text:p>
          </table:table-cell>
          <table:table-cell office:value-type="float" office:value="18224.02" table:style-name="ce10">
            <text:p>18 224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1:160101:5898</text:p>
          </table:table-cell>
          <table:table-cell office:value-type="float" office:value="97950.63" table:style-name="ce10">
            <text:p>97 950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1:000000:7460</text:p>
          </table:table-cell>
          <table:table-cell office:value-type="float" office:value="115333" table:style-name="ce10">
            <text:p>115 33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1:000000:7461</text:p>
          </table:table-cell>
          <table:table-cell office:value-type="float" office:value="245057446.27000001" table:style-name="ce10">
            <text:p>245 057 446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20103:9347</text:p>
          </table:table-cell>
          <table:table-cell office:value-type="float" office:value="46825.2" table:style-name="ce10">
            <text:p>46 825.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60301:10320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5:010103:1614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10124:1287</text:p>
          </table:table-cell>
          <table:table-cell office:value-type="float" office:value="22232.55" table:style-name="ce10">
            <text:p>22 232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2:000000:15426</text:p>
          </table:table-cell>
          <table:table-cell office:value-type="float" office:value="481023" table:style-name="ce10">
            <text:p>481 023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10120:375</text:p>
          </table:table-cell>
          <table:table-cell office:value-type="float" office:value="30603.75" table:style-name="ce10">
            <text:p>30 603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5:010120:377</text:p>
          </table:table-cell>
          <table:table-cell office:value-type="float" office:value="32789.730000000003" table:style-name="ce10">
            <text:p>32 78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1:170401:426</text:p>
          </table:table-cell>
          <table:table-cell office:value-type="float" office:value="102499.25" table:style-name="ce10">
            <text:p>102 499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5:010104:940</text:p>
          </table:table-cell>
          <table:table-cell office:value-type="float" office:value="28945.77" table:style-name="ce10">
            <text:p>28 945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2:000000:15427</text:p>
          </table:table-cell>
          <table:table-cell office:value-type="float" office:value="270048" table:style-name="ce10">
            <text:p>270 04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2501:4098</text:p>
          </table:table-cell>
          <table:table-cell office:value-type="float" office:value="47821" table:style-name="ce10">
            <text:p>47 82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1:170401:422</text:p>
          </table:table-cell>
          <table:table-cell office:value-type="float" office:value="102499.25" table:style-name="ce10">
            <text:p>102 499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5:010125:613</text:p>
          </table:table-cell>
          <table:table-cell office:value-type="float" office:value="20211.41" table:style-name="ce10">
            <text:p>20 211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1:170401:423</text:p>
          </table:table-cell>
          <table:table-cell office:value-type="float" office:value="92656" table:style-name="ce10">
            <text:p>92 6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000000:15429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1:210101:4625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000000:7746</text:p>
          </table:table-cell>
          <table:table-cell office:value-type="float" office:value="13224475.6" table:style-name="ce10">
            <text:p>13 224 475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000000:6320</text:p>
          </table:table-cell>
          <table:table-cell office:value-type="float" office:value="39382" table:style-name="ce10">
            <text:p>39 382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00000:6322</text:p>
          </table:table-cell>
          <table:table-cell office:value-type="float" office:value="81577" table:style-name="ce10">
            <text:p>81 57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5:010103:1604</text:p>
          </table:table-cell>
          <table:table-cell office:value-type="float" office:value="33706.49" table:style-name="ce10">
            <text:p>33 706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10103:1606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00000:6327</text:p>
          </table:table-cell>
          <table:table-cell office:value-type="float" office:value="317054.03000000003" table:style-name="ce10">
            <text:p>317 054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2:190102:185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5:000000:9753</text:p>
          </table:table-cell>
          <table:table-cell office:value-type="float" office:value="5215896" table:style-name="ce10">
            <text:p>5 215 89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00000:6321</text:p>
          </table:table-cell>
          <table:table-cell office:value-type="float" office:value="2221619.7599999998" table:style-name="ce10">
            <text:p>2 221 619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5:010103:1605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130101:5351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5:010103:1609</text:p>
          </table:table-cell>
          <table:table-cell office:value-type="float" office:value="40026.46" table:style-name="ce10">
            <text:p>40 026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00000:6326</text:p>
          </table:table-cell>
          <table:table-cell office:value-type="float" office:value="31557657.600000001" table:style-name="ce10">
            <text:p>31 557 657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2:010104:3249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4:091001:1704</text:p>
          </table:table-cell>
          <table:table-cell office:value-type="float" office:value="1253600" table:style-name="ce10">
            <text:p>1 253 600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2:000000:3152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2:010106:3045</text:p>
          </table:table-cell>
          <table:table-cell office:value-type="float" office:value="53447" table:style-name="ce10">
            <text:p>53 44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2:000000:3153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2:000000:3154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5:010103:1607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2:000000:3155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5:010103:1608</text:p>
          </table:table-cell>
          <table:table-cell office:value-type="float" office:value="31599.84" table:style-name="ce10">
            <text:p>31 599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00000:6324</text:p>
          </table:table-cell>
          <table:table-cell office:value-type="float" office:value="19128.400000000001" table:style-name="ce10">
            <text:p>19 128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2:000000:315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2:010105:5591</text:p>
          </table:table-cell>
          <table:table-cell office:value-type="float" office:value="36569" table:style-name="ce10">
            <text:p>36 569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00000:6325</text:p>
          </table:table-cell>
          <table:table-cell office:value-type="float" office:value="1869996.49" table:style-name="ce10">
            <text:p>1 869 996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00000:6328</text:p>
          </table:table-cell>
          <table:table-cell office:value-type="float" office:value="2045808.13" table:style-name="ce10">
            <text:p>2 045 808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31501:3402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223:4490</text:p>
          </table:table-cell>
          <table:table-cell office:value-type="float" office:value="210688464.5" table:style-name="ce10">
            <text:p>210 688 464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30104:3442</text:p>
          </table:table-cell>
          <table:table-cell office:value-type="float" office:value="9096331.9800000004" table:style-name="ce10">
            <text:p>9 096 33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20104:6492</text:p>
          </table:table-cell>
          <table:table-cell office:value-type="float" office:value="5382480.9699999997" table:style-name="ce10">
            <text:p>5 382 480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30103:7260</text:p>
          </table:table-cell>
          <table:table-cell office:value-type="float" office:value="8088702.4900000002" table:style-name="ce10">
            <text:p>8 088 702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20:340</text:p>
          </table:table-cell>
          <table:table-cell office:value-type="float" office:value="2446967.52" table:style-name="ce10">
            <text:p>2 446 96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21:2620</text:p>
          </table:table-cell>
          <table:table-cell office:value-type="float" office:value="962657.13" table:style-name="ce10">
            <text:p>962 657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21:10445</text:p>
          </table:table-cell>
          <table:table-cell office:value-type="float" office:value="962657.13" table:style-name="ce10">
            <text:p>962 657.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19:5215</text:p>
          </table:table-cell>
          <table:table-cell office:value-type="float" office:value="2227117.7799999998" table:style-name="ce10">
            <text:p>2 227 117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20:58</text:p>
          </table:table-cell>
          <table:table-cell office:value-type="float" office:value="780404.71" table:style-name="ce10">
            <text:p>780 404.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16:6089</text:p>
          </table:table-cell>
          <table:table-cell office:value-type="float" office:value="4203927.29" table:style-name="ce10">
            <text:p>4 203 92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15:5184</text:p>
          </table:table-cell>
          <table:table-cell office:value-type="float" office:value="2331659.58" table:style-name="ce10">
            <text:p>2 331 659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13:4701</text:p>
          </table:table-cell>
          <table:table-cell office:value-type="float" office:value="19425099.780000001" table:style-name="ce10">
            <text:p>19 425 099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13:4700</text:p>
          </table:table-cell>
          <table:table-cell office:value-type="float" office:value="7496315.5300000003" table:style-name="ce10">
            <text:p>7 496 315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13:4702</text:p>
          </table:table-cell>
          <table:table-cell office:value-type="float" office:value="9751431.1899999995" table:style-name="ce10">
            <text:p>9 751 431.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2:4136</text:p>
          </table:table-cell>
          <table:table-cell office:value-type="float" office:value="4649611.58" table:style-name="ce10">
            <text:p>4 649 611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4:020101:6724</text:p>
          </table:table-cell>
          <table:table-cell office:value-type="float" office:value="238487.18" table:style-name="ce10">
            <text:p>238 487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4:010101:8292</text:p>
          </table:table-cell>
          <table:table-cell office:value-type="float" office:value="2381586.73" table:style-name="ce10">
            <text:p>2 381 586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2:010801:1679</text:p>
          </table:table-cell>
          <table:table-cell office:value-type="float" office:value="1463185.65" table:style-name="ce10">
            <text:p>1 463 185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4:010105:25119</text:p>
          </table:table-cell>
          <table:table-cell office:value-type="float" office:value="4242259.9000000004" table:style-name="ce10">
            <text:p>4 242 259.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9:10303</text:p>
          </table:table-cell>
          <table:table-cell office:value-type="float" office:value="1697001.01" table:style-name="ce10">
            <text:p>1 697 001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217:22531</text:p>
          </table:table-cell>
          <table:table-cell office:value-type="float" office:value="2542488.25" table:style-name="ce10">
            <text:p>2 542 488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218:1085</text:p>
          </table:table-cell>
          <table:table-cell office:value-type="float" office:value="1207010.79" table:style-name="ce10">
            <text:p>1 207 010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222:7919</text:p>
          </table:table-cell>
          <table:table-cell office:value-type="float" office:value="2520690.35" table:style-name="ce10">
            <text:p>2 520 690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2:010302:5102</text:p>
          </table:table-cell>
          <table:table-cell office:value-type="float" office:value="3113631.58" table:style-name="ce10">
            <text:p>3 113 631.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2:010301:8842</text:p>
          </table:table-cell>
          <table:table-cell office:value-type="float" office:value="16207149.289999999" table:style-name="ce10">
            <text:p>16 207 149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1:010113:11913</text:p>
          </table:table-cell>
          <table:table-cell office:value-type="float" office:value="5109600.38" table:style-name="ce10">
            <text:p>5 109 600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13:30125</text:p>
          </table:table-cell>
          <table:table-cell office:value-type="float" office:value="3499112.83" table:style-name="ce10">
            <text:p>3 499 112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43:2841</text:p>
          </table:table-cell>
          <table:table-cell office:value-type="float" office:value="9089761.2300000004" table:style-name="ce10">
            <text:p>9 089 761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1:010114:1152</text:p>
          </table:table-cell>
          <table:table-cell office:value-type="float" office:value="4331398.62" table:style-name="ce10">
            <text:p>4 331 398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2:010201:39062</text:p>
          </table:table-cell>
          <table:table-cell office:value-type="float" office:value="2313691.73" table:style-name="ce10">
            <text:p>2 313 691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11:2470</text:p>
          </table:table-cell>
          <table:table-cell office:value-type="float" office:value="249681.29" table:style-name="ce10">
            <text:p>249 681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8:010147:7680</text:p>
          </table:table-cell>
          <table:table-cell office:value-type="float" office:value="5952621.3099999996" table:style-name="ce10">
            <text:p>5 952 621.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2:010202:9247</text:p>
          </table:table-cell>
          <table:table-cell office:value-type="float" office:value="4612409.55" table:style-name="ce10">
            <text:p>4 612 409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1:010113:11911</text:p>
          </table:table-cell>
          <table:table-cell office:value-type="float" office:value="4637012.97" table:style-name="ce10">
            <text:p>4 637 012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1:2952</text:p>
          </table:table-cell>
          <table:table-cell office:value-type="float" office:value="2391417" table:style-name="ce10">
            <text:p>2 391 417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0:33576</text:p>
          </table:table-cell>
          <table:table-cell office:value-type="float" office:value="4451451.5999999996" table:style-name="ce10">
            <text:p>4 451 451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0:010104:6015</text:p>
          </table:table-cell>
          <table:table-cell office:value-type="float" office:value="345548.51" table:style-name="ce10">
            <text:p>345 548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6:010103:4199</text:p>
          </table:table-cell>
          <table:table-cell office:value-type="float" office:value="1936657.81" table:style-name="ce10">
            <text:p>1 936 657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210401:3431</text:p>
          </table:table-cell>
          <table:table-cell office:value-type="float" office:value="1292847.51" table:style-name="ce10">
            <text:p>1 292 847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5:010105:10164</text:p>
          </table:table-cell>
          <table:table-cell office:value-type="float" office:value="3930343.33" table:style-name="ce10">
            <text:p>3 930 343.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5:010105:10162</text:p>
          </table:table-cell>
          <table:table-cell office:value-type="float" office:value="794582.05" table:style-name="ce10">
            <text:p>794 582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8:060101:2317</text:p>
          </table:table-cell>
          <table:table-cell office:value-type="float" office:value="1101373.4099999999" table:style-name="ce10">
            <text:p>1 101 373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6:010108:3063</text:p>
          </table:table-cell>
          <table:table-cell office:value-type="float" office:value="1616103.78" table:style-name="ce10">
            <text:p>1 616 103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5:010103:8280</text:p>
          </table:table-cell>
          <table:table-cell office:value-type="float" office:value="2340415.85" table:style-name="ce10">
            <text:p>2 340 415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4:010101:6981</text:p>
          </table:table-cell>
          <table:table-cell office:value-type="float" office:value="2393134.46" table:style-name="ce10">
            <text:p>2 393 134.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6:010108:3062</text:p>
          </table:table-cell>
          <table:table-cell office:value-type="float" office:value="1273293.8899999999" table:style-name="ce10">
            <text:p>1 273 293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5:010103:8281</text:p>
          </table:table-cell>
          <table:table-cell office:value-type="float" office:value="2079870.51" table:style-name="ce10">
            <text:p>2 079 870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10119:1736</text:p>
          </table:table-cell>
          <table:table-cell office:value-type="float" office:value="5081695.67" table:style-name="ce10">
            <text:p>5 081 695.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90103:6957</text:p>
          </table:table-cell>
          <table:table-cell office:value-type="float" office:value="1089583.52" table:style-name="ce10">
            <text:p>1 089 583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010101:5578</text:p>
          </table:table-cell>
          <table:table-cell office:value-type="float" office:value="1854162.18" table:style-name="ce10">
            <text:p>1 854 162.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8:110101:1272</text:p>
          </table:table-cell>
          <table:table-cell office:value-type="float" office:value="1465875.94" table:style-name="ce10">
            <text:p>1 465 875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7:010461:558</text:p>
          </table:table-cell>
          <table:table-cell office:value-type="float" office:value="1768457.83" table:style-name="ce10">
            <text:p>1 768 457.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6:010103:4200</text:p>
          </table:table-cell>
          <table:table-cell office:value-type="float" office:value="1215947.32" table:style-name="ce10">
            <text:p>1 215 947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6:010108:3061</text:p>
          </table:table-cell>
          <table:table-cell office:value-type="float" office:value="1787508.73" table:style-name="ce10">
            <text:p>1 787 508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5:010110:746</text:p>
          </table:table-cell>
          <table:table-cell office:value-type="float" office:value="2433372.84" table:style-name="ce10">
            <text:p>2 433 372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10141:4167</text:p>
          </table:table-cell>
          <table:table-cell office:value-type="float" office:value="2771642.84" table:style-name="ce10">
            <text:p>2 771 642.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6:010108:3059</text:p>
          </table:table-cell>
          <table:table-cell office:value-type="float" office:value="1775265.52" table:style-name="ce10">
            <text:p>1 775 265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6:010103:4198</text:p>
          </table:table-cell>
          <table:table-cell office:value-type="float" office:value="1827947.29" table:style-name="ce10">
            <text:p>1 827 947.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8:110101:1271</text:p>
          </table:table-cell>
          <table:table-cell office:value-type="float" office:value="1992628.08" table:style-name="ce10">
            <text:p>1 992 628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6:010108:3058</text:p>
          </table:table-cell>
          <table:table-cell office:value-type="float" office:value="1816076.22" table:style-name="ce10">
            <text:p>1 816 076.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5:010105:10163</text:p>
          </table:table-cell>
          <table:table-cell office:value-type="float" office:value="3107383.36" table:style-name="ce10">
            <text:p>3 107 38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6:010102:6979</text:p>
          </table:table-cell>
          <table:table-cell office:value-type="float" office:value="1971265.51" table:style-name="ce10">
            <text:p>1 971 265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5:010103:8279</text:p>
          </table:table-cell>
          <table:table-cell office:value-type="float" office:value="7046966.1600000001" table:style-name="ce10">
            <text:p>7 046 966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4:010101:6980</text:p>
          </table:table-cell>
          <table:table-cell office:value-type="float" office:value="2159485.2400000002" table:style-name="ce10">
            <text:p>2 159 485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100101:1342</text:p>
          </table:table-cell>
          <table:table-cell office:value-type="float" office:value="1332884.3700000001" table:style-name="ce10">
            <text:p>1 332 884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6:010108:3060</text:p>
          </table:table-cell>
          <table:table-cell office:value-type="float" office:value="1938508.32" table:style-name="ce10">
            <text:p>1 938 508.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8:010101:5197</text:p>
          </table:table-cell>
          <table:table-cell office:value-type="float" office:value="1419329.11" table:style-name="ce10">
            <text:p>1 419 329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3:010106:4640</text:p>
          </table:table-cell>
          <table:table-cell office:value-type="float" office:value="1835765.26" table:style-name="ce10">
            <text:p>1 835 765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6:010103:4201</text:p>
          </table:table-cell>
          <table:table-cell office:value-type="float" office:value="1195815.74" table:style-name="ce10">
            <text:p>1 195 815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4:010101:6983</text:p>
          </table:table-cell>
          <table:table-cell office:value-type="float" office:value="2371893.62" table:style-name="ce10">
            <text:p>2 371 893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6:010103:4203</text:p>
          </table:table-cell>
          <table:table-cell office:value-type="float" office:value="2032867.56" table:style-name="ce10">
            <text:p>2 032 867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4:010101:6982</text:p>
          </table:table-cell>
          <table:table-cell office:value-type="float" office:value="2138244.4" table:style-name="ce10">
            <text:p>2 138 244.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5:010105:10165</text:p>
          </table:table-cell>
          <table:table-cell office:value-type="float" office:value="3227989.56" table:style-name="ce10">
            <text:p>3 227 989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1:030101:2513</text:p>
          </table:table-cell>
          <table:table-cell office:value-type="float" office:value="2093442.55" table:style-name="ce10">
            <text:p>2 093 442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21:10790</text:p>
          </table:table-cell>
          <table:table-cell office:value-type="float" office:value="28131326.23" table:style-name="ce10">
            <text:p>28 131 326.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18:1392</text:p>
          </table:table-cell>
          <table:table-cell office:value-type="float" office:value="260438000.03999999" table:style-name="ce10">
            <text:p>260 438 000.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14:7318</text:p>
          </table:table-cell>
          <table:table-cell office:value-type="float" office:value="423885536.02999997" table:style-name="ce10">
            <text:p>423 885 536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10:12174</text:p>
          </table:table-cell>
          <table:table-cell office:value-type="float" office:value="1425456.91" table:style-name="ce10">
            <text:p>1 425 456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10147:1799</text:p>
          </table:table-cell>
          <table:table-cell office:value-type="float" office:value="687492.51" table:style-name="ce10">
            <text:p>687 492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10147:311</text:p>
          </table:table-cell>
          <table:table-cell office:value-type="float" office:value="214988080.53999999" table:style-name="ce10">
            <text:p>214 988 080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10133:1696</text:p>
          </table:table-cell>
          <table:table-cell office:value-type="float" office:value="26593.3" table:style-name="ce10">
            <text:p>26 593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34:1421</text:p>
          </table:table-cell>
          <table:table-cell office:value-type="float" office:value="83058.52" table:style-name="ce10">
            <text:p>83 058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10137:141</text:p>
          </table:table-cell>
          <table:table-cell office:value-type="float" office:value="1414372.62" table:style-name="ce10">
            <text:p>1 414 372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10133:206</text:p>
          </table:table-cell>
          <table:table-cell office:value-type="float" office:value="178237.34" table:style-name="ce10">
            <text:p>178 23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10133:221</text:p>
          </table:table-cell>
          <table:table-cell office:value-type="float" office:value="852545.28" table:style-name="ce10">
            <text:p>852 545.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10155:2056</text:p>
          </table:table-cell>
          <table:table-cell office:value-type="float" office:value="4439436.3600000003" table:style-name="ce10">
            <text:p>4 439 436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10150:219</text:p>
          </table:table-cell>
          <table:table-cell office:value-type="float" office:value="7252.91" table:style-name="ce10">
            <text:p>7 252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10147:293</text:p>
          </table:table-cell>
          <table:table-cell office:value-type="float" office:value="286455.21000000002" table:style-name="ce10">
            <text:p>286 455.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10147:1171</text:p>
          </table:table-cell>
          <table:table-cell office:value-type="float" office:value="1301469.43" table:style-name="ce10">
            <text:p>1 301 469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10156:100</text:p>
          </table:table-cell>
          <table:table-cell office:value-type="float" office:value="1004256.1" table:style-name="ce10">
            <text:p>1 004 256.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10150:218</text:p>
          </table:table-cell>
          <table:table-cell office:value-type="float" office:value="170005.87" table:style-name="ce10">
            <text:p>170 005.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10133:1128</text:p>
          </table:table-cell>
          <table:table-cell office:value-type="float" office:value="145337.92000000001" table:style-name="ce10">
            <text:p>145 337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10132:473</text:p>
          </table:table-cell>
          <table:table-cell office:value-type="float" office:value="422555.01" table:style-name="ce10">
            <text:p>422 555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8:010153:121</text:p>
          </table:table-cell>
          <table:table-cell office:value-type="float" office:value="225691.86" table:style-name="ce10">
            <text:p>225 691.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10155:821</text:p>
          </table:table-cell>
          <table:table-cell office:value-type="float" office:value="5457986.0700000003" table:style-name="ce10">
            <text:p>5 457 986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10147:119</text:p>
          </table:table-cell>
          <table:table-cell office:value-type="float" office:value="16422333.82" table:style-name="ce10">
            <text:p>16 422 333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10132:465</text:p>
          </table:table-cell>
          <table:table-cell office:value-type="float" office:value="1587307.34" table:style-name="ce10">
            <text:p>1 587 307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10147:2224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10137:93</text:p>
          </table:table-cell>
          <table:table-cell office:value-type="float" office:value="607822.16" table:style-name="ce10">
            <text:p>607 822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10155:2075</text:p>
          </table:table-cell>
          <table:table-cell office:value-type="float" office:value="4072666" table:style-name="ce10">
            <text:p>4 072 666.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10145:1878</text:p>
          </table:table-cell>
          <table:table-cell office:value-type="float" office:value="411779.37" table:style-name="ce10">
            <text:p>411 779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10131:2015</text:p>
          </table:table-cell>
          <table:table-cell office:value-type="float" office:value="599143.49" table:style-name="ce10">
            <text:p>599 143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10133:223</text:p>
          </table:table-cell>
          <table:table-cell office:value-type="float" office:value="2616792.0099999998" table:style-name="ce10">
            <text:p>2 616 792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10155:2155</text:p>
          </table:table-cell>
          <table:table-cell office:value-type="float" office:value="3177878.08" table:style-name="ce10">
            <text:p>3 177 878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10147:7237</text:p>
          </table:table-cell>
          <table:table-cell office:value-type="float" office:value="69944.02" table:style-name="ce10">
            <text:p>69 944.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10132:1779</text:p>
          </table:table-cell>
          <table:table-cell office:value-type="float" office:value="827679.38" table:style-name="ce10">
            <text:p>827 679.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10133:1707</text:p>
          </table:table-cell>
          <table:table-cell office:value-type="float" office:value="578132.27" table:style-name="ce10">
            <text:p>578 132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10150:220</text:p>
          </table:table-cell>
          <table:table-cell office:value-type="float" office:value="109894.69" table:style-name="ce10">
            <text:p>109 894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10147:1069</text:p>
          </table:table-cell>
          <table:table-cell office:value-type="float" office:value="622144.92000000004" table:style-name="ce10">
            <text:p>622 144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10133:1205</text:p>
          </table:table-cell>
          <table:table-cell office:value-type="float" office:value="102911.94" table:style-name="ce10">
            <text:p>102 911.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10147:466</text:p>
          </table:table-cell>
          <table:table-cell office:value-type="float" office:value="1860235.07" table:style-name="ce10">
            <text:p>1 860 235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8:010137:132</text:p>
          </table:table-cell>
          <table:table-cell office:value-type="float" office:value="972754.16" table:style-name="ce10">
            <text:p>972 754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7:2189</text:p>
          </table:table-cell>
          <table:table-cell office:value-type="float" office:value="1525441.99" table:style-name="ce10">
            <text:p>1 525 441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8:010155:438</text:p>
          </table:table-cell>
          <table:table-cell office:value-type="float" office:value="6984453.0700000003" table:style-name="ce10">
            <text:p>6 984 453.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8:010137:965</text:p>
          </table:table-cell>
          <table:table-cell office:value-type="float" office:value="966786.35" table:style-name="ce10">
            <text:p>966 786.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8:010155:603</text:p>
          </table:table-cell>
          <table:table-cell office:value-type="float" office:value="11678103.77" table:style-name="ce10">
            <text:p>11 678 103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32:166</text:p>
          </table:table-cell>
          <table:table-cell office:value-type="float" office:value="531064.66" table:style-name="ce10">
            <text:p>531 064.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8:010140:990</text:p>
          </table:table-cell>
          <table:table-cell office:value-type="float" office:value="666063.43000000005" table:style-name="ce10">
            <text:p>666 063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5:010103:3476</text:p>
          </table:table-cell>
          <table:table-cell office:value-type="float" office:value="2303648.39" table:style-name="ce10">
            <text:p>2 303 648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8:010155:386</text:p>
          </table:table-cell>
          <table:table-cell office:value-type="float" office:value="5968411.1100000003" table:style-name="ce10">
            <text:p>5 968 411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8:010146:1166</text:p>
          </table:table-cell>
          <table:table-cell office:value-type="float" office:value="291023.15999999997" table:style-name="ce10">
            <text:p>291 023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8:010133:1685</text:p>
          </table:table-cell>
          <table:table-cell office:value-type="float" office:value="81226.080000000002" table:style-name="ce10">
            <text:p>81 226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8:010147:6424</text:p>
          </table:table-cell>
          <table:table-cell office:value-type="float" office:value="995693.26" table:style-name="ce10">
            <text:p>995 693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8:010132:202</text:p>
          </table:table-cell>
          <table:table-cell office:value-type="float" office:value="535272.68000000005" table:style-name="ce10">
            <text:p>535 272.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8:010140:991</text:p>
          </table:table-cell>
          <table:table-cell office:value-type="float" office:value="87538.49" table:style-name="ce10">
            <text:p>87 538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8:010132:2641</text:p>
          </table:table-cell>
          <table:table-cell office:value-type="float" office:value="119350.49" table:style-name="ce10">
            <text:p>119 350.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8:010147:5121</text:p>
          </table:table-cell>
          <table:table-cell office:value-type="float" office:value="576491.12" table:style-name="ce10">
            <text:p>576 491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8:010132:656</text:p>
          </table:table-cell>
          <table:table-cell office:value-type="float" office:value="1845617.99" table:style-name="ce10">
            <text:p>1 845 617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8:010132:136</text:p>
          </table:table-cell>
          <table:table-cell office:value-type="float" office:value="640741.06000000006" table:style-name="ce10">
            <text:p>640 741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8:010133:172</text:p>
          </table:table-cell>
          <table:table-cell office:value-type="float" office:value="483252.53" table:style-name="ce10">
            <text:p>483 252.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8:010155:219</text:p>
          </table:table-cell>
          <table:table-cell office:value-type="float" office:value="3757336.27" table:style-name="ce10">
            <text:p>3 757 336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8:010147:2048</text:p>
          </table:table-cell>
          <table:table-cell office:value-type="float" office:value="1324855.3700000001" table:style-name="ce10">
            <text:p>1 324 855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8:010132:144</text:p>
          </table:table-cell>
          <table:table-cell office:value-type="float" office:value="658058.39" table:style-name="ce10">
            <text:p>658 058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8:010137:88</text:p>
          </table:table-cell>
          <table:table-cell office:value-type="float" office:value="1029448.43" table:style-name="ce10">
            <text:p>1 029 448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8:010147:168</text:p>
          </table:table-cell>
          <table:table-cell office:value-type="float" office:value="609612.5" table:style-name="ce10">
            <text:p>609 612.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8:010147:7234</text:p>
          </table:table-cell>
          <table:table-cell office:value-type="float" office:value="1053618.08" table:style-name="ce10">
            <text:p>1 053 618.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8:010140:988</text:p>
          </table:table-cell>
          <table:table-cell office:value-type="float" office:value="30132.76" table:style-name="ce10">
            <text:p>30 132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8:010155:32</text:p>
          </table:table-cell>
          <table:table-cell office:value-type="float" office:value="7357829.0599999996" table:style-name="ce10">
            <text:p>7 357 829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8:010132:2001</text:p>
          </table:table-cell>
          <table:table-cell office:value-type="float" office:value="20036.05" table:style-name="ce10">
            <text:p>20 036.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8:010133:589</text:p>
          </table:table-cell>
          <table:table-cell office:value-type="float" office:value="1012397.52" table:style-name="ce10">
            <text:p>1 012 39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8:010133:183</text:p>
          </table:table-cell>
          <table:table-cell office:value-type="float" office:value="427604.74" table:style-name="ce10">
            <text:p>427 604.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8:010133:1775</text:p>
          </table:table-cell>
          <table:table-cell office:value-type="float" office:value="1862159.51" table:style-name="ce10">
            <text:p>1 862 159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8:010147:26</text:p>
          </table:table-cell>
          <table:table-cell office:value-type="float" office:value="714347.69" table:style-name="ce10">
            <text:p>714 347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8:010155:2061</text:p>
          </table:table-cell>
          <table:table-cell office:value-type="float" office:value="6843690.9800000004" table:style-name="ce10">
            <text:p>6 843 690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4:070201:116</text:p>
          </table:table-cell>
          <table:table-cell office:value-type="float" office:value="475053.06" table:style-name="ce10">
            <text:p>475 053.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30106:2088</text:p>
          </table:table-cell>
          <table:table-cell office:value-type="float" office:value="337494.01" table:style-name="ce10">
            <text:p>337 494.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20103:343</text:p>
          </table:table-cell>
          <table:table-cell office:value-type="float" office:value="4522116.4400000004" table:style-name="ce10">
            <text:p>4 522 116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90105:4282</text:p>
          </table:table-cell>
          <table:table-cell office:value-type="float" office:value="3215925.82" table:style-name="ce10">
            <text:p>3 215 925.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19:574</text:p>
          </table:table-cell>
          <table:table-cell office:value-type="float" office:value="1474160.16" table:style-name="ce10">
            <text:p>1 474 160.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19:552</text:p>
          </table:table-cell>
          <table:table-cell office:value-type="float" office:value="1159486.6399999999" table:style-name="ce10">
            <text:p>1 159 486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20:515</text:p>
          </table:table-cell>
          <table:table-cell office:value-type="float" office:value="612037.52" table:style-name="ce10">
            <text:p>612 03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14:7218</text:p>
          </table:table-cell>
          <table:table-cell office:value-type="float" office:value="5241385.7699999996" table:style-name="ce10">
            <text:p>5 241 385.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19:227</text:p>
          </table:table-cell>
          <table:table-cell office:value-type="float" office:value="1159486.6399999999" table:style-name="ce10">
            <text:p>1 159 486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19:11</text:p>
          </table:table-cell>
          <table:table-cell office:value-type="float" office:value="660349.34" table:style-name="ce10">
            <text:p>660 349.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19:4540</text:p>
          </table:table-cell>
          <table:table-cell office:value-type="float" office:value="3944853.03" table:style-name="ce10">
            <text:p>3 944 853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14:875</text:p>
          </table:table-cell>
          <table:table-cell office:value-type="float" office:value="1892993.36" table:style-name="ce10">
            <text:p>1 892 993.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14:5768</text:p>
          </table:table-cell>
          <table:table-cell office:value-type="float" office:value="1303253.1200000001" table:style-name="ce10">
            <text:p>1 303 25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14:264</text:p>
          </table:table-cell>
          <table:table-cell office:value-type="float" office:value="1856589.64" table:style-name="ce10">
            <text:p>1 856 589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12:867</text:p>
          </table:table-cell>
          <table:table-cell office:value-type="float" office:value="99274.3" table:style-name="ce10">
            <text:p>99 274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14:1619</text:p>
          </table:table-cell>
          <table:table-cell office:value-type="float" office:value="2055899.99" table:style-name="ce10">
            <text:p>2 055 899.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14:2094</text:p>
          </table:table-cell>
          <table:table-cell office:value-type="float" office:value="49387.7" table:style-name="ce10">
            <text:p>49 387.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12:649</text:p>
          </table:table-cell>
          <table:table-cell office:value-type="float" office:value="90566.03" table:style-name="ce10">
            <text:p>90 566.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14:1189</text:p>
          </table:table-cell>
          <table:table-cell office:value-type="float" office:value="445463.11" table:style-name="ce10">
            <text:p>445 463.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6:240</text:p>
          </table:table-cell>
          <table:table-cell office:value-type="float" office:value="708651.63" table:style-name="ce10">
            <text:p>708 6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8:220</text:p>
          </table:table-cell>
          <table:table-cell office:value-type="float" office:value="1119775.3" table:style-name="ce10">
            <text:p>1 119 775.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10110:8856</text:p>
          </table:table-cell>
          <table:table-cell office:value-type="float" office:value="2760771.24" table:style-name="ce10">
            <text:p>2 760 771.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8:992</text:p>
          </table:table-cell>
          <table:table-cell office:value-type="float" office:value="565812.39" table:style-name="ce10">
            <text:p>565 812.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6:998</text:p>
          </table:table-cell>
          <table:table-cell office:value-type="float" office:value="518267.61" table:style-name="ce10">
            <text:p>518 267.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6:997</text:p>
          </table:table-cell>
          <table:table-cell office:value-type="float" office:value="708651.63" table:style-name="ce10">
            <text:p>708 651.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9:6815</text:p>
          </table:table-cell>
          <table:table-cell office:value-type="float" office:value="7624383.1200000001" table:style-name="ce10">
            <text:p>7 624 383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7:4319</text:p>
          </table:table-cell>
          <table:table-cell office:value-type="float" office:value="4707923.37" table:style-name="ce10">
            <text:p>4 707 923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7:1597</text:p>
          </table:table-cell>
          <table:table-cell office:value-type="float" office:value="4495590.91" table:style-name="ce10">
            <text:p>4 495 590.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04:11817</text:p>
          </table:table-cell>
          <table:table-cell office:value-type="float" office:value="4374353.37" table:style-name="ce10">
            <text:p>4 374 353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6:732</text:p>
          </table:table-cell>
          <table:table-cell office:value-type="float" office:value="59247.37" table:style-name="ce10">
            <text:p>59 247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301:5179</text:p>
          </table:table-cell>
          <table:table-cell office:value-type="float" office:value="1548549.51" table:style-name="ce10">
            <text:p>1 548 549.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310:12833</text:p>
          </table:table-cell>
          <table:table-cell office:value-type="float" office:value="171817.37" table:style-name="ce10">
            <text:p>171 817.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03:58</text:p>
          </table:table-cell>
          <table:table-cell office:value-type="float" office:value="7962428.8099999996" table:style-name="ce10">
            <text:p>7 962 428.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7:2580</text:p>
          </table:table-cell>
          <table:table-cell office:value-type="float" office:value="5052048.41" table:style-name="ce10">
            <text:p>5 052 048.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7:2555</text:p>
          </table:table-cell>
          <table:table-cell office:value-type="float" office:value="4385763.76" table:style-name="ce10">
            <text:p>4 385 763.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107:7993</text:p>
          </table:table-cell>
          <table:table-cell office:value-type="float" office:value="4577993.47" table:style-name="ce10">
            <text:p>4 577 993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9:010109:18053</text:p>
          </table:table-cell>
          <table:table-cell office:value-type="float" office:value="5433787.9199999999" table:style-name="ce10">
            <text:p>5 433 787.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107:9209</text:p>
          </table:table-cell>
          <table:table-cell office:value-type="float" office:value="4971972.8499999996" table:style-name="ce10">
            <text:p>4 971 972.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03:4972</text:p>
          </table:table-cell>
          <table:table-cell office:value-type="float" office:value="3660904.64" table:style-name="ce10">
            <text:p>3 660 904.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03:4965</text:p>
          </table:table-cell>
          <table:table-cell office:value-type="float" office:value="6516410.2599999998" table:style-name="ce10">
            <text:p>6 516 410.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03:4997</text:p>
          </table:table-cell>
          <table:table-cell office:value-type="float" office:value="3917167.97" table:style-name="ce10">
            <text:p>3 917 167.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03:4985</text:p>
          </table:table-cell>
          <table:table-cell office:value-type="float" office:value="3697513.69" table:style-name="ce10">
            <text:p>3 697 513.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19:010103:27550</text:p>
          </table:table-cell>
          <table:table-cell office:value-type="float" office:value="2094193.47" table:style-name="ce10">
            <text:p>2 094 193.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107:228</text:p>
          </table:table-cell>
          <table:table-cell office:value-type="float" office:value="1409127.27" table:style-name="ce10">
            <text:p>1 409 127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03:4987</text:p>
          </table:table-cell>
          <table:table-cell office:value-type="float" office:value="5044726.5999999996" table:style-name="ce10">
            <text:p>5 044 72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03:4971</text:p>
          </table:table-cell>
          <table:table-cell office:value-type="float" office:value="4693279.75" table:style-name="ce10">
            <text:p>4 693 279.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03:4974</text:p>
          </table:table-cell>
          <table:table-cell office:value-type="float" office:value="5711011.25" table:style-name="ce10">
            <text:p>5 711 011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03:4978</text:p>
          </table:table-cell>
          <table:table-cell office:value-type="float" office:value="5110622.8899999997" table:style-name="ce10">
            <text:p>5 110 622.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03:5000</text:p>
          </table:table-cell>
          <table:table-cell office:value-type="float" office:value="2628529.54" table:style-name="ce10">
            <text:p>2 628 529.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03:3400</text:p>
          </table:table-cell>
          <table:table-cell office:value-type="float" office:value="4883646.79" table:style-name="ce10">
            <text:p>4 883 646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18:010146:3120</text:p>
          </table:table-cell>
          <table:table-cell office:value-type="float" office:value="5833097.5199999996" table:style-name="ce10">
            <text:p>5 833 097.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108:6209</text:p>
          </table:table-cell>
          <table:table-cell office:value-type="float" office:value="2505785.7799999998" table:style-name="ce10">
            <text:p>2 505 785.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01:25296</text:p>
          </table:table-cell>
          <table:table-cell office:value-type="float" office:value="4437016.43" table:style-name="ce10">
            <text:p>4 437 016.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03:5001</text:p>
          </table:table-cell>
          <table:table-cell office:value-type="float" office:value="5242415.4400000004" table:style-name="ce10">
            <text:p>5 242 415.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03:4980</text:p>
          </table:table-cell>
          <table:table-cell office:value-type="float" office:value="4576130.8" table:style-name="ce10">
            <text:p>4 576 130.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03:4984</text:p>
          </table:table-cell>
          <table:table-cell office:value-type="float" office:value="5008117.55" table:style-name="ce10">
            <text:p>5 008 117.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03:4993</text:p>
          </table:table-cell>
          <table:table-cell office:value-type="float" office:value="5462069.7300000004" table:style-name="ce10">
            <text:p>5 462 069.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03:5008</text:p>
          </table:table-cell>
          <table:table-cell office:value-type="float" office:value="5044726.5999999996" table:style-name="ce10">
            <text:p>5 044 726.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03:4989</text:p>
          </table:table-cell>
          <table:table-cell office:value-type="float" office:value="5139910.12" table:style-name="ce10">
            <text:p>5 139 910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03:4966</text:p>
          </table:table-cell>
          <table:table-cell office:value-type="float" office:value="3983064.25" table:style-name="ce10">
            <text:p>3 983 064.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03:4964</text:p>
          </table:table-cell>
          <table:table-cell office:value-type="float" office:value="3873237.12" table:style-name="ce10">
            <text:p>3 873 237.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8:010120:2613</text:p>
          </table:table-cell>
          <table:table-cell office:value-type="float" office:value="849431.98" table:style-name="ce10">
            <text:p>849 431.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10106:3175</text:p>
          </table:table-cell>
          <table:table-cell office:value-type="float" office:value="2650794.79" table:style-name="ce10">
            <text:p>2 650 794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8:010119:1022</text:p>
          </table:table-cell>
          <table:table-cell office:value-type="float" office:value="2536737.65" table:style-name="ce10">
            <text:p>2 536 737.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20105:1548</text:p>
          </table:table-cell>
          <table:table-cell office:value-type="float" office:value="1236710.27" table:style-name="ce10">
            <text:p>1 236 710.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10132:1206</text:p>
          </table:table-cell>
          <table:table-cell office:value-type="float" office:value="1680123.56" table:style-name="ce10">
            <text:p>1 680 123.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160101:4981</text:p>
          </table:table-cell>
          <table:table-cell office:value-type="float" office:value="2188145.79" table:style-name="ce10">
            <text:p>2 188 145.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style-name="ce6">
            <text:p>24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010105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00301:1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7:200301:1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7:200301:1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7:200301:1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7:200301:1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7:200301:1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5:010105:10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5:010105:1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5:010105:10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5:010105:1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5:010105:1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5:010105:10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5:010105:1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5:010105:1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5:010105:1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5:010105:1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5:010105:1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5:010105:1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5:010105: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5:010105:12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5:010105:1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10105:1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5:010105:1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5:010105:13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5:010105: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5:010105:1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5:010105:1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5:010105:1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5:010105:1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5:010105:14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1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5:010105:1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5:010105:14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10105:15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10105:1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10105:15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5:010105:1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5:010105: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5: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5:010105:17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5:010105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5:010105:1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10105:1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5:010105: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5:010105:1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5:18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5:010105:1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5:1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5:010105:19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5:010105:1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5:1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5:010105:2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5:010105:2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5:010105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5:010105: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5:010105: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10105:2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10105:3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5:010105:3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5:3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5:010105:30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5:010105:3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5:010105:3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5:010105:3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5:010105:3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5:010105:3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5:010105:3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10105:3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5:010105:3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5:010105:3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10105:3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5:010105:3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5:010105:33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5:010105:3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5:010105:3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10105:3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5:010105:3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5:010105:3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5:010105:3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5:010105:35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5:010105:35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5:010105:3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10105: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5:010105:4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5:010105:4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5:010105:4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5:010105: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5:010105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5:010105: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5:010105:6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5:010105: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5:010105:66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5:010105:6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5:010105:6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5:010105:6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10105:66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5:010105:66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5:010105:67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5:010105:6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5:010105:67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5:010105:6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5:010105:67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5:010105:6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5:010105:6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5:010105:6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5:010105:6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5:010105:6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5:010105:6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5:010105:6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10105:69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5:010105:6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10105:70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5:010105:7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5:010105:7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10105:7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10105:7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5:010105:7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5:010105:70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10105: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10105: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10105:7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5:010105:7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10105:7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5:010105:7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5:010105:7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5:010105:7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5:010105:7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5:010105:7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5:010105:7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5:010105:72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5:010105:73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5:010105:73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5:010105:73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5:010105:73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5:010105:7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5:010105:74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10105:7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5:010105:7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5:010105:7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5:010105:7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10105:7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5: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5:010105:7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5:7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10105:79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10105: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10105:7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5:7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5:010105:7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5:010105:7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5:7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5:010105:7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5:8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10105:8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5:010105:8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5:010105:8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5:8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5:010105:80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5:8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5:010105:8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5:010105:8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10105:8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5:010105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5:010105:8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5:010105:82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5:010105:8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5: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5:010105: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5:010105:8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10105:8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5:010105: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5:010105:87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5:010105:8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5:010105:87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5:010105:8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5:010105:8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5:010105:8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5:010105: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10105:8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5:010105: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5:010105:9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5:010105:9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5:93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5:010105:9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5:010105:9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5:010105:94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5:010105:9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5:010105:9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5:010105:94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5:010105:9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5:010105:9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5:010105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5:010105:9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5:010105:9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5:010105: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5:010105:9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10105: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5:010105:9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5:010105:9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5:010105:9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5:010105:9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5:010105:9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5:9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5:9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8:010115: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8:010115: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8:010120:2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8:010127:1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8:010133:1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33:1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8:010133:1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8:010133:17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8:010133: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8:010133:14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8:010133:1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8:010133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8:010132:18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8:010137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8:010137:1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37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37:10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7:10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37:10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7:1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7:1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7:10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37:1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37:10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37:1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7:1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37:1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37:1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7:1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37: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7: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37: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37: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7: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37: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37: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37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37: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37:13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7:1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37:13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37:1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37:13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37:13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7:13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7:1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37:1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37:1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37:1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37:1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37: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37: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37: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37: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37: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37: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7: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37: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37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8:010137: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8:010137: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8:010137: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8:010137: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8:010137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8:010137: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8:010137:2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8:010137: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8:010137: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8:010137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8:010137: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8:010137:2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8:010137: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8:010137:2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8:010137: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8:010137: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37:2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37: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8:010137: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7: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8:010137: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37: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37: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37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37: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8:010137: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8:010137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8:010137: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8:010137: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8:010137: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10137: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8:010137: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8:010137:8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8:010137: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7: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37: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7: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8:010137:8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8:010137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8:010137: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8:010137: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8:010137: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8:010137: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8:010137: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8:010137: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37: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8:010137: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37: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37: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37: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37: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8:010137:9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37: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37:9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8:010137: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7:9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37: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8:010137: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37: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37: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8:010137:9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8:010137: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37: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37:9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8:010137: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7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8:010137: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8:010137:9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8:010137:9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10137: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37: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8:010137: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8:010137:9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37: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10137:9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10137: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37:9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8:010137: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10141:10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8:010141:10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1: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1:1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8:010141:13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1:13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8:010141: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1:1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1:13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1:1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1:14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8:010141:1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41:1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41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8:010141:1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1:15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8:010141:15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8:010141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8:010141:23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8:010141:2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1:2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8:010141:2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8:010141:2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8:010141:2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8:010141:2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8:010141:2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8:010141:2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8:010141:2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8:010141:2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8:010141:27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8:010141:2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8:010141:2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8:010141:2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1:2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8:010141:27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8:010141:2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1:2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8:010141:2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1:28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1:29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8:010141:2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1:29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8:010141:2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8:010141:2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8:010141:3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1:30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1:3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1:30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8:010141:3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8:010141:3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8:010141:3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8:010141:3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8:010141:3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41:3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1:3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8:010141:3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8:010141:3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8:010141:3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8:010141:3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8:010141:3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8:010141:3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1:3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8:010141: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1:3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8:010141:3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8:010141:34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1:3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8:010141:37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8:010141:3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8:010141:3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8:010141:3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1:3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1:4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8:010141:4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8:010141:4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1:40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8:010141:4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8:010141: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8:010141: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8:010141: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8:010141: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8:010141: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8:010141: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8:010141: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1: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8:010141:5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8:010141: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8:010141:5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41:6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8:010141: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8:010141: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8:010141:7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1:8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8:010141: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8:010141: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10141: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1: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7:10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7:1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8:010147: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8:010147:1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7:1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7: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7:1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8:010147:1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8:010147: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7:1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8:010147:1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8:010147: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7:1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7:1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7:1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8:010147:19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8:010147:20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8:010147:20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8:010147:2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8:010147:20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7:2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8:010147:2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8:010147:2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7: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8:010147:2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47:2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8:010147: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8:010147:4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8:010147:5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8:010147:5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8:010147:5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10147:5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10147:5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10147:5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7:52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7:53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10147:5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10147:54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10147:55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10147:5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10147:5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10147:5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8:010147:59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10147:5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10147:59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10147:6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10147:6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8:010147:6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10147:6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8:010147:6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10147: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10147:6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10147:7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10147:7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10147: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10147: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10147:7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10147:7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10147:7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10147:72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10147:7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10147:7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10147:76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10147: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9:010105:15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05:15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05:15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9:010105:15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05:15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9:010105:15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9:010105:15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9:010105:15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5:15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9:010105:154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9:010105:15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9:010105:15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9:010105:15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9:010105:15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9:010105:154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9:010105:15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9:010105:154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9:010105:154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9:010105:15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9:010105:15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9:010105:15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9:010105:15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05:15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9:010105:15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9:010105:15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9:010105:15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9:010105:15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9:010105:15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9:010105:154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9:010105:15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9:010105:15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9:010105:154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9:010105:154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15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05:154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5:15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05:15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9:010105:154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9:010105:154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9:010109:17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9:010109:178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9:010109:178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9:010109:30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9:306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09:21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9:010109:21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9:010109:21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9:010109:27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9:010109:27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9:010109:27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9:010109:28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9:010109:188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9:010109:18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9:010109:188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9:010109:18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9:010109:18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9:010109:18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9:010109:18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09:18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9:010109:188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9:010109:18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9:010109:18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9:010109:18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9:010109:18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9:010109:18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9:010109:18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9:010109:188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9:010109:188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188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9:010109:188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9:18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9:010109:18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9:18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9:010109:188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9:010109:18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09:188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9:010109:188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09:188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9:010109:18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9:010109:188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9:010109:18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9:010109:18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9:010109:188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9:010109:18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9:188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9:010109:18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9:010109:188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9:010109:18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9:010109:18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9:010109:18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9:010109:18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9:010109:18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19:010109:18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9:010109:18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9:010109:18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9:010109:188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9:010109:18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9:010109:18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9:010109:18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9:010109:188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09:188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9:010109:188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9:010109:188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9:010109:188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9:010109:18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9:010109:188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9:010109:18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9:010109:18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09:18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18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18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9:010109:188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9:010109:18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9:010109:18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9:010109:18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9:188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9:010109:18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9:010109:18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9:010109:188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9:010109:188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09:18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9:010109:18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9:010109:18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19:010109:18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9:010109:18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9:010109:18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9:010109:18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9:010109:18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9:010109:18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19:010109:189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19:010109:18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9:010109:18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9:010109:189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9:010109:1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9:010109:52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9:010109:23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9:010109:23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19:010109:23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19:010109:238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19:010109:23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19:010109:23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19:010109:23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19:010109:23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19:010109:238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19:010109:23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19:010109:238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9:238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19:010109:238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19:010109:27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19:010109:29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19:010109:30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19:010109:31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9:010109:30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9:010109:3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9:010109:22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9:010109:22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9:010109:168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9:010109:16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2:010217:1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2:010217:13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2:010217:1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2:010217:205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2:010217:20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2:010217:205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2:010217:20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2:010217:206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2:010217:20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2:010217:207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2:010217:208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2:010217:20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2:010217:208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2:010217:20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2:010217:20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2:010217:20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2:010217:210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2:010217:21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2:010217:21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17:21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2:010217:21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2:010217:21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2:010217:21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2:010217:21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2:010217:213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2:010217:213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2:010217:214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2:010217:21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2:010217:21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2:010217:21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2:010217:218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2:010217:21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2:010217:21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2:010217: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2:010217:221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2:010217: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2:010217: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2:010217:2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2:010217:3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2:010217:3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2:010217:36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2:010217:3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2:010217:3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2:010217:4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2:010217:4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2:010217:4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2:010217:4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2:010217: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2:010217:5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2:010217:5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2:010217:61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2:010217:6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2:010217:6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2:010217:7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2:010217:9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2:010218:1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2:010302:33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2:010302:33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2:010302:3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2:010302:3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2:010302:4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2:010302:48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2:010302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2:010305:1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2:010305:12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2:010305:2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2:010303:5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20104: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20105: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20101: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20104: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10108: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10108:44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10108:5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10108:52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08:2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09:2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09:34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3:4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3:4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4:7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4:7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4:7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8:14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9: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9:4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9:4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9:4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19: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20101:4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40102:1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40102:1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40102:1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40102:1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40102:13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40102:1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40102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40102:1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40102: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40102:1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40102: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40102: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40102: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40102:5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40102: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40102:6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40102:69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40102:69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40102:6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40102:6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40102:6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40102:6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40102:6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40102:6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40102:6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40102:69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40102:6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40102:6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40102:6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40102:69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40102:69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40102:6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40102:69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40102:6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40102:6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40102:69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40102:69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40102:69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40102:6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40102:69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40102:69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40102:6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40102:69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40102:6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40102:6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40102:69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40102:69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40102:6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40102:6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40102:6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40102:69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40102:69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40102:6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40102:69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40102:6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40102:6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40102:69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40102:6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40102:69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40102:6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40102:6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40102:6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40102:69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40102:6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40102:6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40102:6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40102:69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40102:69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40102:6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40102:6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40102:69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40102:6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40102:69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40102:6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40102:6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40102:6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40102:7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40102: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40102: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40102: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40102: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70401:40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70401:40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70401:40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70401:4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70401:4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70401:4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70401:41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70401:4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70401:4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70401:4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70401:4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70401:4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70401:4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70401:4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70401:4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70401:4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70401:4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70401:4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70401:4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70401:4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70401:4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70401:4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70401:4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70401:4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70401:41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70401:4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70401:41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70401:4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70401:4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70401:41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70401:4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70401:4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70401:41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70401:4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70401:4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70401:4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70401:4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70401:4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70401:4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70401:4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70401:4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70401:4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70401:4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70401:4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70401:4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70401:4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70401:41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70401:41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70401:4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70401:41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70401:41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70401:4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70401:4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70401:4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70401:4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70401:4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70401:4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70401:4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70401:4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70401:4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70401:4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70401:4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70401:41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70401:4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70401:41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70401:41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70401:4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70401:41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70401:4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70401:41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70401:4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70401:4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70401:4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70401:4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70401:4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70401:4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70401:4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70401:41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70401:4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70401:4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70401:4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70401:4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70401:4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70401:4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70401:4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70401:4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70401:4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70401:41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70401:4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70401:4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70401:4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70401:4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70401:4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70401:41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70401:4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5:070401:4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5:070401:4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5:070401:4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5:070401:4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5:070401:4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5:070401:4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5:010124:2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0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5:050102:1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09: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10108:3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302:3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3:040101:1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10108:35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4:010106:46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1:010113:17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13:15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5:020101:3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08:30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104:3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3:040101: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03:4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08:2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4:010108:3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5:010108:1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5:090103: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40103:5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70201:20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101:14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4:020101: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3:020104: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4:050101: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209:14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2:010225:3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3:020104: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4:070601:19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214:2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213: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4:010115:33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10115:5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5:060301: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5:090103:1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213:15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4:010115:5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10111:10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4:010108:35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5:040102:2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10108:35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208:30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5:010112:1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4:010115:3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4:010106:46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5:070401:40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2:010104:1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4:010108:5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203:4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5:030104:2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2:010217:6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3:081401:18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4:010115:5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3:040101:15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5:090102:4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3:081501:10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4:010108:35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4:010108:3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10108:3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9:010110:15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9:010110:8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10:8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5:040301:5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5:030501: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7:010517: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9:010105:19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8:010141:23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7:010519:1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9:010103:317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9:010103:31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5:010104:8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5:040102:20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8:010147:1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9:010103:10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8:010135:2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7:010517: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5:010101:2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9:010103:7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8:020111:1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5:010101:20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17:010101: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18:010135: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19:010103:10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17:010109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18:010151:2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19:010103:10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19:010105:4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18:010135:2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17:010519: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15:010105:6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15:040102: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18:010114: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12:172601:1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12:090801:7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10:110101: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14:100301: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10:110101: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11:240301: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14:080201:7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14:100301: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14:100301: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11:220501:1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4:100301:7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1:190701: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13:110501:1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12:170602:3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9:160101: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10:110101: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3:110601: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11:240301: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1:240301:3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14:070101: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11:240301: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3:110201: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09:110101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11:050101: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11:240101:3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12:090801:7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10:110101: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11:240301:1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10102:7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11:240301: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10:110101: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14:100101:10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12:120103:2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2:090101:2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0:110101: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1:130101:4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2:170401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1:140401: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1:140401: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11:240301: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11:240701:1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12:120201: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13:110501:6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4:100101:10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14:100101:1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11:140201: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14:100301: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1:160101:5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11:150101:6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13:110201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0:010107: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1:240301: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12:040101: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1:240301:3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1:240301: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3:110501: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08:120301:8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2:170603:1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08:060301: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3:010108:2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1:240301:3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1:240301: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2:090801:7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0:040101:1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9:010103: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240301:2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1:240301:1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4:100101:10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1:240301: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0:110101: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1:240301:2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1:240301: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2:040401:3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1:240101:7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1:140301:2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2:040401:4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0:110101: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1:240301: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1:240301: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2:042101:3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4:090501:24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0:030101:1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1:140401: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2:180101: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2:190301:2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1:140401: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1:140401: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1:140401: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1:140401: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09:170201:9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1:240101:3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0:010144:1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4:100301:7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4:010101:48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1:140401: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4:100301: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4:110101:3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4:080201: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1:240301: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2:120301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09:010103: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1:240301:3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1:240301:3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5:010101:2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4:070101:11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1:240701:1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1:240301:3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2:041801: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04:010102:65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02:010105:2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06:010101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07:230101:14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03:060301:9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07:190101: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02:150401:8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04:010102:5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04:010102:61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04:100301:1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04:010102: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05:100201: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02:180102:10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03:010101:42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04:050101:33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03:170101: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06:070102: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03:170101:3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04:010102:37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03:1407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07:270101:1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07:200301:1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04:010102: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05:160601: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07:160101:3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04:010102: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07:220101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04:010102:6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02:030102:13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07:270201: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03:080101:9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03:150101:1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03:010101:18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03:110101: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07:030101:2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06:020102:1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04:030101:15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03:220801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04:020104:3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05:160102: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04:010102:7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07:200301:1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07:110401: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03:260101:3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05:160101:62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06:070102: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04:010102: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07:110401:4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04:010102:4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03:130501: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03:060601:1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04:100101:49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05:140101:15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04:020101:2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01:120201: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01:090701:1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01:130201:11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01:130201:8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01:130201:11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01:020101:22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01:010103:15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01:010106:1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01:010104:11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01:010103:16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01:010103:16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01:010103:1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4:010101:5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9:1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3:020105:4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90102:3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90102:7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09:110401:1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3:020105: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4:060101:8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07:000000:17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00000:19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1:130101:50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4:060101:3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7:010676: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1:190701:4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3:020101:1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03:32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7:000000: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5:010119:52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06:000000:5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0:110101:7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5:090102:3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5:000000:2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7:010677: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09:2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209:2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2:000000:15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2:041801:6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01:000000:5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00:000000: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00:000000: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00:000000: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04:020102: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01:130201:3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03:000000: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01:000000:46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01:000000:2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01:000000:16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01:000000:4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00:000000:2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02:000000:1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01:180102: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01:000000:5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00:000000: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05:160102: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5:030104:1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5:030103:6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5:050701:5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5:020103:5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5:030104:6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5:040103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5:040103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5:0301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5:040103: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5:040103: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5:030104:1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5:040103: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5:060103:18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5:040103: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5:050701:3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5:040103:64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5:020104:4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5:030501:1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5:060301:34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5:040103: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5:040103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20104:2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5:040103:2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5:050701:3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10123:40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5:030106:18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5:010123:4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5:010120:3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5:010120:1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5:010120:1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5:010121: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5:010120:1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5:010120:1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5:010120: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5:010121:2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5:010121:99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5:010121:99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5:010121:2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5:010121:9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5:010121:2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5:010121:10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5:010121:2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5:010120: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5:010120: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5:010120: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5:010121:9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5:010121:32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5:010120:1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5:010120: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5:010120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5:010120:1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5:010120: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5:010120:5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5:010120:1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5:010121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5:010121:81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5:010121:8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5:010121:1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5:010121:32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5:010121:3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10121: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21:9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10121:3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21:87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5:010120: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5:010120:1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5:010120: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5:010120:1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5:010120:1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5:010120: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5:010120:1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5:010120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5:010121:10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5:010121:2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5:010121:10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5:010121:8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5:010121:2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5:010121:9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5:010121:8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5:010121:30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5:010121:9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5:010121:2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5:010121:100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5:010121:28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5:010121:8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5:010121:8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5:010121:3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5:010121:2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5:010121: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5:010121:99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5:010115:3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5:010114:8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5:010112:5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5:010113:1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5:010114:4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5:010113:1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5:010113:1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5:010113:11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5:010113:4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5:010114:59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5:010107: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5:010103:7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4:010104: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4:010104:66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5:010109: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5:010105:1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5:010106:3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5:010103:80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5:010106:1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5:010105: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10105:24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5:010105: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5:010106: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5:010105:2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5:010107:1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5:010107:5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4:020101:53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3:010115: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5:010107:5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5:010107:4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5:010107:55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5:010107:2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5:010107:10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5:010107:55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5:010107:21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5:010102:2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4:040102:110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5:010102:2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4:010115:7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4:010111:77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5:010106:1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5:010105:2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5:010105:2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5:010105:1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5:010105:23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4:010110:12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4:010115:1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4:030102:6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4:010106:8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5:010102:2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4:010104:7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5:010107:1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5:010107:5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5:010107: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5:010107:21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5:010105: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5:010106:4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5:010105:2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4:070601:1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5:010105:1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4:010103:28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501:4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5:010103:4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305:2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18:5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18:4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18: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303:6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18:53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16:18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18:40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18:50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19:010113:17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18:010146:27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19:010105:3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19:010112:13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18:010146:1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19:010113:25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0:010105: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1:010106:3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19:010110:191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0:010108: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19:010103:22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19:010109:3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19:010112:12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19:010112:15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19:010109:58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19:010112:14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0:010107:22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0:010104:5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19:010105:8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2:010105:4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17:010109:2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7:030102:3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2:110101:8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15:020101:1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11:050101:13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15:020101: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17:010781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5:160101:46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17:010136: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15:020101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7:020101:4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17:010459:1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17:010461:2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1:010106:6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15:010105:63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1:010102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13:110501:9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11:150101:33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10102:12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11:150101:3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15:010103:7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20103:2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15:030701:62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17:010136: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13:010108:3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2:010106:2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9:010101: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11:160301:3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12:010104: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2:010106:2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2:010105:4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17:010459:5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17:010135: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15:010105: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17:010459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17:010461: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11:170101:3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5:050102:1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17:010106: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17:010136: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17:010110: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1:010106:76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3:170101:6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5:010114: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13:120502: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15:010104:6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16:010102:4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17:010459:15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17:010462: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2:110101: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15:020101:14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020103:30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11:150101:4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11:150101:38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1:030101:1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17:010459:1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8:120101:22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13:010106: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2:010105:43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6:050102:1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13:010106:3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16:010108:17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5:180101:4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2:020103:3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8:010104: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1:010102:1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1:010102:5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7:010103:6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18:010133:1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1:060101:8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15:010102: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12:200103:2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11:150101:37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11:150101:3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11:150101:1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11:150101:4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11:150101: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11:150101:3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11:150101: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11:160101:1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11:020201:1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19:010113:27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5:070101: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21:19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5:020103:31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5:010119:4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5:020101:14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201:5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5:010114:3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5:070101: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304:3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19:010109:69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19:010109:6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09:7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09:6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19:010109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19:010109:8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19:010109:6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19:010109:28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19:010109:6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19:010109:9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19:010109:67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19:010109:6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19:010109:75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19:010109:82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19:010109:16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19:010109:3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19:010109:95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19:010109:29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19:010109:16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19:010109:16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19:010109:6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19:010109:6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19:010109:2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19:010109:63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19:010109:97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19:010109:69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19:010109:281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19:010109:5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19:010109:69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19:010109:8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09:6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19:010109:64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19:010109:29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19:010109:9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19:010109:27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19:010109: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19:010109:90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19:010109:66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19:010109:7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09:6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19:010109:90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09:7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19:010109:69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19:010109:6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19:010109:6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19:010109:90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19:010109:9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19:010109:66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19:010109:6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19:010109:7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19:010109:90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19:010109:63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19:010109:6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19:010109:70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19:010109:6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19:010109:16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19:010109:16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19:010109:16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19:010109:97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09:64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09:8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09:7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19:010109:16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19:010109:7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19:010109:3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19:010109:6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19:010109:35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19:010109:90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09:7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09:9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09:7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09:7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09:68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19:010109:70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09:6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19:010109:5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19:010109:26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19:010109:7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19:010109:7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19:010109:6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19:010109:9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19:010109:27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19:010109:72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19:010109:8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19:010109:69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19:010109:7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19:010109:162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19:010109:2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19:010109:7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19:010109:6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19:010109:162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19:010109:7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19:010109:8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19:010109:28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19:010109:16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19:010109:5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19:010109:16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19:010109:9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19:010109:6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19:010109:16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19:010109:16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19:010109:80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19:010109:16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19:010109:29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19:010109:6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19:010109:82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19:010109:82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19:010109:6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19:010109:162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09:16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09:69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09:8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09:3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09:6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19:010109:72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09:70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09:7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09:70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19:010109:6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19:010109:6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19:010109:6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19:010109:6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19:010109:9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19:010109:16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19:010109:6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19:010109:20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19:010109:97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09:29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09:6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09:162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09:162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19:010109:9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9:010109:7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9:010109:270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9:010109:6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9:010109:70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9:010109:6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9:010109:90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9:010109:63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19:010109:3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19:010109:68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19:010109:63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19:010109:60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19:010109:6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9:010109:63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19:010109:6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9:010109:69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9:010109:5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9:010109:9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9:010109:6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19:010109:6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19:010109:6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19:010109:7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19:010109:16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19:010109:8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19:010109:83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19:010109:6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19:010109:8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19:010109:6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19:010109:63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19:010109:68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19:010109:162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19:010109:83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9:010109:8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19:010109:9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9:010109:6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9:010109:2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9:010109:64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9:010109:97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9:010109:6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19:010109:6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9:010109:6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19:010109:6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19:010109:9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19:010109:162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19:010109:83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9:010109:16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9:010109:70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9:010109:16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9:010109:7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19:010109:8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19:010109:16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19:010109:289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19:010109:16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19:010109:9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19:010109:16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19:010109:16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19:010109:162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19:010109:162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19:010109:69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18:010147:35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18:010119: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18:010119:5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18:010119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18:010119:5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18:010119: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18:010119: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18:010159:28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19:010109:15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18:010119: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18:010127:2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19:010109:15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18:010119:6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19:010109:140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19:010109:15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18:010119:7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19:010109:14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18:010133:17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19:010109:14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19:010109:15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19:010109:1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19:010109:15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18:010119:6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18:010119: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18:010119: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19:010109:14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19:010109:158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18:010119: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18:010119: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18:010119: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18:010119:4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18:010119: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18:010119: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18:010119:4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18:010119:5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18:010119: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18:010119: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18:020109:6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18:010119: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19:010109:15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19:010109:15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19:010109:159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18:010137:8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19:010109:15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19:010109:15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18:010133:6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18:010119:6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18:010134:1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18:010133:6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18:010119:6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18:010147:3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18:010119: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18:010119:5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18:010119:5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18:010119:5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18:010119:4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18:010119:5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19:010109:156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15:060301: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19:010109:15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19:010109:158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19:010109:14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19:010109:156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19:010109:158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19:010109:158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19:010109:14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9:140101:2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2:080101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5:020121: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4:010102:10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2:080101: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1:030302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25:030106:2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25:030106:2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25:030106:2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25:030106:20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25:030106:21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25:030106:21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25:030106:18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25:030106:2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25:030106:2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18:010119:4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19:010109:281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5:020138: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25:020101:43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25:060102:8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25:060102:4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25:060102: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25:060102: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25:040102:8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25:040102:84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25:030501:20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25:040102:8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25:030106:1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25:040103:5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25:040101:10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25:030106:20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25:040102: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25:040103:5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25:040103:6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25:020101:4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25:030201:1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25:040102:4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25:030106: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25:040101:1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25:040102: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25:030501:22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25:040102:4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25:040103: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25:040102:85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25:040102:80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25:020103:1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25:040103:6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25:030106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25:020101:43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25:060102:4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25:060102:1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25:060103:4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25:030103:60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25:060102: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25:060102:14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25:060102: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25:060102:4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25:020103:2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25:060102: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25:060102:5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25:060102:1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25:020103:28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25:020101:4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25:020103:28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25:020103:29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25:020101:4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25:020103:2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25:020101:43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25:020103:2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25:020101:39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25:060103: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25:060101:2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25:020102:4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25:020103:28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25:010122:8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25:020103:1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25:020102:4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25:020101:4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25:020101:40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25:020101:3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25:020103:2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25:020103:28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25:020103:2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25:020101:4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25:020103:2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25:060102:13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25:060102:50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25:060102: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25:060101:13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25:060102:8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25:060102:1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25:060102:1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25:020103:2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25:060103:25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25:020103:28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25:060102:15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25:060102:5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25:060102:1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25:060102:14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25:060102:9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25:020103:1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25:020101:39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25:060102:14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25:060102:49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25:030401: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25:030106: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25:040102:8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25:030103: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25:040103:5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25:030103:2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25:040103:61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25:040101:3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25:030103: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25:040103:6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25:030106:2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25:030103: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25:030106:20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25:030104:15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25:030106:5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25:030201:15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25:040101: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25:030106: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30201:15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25:040102: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25:030201:15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25:040103:1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25:040101:35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25:020103:2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25:020101:43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25:060102:5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60102:13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60102: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20103:28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20103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25:020101:44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25:060102:4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25:060101:1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25:060102:49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25:060102:50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25:060102: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25:060102:14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25:060102: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25:060102:1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25:060102:1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25:060102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25:060102:13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25:060102:14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25:060102:15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25:060102:49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25:020101:43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5:020103:2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5:020103:28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5:060103: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5:060103: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5:060101:2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5:060103:2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5:060103: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5:070501: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5:030501:2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5:030103:67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5:030106: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5:030106:21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5:040102:8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5:040103:1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5:040103: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5:010123:18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5:030103:6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5:040102:80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5:030201:15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5:030104: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5:040103:5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5:040102:8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5:030106:18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5:040101: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5:040103: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5:040102:6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5:030201:1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5:040102:8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5:030501:1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5:030501:2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5:040102:7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5:040103:5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5:010123:34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5:040103:61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5:030104:32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10120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5:010119: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5:010121:98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5:010121:9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5:010120: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5:010120:15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5:010120:16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5:010119:7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5:010119: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5:010121:9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5:010121:8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5:010119:9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5:010119:7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5:010119:7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5:010121:9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5:010119: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5:010121:8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5:010119: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5:010119: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5:010121:17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5:010122:6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5:010119:9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5:010119: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5:010121: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5:010121:9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5:010121:20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5:010119:50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5:010121:9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5:010121:83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5:010121:91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5:010121:9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5:010121:99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5:010121:98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5:010121:99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5:010120:2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5:010119:5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5:010121:98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5:010121:98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5:010121:8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5:010120:1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5:010120:12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5:010121:86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5:010121:9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5:010121:9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5:010120:2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5:010121:98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5:010121:92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5:010121:8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5:010121:98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5:010120: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5:010119:5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5:010121:99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5:010119:6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5:010119:6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5:010119:7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5:010119:50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5:010121:99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5:010121:3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5:010119: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5:010121:9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5:010121:9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5:010121:8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5:010121:99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5:010121:9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5:010119: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5:010121:4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5:010121:3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5:010119: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5:010119:5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5:010119:5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5:010119:8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5:010119: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5:010119:7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5:010119:6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5:010119: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5:010119: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5:010119:8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5:010121:8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5:010121:98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5:010121:9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5:010121:1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5:010119: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5:010120: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5:010120:3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5:010119: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5:010119:5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5:010119: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5:010121:2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5:010119: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5:010121:90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5:010119: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5:010121:8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5:010121:9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5:010119:8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5:010121:99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5:010121:97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5:010121:99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5:010119:7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5:010119:50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5:010119:5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5:010121: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5:010121:2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5:010119:8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5:010122: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5:010121:89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5:010122:33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5:010119: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5:010119:5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5:010119: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5:010119: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5:010119: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5:010119:7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25:010122: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25:010119:7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25:010122: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5:010121:87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5:010121:8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5:010121:99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25:010121:9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5:010121:86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25:010121:8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25:010121:93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25:010121:8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25:010121:9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5:010121:9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5:010119:7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5:010121:14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5:010122:12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5:010121:83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5:010117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5:010117: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5:010117:12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5:010117:1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5:010119:44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5:010114:9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5:010114:7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5:010114:6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5:010115:19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5:010114:71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5:010115:1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5:010114:66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5:010114:61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5:010114:69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25:010114:59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25:010114:62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5:010115:36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25:010114:7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25:010114:7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25:010114:71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25:010115:2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25:010115:2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25:010114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25:010114:65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25:010116:43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25:010114:65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25:010114:72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25:010114:6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25:010114:72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5:010115:3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5:010114:6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5:010114:6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5:010119: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5:010114:61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5:010119:45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5:010117: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5:010119:4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5:010119:12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5:010119:1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5:010119:45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5:010119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5:010117: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5:010119:3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5:010117:4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5:010119:44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5:010119:50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5:010117:4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5:010119:10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5:010119: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5:010119:4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5:010119:4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5:010117:2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5:010119:1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5:010119:44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5:010119:45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5:010118:13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5:010119:4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5:010119:1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5:010119:1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5:010119:1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5:010117:7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5:010119:1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5:010119:44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5:010117:13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25:010119:50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25:010119:4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25:010119:10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25:010119:1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25:010117: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25:010114:6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25:010114:9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5:010114: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5:010114:62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5:010114:60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25:010114:60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25:010114:9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25:010114:70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5:010114:74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5:010114:63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5:010114:6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5:010119: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5:010114:8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5:010114:8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5:010115: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5:010115: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5:010117:1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5:010114:64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5:010114:8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5:010114:6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5:010117:12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5:010114:6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5:010117: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5:010119:44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5:010117:1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5:010119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5:010119:3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5:010118:5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25:010119:11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25:010119:1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25:010119:4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25:010117: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25:010119:4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25:010118: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25:010114:6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25:010119:10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25:010119: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25:010118: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25:010119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25:010119:47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25:010119:4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25:010114:63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25:010114:8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25:010114:7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25:010114: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25:010115:40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25:010114:6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25:010117:1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25:010119:12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25:010119:12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25:010117: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25:010119:10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25:010119:4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25:010119:45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25:010119:1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25:010119:10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25:010117:11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25:010119:49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25:010119:4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25:010119:10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25:010117:4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25:010117: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25:010119:4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25:010119:2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25:010117: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25:010117:3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25:010119:12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25:010119:44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25:010118: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25:010119:4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25:010117: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25:010119:11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25:010119:4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25:010119:1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25:010119:11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25:010119:12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25:010119:49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25:010119:50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25:010119:46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25:010118:5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25:010119: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25:010118: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25:010114:70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25:010119:11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25:010119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25:010119: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25:010114:7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25:010114:6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25:010115:2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25:010114:6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25:010114:6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25:010114:9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25:010114:72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25:010114:65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25:010115:2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25:010114:62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25:010114: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25:010114:61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25:010114:63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25:010114:63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25:010115: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25:010115: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25:010115: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25:010114:6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25:010115: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25:010114: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25:010115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25:010114:69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25:010114:6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25:010114:9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25:010114:7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25:010114:7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25:010115:2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25:010114:62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25:010115:1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25:010114:62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25:010114:69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25:010114:6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25:010114:8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25:010114:60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25:010115:37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25:010114:72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25:010113: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25:010114:10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25:010114:19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25:010114:4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25:010114:18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25:010114:1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25:010114:12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25:010114:11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25:010114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25:010114:18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25:010114:18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25:010114:2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25:010114:20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25:010114:17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25:010112: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25:010114:3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25:010114:3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25:010114:13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25:010114: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25:010114:18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25:010114:1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25:010114:10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25:010114:21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4" table:number-columns-spanned="2" table:number-rows-spanned="1" table:style-name="ce19">
            <text:p>2304</text:p>
          </table:table-cell>
          <table:covered-table-cell/>
          <table:table-cell office:value-type="string" table:style-name="ce6">
            <text:p>90:25:010114:1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5" table:number-columns-spanned="2" table:number-rows-spanned="1" table:style-name="ce19">
            <text:p>2305</text:p>
          </table:table-cell>
          <table:covered-table-cell/>
          <table:table-cell office:value-type="string" table:style-name="ce6">
            <text:p>90:25:010114:1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6" table:number-columns-spanned="2" table:number-rows-spanned="1" table:style-name="ce19">
            <text:p>2306</text:p>
          </table:table-cell>
          <table:covered-table-cell/>
          <table:table-cell office:value-type="string" table:style-name="ce6">
            <text:p>90:25:010114:2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7" table:number-columns-spanned="2" table:number-rows-spanned="1" table:style-name="ce19">
            <text:p>2307</text:p>
          </table:table-cell>
          <table:covered-table-cell/>
          <table:table-cell office:value-type="string" table:style-name="ce6">
            <text:p>90:25:010114:5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8" table:number-columns-spanned="2" table:number-rows-spanned="1" table:style-name="ce19">
            <text:p>2308</text:p>
          </table:table-cell>
          <table:covered-table-cell/>
          <table:table-cell office:value-type="string" table:style-name="ce6">
            <text:p>90:25:010114:2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9" table:number-columns-spanned="2" table:number-rows-spanned="1" table:style-name="ce19">
            <text:p>2309</text:p>
          </table:table-cell>
          <table:covered-table-cell/>
          <table:table-cell office:value-type="string" table:style-name="ce6">
            <text:p>90:25:010114:58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0" table:number-columns-spanned="2" table:number-rows-spanned="1" table:style-name="ce19">
            <text:p>2310</text:p>
          </table:table-cell>
          <table:covered-table-cell/>
          <table:table-cell office:value-type="string" table:style-name="ce6">
            <text:p>90:25:010112:8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1" table:number-columns-spanned="2" table:number-rows-spanned="1" table:style-name="ce19">
            <text:p>2311</text:p>
          </table:table-cell>
          <table:covered-table-cell/>
          <table:table-cell office:value-type="string" table:style-name="ce6">
            <text:p>90:25:010112: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2" table:number-columns-spanned="2" table:number-rows-spanned="1" table:style-name="ce19">
            <text:p>2312</text:p>
          </table:table-cell>
          <table:covered-table-cell/>
          <table:table-cell office:value-type="string" table:style-name="ce6">
            <text:p>90:25:010114:2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3" table:number-columns-spanned="2" table:number-rows-spanned="1" table:style-name="ce19">
            <text:p>2313</text:p>
          </table:table-cell>
          <table:covered-table-cell/>
          <table:table-cell office:value-type="string" table:style-name="ce6">
            <text:p>90:25:010112: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4" table:number-columns-spanned="2" table:number-rows-spanned="1" table:style-name="ce19">
            <text:p>2314</text:p>
          </table:table-cell>
          <table:covered-table-cell/>
          <table:table-cell office:value-type="string" table:style-name="ce6">
            <text:p>90:25:010114:18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5" table:number-columns-spanned="2" table:number-rows-spanned="1" table:style-name="ce19">
            <text:p>2315</text:p>
          </table:table-cell>
          <table:covered-table-cell/>
          <table:table-cell office:value-type="string" table:style-name="ce6">
            <text:p>90:25:010112: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6" table:number-columns-spanned="2" table:number-rows-spanned="1" table:style-name="ce19">
            <text:p>2316</text:p>
          </table:table-cell>
          <table:covered-table-cell/>
          <table:table-cell office:value-type="string" table:style-name="ce6">
            <text:p>90:25:010114: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7" table:number-columns-spanned="2" table:number-rows-spanned="1" table:style-name="ce19">
            <text:p>2317</text:p>
          </table:table-cell>
          <table:covered-table-cell/>
          <table:table-cell office:value-type="string" table:style-name="ce6">
            <text:p>90:25:010114:1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8" table:number-columns-spanned="2" table:number-rows-spanned="1" table:style-name="ce19">
            <text:p>2318</text:p>
          </table:table-cell>
          <table:covered-table-cell/>
          <table:table-cell office:value-type="string" table:style-name="ce6">
            <text:p>90:25:010114:11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9" table:number-columns-spanned="2" table:number-rows-spanned="1" table:style-name="ce19">
            <text:p>2319</text:p>
          </table:table-cell>
          <table:covered-table-cell/>
          <table:table-cell office:value-type="string" table:style-name="ce6">
            <text:p>90:25:010114: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0" table:number-columns-spanned="2" table:number-rows-spanned="1" table:style-name="ce19">
            <text:p>2320</text:p>
          </table:table-cell>
          <table:covered-table-cell/>
          <table:table-cell office:value-type="string" table:style-name="ce6">
            <text:p>90:25:010114:3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1" table:number-columns-spanned="2" table:number-rows-spanned="1" table:style-name="ce19">
            <text:p>2321</text:p>
          </table:table-cell>
          <table:covered-table-cell/>
          <table:table-cell office:value-type="string" table:style-name="ce6">
            <text:p>90:25:010114: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2" table:number-columns-spanned="2" table:number-rows-spanned="1" table:style-name="ce19">
            <text:p>2322</text:p>
          </table:table-cell>
          <table:covered-table-cell/>
          <table:table-cell office:value-type="string" table:style-name="ce6">
            <text:p>90:25:010114:2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3" table:number-columns-spanned="2" table:number-rows-spanned="1" table:style-name="ce19">
            <text:p>2323</text:p>
          </table:table-cell>
          <table:covered-table-cell/>
          <table:table-cell office:value-type="string" table:style-name="ce6">
            <text:p>90:25:010114:2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4" table:number-columns-spanned="2" table:number-rows-spanned="1" table:style-name="ce19">
            <text:p>2324</text:p>
          </table:table-cell>
          <table:covered-table-cell/>
          <table:table-cell office:value-type="string" table:style-name="ce6">
            <text:p>90:25:010114: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5" table:number-columns-spanned="2" table:number-rows-spanned="1" table:style-name="ce19">
            <text:p>2325</text:p>
          </table:table-cell>
          <table:covered-table-cell/>
          <table:table-cell office:value-type="string" table:style-name="ce6">
            <text:p>90:25:010114:1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6" table:number-columns-spanned="2" table:number-rows-spanned="1" table:style-name="ce19">
            <text:p>2326</text:p>
          </table:table-cell>
          <table:covered-table-cell/>
          <table:table-cell office:value-type="string" table:style-name="ce6">
            <text:p>90:25:010114:5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7" table:number-columns-spanned="2" table:number-rows-spanned="1" table:style-name="ce19">
            <text:p>2327</text:p>
          </table:table-cell>
          <table:covered-table-cell/>
          <table:table-cell office:value-type="string" table:style-name="ce6">
            <text:p>90:25:010112:8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8" table:number-columns-spanned="2" table:number-rows-spanned="1" table:style-name="ce19">
            <text:p>2328</text:p>
          </table:table-cell>
          <table:covered-table-cell/>
          <table:table-cell office:value-type="string" table:style-name="ce6">
            <text:p>90:25:010114:18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9" table:number-columns-spanned="2" table:number-rows-spanned="1" table:style-name="ce19">
            <text:p>2329</text:p>
          </table:table-cell>
          <table:covered-table-cell/>
          <table:table-cell office:value-type="string" table:style-name="ce6">
            <text:p>90:25:010114:19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0" table:number-columns-spanned="2" table:number-rows-spanned="1" table:style-name="ce19">
            <text:p>2330</text:p>
          </table:table-cell>
          <table:covered-table-cell/>
          <table:table-cell office:value-type="string" table:style-name="ce6">
            <text:p>90:25:010112: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1" table:number-columns-spanned="2" table:number-rows-spanned="1" table:style-name="ce19">
            <text:p>2331</text:p>
          </table:table-cell>
          <table:covered-table-cell/>
          <table:table-cell office:value-type="string" table:style-name="ce6">
            <text:p>90:25:010114:11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2" table:number-columns-spanned="2" table:number-rows-spanned="1" table:style-name="ce19">
            <text:p>2332</text:p>
          </table:table-cell>
          <table:covered-table-cell/>
          <table:table-cell office:value-type="string" table:style-name="ce6">
            <text:p>90:25:010113:14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3" table:number-columns-spanned="2" table:number-rows-spanned="1" table:style-name="ce19">
            <text:p>2333</text:p>
          </table:table-cell>
          <table:covered-table-cell/>
          <table:table-cell office:value-type="string" table:style-name="ce6">
            <text:p>90:25:010114:18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4" table:number-columns-spanned="2" table:number-rows-spanned="1" table:style-name="ce19">
            <text:p>2334</text:p>
          </table:table-cell>
          <table:covered-table-cell/>
          <table:table-cell office:value-type="string" table:style-name="ce6">
            <text:p>90:25:010113:33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5" table:number-columns-spanned="2" table:number-rows-spanned="1" table:style-name="ce19">
            <text:p>2335</text:p>
          </table:table-cell>
          <table:covered-table-cell/>
          <table:table-cell office:value-type="string" table:style-name="ce6">
            <text:p>90:25:010113:41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6" table:number-columns-spanned="2" table:number-rows-spanned="1" table:style-name="ce19">
            <text:p>2336</text:p>
          </table:table-cell>
          <table:covered-table-cell/>
          <table:table-cell office:value-type="string" table:style-name="ce6">
            <text:p>90:25:010114:20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7" table:number-columns-spanned="2" table:number-rows-spanned="1" table:style-name="ce19">
            <text:p>2337</text:p>
          </table:table-cell>
          <table:covered-table-cell/>
          <table:table-cell office:value-type="string" table:style-name="ce6">
            <text:p>90:25:010109:96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8" table:number-columns-spanned="2" table:number-rows-spanned="1" table:style-name="ce19">
            <text:p>2338</text:p>
          </table:table-cell>
          <table:covered-table-cell/>
          <table:table-cell office:value-type="string" table:style-name="ce6">
            <text:p>90:25:010113:16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9" table:number-columns-spanned="2" table:number-rows-spanned="1" table:style-name="ce19">
            <text:p>2339</text:p>
          </table:table-cell>
          <table:covered-table-cell/>
          <table:table-cell office:value-type="string" table:style-name="ce6">
            <text:p>90:25:010114:13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0" table:number-columns-spanned="2" table:number-rows-spanned="1" table:style-name="ce19">
            <text:p>2340</text:p>
          </table:table-cell>
          <table:covered-table-cell/>
          <table:table-cell office:value-type="string" table:style-name="ce6">
            <text:p>90:25:010114:5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1" table:number-columns-spanned="2" table:number-rows-spanned="1" table:style-name="ce19">
            <text:p>2341</text:p>
          </table:table-cell>
          <table:covered-table-cell/>
          <table:table-cell office:value-type="string" table:style-name="ce6">
            <text:p>90:25:010114:5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2" table:number-columns-spanned="2" table:number-rows-spanned="1" table:style-name="ce19">
            <text:p>2342</text:p>
          </table:table-cell>
          <table:covered-table-cell/>
          <table:table-cell office:value-type="string" table:style-name="ce6">
            <text:p>90:25:010113:2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3" table:number-columns-spanned="2" table:number-rows-spanned="1" table:style-name="ce19">
            <text:p>2343</text:p>
          </table:table-cell>
          <table:covered-table-cell/>
          <table:table-cell office:value-type="string" table:style-name="ce6">
            <text:p>90:25:010114:11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4" table:number-columns-spanned="2" table:number-rows-spanned="1" table:style-name="ce19">
            <text:p>2344</text:p>
          </table:table-cell>
          <table:covered-table-cell/>
          <table:table-cell office:value-type="string" table:style-name="ce6">
            <text:p>90:25:010113:33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5" table:number-columns-spanned="2" table:number-rows-spanned="1" table:style-name="ce19">
            <text:p>2345</text:p>
          </table:table-cell>
          <table:covered-table-cell/>
          <table:table-cell office:value-type="string" table:style-name="ce6">
            <text:p>90:25:010113:5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6" table:number-columns-spanned="2" table:number-rows-spanned="1" table:style-name="ce19">
            <text:p>2346</text:p>
          </table:table-cell>
          <table:covered-table-cell/>
          <table:table-cell office:value-type="string" table:style-name="ce6">
            <text:p>90:25:010113:38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7" table:number-columns-spanned="2" table:number-rows-spanned="1" table:style-name="ce19">
            <text:p>2347</text:p>
          </table:table-cell>
          <table:covered-table-cell/>
          <table:table-cell office:value-type="string" table:style-name="ce6">
            <text:p>90:25:010114:20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8" table:number-columns-spanned="2" table:number-rows-spanned="1" table:style-name="ce19">
            <text:p>2348</text:p>
          </table:table-cell>
          <table:covered-table-cell/>
          <table:table-cell office:value-type="string" table:style-name="ce6">
            <text:p>90:25:010114:1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9" table:number-columns-spanned="2" table:number-rows-spanned="1" table:style-name="ce19">
            <text:p>2349</text:p>
          </table:table-cell>
          <table:covered-table-cell/>
          <table:table-cell office:value-type="string" table:style-name="ce6">
            <text:p>90:25:010114:19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0" table:number-columns-spanned="2" table:number-rows-spanned="1" table:style-name="ce19">
            <text:p>2350</text:p>
          </table:table-cell>
          <table:covered-table-cell/>
          <table:table-cell office:value-type="string" table:style-name="ce6">
            <text:p>90:25:010114: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1" table:number-columns-spanned="2" table:number-rows-spanned="1" table:style-name="ce19">
            <text:p>2351</text:p>
          </table:table-cell>
          <table:covered-table-cell/>
          <table:table-cell office:value-type="string" table:style-name="ce6">
            <text:p>90:25:010114:13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2" table:number-columns-spanned="2" table:number-rows-spanned="1" table:style-name="ce19">
            <text:p>2352</text:p>
          </table:table-cell>
          <table:covered-table-cell/>
          <table:table-cell office:value-type="string" table:style-name="ce6">
            <text:p>90:25:010114:1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3" table:number-columns-spanned="2" table:number-rows-spanned="1" table:style-name="ce19">
            <text:p>2353</text:p>
          </table:table-cell>
          <table:covered-table-cell/>
          <table:table-cell office:value-type="string" table:style-name="ce6">
            <text:p>90:25:010114:1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4" table:number-columns-spanned="2" table:number-rows-spanned="1" table:style-name="ce19">
            <text:p>2354</text:p>
          </table:table-cell>
          <table:covered-table-cell/>
          <table:table-cell office:value-type="string" table:style-name="ce6">
            <text:p>90:25:010114:3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5" table:number-columns-spanned="2" table:number-rows-spanned="1" table:style-name="ce19">
            <text:p>2355</text:p>
          </table:table-cell>
          <table:covered-table-cell/>
          <table:table-cell office:value-type="string" table:style-name="ce6">
            <text:p>90:25:010114: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6" table:number-columns-spanned="2" table:number-rows-spanned="1" table:style-name="ce19">
            <text:p>2356</text:p>
          </table:table-cell>
          <table:covered-table-cell/>
          <table:table-cell office:value-type="string" table:style-name="ce6">
            <text:p>90:25:010112: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7" table:number-columns-spanned="2" table:number-rows-spanned="1" table:style-name="ce19">
            <text:p>2357</text:p>
          </table:table-cell>
          <table:covered-table-cell/>
          <table:table-cell office:value-type="string" table:style-name="ce6">
            <text:p>90:25:010114:4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8" table:number-columns-spanned="2" table:number-rows-spanned="1" table:style-name="ce19">
            <text:p>2358</text:p>
          </table:table-cell>
          <table:covered-table-cell/>
          <table:table-cell office:value-type="string" table:style-name="ce6">
            <text:p>90:25:010112: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9" table:number-columns-spanned="2" table:number-rows-spanned="1" table:style-name="ce19">
            <text:p>2359</text:p>
          </table:table-cell>
          <table:covered-table-cell/>
          <table:table-cell office:value-type="string" table:style-name="ce6">
            <text:p>90:25:010114:5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0" table:number-columns-spanned="2" table:number-rows-spanned="1" table:style-name="ce19">
            <text:p>2360</text:p>
          </table:table-cell>
          <table:covered-table-cell/>
          <table:table-cell office:value-type="string" table:style-name="ce6">
            <text:p>90:25:010112:6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1" table:number-columns-spanned="2" table:number-rows-spanned="1" table:style-name="ce19">
            <text:p>2361</text:p>
          </table:table-cell>
          <table:covered-table-cell/>
          <table:table-cell office:value-type="string" table:style-name="ce6">
            <text:p>90:25:010112: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2" table:number-columns-spanned="2" table:number-rows-spanned="1" table:style-name="ce19">
            <text:p>2362</text:p>
          </table:table-cell>
          <table:covered-table-cell/>
          <table:table-cell office:value-type="string" table:style-name="ce6">
            <text:p>90:25:010114:58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3" table:number-columns-spanned="2" table:number-rows-spanned="1" table:style-name="ce19">
            <text:p>2363</text:p>
          </table:table-cell>
          <table:covered-table-cell/>
          <table:table-cell office:value-type="string" table:style-name="ce6">
            <text:p>90:25:010114:17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4" table:number-columns-spanned="2" table:number-rows-spanned="1" table:style-name="ce19">
            <text:p>2364</text:p>
          </table:table-cell>
          <table:covered-table-cell/>
          <table:table-cell office:value-type="string" table:style-name="ce6">
            <text:p>90:25:010114:10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5" table:number-columns-spanned="2" table:number-rows-spanned="1" table:style-name="ce19">
            <text:p>2365</text:p>
          </table:table-cell>
          <table:covered-table-cell/>
          <table:table-cell office:value-type="string" table:style-name="ce6">
            <text:p>90:25:010114:19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6" table:number-columns-spanned="2" table:number-rows-spanned="1" table:style-name="ce19">
            <text:p>2366</text:p>
          </table:table-cell>
          <table:covered-table-cell/>
          <table:table-cell office:value-type="string" table:style-name="ce6">
            <text:p>90:25:010114:4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7" table:number-columns-spanned="2" table:number-rows-spanned="1" table:style-name="ce19">
            <text:p>2367</text:p>
          </table:table-cell>
          <table:covered-table-cell/>
          <table:table-cell office:value-type="string" table:style-name="ce6">
            <text:p>90:25:010114:11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8" table:number-columns-spanned="2" table:number-rows-spanned="1" table:style-name="ce19">
            <text:p>2368</text:p>
          </table:table-cell>
          <table:covered-table-cell/>
          <table:table-cell office:value-type="string" table:style-name="ce6">
            <text:p>90:25:010114: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9" table:number-columns-spanned="2" table:number-rows-spanned="1" table:style-name="ce19">
            <text:p>2369</text:p>
          </table:table-cell>
          <table:covered-table-cell/>
          <table:table-cell office:value-type="string" table:style-name="ce6">
            <text:p>90:25:010114:16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0" table:number-columns-spanned="2" table:number-rows-spanned="1" table:style-name="ce19">
            <text:p>2370</text:p>
          </table:table-cell>
          <table:covered-table-cell/>
          <table:table-cell office:value-type="string" table:style-name="ce6">
            <text:p>90:25:010114:13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1" table:number-columns-spanned="2" table:number-rows-spanned="1" table:style-name="ce19">
            <text:p>2371</text:p>
          </table:table-cell>
          <table:covered-table-cell/>
          <table:table-cell office:value-type="string" table:style-name="ce6">
            <text:p>90:25:010114:11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2" table:number-columns-spanned="2" table:number-rows-spanned="1" table:style-name="ce19">
            <text:p>2372</text:p>
          </table:table-cell>
          <table:covered-table-cell/>
          <table:table-cell office:value-type="string" table:style-name="ce6">
            <text:p>90:25:010114:1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3" table:number-columns-spanned="2" table:number-rows-spanned="1" table:style-name="ce19">
            <text:p>2373</text:p>
          </table:table-cell>
          <table:covered-table-cell/>
          <table:table-cell office:value-type="string" table:style-name="ce6">
            <text:p>90:25:010114:58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4" table:number-columns-spanned="2" table:number-rows-spanned="1" table:style-name="ce19">
            <text:p>2374</text:p>
          </table:table-cell>
          <table:covered-table-cell/>
          <table:table-cell office:value-type="string" table:style-name="ce6">
            <text:p>90:25:010114:1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5" table:number-columns-spanned="2" table:number-rows-spanned="1" table:style-name="ce19">
            <text:p>2375</text:p>
          </table:table-cell>
          <table:covered-table-cell/>
          <table:table-cell office:value-type="string" table:style-name="ce6">
            <text:p>90:25:010114:4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6" table:number-columns-spanned="2" table:number-rows-spanned="1" table:style-name="ce19">
            <text:p>2376</text:p>
          </table:table-cell>
          <table:covered-table-cell/>
          <table:table-cell office:value-type="string" table:style-name="ce6">
            <text:p>90:25:010114:59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7" table:number-columns-spanned="2" table:number-rows-spanned="1" table:style-name="ce19">
            <text:p>2377</text:p>
          </table:table-cell>
          <table:covered-table-cell/>
          <table:table-cell office:value-type="string" table:style-name="ce6">
            <text:p>90:25:010114:18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8" table:number-columns-spanned="2" table:number-rows-spanned="1" table:style-name="ce19">
            <text:p>2378</text:p>
          </table:table-cell>
          <table:covered-table-cell/>
          <table:table-cell office:value-type="string" table:style-name="ce6">
            <text:p>90:25:010112:5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9" table:number-columns-spanned="2" table:number-rows-spanned="1" table:style-name="ce19">
            <text:p>2379</text:p>
          </table:table-cell>
          <table:covered-table-cell/>
          <table:table-cell office:value-type="string" table:style-name="ce6">
            <text:p>90:25:010114:13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0" table:number-columns-spanned="2" table:number-rows-spanned="1" table:style-name="ce19">
            <text:p>2380</text:p>
          </table:table-cell>
          <table:covered-table-cell/>
          <table:table-cell office:value-type="string" table:style-name="ce6">
            <text:p>90:25:010114:19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1" table:number-columns-spanned="2" table:number-rows-spanned="1" table:style-name="ce19">
            <text:p>2381</text:p>
          </table:table-cell>
          <table:covered-table-cell/>
          <table:table-cell office:value-type="string" table:style-name="ce6">
            <text:p>90:25:010114:12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2" table:number-columns-spanned="2" table:number-rows-spanned="1" table:style-name="ce19">
            <text:p>2382</text:p>
          </table:table-cell>
          <table:covered-table-cell/>
          <table:table-cell office:value-type="string" table:style-name="ce6">
            <text:p>90:25:010112:9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3" table:number-columns-spanned="2" table:number-rows-spanned="1" table:style-name="ce19">
            <text:p>2383</text:p>
          </table:table-cell>
          <table:covered-table-cell/>
          <table:table-cell office:value-type="string" table:style-name="ce6">
            <text:p>90:25:010114:10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4" table:number-columns-spanned="2" table:number-rows-spanned="1" table:style-name="ce19">
            <text:p>2384</text:p>
          </table:table-cell>
          <table:covered-table-cell/>
          <table:table-cell office:value-type="string" table:style-name="ce6">
            <text:p>90:25:010114:21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5" table:number-columns-spanned="2" table:number-rows-spanned="1" table:style-name="ce19">
            <text:p>2385</text:p>
          </table:table-cell>
          <table:covered-table-cell/>
          <table:table-cell office:value-type="string" table:style-name="ce6">
            <text:p>90:25:010114:1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6" table:number-columns-spanned="2" table:number-rows-spanned="1" table:style-name="ce19">
            <text:p>2386</text:p>
          </table:table-cell>
          <table:covered-table-cell/>
          <table:table-cell office:value-type="string" table:style-name="ce6">
            <text:p>90:25:010114:3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7" table:number-columns-spanned="2" table:number-rows-spanned="1" table:style-name="ce19">
            <text:p>2387</text:p>
          </table:table-cell>
          <table:covered-table-cell/>
          <table:table-cell office:value-type="string" table:style-name="ce6">
            <text:p>90:25:010114:20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8" table:number-columns-spanned="2" table:number-rows-spanned="1" table:style-name="ce19">
            <text:p>2388</text:p>
          </table:table-cell>
          <table:covered-table-cell/>
          <table:table-cell office:value-type="string" table:style-name="ce6">
            <text:p>90:25:010114:1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9" table:number-columns-spanned="2" table:number-rows-spanned="1" table:style-name="ce19">
            <text:p>2389</text:p>
          </table:table-cell>
          <table:covered-table-cell/>
          <table:table-cell office:value-type="string" table:style-name="ce6">
            <text:p>90:25:010114:1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0" table:number-columns-spanned="2" table:number-rows-spanned="1" table:style-name="ce19">
            <text:p>2390</text:p>
          </table:table-cell>
          <table:covered-table-cell/>
          <table:table-cell office:value-type="string" table:style-name="ce6">
            <text:p>90:25:010114:20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1" table:number-columns-spanned="2" table:number-rows-spanned="1" table:style-name="ce19">
            <text:p>2391</text:p>
          </table:table-cell>
          <table:covered-table-cell/>
          <table:table-cell office:value-type="string" table:style-name="ce6">
            <text:p>90:25:010112:1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2" table:number-columns-spanned="2" table:number-rows-spanned="1" table:style-name="ce19">
            <text:p>2392</text:p>
          </table:table-cell>
          <table:covered-table-cell/>
          <table:table-cell office:value-type="string" table:style-name="ce6">
            <text:p>90:25:010114:5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3" table:number-columns-spanned="2" table:number-rows-spanned="1" table:style-name="ce19">
            <text:p>2393</text:p>
          </table:table-cell>
          <table:covered-table-cell/>
          <table:table-cell office:value-type="string" table:style-name="ce6">
            <text:p>90:25:010114:1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4" table:number-columns-spanned="2" table:number-rows-spanned="1" table:style-name="ce19">
            <text:p>2394</text:p>
          </table:table-cell>
          <table:covered-table-cell/>
          <table:table-cell office:value-type="string" table:style-name="ce6">
            <text:p>90:25:010114:10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5" table:number-columns-spanned="2" table:number-rows-spanned="1" table:style-name="ce19">
            <text:p>2395</text:p>
          </table:table-cell>
          <table:covered-table-cell/>
          <table:table-cell office:value-type="string" table:style-name="ce6">
            <text:p>90:25:010114:41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6" table:number-columns-spanned="2" table:number-rows-spanned="1" table:style-name="ce19">
            <text:p>2396</text:p>
          </table:table-cell>
          <table:covered-table-cell/>
          <table:table-cell office:value-type="string" table:style-name="ce6">
            <text:p>90:25:010114:12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7" table:number-columns-spanned="2" table:number-rows-spanned="1" table:style-name="ce19">
            <text:p>2397</text:p>
          </table:table-cell>
          <table:covered-table-cell/>
          <table:table-cell office:value-type="string" table:style-name="ce6">
            <text:p>90:25:010114:18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8" table:number-columns-spanned="2" table:number-rows-spanned="1" table:style-name="ce19">
            <text:p>2398</text:p>
          </table:table-cell>
          <table:covered-table-cell/>
          <table:table-cell office:value-type="string" table:style-name="ce6">
            <text:p>90:25:010114:58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9" table:number-columns-spanned="2" table:number-rows-spanned="1" table:style-name="ce19">
            <text:p>2399</text:p>
          </table:table-cell>
          <table:covered-table-cell/>
          <table:table-cell office:value-type="string" table:style-name="ce6">
            <text:p>90:25:010114: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0" table:number-columns-spanned="2" table:number-rows-spanned="1" table:style-name="ce19">
            <text:p>2400</text:p>
          </table:table-cell>
          <table:covered-table-cell/>
          <table:table-cell office:value-type="string" table:style-name="ce6">
            <text:p>90:25:010114:20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1" table:number-columns-spanned="2" table:number-rows-spanned="1" table:style-name="ce19">
            <text:p>2401</text:p>
          </table:table-cell>
          <table:covered-table-cell/>
          <table:table-cell office:value-type="string" table:style-name="ce6">
            <text:p>90:25:010113:4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2" table:number-columns-spanned="2" table:number-rows-spanned="1" table:style-name="ce19">
            <text:p>2402</text:p>
          </table:table-cell>
          <table:covered-table-cell/>
          <table:table-cell office:value-type="string" table:style-name="ce6">
            <text:p>90:25:010113:3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3" table:number-columns-spanned="2" table:number-rows-spanned="1" table:style-name="ce19">
            <text:p>2403</text:p>
          </table:table-cell>
          <table:covered-table-cell/>
          <table:table-cell office:value-type="string" table:style-name="ce6">
            <text:p>90:25:010114:1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4" table:number-columns-spanned="2" table:number-rows-spanned="1" table:style-name="ce19">
            <text:p>2404</text:p>
          </table:table-cell>
          <table:covered-table-cell/>
          <table:table-cell office:value-type="string" table:style-name="ce6">
            <text:p>90:25:010114:19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5" table:number-columns-spanned="2" table:number-rows-spanned="1" table:style-name="ce19">
            <text:p>2405</text:p>
          </table:table-cell>
          <table:covered-table-cell/>
          <table:table-cell office:value-type="string" table:style-name="ce6">
            <text:p>90:25:010114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6" table:number-columns-spanned="2" table:number-rows-spanned="1" table:style-name="ce19">
            <text:p>2406</text:p>
          </table:table-cell>
          <table:covered-table-cell/>
          <table:table-cell office:value-type="string" table:style-name="ce6">
            <text:p>90:25:010114:11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7" table:number-columns-spanned="2" table:number-rows-spanned="1" table:style-name="ce19">
            <text:p>2407</text:p>
          </table:table-cell>
          <table:covered-table-cell/>
          <table:table-cell office:value-type="string" table:style-name="ce6">
            <text:p>90:25:010114:16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8" table:number-columns-spanned="2" table:number-rows-spanned="1" table:style-name="ce19">
            <text:p>2408</text:p>
          </table:table-cell>
          <table:covered-table-cell/>
          <table:table-cell office:value-type="string" table:style-name="ce6">
            <text:p>90:25:010113:8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9" table:number-columns-spanned="2" table:number-rows-spanned="1" table:style-name="ce19">
            <text:p>2409</text:p>
          </table:table-cell>
          <table:covered-table-cell/>
          <table:table-cell office:value-type="string" table:style-name="ce6">
            <text:p>90:25:010113: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0" table:number-columns-spanned="2" table:number-rows-spanned="1" table:style-name="ce19">
            <text:p>2410</text:p>
          </table:table-cell>
          <table:covered-table-cell/>
          <table:table-cell office:value-type="string" table:style-name="ce6">
            <text:p>90:25:010114:18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1" table:number-columns-spanned="2" table:number-rows-spanned="1" table:style-name="ce19">
            <text:p>2411</text:p>
          </table:table-cell>
          <table:covered-table-cell/>
          <table:table-cell office:value-type="string" table:style-name="ce6">
            <text:p>90:25:010113:15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2" table:number-columns-spanned="2" table:number-rows-spanned="1" table:style-name="ce19">
            <text:p>2412</text:p>
          </table:table-cell>
          <table:covered-table-cell/>
          <table:table-cell office:value-type="string" table:style-name="ce6">
            <text:p>90:25:010114:13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3" table:number-columns-spanned="2" table:number-rows-spanned="1" table:style-name="ce19">
            <text:p>2413</text:p>
          </table:table-cell>
          <table:covered-table-cell/>
          <table:table-cell office:value-type="string" table:style-name="ce6">
            <text:p>90:25:010114:36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4" table:number-columns-spanned="2" table:number-rows-spanned="1" table:style-name="ce19">
            <text:p>2414</text:p>
          </table:table-cell>
          <table:covered-table-cell/>
          <table:table-cell office:value-type="string" table:style-name="ce6">
            <text:p>90:25:010112:5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5" table:number-columns-spanned="2" table:number-rows-spanned="1" table:style-name="ce19">
            <text:p>2415</text:p>
          </table:table-cell>
          <table:covered-table-cell/>
          <table:table-cell office:value-type="string" table:style-name="ce6">
            <text:p>90:25:010114:1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6" table:number-columns-spanned="2" table:number-rows-spanned="1" table:style-name="ce19">
            <text:p>2416</text:p>
          </table:table-cell>
          <table:covered-table-cell/>
          <table:table-cell office:value-type="string" table:style-name="ce6">
            <text:p>90:25:010112:9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7" table:number-columns-spanned="2" table:number-rows-spanned="1" table:style-name="ce19">
            <text:p>2417</text:p>
          </table:table-cell>
          <table:covered-table-cell/>
          <table:table-cell office:value-type="string" table:style-name="ce6">
            <text:p>90:25:010112:8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8" table:number-columns-spanned="2" table:number-rows-spanned="1" table:style-name="ce19">
            <text:p>2418</text:p>
          </table:table-cell>
          <table:covered-table-cell/>
          <table:table-cell office:value-type="string" table:style-name="ce6">
            <text:p>90:25:010114:41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9" table:number-columns-spanned="2" table:number-rows-spanned="1" table:style-name="ce19">
            <text:p>2419</text:p>
          </table:table-cell>
          <table:covered-table-cell/>
          <table:table-cell office:value-type="string" table:style-name="ce6">
            <text:p>90:25:010114:4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0" table:number-columns-spanned="2" table:number-rows-spanned="1" table:style-name="ce19">
            <text:p>2420</text:p>
          </table:table-cell>
          <table:covered-table-cell/>
          <table:table-cell office:value-type="string" table:style-name="ce6">
            <text:p>90:25:010114:13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1" table:number-columns-spanned="2" table:number-rows-spanned="1" table:style-name="ce19">
            <text:p>2421</text:p>
          </table:table-cell>
          <table:covered-table-cell/>
          <table:table-cell office:value-type="string" table:style-name="ce6">
            <text:p>90:25:010114:58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2" table:number-columns-spanned="2" table:number-rows-spanned="1" table:style-name="ce19">
            <text:p>2422</text:p>
          </table:table-cell>
          <table:covered-table-cell/>
          <table:table-cell office:value-type="string" table:style-name="ce6">
            <text:p>90:25:010114:2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3" table:number-columns-spanned="2" table:number-rows-spanned="1" table:style-name="ce19">
            <text:p>2423</text:p>
          </table:table-cell>
          <table:covered-table-cell/>
          <table:table-cell office:value-type="string" table:style-name="ce6">
            <text:p>90:25:010114:58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4" table:number-columns-spanned="2" table:number-rows-spanned="1" table:style-name="ce19">
            <text:p>2424</text:p>
          </table:table-cell>
          <table:covered-table-cell/>
          <table:table-cell office:value-type="string" table:style-name="ce6">
            <text:p>90:25:010114:1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5" table:number-columns-spanned="2" table:number-rows-spanned="1" table:style-name="ce19">
            <text:p>2425</text:p>
          </table:table-cell>
          <table:covered-table-cell/>
          <table:table-cell office:value-type="string" table:style-name="ce6">
            <text:p>90:25:010114:1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6" table:number-columns-spanned="2" table:number-rows-spanned="1" table:style-name="ce19">
            <text:p>2426</text:p>
          </table:table-cell>
          <table:covered-table-cell/>
          <table:table-cell office:value-type="string" table:style-name="ce6">
            <text:p>90:25:010114: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7" table:number-columns-spanned="2" table:number-rows-spanned="1" table:style-name="ce19">
            <text:p>2427</text:p>
          </table:table-cell>
          <table:covered-table-cell/>
          <table:table-cell office:value-type="string" table:style-name="ce6">
            <text:p>90:25:010114:1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8" table:number-columns-spanned="2" table:number-rows-spanned="1" table:style-name="ce19">
            <text:p>2428</text:p>
          </table:table-cell>
          <table:covered-table-cell/>
          <table:table-cell office:value-type="string" table:style-name="ce6">
            <text:p>90:25:010114:20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9" table:number-columns-spanned="2" table:number-rows-spanned="1" table:style-name="ce19">
            <text:p>2429</text:p>
          </table:table-cell>
          <table:covered-table-cell/>
          <table:table-cell office:value-type="string" table:style-name="ce6">
            <text:p>90:25:010114:1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0" table:number-columns-spanned="2" table:number-rows-spanned="1" table:style-name="ce19">
            <text:p>2430</text:p>
          </table:table-cell>
          <table:covered-table-cell/>
          <table:table-cell office:value-type="string" table:style-name="ce6">
            <text:p>90:25:010114:5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1" table:number-columns-spanned="2" table:number-rows-spanned="1" table:style-name="ce19">
            <text:p>2431</text:p>
          </table:table-cell>
          <table:covered-table-cell/>
          <table:table-cell office:value-type="string" table:style-name="ce6">
            <text:p>90:25:010114:17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2" table:number-columns-spanned="2" table:number-rows-spanned="1" table:style-name="ce19">
            <text:p>2432</text:p>
          </table:table-cell>
          <table:covered-table-cell/>
          <table:table-cell office:value-type="string" table:style-name="ce6">
            <text:p>90:25:010114:1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3" table:number-columns-spanned="2" table:number-rows-spanned="1" table:style-name="ce19">
            <text:p>2433</text:p>
          </table:table-cell>
          <table:covered-table-cell/>
          <table:table-cell office:value-type="string" table:style-name="ce6">
            <text:p>90:25:010114:20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4" table:number-columns-spanned="2" table:number-rows-spanned="1" table:style-name="ce19">
            <text:p>2434</text:p>
          </table:table-cell>
          <table:covered-table-cell/>
          <table:table-cell office:value-type="string" table:style-name="ce6">
            <text:p>90:25:010114:58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5" table:number-columns-spanned="2" table:number-rows-spanned="1" table:style-name="ce19">
            <text:p>2435</text:p>
          </table:table-cell>
          <table:covered-table-cell/>
          <table:table-cell office:value-type="string" table:style-name="ce6">
            <text:p>90:25:010114: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6" table:number-columns-spanned="2" table:number-rows-spanned="1" table:style-name="ce19">
            <text:p>2436</text:p>
          </table:table-cell>
          <table:covered-table-cell/>
          <table:table-cell office:value-type="string" table:style-name="ce6">
            <text:p>90:25:010114:18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7" table:number-columns-spanned="2" table:number-rows-spanned="1" table:style-name="ce19">
            <text:p>2437</text:p>
          </table:table-cell>
          <table:covered-table-cell/>
          <table:table-cell office:value-type="string" table:style-name="ce6">
            <text:p>90:25:010114:1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8" table:number-columns-spanned="2" table:number-rows-spanned="1" table:style-name="ce19">
            <text:p>2438</text:p>
          </table:table-cell>
          <table:covered-table-cell/>
          <table:table-cell office:value-type="string" table:style-name="ce6">
            <text:p>90:25:010114:58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9" table:number-columns-spanned="2" table:number-rows-spanned="1" table:style-name="ce19">
            <text:p>2439</text:p>
          </table:table-cell>
          <table:covered-table-cell/>
          <table:table-cell office:value-type="string" table:style-name="ce6">
            <text:p>90:25:010114:2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0" table:number-columns-spanned="2" table:number-rows-spanned="1" table:style-name="ce19">
            <text:p>2440</text:p>
          </table:table-cell>
          <table:covered-table-cell/>
          <table:table-cell office:value-type="string" table:style-name="ce6">
            <text:p>90:25:010114:4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1" table:number-columns-spanned="2" table:number-rows-spanned="1" table:style-name="ce19">
            <text:p>2441</text:p>
          </table:table-cell>
          <table:covered-table-cell/>
          <table:table-cell office:value-type="string" table:style-name="ce6">
            <text:p>90:25:010114:19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2" table:number-columns-spanned="2" table:number-rows-spanned="1" table:style-name="ce19">
            <text:p>2442</text:p>
          </table:table-cell>
          <table:covered-table-cell/>
          <table:table-cell office:value-type="string" table:style-name="ce6">
            <text:p>90:25:010114:5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3" table:number-columns-spanned="2" table:number-rows-spanned="1" table:style-name="ce19">
            <text:p>2443</text:p>
          </table:table-cell>
          <table:covered-table-cell/>
          <table:table-cell office:value-type="string" table:style-name="ce6">
            <text:p>90:25:010114:1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4" table:number-columns-spanned="2" table:number-rows-spanned="1" table:style-name="ce19">
            <text:p>2444</text:p>
          </table:table-cell>
          <table:covered-table-cell/>
          <table:table-cell office:value-type="string" table:style-name="ce6">
            <text:p>90:25:010112:2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5" table:number-columns-spanned="2" table:number-rows-spanned="1" table:style-name="ce19">
            <text:p>2445</text:p>
          </table:table-cell>
          <table:covered-table-cell/>
          <table:table-cell office:value-type="string" table:style-name="ce6">
            <text:p>90:25:010114:5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6" table:number-columns-spanned="2" table:number-rows-spanned="1" table:style-name="ce19">
            <text:p>2446</text:p>
          </table:table-cell>
          <table:covered-table-cell/>
          <table:table-cell office:value-type="string" table:style-name="ce6">
            <text:p>90:25:010114:19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7" table:number-columns-spanned="2" table:number-rows-spanned="1" table:style-name="ce19">
            <text:p>2447</text:p>
          </table:table-cell>
          <table:covered-table-cell/>
          <table:table-cell office:value-type="string" table:style-name="ce6">
            <text:p>90:25:010114:1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8" table:number-columns-spanned="2" table:number-rows-spanned="1" table:style-name="ce19">
            <text:p>2448</text:p>
          </table:table-cell>
          <table:covered-table-cell/>
          <table:table-cell office:value-type="string" table:style-name="ce6">
            <text:p>90:25:010114:4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9" table:number-columns-spanned="2" table:number-rows-spanned="1" table:style-name="ce19">
            <text:p>2449</text:p>
          </table:table-cell>
          <table:covered-table-cell/>
          <table:table-cell office:value-type="string" table:style-name="ce6">
            <text:p>90:25:010114:4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0" table:number-columns-spanned="2" table:number-rows-spanned="1" table:style-name="ce19">
            <text:p>2450</text:p>
          </table:table-cell>
          <table:covered-table-cell/>
          <table:table-cell office:value-type="string" table:style-name="ce6">
            <text:p>90:25:010114:17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1" table:number-columns-spanned="2" table:number-rows-spanned="1" table:style-name="ce19">
            <text:p>2451</text:p>
          </table:table-cell>
          <table:covered-table-cell/>
          <table:table-cell office:value-type="string" table:style-name="ce6">
            <text:p>90:25:010114:21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2" table:number-columns-spanned="2" table:number-rows-spanned="1" table:style-name="ce19">
            <text:p>2452</text:p>
          </table:table-cell>
          <table:covered-table-cell/>
          <table:table-cell office:value-type="string" table:style-name="ce6">
            <text:p>90:25:010114:13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3" table:number-columns-spanned="2" table:number-rows-spanned="1" table:style-name="ce19">
            <text:p>2453</text:p>
          </table:table-cell>
          <table:covered-table-cell/>
          <table:table-cell office:value-type="string" table:style-name="ce6">
            <text:p>90:25:010114:1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4" table:number-columns-spanned="2" table:number-rows-spanned="1" table:style-name="ce19">
            <text:p>2454</text:p>
          </table:table-cell>
          <table:covered-table-cell/>
          <table:table-cell office:value-type="string" table:style-name="ce6">
            <text:p>90:25:010114:5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5" table:number-columns-spanned="2" table:number-rows-spanned="1" table:style-name="ce19">
            <text:p>2455</text:p>
          </table:table-cell>
          <table:covered-table-cell/>
          <table:table-cell office:value-type="string" table:style-name="ce6">
            <text:p>90:25:010112: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6" table:number-columns-spanned="2" table:number-rows-spanned="1" table:style-name="ce19">
            <text:p>2456</text:p>
          </table:table-cell>
          <table:covered-table-cell/>
          <table:table-cell office:value-type="string" table:style-name="ce6">
            <text:p>90:25:010114:1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7" table:number-columns-spanned="2" table:number-rows-spanned="1" table:style-name="ce19">
            <text:p>2457</text:p>
          </table:table-cell>
          <table:covered-table-cell/>
          <table:table-cell office:value-type="string" table:style-name="ce6">
            <text:p>90:25:010114: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8" table:number-columns-spanned="2" table:number-rows-spanned="1" table:style-name="ce19">
            <text:p>2458</text:p>
          </table:table-cell>
          <table:covered-table-cell/>
          <table:table-cell office:value-type="string" table:style-name="ce6">
            <text:p>90:25:010114:58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9" table:number-columns-spanned="2" table:number-rows-spanned="1" table:style-name="ce19">
            <text:p>2459</text:p>
          </table:table-cell>
          <table:covered-table-cell/>
          <table:table-cell office:value-type="string" table:style-name="ce6">
            <text:p>90:25:010114:5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0" table:number-columns-spanned="2" table:number-rows-spanned="1" table:style-name="ce19">
            <text:p>2460</text:p>
          </table:table-cell>
          <table:covered-table-cell/>
          <table:table-cell office:value-type="string" table:style-name="ce6">
            <text:p>90:25:010114:1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1" table:number-columns-spanned="2" table:number-rows-spanned="1" table:style-name="ce19">
            <text:p>2461</text:p>
          </table:table-cell>
          <table:covered-table-cell/>
          <table:table-cell office:value-type="string" table:style-name="ce6">
            <text:p>90:25:010113:1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2" table:number-columns-spanned="2" table:number-rows-spanned="1" table:style-name="ce19">
            <text:p>2462</text:p>
          </table:table-cell>
          <table:covered-table-cell/>
          <table:table-cell office:value-type="string" table:style-name="ce6">
            <text:p>90:25:010114:12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3" table:number-columns-spanned="2" table:number-rows-spanned="1" table:style-name="ce19">
            <text:p>2463</text:p>
          </table:table-cell>
          <table:covered-table-cell/>
          <table:table-cell office:value-type="string" table:style-name="ce6">
            <text:p>90:25:010104:1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4" table:number-columns-spanned="2" table:number-rows-spanned="1" table:style-name="ce19">
            <text:p>2464</text:p>
          </table:table-cell>
          <table:covered-table-cell/>
          <table:table-cell office:value-type="string" table:style-name="ce6">
            <text:p>90:25:010108:32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5" table:number-columns-spanned="2" table:number-rows-spanned="1" table:style-name="ce19">
            <text:p>2465</text:p>
          </table:table-cell>
          <table:covered-table-cell/>
          <table:table-cell office:value-type="string" table:style-name="ce6">
            <text:p>90:25:010104:1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6" table:number-columns-spanned="2" table:number-rows-spanned="1" table:style-name="ce19">
            <text:p>2466</text:p>
          </table:table-cell>
          <table:covered-table-cell/>
          <table:table-cell office:value-type="string" table:style-name="ce6">
            <text:p>90:25:010105:1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7" table:number-columns-spanned="2" table:number-rows-spanned="1" table:style-name="ce19">
            <text:p>2467</text:p>
          </table:table-cell>
          <table:covered-table-cell/>
          <table:table-cell office:value-type="string" table:style-name="ce6">
            <text:p>90:25:010105:16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8" table:number-columns-spanned="2" table:number-rows-spanned="1" table:style-name="ce19">
            <text:p>2468</text:p>
          </table:table-cell>
          <table:covered-table-cell/>
          <table:table-cell office:value-type="string" table:style-name="ce6">
            <text:p>90:25:010104:5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9" table:number-columns-spanned="2" table:number-rows-spanned="1" table:style-name="ce19">
            <text:p>2469</text:p>
          </table:table-cell>
          <table:covered-table-cell/>
          <table:table-cell office:value-type="string" table:style-name="ce6">
            <text:p>90:25:010104:9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0" table:number-columns-spanned="2" table:number-rows-spanned="1" table:style-name="ce19">
            <text:p>2470</text:p>
          </table:table-cell>
          <table:covered-table-cell/>
          <table:table-cell office:value-type="string" table:style-name="ce6">
            <text:p>90:25:010108: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1" table:number-columns-spanned="2" table:number-rows-spanned="1" table:style-name="ce19">
            <text:p>2471</text:p>
          </table:table-cell>
          <table:covered-table-cell/>
          <table:table-cell office:value-type="string" table:style-name="ce6">
            <text:p>90:25:010108:6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2" table:number-columns-spanned="2" table:number-rows-spanned="1" table:style-name="ce19">
            <text:p>2472</text:p>
          </table:table-cell>
          <table:covered-table-cell/>
          <table:table-cell office:value-type="string" table:style-name="ce6">
            <text:p>90:25:010104:9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3" table:number-columns-spanned="2" table:number-rows-spanned="1" table:style-name="ce19">
            <text:p>2473</text:p>
          </table:table-cell>
          <table:covered-table-cell/>
          <table:table-cell office:value-type="string" table:style-name="ce6">
            <text:p>90:25:010109:8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4" table:number-columns-spanned="2" table:number-rows-spanned="1" table:style-name="ce19">
            <text:p>2474</text:p>
          </table:table-cell>
          <table:covered-table-cell/>
          <table:table-cell office:value-type="string" table:style-name="ce6">
            <text:p>90:25:010108:10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5" table:number-columns-spanned="2" table:number-rows-spanned="1" table:style-name="ce19">
            <text:p>2475</text:p>
          </table:table-cell>
          <table:covered-table-cell/>
          <table:table-cell office:value-type="string" table:style-name="ce6">
            <text:p>90:25:010108:3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6" table:number-columns-spanned="2" table:number-rows-spanned="1" table:style-name="ce19">
            <text:p>2476</text:p>
          </table:table-cell>
          <table:covered-table-cell/>
          <table:table-cell office:value-type="string" table:style-name="ce6">
            <text:p>90:25:010104:1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7" table:number-columns-spanned="2" table:number-rows-spanned="1" table:style-name="ce19">
            <text:p>2477</text:p>
          </table:table-cell>
          <table:covered-table-cell/>
          <table:table-cell office:value-type="string" table:style-name="ce6">
            <text:p>90:25:010107:4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8" table:number-columns-spanned="2" table:number-rows-spanned="1" table:style-name="ce19">
            <text:p>2478</text:p>
          </table:table-cell>
          <table:covered-table-cell/>
          <table:table-cell office:value-type="string" table:style-name="ce6">
            <text:p>90:25:010108:9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9" table:number-columns-spanned="2" table:number-rows-spanned="1" table:style-name="ce19">
            <text:p>2479</text:p>
          </table:table-cell>
          <table:covered-table-cell/>
          <table:table-cell office:value-type="string" table:style-name="ce6">
            <text:p>90:25:010108:5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0" table:number-columns-spanned="2" table:number-rows-spanned="1" table:style-name="ce19">
            <text:p>2480</text:p>
          </table:table-cell>
          <table:covered-table-cell/>
          <table:table-cell office:value-type="string" table:style-name="ce6">
            <text:p>90:25:010108:7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1" table:number-columns-spanned="2" table:number-rows-spanned="1" table:style-name="ce19">
            <text:p>2481</text:p>
          </table:table-cell>
          <table:covered-table-cell/>
          <table:table-cell office:value-type="string" table:style-name="ce6">
            <text:p>90:25:010108:32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2" table:number-columns-spanned="2" table:number-rows-spanned="1" table:style-name="ce19">
            <text:p>2482</text:p>
          </table:table-cell>
          <table:covered-table-cell/>
          <table:table-cell office:value-type="string" table:style-name="ce6">
            <text:p>90:22:010310:4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3" table:number-columns-spanned="2" table:number-rows-spanned="1" table:style-name="ce19">
            <text:p>2483</text:p>
          </table:table-cell>
          <table:covered-table-cell/>
          <table:table-cell office:value-type="string" table:style-name="ce6">
            <text:p>90:22:010310:39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4" table:number-columns-spanned="2" table:number-rows-spanned="1" table:style-name="ce19">
            <text:p>2484</text:p>
          </table:table-cell>
          <table:covered-table-cell/>
          <table:table-cell office:value-type="string" table:style-name="ce6">
            <text:p>90:22:010310:41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5" table:number-columns-spanned="2" table:number-rows-spanned="1" table:style-name="ce19">
            <text:p>2485</text:p>
          </table:table-cell>
          <table:covered-table-cell/>
          <table:table-cell office:value-type="string" table:style-name="ce6">
            <text:p>90:22:010310:9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6" table:number-columns-spanned="2" table:number-rows-spanned="1" table:style-name="ce19">
            <text:p>2486</text:p>
          </table:table-cell>
          <table:covered-table-cell/>
          <table:table-cell office:value-type="string" table:style-name="ce6">
            <text:p>90:22:010310:9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7" table:number-columns-spanned="2" table:number-rows-spanned="1" table:style-name="ce19">
            <text:p>2487</text:p>
          </table:table-cell>
          <table:covered-table-cell/>
          <table:table-cell office:value-type="string" table:style-name="ce6">
            <text:p>90:22:010310:43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8" table:number-columns-spanned="2" table:number-rows-spanned="1" table:style-name="ce19">
            <text:p>2488</text:p>
          </table:table-cell>
          <table:covered-table-cell/>
          <table:table-cell office:value-type="string" table:style-name="ce6">
            <text:p>90:22:010310:34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9" table:number-columns-spanned="2" table:number-rows-spanned="1" table:style-name="ce19">
            <text:p>2489</text:p>
          </table:table-cell>
          <table:covered-table-cell/>
          <table:table-cell office:value-type="string" table:style-name="ce6">
            <text:p>90:25:010104:12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0" table:number-columns-spanned="2" table:number-rows-spanned="1" table:style-name="ce19">
            <text:p>2490</text:p>
          </table:table-cell>
          <table:covered-table-cell/>
          <table:table-cell office:value-type="string" table:style-name="ce6">
            <text:p>90:25:010108:36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1" table:number-columns-spanned="2" table:number-rows-spanned="1" table:style-name="ce19">
            <text:p>2491</text:p>
          </table:table-cell>
          <table:covered-table-cell/>
          <table:table-cell office:value-type="string" table:style-name="ce6">
            <text:p>90:25:010108:31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2" table:number-columns-spanned="2" table:number-rows-spanned="1" table:style-name="ce19">
            <text:p>2492</text:p>
          </table:table-cell>
          <table:covered-table-cell/>
          <table:table-cell office:value-type="string" table:style-name="ce6">
            <text:p>90:25:010108:35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3" table:number-columns-spanned="2" table:number-rows-spanned="1" table:style-name="ce19">
            <text:p>2493</text:p>
          </table:table-cell>
          <table:covered-table-cell/>
          <table:table-cell office:value-type="string" table:style-name="ce6">
            <text:p>90:25:010108: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4" table:number-columns-spanned="2" table:number-rows-spanned="1" table:style-name="ce19">
            <text:p>2494</text:p>
          </table:table-cell>
          <table:covered-table-cell/>
          <table:table-cell office:value-type="string" table:style-name="ce6">
            <text:p>90:25:010108: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5" table:number-columns-spanned="2" table:number-rows-spanned="1" table:style-name="ce19">
            <text:p>2495</text:p>
          </table:table-cell>
          <table:covered-table-cell/>
          <table:table-cell office:value-type="string" table:style-name="ce6">
            <text:p>90:25:010108:10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6" table:number-columns-spanned="2" table:number-rows-spanned="1" table:style-name="ce19">
            <text:p>2496</text:p>
          </table:table-cell>
          <table:covered-table-cell/>
          <table:table-cell office:value-type="string" table:style-name="ce6">
            <text:p>90:25:010108:10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7" table:number-columns-spanned="2" table:number-rows-spanned="1" table:style-name="ce19">
            <text:p>2497</text:p>
          </table:table-cell>
          <table:covered-table-cell/>
          <table:table-cell office:value-type="string" table:style-name="ce6">
            <text:p>90:25:010104:8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8" table:number-columns-spanned="2" table:number-rows-spanned="1" table:style-name="ce19">
            <text:p>2498</text:p>
          </table:table-cell>
          <table:covered-table-cell/>
          <table:table-cell office:value-type="string" table:style-name="ce6">
            <text:p>90:25:010108:31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9" table:number-columns-spanned="2" table:number-rows-spanned="1" table:style-name="ce19">
            <text:p>2499</text:p>
          </table:table-cell>
          <table:covered-table-cell/>
          <table:table-cell office:value-type="string" table:style-name="ce6">
            <text:p>90:25:010108:32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0" table:number-columns-spanned="2" table:number-rows-spanned="1" table:style-name="ce19">
            <text:p>2500</text:p>
          </table:table-cell>
          <table:covered-table-cell/>
          <table:table-cell office:value-type="string" table:style-name="ce6">
            <text:p>90:25:010108: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1" table:number-columns-spanned="2" table:number-rows-spanned="1" table:style-name="ce19">
            <text:p>2501</text:p>
          </table:table-cell>
          <table:covered-table-cell/>
          <table:table-cell office:value-type="string" table:style-name="ce6">
            <text:p>90:25:010108:3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2" table:number-columns-spanned="2" table:number-rows-spanned="1" table:style-name="ce19">
            <text:p>2502</text:p>
          </table:table-cell>
          <table:covered-table-cell/>
          <table:table-cell office:value-type="string" table:style-name="ce6">
            <text:p>90:25:010108:1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3" table:number-columns-spanned="2" table:number-rows-spanned="1" table:style-name="ce19">
            <text:p>2503</text:p>
          </table:table-cell>
          <table:covered-table-cell/>
          <table:table-cell office:value-type="string" table:style-name="ce6">
            <text:p>90:25:010108: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4" table:number-columns-spanned="2" table:number-rows-spanned="1" table:style-name="ce19">
            <text:p>2504</text:p>
          </table:table-cell>
          <table:covered-table-cell/>
          <table:table-cell office:value-type="string" table:style-name="ce6">
            <text:p>90:22:010310:8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5" table:number-columns-spanned="2" table:number-rows-spanned="1" table:style-name="ce19">
            <text:p>2505</text:p>
          </table:table-cell>
          <table:covered-table-cell/>
          <table:table-cell office:value-type="string" table:style-name="ce6">
            <text:p>90:22:010310:38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6" table:number-columns-spanned="2" table:number-rows-spanned="1" table:style-name="ce19">
            <text:p>2506</text:p>
          </table:table-cell>
          <table:covered-table-cell/>
          <table:table-cell office:value-type="string" table:style-name="ce6">
            <text:p>90:22:010310:37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7" table:number-columns-spanned="2" table:number-rows-spanned="1" table:style-name="ce19">
            <text:p>2507</text:p>
          </table:table-cell>
          <table:covered-table-cell/>
          <table:table-cell office:value-type="string" table:style-name="ce6">
            <text:p>90:22:010310:55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8" table:number-columns-spanned="2" table:number-rows-spanned="1" table:style-name="ce19">
            <text:p>2508</text:p>
          </table:table-cell>
          <table:covered-table-cell/>
          <table:table-cell office:value-type="string" table:style-name="ce6">
            <text:p>90:22:010310:3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9" table:number-columns-spanned="2" table:number-rows-spanned="1" table:style-name="ce19">
            <text:p>2509</text:p>
          </table:table-cell>
          <table:covered-table-cell/>
          <table:table-cell office:value-type="string" table:style-name="ce6">
            <text:p>90:22:010310:41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0" table:number-columns-spanned="2" table:number-rows-spanned="1" table:style-name="ce19">
            <text:p>2510</text:p>
          </table:table-cell>
          <table:covered-table-cell/>
          <table:table-cell office:value-type="string" table:style-name="ce6">
            <text:p>90:22:010310:5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1" table:number-columns-spanned="2" table:number-rows-spanned="1" table:style-name="ce19">
            <text:p>2511</text:p>
          </table:table-cell>
          <table:covered-table-cell/>
          <table:table-cell office:value-type="string" table:style-name="ce6">
            <text:p>90:22:010310:5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2" table:number-columns-spanned="2" table:number-rows-spanned="1" table:style-name="ce19">
            <text:p>2512</text:p>
          </table:table-cell>
          <table:covered-table-cell/>
          <table:table-cell office:value-type="string" table:style-name="ce6">
            <text:p>90:22:010310: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3" table:number-columns-spanned="2" table:number-rows-spanned="1" table:style-name="ce19">
            <text:p>2513</text:p>
          </table:table-cell>
          <table:covered-table-cell/>
          <table:table-cell office:value-type="string" table:style-name="ce6">
            <text:p>90:22:010310:4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4" table:number-columns-spanned="2" table:number-rows-spanned="1" table:style-name="ce19">
            <text:p>2514</text:p>
          </table:table-cell>
          <table:covered-table-cell/>
          <table:table-cell office:value-type="string" table:style-name="ce6">
            <text:p>90:25:010108: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5" table:number-columns-spanned="2" table:number-rows-spanned="1" table:style-name="ce19">
            <text:p>2515</text:p>
          </table:table-cell>
          <table:covered-table-cell/>
          <table:table-cell office:value-type="string" table:style-name="ce6">
            <text:p>90:25:010108:30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6" table:number-columns-spanned="2" table:number-rows-spanned="1" table:style-name="ce19">
            <text:p>2516</text:p>
          </table:table-cell>
          <table:covered-table-cell/>
          <table:table-cell office:value-type="string" table:style-name="ce6">
            <text:p>90:25:010109:14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7" table:number-columns-spanned="2" table:number-rows-spanned="1" table:style-name="ce19">
            <text:p>2517</text:p>
          </table:table-cell>
          <table:covered-table-cell/>
          <table:table-cell office:value-type="string" table:style-name="ce6">
            <text:p>90:25:010108:7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8" table:number-columns-spanned="2" table:number-rows-spanned="1" table:style-name="ce19">
            <text:p>2518</text:p>
          </table:table-cell>
          <table:covered-table-cell/>
          <table:table-cell office:value-type="string" table:style-name="ce6">
            <text:p>90:25:010108:4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9" table:number-columns-spanned="2" table:number-rows-spanned="1" table:style-name="ce19">
            <text:p>2519</text:p>
          </table:table-cell>
          <table:covered-table-cell/>
          <table:table-cell office:value-type="string" table:style-name="ce6">
            <text:p>90:25:010108:3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0" table:number-columns-spanned="2" table:number-rows-spanned="1" table:style-name="ce19">
            <text:p>2520</text:p>
          </table:table-cell>
          <table:covered-table-cell/>
          <table:table-cell office:value-type="string" table:style-name="ce6">
            <text:p>90:25:010102:6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1" table:number-columns-spanned="2" table:number-rows-spanned="1" table:style-name="ce19">
            <text:p>2521</text:p>
          </table:table-cell>
          <table:covered-table-cell/>
          <table:table-cell office:value-type="string" table:style-name="ce6">
            <text:p>90:25:010108:32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2" table:number-columns-spanned="2" table:number-rows-spanned="1" table:style-name="ce19">
            <text:p>2522</text:p>
          </table:table-cell>
          <table:covered-table-cell/>
          <table:table-cell office:value-type="string" table:style-name="ce6">
            <text:p>90:25:010108:32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3" table:number-columns-spanned="2" table:number-rows-spanned="1" table:style-name="ce19">
            <text:p>2523</text:p>
          </table:table-cell>
          <table:covered-table-cell/>
          <table:table-cell office:value-type="string" table:style-name="ce6">
            <text:p>90:25:010108:10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4" table:number-columns-spanned="2" table:number-rows-spanned="1" table:style-name="ce19">
            <text:p>2524</text:p>
          </table:table-cell>
          <table:covered-table-cell/>
          <table:table-cell office:value-type="string" table:style-name="ce6">
            <text:p>90:25:010108: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5" table:number-columns-spanned="2" table:number-rows-spanned="1" table:style-name="ce19">
            <text:p>2525</text:p>
          </table:table-cell>
          <table:covered-table-cell/>
          <table:table-cell office:value-type="string" table:style-name="ce6">
            <text:p>90:25:010104:9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6" table:number-columns-spanned="2" table:number-rows-spanned="1" table:style-name="ce19">
            <text:p>2526</text:p>
          </table:table-cell>
          <table:covered-table-cell/>
          <table:table-cell office:value-type="string" table:style-name="ce6">
            <text:p>90:25:010108:31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7" table:number-columns-spanned="2" table:number-rows-spanned="1" table:style-name="ce19">
            <text:p>2527</text:p>
          </table:table-cell>
          <table:covered-table-cell/>
          <table:table-cell office:value-type="string" table:style-name="ce6">
            <text:p>90:25:010108:3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8" table:number-columns-spanned="2" table:number-rows-spanned="1" table:style-name="ce19">
            <text:p>2528</text:p>
          </table:table-cell>
          <table:covered-table-cell/>
          <table:table-cell office:value-type="string" table:style-name="ce6">
            <text:p>90:25:010108:3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9" table:number-columns-spanned="2" table:number-rows-spanned="1" table:style-name="ce19">
            <text:p>2529</text:p>
          </table:table-cell>
          <table:covered-table-cell/>
          <table:table-cell office:value-type="string" table:style-name="ce6">
            <text:p>90:25:010108:3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0" table:number-columns-spanned="2" table:number-rows-spanned="1" table:style-name="ce19">
            <text:p>2530</text:p>
          </table:table-cell>
          <table:covered-table-cell/>
          <table:table-cell office:value-type="string" table:style-name="ce6">
            <text:p>90:25:010108:5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1" table:number-columns-spanned="2" table:number-rows-spanned="1" table:style-name="ce19">
            <text:p>2531</text:p>
          </table:table-cell>
          <table:covered-table-cell/>
          <table:table-cell office:value-type="string" table:style-name="ce6">
            <text:p>90:25:010107:45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2" table:number-columns-spanned="2" table:number-rows-spanned="1" table:style-name="ce19">
            <text:p>2532</text:p>
          </table:table-cell>
          <table:covered-table-cell/>
          <table:table-cell office:value-type="string" table:style-name="ce6">
            <text:p>90:25:010108:3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3" table:number-columns-spanned="2" table:number-rows-spanned="1" table:style-name="ce19">
            <text:p>2533</text:p>
          </table:table-cell>
          <table:covered-table-cell/>
          <table:table-cell office:value-type="string" table:style-name="ce6">
            <text:p>90:25:010108:31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4" table:number-columns-spanned="2" table:number-rows-spanned="1" table:style-name="ce19">
            <text:p>2534</text:p>
          </table:table-cell>
          <table:covered-table-cell/>
          <table:table-cell office:value-type="string" table:style-name="ce6">
            <text:p>90:25:010108:5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5" table:number-columns-spanned="2" table:number-rows-spanned="1" table:style-name="ce19">
            <text:p>2535</text:p>
          </table:table-cell>
          <table:covered-table-cell/>
          <table:table-cell office:value-type="string" table:style-name="ce6">
            <text:p>90:25:010108: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6" table:number-columns-spanned="2" table:number-rows-spanned="1" table:style-name="ce19">
            <text:p>2536</text:p>
          </table:table-cell>
          <table:covered-table-cell/>
          <table:table-cell office:value-type="string" table:style-name="ce6">
            <text:p>90:25:010108: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7" table:number-columns-spanned="2" table:number-rows-spanned="1" table:style-name="ce19">
            <text:p>2537</text:p>
          </table:table-cell>
          <table:covered-table-cell/>
          <table:table-cell office:value-type="string" table:style-name="ce6">
            <text:p>90:25:010108:9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8" table:number-columns-spanned="2" table:number-rows-spanned="1" table:style-name="ce19">
            <text:p>2538</text:p>
          </table:table-cell>
          <table:covered-table-cell/>
          <table:table-cell office:value-type="string" table:style-name="ce6">
            <text:p>90:25:010108:9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9" table:number-columns-spanned="2" table:number-rows-spanned="1" table:style-name="ce19">
            <text:p>2539</text:p>
          </table:table-cell>
          <table:covered-table-cell/>
          <table:table-cell office:value-type="string" table:style-name="ce6">
            <text:p>90:25:010108:11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0" table:number-columns-spanned="2" table:number-rows-spanned="1" table:style-name="ce19">
            <text:p>2540</text:p>
          </table:table-cell>
          <table:covered-table-cell/>
          <table:table-cell office:value-type="string" table:style-name="ce6">
            <text:p>90:25:010106:44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1" table:number-columns-spanned="2" table:number-rows-spanned="1" table:style-name="ce19">
            <text:p>2541</text:p>
          </table:table-cell>
          <table:covered-table-cell/>
          <table:table-cell office:value-type="string" table:style-name="ce6">
            <text:p>90:25:010108:10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2" table:number-columns-spanned="2" table:number-rows-spanned="1" table:style-name="ce19">
            <text:p>2542</text:p>
          </table:table-cell>
          <table:covered-table-cell/>
          <table:table-cell office:value-type="string" table:style-name="ce6">
            <text:p>90:25:010108:1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3" table:number-columns-spanned="2" table:number-rows-spanned="1" table:style-name="ce19">
            <text:p>2543</text:p>
          </table:table-cell>
          <table:covered-table-cell/>
          <table:table-cell office:value-type="string" table:style-name="ce6">
            <text:p>90:25:010109:18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4" table:number-columns-spanned="2" table:number-rows-spanned="1" table:style-name="ce19">
            <text:p>2544</text:p>
          </table:table-cell>
          <table:covered-table-cell/>
          <table:table-cell office:value-type="string" table:style-name="ce6">
            <text:p>90:24:010105:1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5" table:number-columns-spanned="2" table:number-rows-spanned="1" table:style-name="ce19">
            <text:p>2545</text:p>
          </table:table-cell>
          <table:covered-table-cell/>
          <table:table-cell office:value-type="string" table:style-name="ce6">
            <text:p>90:25:010106:36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6" table:number-columns-spanned="2" table:number-rows-spanned="1" table:style-name="ce19">
            <text:p>2546</text:p>
          </table:table-cell>
          <table:covered-table-cell/>
          <table:table-cell office:value-type="string" table:style-name="ce6">
            <text:p>90:22:010310:37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7" table:number-columns-spanned="2" table:number-rows-spanned="1" table:style-name="ce19">
            <text:p>2547</text:p>
          </table:table-cell>
          <table:covered-table-cell/>
          <table:table-cell office:value-type="string" table:style-name="ce6">
            <text:p>90:22:010310:3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8" table:number-columns-spanned="2" table:number-rows-spanned="1" table:style-name="ce19">
            <text:p>2548</text:p>
          </table:table-cell>
          <table:covered-table-cell/>
          <table:table-cell office:value-type="string" table:style-name="ce6">
            <text:p>90:24:010105:1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9" table:number-columns-spanned="2" table:number-rows-spanned="1" table:style-name="ce19">
            <text:p>2549</text:p>
          </table:table-cell>
          <table:covered-table-cell/>
          <table:table-cell office:value-type="string" table:style-name="ce6">
            <text:p>90:22:010310:41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0" table:number-columns-spanned="2" table:number-rows-spanned="1" table:style-name="ce19">
            <text:p>2550</text:p>
          </table:table-cell>
          <table:covered-table-cell/>
          <table:table-cell office:value-type="string" table:style-name="ce6">
            <text:p>90:22:010310:3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1" table:number-columns-spanned="2" table:number-rows-spanned="1" table:style-name="ce19">
            <text:p>2551</text:p>
          </table:table-cell>
          <table:covered-table-cell/>
          <table:table-cell office:value-type="string" table:style-name="ce6">
            <text:p>90:22:010310:40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2" table:number-columns-spanned="2" table:number-rows-spanned="1" table:style-name="ce19">
            <text:p>2552</text:p>
          </table:table-cell>
          <table:covered-table-cell/>
          <table:table-cell office:value-type="string" table:style-name="ce6">
            <text:p>90:22:010310:3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3" table:number-columns-spanned="2" table:number-rows-spanned="1" table:style-name="ce19">
            <text:p>2553</text:p>
          </table:table-cell>
          <table:covered-table-cell/>
          <table:table-cell office:value-type="string" table:style-name="ce6">
            <text:p>90:22:010501:2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4" table:number-columns-spanned="2" table:number-rows-spanned="1" table:style-name="ce19">
            <text:p>2554</text:p>
          </table:table-cell>
          <table:covered-table-cell/>
          <table:table-cell office:value-type="string" table:style-name="ce6">
            <text:p>90:22:010310:32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5" table:number-columns-spanned="2" table:number-rows-spanned="1" table:style-name="ce19">
            <text:p>2555</text:p>
          </table:table-cell>
          <table:covered-table-cell/>
          <table:table-cell office:value-type="string" table:style-name="ce6">
            <text:p>90:22:010310:38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6" table:number-columns-spanned="2" table:number-rows-spanned="1" table:style-name="ce19">
            <text:p>2556</text:p>
          </table:table-cell>
          <table:covered-table-cell/>
          <table:table-cell office:value-type="string" table:style-name="ce6">
            <text:p>90:22:010310:46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7" table:number-columns-spanned="2" table:number-rows-spanned="1" table:style-name="ce19">
            <text:p>2557</text:p>
          </table:table-cell>
          <table:covered-table-cell/>
          <table:table-cell office:value-type="string" table:style-name="ce6">
            <text:p>90:22:010310:44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8" table:number-columns-spanned="2" table:number-rows-spanned="1" table:style-name="ce19">
            <text:p>2558</text:p>
          </table:table-cell>
          <table:covered-table-cell/>
          <table:table-cell office:value-type="string" table:style-name="ce6">
            <text:p>90:22:010310:56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9" table:number-columns-spanned="2" table:number-rows-spanned="1" table:style-name="ce19">
            <text:p>2559</text:p>
          </table:table-cell>
          <table:covered-table-cell/>
          <table:table-cell office:value-type="string" table:style-name="ce6">
            <text:p>90:25:010108:32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0" table:number-columns-spanned="2" table:number-rows-spanned="1" table:style-name="ce19">
            <text:p>2560</text:p>
          </table:table-cell>
          <table:covered-table-cell/>
          <table:table-cell office:value-type="string" table:style-name="ce6">
            <text:p>90:25:010108:31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1" table:number-columns-spanned="2" table:number-rows-spanned="1" table:style-name="ce19">
            <text:p>2561</text:p>
          </table:table-cell>
          <table:covered-table-cell/>
          <table:table-cell office:value-type="string" table:style-name="ce6">
            <text:p>90:25:010108:321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2" table:number-columns-spanned="2" table:number-rows-spanned="1" table:style-name="ce19">
            <text:p>2562</text:p>
          </table:table-cell>
          <table:covered-table-cell/>
          <table:table-cell office:value-type="string" table:style-name="ce6">
            <text:p>90:25:010108:32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3" table:number-columns-spanned="2" table:number-rows-spanned="1" table:style-name="ce19">
            <text:p>2563</text:p>
          </table:table-cell>
          <table:covered-table-cell/>
          <table:table-cell office:value-type="string" table:style-name="ce6">
            <text:p>90:25:010108:4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4" table:number-columns-spanned="2" table:number-rows-spanned="1" table:style-name="ce19">
            <text:p>2564</text:p>
          </table:table-cell>
          <table:covered-table-cell/>
          <table:table-cell office:value-type="string" table:style-name="ce6">
            <text:p>90:25:010108:10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5" table:number-columns-spanned="2" table:number-rows-spanned="1" table:style-name="ce19">
            <text:p>2565</text:p>
          </table:table-cell>
          <table:covered-table-cell/>
          <table:table-cell office:value-type="string" table:style-name="ce6">
            <text:p>90:25:010106:1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6" table:number-columns-spanned="2" table:number-rows-spanned="1" table:style-name="ce19">
            <text:p>2566</text:p>
          </table:table-cell>
          <table:covered-table-cell/>
          <table:table-cell office:value-type="string" table:style-name="ce6">
            <text:p>90:25:010108:10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7" table:number-columns-spanned="2" table:number-rows-spanned="1" table:style-name="ce19">
            <text:p>2567</text:p>
          </table:table-cell>
          <table:covered-table-cell/>
          <table:table-cell office:value-type="string" table:style-name="ce6">
            <text:p>90:25:010108:21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8" table:number-columns-spanned="2" table:number-rows-spanned="1" table:style-name="ce19">
            <text:p>2568</text:p>
          </table:table-cell>
          <table:covered-table-cell/>
          <table:table-cell office:value-type="string" table:style-name="ce6">
            <text:p>90:25:010108:30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9" table:number-columns-spanned="2" table:number-rows-spanned="1" table:style-name="ce19">
            <text:p>2569</text:p>
          </table:table-cell>
          <table:covered-table-cell/>
          <table:table-cell office:value-type="string" table:style-name="ce6">
            <text:p>90:25:010108: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0" table:number-columns-spanned="2" table:number-rows-spanned="1" table:style-name="ce19">
            <text:p>2570</text:p>
          </table:table-cell>
          <table:covered-table-cell/>
          <table:table-cell office:value-type="string" table:style-name="ce6">
            <text:p>90:25:010108:30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1" table:number-columns-spanned="2" table:number-rows-spanned="1" table:style-name="ce19">
            <text:p>2571</text:p>
          </table:table-cell>
          <table:covered-table-cell/>
          <table:table-cell office:value-type="string" table:style-name="ce6">
            <text:p>90:25:010108:5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2" table:number-columns-spanned="2" table:number-rows-spanned="1" table:style-name="ce19">
            <text:p>2572</text:p>
          </table:table-cell>
          <table:covered-table-cell/>
          <table:table-cell office:value-type="string" table:style-name="ce6">
            <text:p>90:25:010107:45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3" table:number-columns-spanned="2" table:number-rows-spanned="1" table:style-name="ce19">
            <text:p>2573</text:p>
          </table:table-cell>
          <table:covered-table-cell/>
          <table:table-cell office:value-type="string" table:style-name="ce6">
            <text:p>90:25:010108:31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4" table:number-columns-spanned="2" table:number-rows-spanned="1" table:style-name="ce19">
            <text:p>2574</text:p>
          </table:table-cell>
          <table:covered-table-cell/>
          <table:table-cell office:value-type="string" table:style-name="ce6">
            <text:p>90:25:010109:21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5" table:number-columns-spanned="2" table:number-rows-spanned="1" table:style-name="ce19">
            <text:p>2575</text:p>
          </table:table-cell>
          <table:covered-table-cell/>
          <table:table-cell office:value-type="string" table:style-name="ce6">
            <text:p>90:25:010109:91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6" table:number-columns-spanned="2" table:number-rows-spanned="1" table:style-name="ce19">
            <text:p>2576</text:p>
          </table:table-cell>
          <table:covered-table-cell/>
          <table:table-cell office:value-type="string" table:style-name="ce6">
            <text:p>90:25:010108:32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7" table:number-columns-spanned="2" table:number-rows-spanned="1" table:style-name="ce19">
            <text:p>2577</text:p>
          </table:table-cell>
          <table:covered-table-cell/>
          <table:table-cell office:value-type="string" table:style-name="ce6">
            <text:p>90:25:010108:32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8" table:number-columns-spanned="2" table:number-rows-spanned="1" table:style-name="ce19">
            <text:p>2578</text:p>
          </table:table-cell>
          <table:covered-table-cell/>
          <table:table-cell office:value-type="string" table:style-name="ce6">
            <text:p>90:25:010108:33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9" table:number-columns-spanned="2" table:number-rows-spanned="1" table:style-name="ce19">
            <text:p>2579</text:p>
          </table:table-cell>
          <table:covered-table-cell/>
          <table:table-cell office:value-type="string" table:style-name="ce6">
            <text:p>90:25:010108:30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0" table:number-columns-spanned="2" table:number-rows-spanned="1" table:style-name="ce19">
            <text:p>2580</text:p>
          </table:table-cell>
          <table:covered-table-cell/>
          <table:table-cell office:value-type="string" table:style-name="ce6">
            <text:p>90:25:010108:3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1" table:number-columns-spanned="2" table:number-rows-spanned="1" table:style-name="ce19">
            <text:p>2581</text:p>
          </table:table-cell>
          <table:covered-table-cell/>
          <table:table-cell office:value-type="string" table:style-name="ce6">
            <text:p>90:25:010108:31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2" table:number-columns-spanned="2" table:number-rows-spanned="1" table:style-name="ce19">
            <text:p>2582</text:p>
          </table:table-cell>
          <table:covered-table-cell/>
          <table:table-cell office:value-type="string" table:style-name="ce6">
            <text:p>90:25:010108:4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3" table:number-columns-spanned="2" table:number-rows-spanned="1" table:style-name="ce19">
            <text:p>2583</text:p>
          </table:table-cell>
          <table:covered-table-cell/>
          <table:table-cell office:value-type="string" table:style-name="ce6">
            <text:p>90:25:010108:2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4" table:number-columns-spanned="2" table:number-rows-spanned="1" table:style-name="ce19">
            <text:p>2584</text:p>
          </table:table-cell>
          <table:covered-table-cell/>
          <table:table-cell office:value-type="string" table:style-name="ce6">
            <text:p>90:25:010108: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5" table:number-columns-spanned="2" table:number-rows-spanned="1" table:style-name="ce19">
            <text:p>2585</text:p>
          </table:table-cell>
          <table:covered-table-cell/>
          <table:table-cell office:value-type="string" table:style-name="ce6">
            <text:p>90:25:010108:32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6" table:number-columns-spanned="2" table:number-rows-spanned="1" table:style-name="ce19">
            <text:p>2586</text:p>
          </table:table-cell>
          <table:covered-table-cell/>
          <table:table-cell office:value-type="string" table:style-name="ce6">
            <text:p>90:25:010108:4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7" table:number-columns-spanned="2" table:number-rows-spanned="1" table:style-name="ce19">
            <text:p>2587</text:p>
          </table:table-cell>
          <table:covered-table-cell/>
          <table:table-cell office:value-type="string" table:style-name="ce6">
            <text:p>90:25:010109:18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8" table:number-columns-spanned="2" table:number-rows-spanned="1" table:style-name="ce19">
            <text:p>2588</text:p>
          </table:table-cell>
          <table:covered-table-cell/>
          <table:table-cell office:value-type="string" table:style-name="ce6">
            <text:p>90:25:010108:35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9" table:number-columns-spanned="2" table:number-rows-spanned="1" table:style-name="ce19">
            <text:p>2589</text:p>
          </table:table-cell>
          <table:covered-table-cell/>
          <table:table-cell office:value-type="string" table:style-name="ce6">
            <text:p>90:25:010108:3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0" table:number-columns-spanned="2" table:number-rows-spanned="1" table:style-name="ce19">
            <text:p>2590</text:p>
          </table:table-cell>
          <table:covered-table-cell/>
          <table:table-cell office:value-type="string" table:style-name="ce6">
            <text:p>90:25:010108:5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1" table:number-columns-spanned="2" table:number-rows-spanned="1" table:style-name="ce19">
            <text:p>2591</text:p>
          </table:table-cell>
          <table:covered-table-cell/>
          <table:table-cell office:value-type="string" table:style-name="ce6">
            <text:p>90:25:010108:31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2" table:number-columns-spanned="2" table:number-rows-spanned="1" table:style-name="ce19">
            <text:p>2592</text:p>
          </table:table-cell>
          <table:covered-table-cell/>
          <table:table-cell office:value-type="string" table:style-name="ce6">
            <text:p>90:25:010108:9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3" table:number-columns-spanned="2" table:number-rows-spanned="1" table:style-name="ce19">
            <text:p>2593</text:p>
          </table:table-cell>
          <table:covered-table-cell/>
          <table:table-cell office:value-type="string" table:style-name="ce6">
            <text:p>90:25:010109: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4" table:number-columns-spanned="2" table:number-rows-spanned="1" table:style-name="ce19">
            <text:p>2594</text:p>
          </table:table-cell>
          <table:covered-table-cell/>
          <table:table-cell office:value-type="string" table:style-name="ce6">
            <text:p>90:25:010104:9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5" table:number-columns-spanned="2" table:number-rows-spanned="1" table:style-name="ce19">
            <text:p>2595</text:p>
          </table:table-cell>
          <table:covered-table-cell/>
          <table:table-cell office:value-type="string" table:style-name="ce6">
            <text:p>90:25:010104:9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6" table:number-columns-spanned="2" table:number-rows-spanned="1" table:style-name="ce19">
            <text:p>2596</text:p>
          </table:table-cell>
          <table:covered-table-cell/>
          <table:table-cell office:value-type="string" table:style-name="ce6">
            <text:p>90:25:010108:3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7" table:number-columns-spanned="2" table:number-rows-spanned="1" table:style-name="ce19">
            <text:p>2597</text:p>
          </table:table-cell>
          <table:covered-table-cell/>
          <table:table-cell office:value-type="string" table:style-name="ce6">
            <text:p>90:22:010203:56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8" table:number-columns-spanned="2" table:number-rows-spanned="1" table:style-name="ce19">
            <text:p>2598</text:p>
          </table:table-cell>
          <table:covered-table-cell/>
          <table:table-cell office:value-type="string" table:style-name="ce6">
            <text:p>90:22:010203:56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9" table:number-columns-spanned="2" table:number-rows-spanned="1" table:style-name="ce19">
            <text:p>2599</text:p>
          </table:table-cell>
          <table:covered-table-cell/>
          <table:table-cell office:value-type="string" table:style-name="ce6">
            <text:p>90:22:010203:56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0" table:number-columns-spanned="2" table:number-rows-spanned="1" table:style-name="ce19">
            <text:p>2600</text:p>
          </table:table-cell>
          <table:covered-table-cell/>
          <table:table-cell office:value-type="string" table:style-name="ce6">
            <text:p>90:22:010203:56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1" table:number-columns-spanned="2" table:number-rows-spanned="1" table:style-name="ce19">
            <text:p>2601</text:p>
          </table:table-cell>
          <table:covered-table-cell/>
          <table:table-cell office:value-type="string" table:style-name="ce6">
            <text:p>90:22:010203:57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2" table:number-columns-spanned="2" table:number-rows-spanned="1" table:style-name="ce19">
            <text:p>2602</text:p>
          </table:table-cell>
          <table:covered-table-cell/>
          <table:table-cell office:value-type="string" table:style-name="ce6">
            <text:p>90:22:010203: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3" table:number-columns-spanned="2" table:number-rows-spanned="1" table:style-name="ce19">
            <text:p>2603</text:p>
          </table:table-cell>
          <table:covered-table-cell/>
          <table:table-cell office:value-type="string" table:style-name="ce6">
            <text:p>90:22:010207:17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4" table:number-columns-spanned="2" table:number-rows-spanned="1" table:style-name="ce19">
            <text:p>2604</text:p>
          </table:table-cell>
          <table:covered-table-cell/>
          <table:table-cell office:value-type="string" table:style-name="ce6">
            <text:p>90:22:010203:57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5" table:number-columns-spanned="2" table:number-rows-spanned="1" table:style-name="ce19">
            <text:p>2605</text:p>
          </table:table-cell>
          <table:covered-table-cell/>
          <table:table-cell office:value-type="string" table:style-name="ce6">
            <text:p>90:22:010203:57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6" table:number-columns-spanned="2" table:number-rows-spanned="1" table:style-name="ce19">
            <text:p>2606</text:p>
          </table:table-cell>
          <table:covered-table-cell/>
          <table:table-cell office:value-type="string" table:style-name="ce6">
            <text:p>90:22:010203:56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7" table:number-columns-spanned="2" table:number-rows-spanned="1" table:style-name="ce19">
            <text:p>2607</text:p>
          </table:table-cell>
          <table:covered-table-cell/>
          <table:table-cell office:value-type="string" table:style-name="ce6">
            <text:p>90:22:010203:57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8" table:number-columns-spanned="2" table:number-rows-spanned="1" table:style-name="ce19">
            <text:p>2608</text:p>
          </table:table-cell>
          <table:covered-table-cell/>
          <table:table-cell office:value-type="string" table:style-name="ce6">
            <text:p>90:22:010203:57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9" table:number-columns-spanned="2" table:number-rows-spanned="1" table:style-name="ce19">
            <text:p>2609</text:p>
          </table:table-cell>
          <table:covered-table-cell/>
          <table:table-cell office:value-type="string" table:style-name="ce6">
            <text:p>90:22:010203:57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0" table:number-columns-spanned="2" table:number-rows-spanned="1" table:style-name="ce19">
            <text:p>2610</text:p>
          </table:table-cell>
          <table:covered-table-cell/>
          <table:table-cell office:value-type="string" table:style-name="ce6">
            <text:p>90:22:010216:6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1" table:number-columns-spanned="2" table:number-rows-spanned="1" table:style-name="ce19">
            <text:p>2611</text:p>
          </table:table-cell>
          <table:covered-table-cell/>
          <table:table-cell office:value-type="string" table:style-name="ce6">
            <text:p>90:22:010203:57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2" table:number-columns-spanned="2" table:number-rows-spanned="1" table:style-name="ce19">
            <text:p>2612</text:p>
          </table:table-cell>
          <table:covered-table-cell/>
          <table:table-cell office:value-type="string" table:style-name="ce6">
            <text:p>90:22:010203:56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3" table:number-columns-spanned="2" table:number-rows-spanned="1" table:style-name="ce19">
            <text:p>2613</text:p>
          </table:table-cell>
          <table:covered-table-cell/>
          <table:table-cell office:value-type="string" table:style-name="ce6">
            <text:p>90:22:010203:57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4" table:number-columns-spanned="2" table:number-rows-spanned="1" table:style-name="ce19">
            <text:p>2614</text:p>
          </table:table-cell>
          <table:covered-table-cell/>
          <table:table-cell office:value-type="string" table:style-name="ce6">
            <text:p>90:22:010203:57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5" table:number-columns-spanned="2" table:number-rows-spanned="1" table:style-name="ce19">
            <text:p>2615</text:p>
          </table:table-cell>
          <table:covered-table-cell/>
          <table:table-cell office:value-type="string" table:style-name="ce6">
            <text:p>90:22:010216:64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6" table:number-columns-spanned="2" table:number-rows-spanned="1" table:style-name="ce19">
            <text:p>2616</text:p>
          </table:table-cell>
          <table:covered-table-cell/>
          <table:table-cell office:value-type="string" table:style-name="ce6">
            <text:p>90:22:010216:1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7" table:number-columns-spanned="2" table:number-rows-spanned="1" table:style-name="ce19">
            <text:p>2617</text:p>
          </table:table-cell>
          <table:covered-table-cell/>
          <table:table-cell office:value-type="string" table:style-name="ce6">
            <text:p>90:22:010203:57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8" table:number-columns-spanned="2" table:number-rows-spanned="1" table:style-name="ce19">
            <text:p>2618</text:p>
          </table:table-cell>
          <table:covered-table-cell/>
          <table:table-cell office:value-type="string" table:style-name="ce6">
            <text:p>90:22:010203:56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9" table:number-columns-spanned="2" table:number-rows-spanned="1" table:style-name="ce19">
            <text:p>2619</text:p>
          </table:table-cell>
          <table:covered-table-cell/>
          <table:table-cell office:value-type="string" table:style-name="ce6">
            <text:p>90:22:010203:56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0" table:number-columns-spanned="2" table:number-rows-spanned="1" table:style-name="ce19">
            <text:p>2620</text:p>
          </table:table-cell>
          <table:covered-table-cell/>
          <table:table-cell office:value-type="string" table:style-name="ce6">
            <text:p>90:22:010203:56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1" table:number-columns-spanned="2" table:number-rows-spanned="1" table:style-name="ce19">
            <text:p>2621</text:p>
          </table:table-cell>
          <table:covered-table-cell/>
          <table:table-cell office:value-type="string" table:style-name="ce6">
            <text:p>90:22:010203:56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2" table:number-columns-spanned="2" table:number-rows-spanned="1" table:style-name="ce19">
            <text:p>2622</text:p>
          </table:table-cell>
          <table:covered-table-cell/>
          <table:table-cell office:value-type="string" table:style-name="ce6">
            <text:p>90:22:010203:568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3" table:number-columns-spanned="2" table:number-rows-spanned="1" table:style-name="ce19">
            <text:p>2623</text:p>
          </table:table-cell>
          <table:covered-table-cell/>
          <table:table-cell office:value-type="string" table:style-name="ce6">
            <text:p>90:22:010203:56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4" table:number-columns-spanned="2" table:number-rows-spanned="1" table:style-name="ce19">
            <text:p>2624</text:p>
          </table:table-cell>
          <table:covered-table-cell/>
          <table:table-cell office:value-type="string" table:style-name="ce6">
            <text:p>90:22:010203:568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5" table:number-columns-spanned="2" table:number-rows-spanned="1" table:style-name="ce19">
            <text:p>2625</text:p>
          </table:table-cell>
          <table:covered-table-cell/>
          <table:table-cell office:value-type="string" table:style-name="ce6">
            <text:p>90:22:010310:25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6" table:number-columns-spanned="2" table:number-rows-spanned="1" table:style-name="ce19">
            <text:p>2626</text:p>
          </table:table-cell>
          <table:covered-table-cell/>
          <table:table-cell office:value-type="string" table:style-name="ce6">
            <text:p>90:22:010308:29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7" table:number-columns-spanned="2" table:number-rows-spanned="1" table:style-name="ce19">
            <text:p>2627</text:p>
          </table:table-cell>
          <table:covered-table-cell/>
          <table:table-cell office:value-type="string" table:style-name="ce6">
            <text:p>90:22:010203:56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8" table:number-columns-spanned="2" table:number-rows-spanned="1" table:style-name="ce19">
            <text:p>2628</text:p>
          </table:table-cell>
          <table:covered-table-cell/>
          <table:table-cell office:value-type="string" table:style-name="ce6">
            <text:p>90:22:010216:15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9" table:number-columns-spanned="2" table:number-rows-spanned="1" table:style-name="ce19">
            <text:p>2629</text:p>
          </table:table-cell>
          <table:covered-table-cell/>
          <table:table-cell office:value-type="string" table:style-name="ce6">
            <text:p>90:22:010203:57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0" table:number-columns-spanned="2" table:number-rows-spanned="1" table:style-name="ce19">
            <text:p>2630</text:p>
          </table:table-cell>
          <table:covered-table-cell/>
          <table:table-cell office:value-type="string" table:style-name="ce6">
            <text:p>90:22:010203:57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1" table:number-columns-spanned="2" table:number-rows-spanned="1" table:style-name="ce19">
            <text:p>2631</text:p>
          </table:table-cell>
          <table:covered-table-cell/>
          <table:table-cell office:value-type="string" table:style-name="ce6">
            <text:p>90:22:010203:56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2" table:number-columns-spanned="2" table:number-rows-spanned="1" table:style-name="ce19">
            <text:p>2632</text:p>
          </table:table-cell>
          <table:covered-table-cell/>
          <table:table-cell office:value-type="string" table:style-name="ce6">
            <text:p>90:22:010203:566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3" table:number-columns-spanned="2" table:number-rows-spanned="1" table:style-name="ce19">
            <text:p>2633</text:p>
          </table:table-cell>
          <table:covered-table-cell/>
          <table:table-cell office:value-type="string" table:style-name="ce6">
            <text:p>90:22:010310:21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4" table:number-columns-spanned="2" table:number-rows-spanned="1" table:style-name="ce19">
            <text:p>2634</text:p>
          </table:table-cell>
          <table:covered-table-cell/>
          <table:table-cell office:value-type="string" table:style-name="ce6">
            <text:p>90:22:010310:16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5" table:number-columns-spanned="2" table:number-rows-spanned="1" table:style-name="ce19">
            <text:p>2635</text:p>
          </table:table-cell>
          <table:covered-table-cell/>
          <table:table-cell office:value-type="string" table:style-name="ce6">
            <text:p>90:22:010301:228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6" table:number-columns-spanned="2" table:number-rows-spanned="1" table:style-name="ce19">
            <text:p>2636</text:p>
          </table:table-cell>
          <table:covered-table-cell/>
          <table:table-cell office:value-type="string" table:style-name="ce6">
            <text:p>90:22:010310:32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7" table:number-columns-spanned="2" table:number-rows-spanned="1" table:style-name="ce19">
            <text:p>2637</text:p>
          </table:table-cell>
          <table:covered-table-cell/>
          <table:table-cell office:value-type="string" table:style-name="ce6">
            <text:p>90:22:010203:56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8" table:number-columns-spanned="2" table:number-rows-spanned="1" table:style-name="ce19">
            <text:p>2638</text:p>
          </table:table-cell>
          <table:covered-table-cell/>
          <table:table-cell office:value-type="string" table:style-name="ce6">
            <text:p>90:22:010203:9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9" table:number-columns-spanned="2" table:number-rows-spanned="1" table:style-name="ce19">
            <text:p>2639</text:p>
          </table:table-cell>
          <table:covered-table-cell/>
          <table:table-cell office:value-type="string" table:style-name="ce6">
            <text:p>90:22:010203:56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0" table:number-columns-spanned="2" table:number-rows-spanned="1" table:style-name="ce19">
            <text:p>2640</text:p>
          </table:table-cell>
          <table:covered-table-cell/>
          <table:table-cell office:value-type="string" table:style-name="ce6">
            <text:p>90:22:010203:56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1" table:number-columns-spanned="2" table:number-rows-spanned="1" table:style-name="ce19">
            <text:p>2641</text:p>
          </table:table-cell>
          <table:covered-table-cell/>
          <table:table-cell office:value-type="string" table:style-name="ce6">
            <text:p>90:22:010203:56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2" table:number-columns-spanned="2" table:number-rows-spanned="1" table:style-name="ce19">
            <text:p>2642</text:p>
          </table:table-cell>
          <table:covered-table-cell/>
          <table:table-cell office:value-type="string" table:style-name="ce6">
            <text:p>90:22:010203:5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3" table:number-columns-spanned="2" table:number-rows-spanned="1" table:style-name="ce19">
            <text:p>2643</text:p>
          </table:table-cell>
          <table:covered-table-cell/>
          <table:table-cell office:value-type="string" table:style-name="ce6">
            <text:p>90:22:010310:26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4" table:number-columns-spanned="2" table:number-rows-spanned="1" table:style-name="ce19">
            <text:p>2644</text:p>
          </table:table-cell>
          <table:covered-table-cell/>
          <table:table-cell office:value-type="string" table:style-name="ce6">
            <text:p>90:22:010308:614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5" table:number-columns-spanned="2" table:number-rows-spanned="1" table:style-name="ce19">
            <text:p>2645</text:p>
          </table:table-cell>
          <table:covered-table-cell/>
          <table:table-cell office:value-type="string" table:style-name="ce6">
            <text:p>90:22:010308:6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6" table:number-columns-spanned="2" table:number-rows-spanned="1" table:style-name="ce19">
            <text:p>2646</text:p>
          </table:table-cell>
          <table:covered-table-cell/>
          <table:table-cell office:value-type="string" table:style-name="ce6">
            <text:p>90:22:010310:28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7" table:number-columns-spanned="2" table:number-rows-spanned="1" table:style-name="ce19">
            <text:p>2647</text:p>
          </table:table-cell>
          <table:covered-table-cell/>
          <table:table-cell office:value-type="string" table:style-name="ce6">
            <text:p>90:22:010203:56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8" table:number-columns-spanned="2" table:number-rows-spanned="1" table:style-name="ce19">
            <text:p>2648</text:p>
          </table:table-cell>
          <table:covered-table-cell/>
          <table:table-cell office:value-type="string" table:style-name="ce6">
            <text:p>90:22:010203:56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9" table:number-columns-spanned="2" table:number-rows-spanned="1" table:style-name="ce19">
            <text:p>2649</text:p>
          </table:table-cell>
          <table:covered-table-cell/>
          <table:table-cell office:value-type="string" table:style-name="ce6">
            <text:p>90:22:010203:568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0" table:number-columns-spanned="2" table:number-rows-spanned="1" table:style-name="ce19">
            <text:p>2650</text:p>
          </table:table-cell>
          <table:covered-table-cell/>
          <table:table-cell office:value-type="string" table:style-name="ce6">
            <text:p>90:22:010203:56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1" table:number-columns-spanned="2" table:number-rows-spanned="1" table:style-name="ce19">
            <text:p>2651</text:p>
          </table:table-cell>
          <table:covered-table-cell/>
          <table:table-cell office:value-type="string" table:style-name="ce6">
            <text:p>90:22:010310:13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2" table:number-columns-spanned="2" table:number-rows-spanned="1" table:style-name="ce19">
            <text:p>2652</text:p>
          </table:table-cell>
          <table:covered-table-cell/>
          <table:table-cell office:value-type="string" table:style-name="ce6">
            <text:p>90:22:010203:9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3" table:number-columns-spanned="2" table:number-rows-spanned="1" table:style-name="ce19">
            <text:p>2653</text:p>
          </table:table-cell>
          <table:covered-table-cell/>
          <table:table-cell office:value-type="string" table:style-name="ce6">
            <text:p>90:22:010203:57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4" table:number-columns-spanned="2" table:number-rows-spanned="1" table:style-name="ce19">
            <text:p>2654</text:p>
          </table:table-cell>
          <table:covered-table-cell/>
          <table:table-cell office:value-type="string" table:style-name="ce6">
            <text:p>90:22:010310:15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5" table:number-columns-spanned="2" table:number-rows-spanned="1" table:style-name="ce19">
            <text:p>2655</text:p>
          </table:table-cell>
          <table:covered-table-cell/>
          <table:table-cell office:value-type="string" table:style-name="ce6">
            <text:p>90:22:010308:59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6" table:number-columns-spanned="2" table:number-rows-spanned="1" table:style-name="ce19">
            <text:p>2656</text:p>
          </table:table-cell>
          <table:covered-table-cell/>
          <table:table-cell office:value-type="string" table:style-name="ce6">
            <text:p>90:22:010310:23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7" table:number-columns-spanned="2" table:number-rows-spanned="1" table:style-name="ce19">
            <text:p>2657</text:p>
          </table:table-cell>
          <table:covered-table-cell/>
          <table:table-cell office:value-type="string" table:style-name="ce6">
            <text:p>90:22:010203:57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8" table:number-columns-spanned="2" table:number-rows-spanned="1" table:style-name="ce19">
            <text:p>2658</text:p>
          </table:table-cell>
          <table:covered-table-cell/>
          <table:table-cell office:value-type="string" table:style-name="ce6">
            <text:p>90:22:010203:5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9" table:number-columns-spanned="2" table:number-rows-spanned="1" table:style-name="ce19">
            <text:p>2659</text:p>
          </table:table-cell>
          <table:covered-table-cell/>
          <table:table-cell office:value-type="string" table:style-name="ce6">
            <text:p>90:22:010203:57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0" table:number-columns-spanned="2" table:number-rows-spanned="1" table:style-name="ce19">
            <text:p>2660</text:p>
          </table:table-cell>
          <table:covered-table-cell/>
          <table:table-cell office:value-type="string" table:style-name="ce6">
            <text:p>90:22:010203:57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1" table:number-columns-spanned="2" table:number-rows-spanned="1" table:style-name="ce19">
            <text:p>2661</text:p>
          </table:table-cell>
          <table:covered-table-cell/>
          <table:table-cell office:value-type="string" table:style-name="ce6">
            <text:p>90:22:010216:63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2" table:number-columns-spanned="2" table:number-rows-spanned="1" table:style-name="ce19">
            <text:p>2662</text:p>
          </table:table-cell>
          <table:covered-table-cell/>
          <table:table-cell office:value-type="string" table:style-name="ce6">
            <text:p>90:22:010203:57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3" table:number-columns-spanned="2" table:number-rows-spanned="1" table:style-name="ce19">
            <text:p>2663</text:p>
          </table:table-cell>
          <table:covered-table-cell/>
          <table:table-cell office:value-type="string" table:style-name="ce6">
            <text:p>90:22:010216:33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4" table:number-columns-spanned="2" table:number-rows-spanned="1" table:style-name="ce19">
            <text:p>2664</text:p>
          </table:table-cell>
          <table:covered-table-cell/>
          <table:table-cell office:value-type="string" table:style-name="ce6">
            <text:p>90:22:010203:57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5" table:number-columns-spanned="2" table:number-rows-spanned="1" table:style-name="ce19">
            <text:p>2665</text:p>
          </table:table-cell>
          <table:covered-table-cell/>
          <table:table-cell office:value-type="string" table:style-name="ce6">
            <text:p>90:22:010203:57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6" table:number-columns-spanned="2" table:number-rows-spanned="1" table:style-name="ce19">
            <text:p>2666</text:p>
          </table:table-cell>
          <table:covered-table-cell/>
          <table:table-cell office:value-type="string" table:style-name="ce6">
            <text:p>90:22:010203:57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7" table:number-columns-spanned="2" table:number-rows-spanned="1" table:style-name="ce19">
            <text:p>2667</text:p>
          </table:table-cell>
          <table:covered-table-cell/>
          <table:table-cell office:value-type="string" table:style-name="ce6">
            <text:p>90:22:010203:570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8" table:number-columns-spanned="2" table:number-rows-spanned="1" table:style-name="ce19">
            <text:p>2668</text:p>
          </table:table-cell>
          <table:covered-table-cell/>
          <table:table-cell office:value-type="string" table:style-name="ce6">
            <text:p>90:22:010203:570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9" table:number-columns-spanned="2" table:number-rows-spanned="1" table:style-name="ce19">
            <text:p>2669</text:p>
          </table:table-cell>
          <table:covered-table-cell/>
          <table:table-cell office:value-type="string" table:style-name="ce6">
            <text:p>90:22:010216:64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0" table:number-columns-spanned="2" table:number-rows-spanned="1" table:style-name="ce19">
            <text:p>2670</text:p>
          </table:table-cell>
          <table:covered-table-cell/>
          <table:table-cell office:value-type="string" table:style-name="ce6">
            <text:p>90:22:010203:57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1" table:number-columns-spanned="2" table:number-rows-spanned="1" table:style-name="ce19">
            <text:p>2671</text:p>
          </table:table-cell>
          <table:covered-table-cell/>
          <table:table-cell office:value-type="string" table:style-name="ce6">
            <text:p>90:22:010219:20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2" table:number-columns-spanned="2" table:number-rows-spanned="1" table:style-name="ce19">
            <text:p>2672</text:p>
          </table:table-cell>
          <table:covered-table-cell/>
          <table:table-cell office:value-type="string" table:style-name="ce6">
            <text:p>90:22:010216:6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3" table:number-columns-spanned="2" table:number-rows-spanned="1" table:style-name="ce19">
            <text:p>2673</text:p>
          </table:table-cell>
          <table:covered-table-cell/>
          <table:table-cell office:value-type="string" table:style-name="ce6">
            <text:p>90:22:010203:8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4" table:number-columns-spanned="2" table:number-rows-spanned="1" table:style-name="ce19">
            <text:p>2674</text:p>
          </table:table-cell>
          <table:covered-table-cell/>
          <table:table-cell office:value-type="string" table:style-name="ce6">
            <text:p>90:22:010203:57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5" table:number-columns-spanned="2" table:number-rows-spanned="1" table:style-name="ce19">
            <text:p>2675</text:p>
          </table:table-cell>
          <table:covered-table-cell/>
          <table:table-cell office:value-type="string" table:style-name="ce6">
            <text:p>90:22:010203:57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6" table:number-columns-spanned="2" table:number-rows-spanned="1" table:style-name="ce19">
            <text:p>2676</text:p>
          </table:table-cell>
          <table:covered-table-cell/>
          <table:table-cell office:value-type="string" table:style-name="ce6">
            <text:p>90:22:010203:575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7" table:number-columns-spanned="2" table:number-rows-spanned="1" table:style-name="ce19">
            <text:p>2677</text:p>
          </table:table-cell>
          <table:covered-table-cell/>
          <table:table-cell office:value-type="string" table:style-name="ce6">
            <text:p>90:22:010203:575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8" table:number-columns-spanned="2" table:number-rows-spanned="1" table:style-name="ce19">
            <text:p>2678</text:p>
          </table:table-cell>
          <table:covered-table-cell/>
          <table:table-cell office:value-type="string" table:style-name="ce6">
            <text:p>90:22:010203:57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9" table:number-columns-spanned="2" table:number-rows-spanned="1" table:style-name="ce19">
            <text:p>2679</text:p>
          </table:table-cell>
          <table:covered-table-cell/>
          <table:table-cell office:value-type="string" table:style-name="ce6">
            <text:p>90:22:010203:57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0" table:number-columns-spanned="2" table:number-rows-spanned="1" table:style-name="ce19">
            <text:p>2680</text:p>
          </table:table-cell>
          <table:covered-table-cell/>
          <table:table-cell office:value-type="string" table:style-name="ce6">
            <text:p>90:22:010203:57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1" table:number-columns-spanned="2" table:number-rows-spanned="1" table:style-name="ce19">
            <text:p>2681</text:p>
          </table:table-cell>
          <table:covered-table-cell/>
          <table:table-cell office:value-type="string" table:style-name="ce6">
            <text:p>90:22:010203:57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2" table:number-columns-spanned="2" table:number-rows-spanned="1" table:style-name="ce19">
            <text:p>2682</text:p>
          </table:table-cell>
          <table:covered-table-cell/>
          <table:table-cell office:value-type="string" table:style-name="ce6">
            <text:p>90:22:010203:570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3" table:number-columns-spanned="2" table:number-rows-spanned="1" table:style-name="ce19">
            <text:p>2683</text:p>
          </table:table-cell>
          <table:covered-table-cell/>
          <table:table-cell office:value-type="string" table:style-name="ce6">
            <text:p>90:22:010216:64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4" table:number-columns-spanned="2" table:number-rows-spanned="1" table:style-name="ce19">
            <text:p>2684</text:p>
          </table:table-cell>
          <table:covered-table-cell/>
          <table:table-cell office:value-type="string" table:style-name="ce6">
            <text:p>90:22:010310:11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5" table:number-columns-spanned="2" table:number-rows-spanned="1" table:style-name="ce19">
            <text:p>2685</text:p>
          </table:table-cell>
          <table:covered-table-cell/>
          <table:table-cell office:value-type="string" table:style-name="ce6">
            <text:p>90:22:010310:1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6" table:number-columns-spanned="2" table:number-rows-spanned="1" table:style-name="ce19">
            <text:p>2686</text:p>
          </table:table-cell>
          <table:covered-table-cell/>
          <table:table-cell office:value-type="string" table:style-name="ce6">
            <text:p>90:22:010203:56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7" table:number-columns-spanned="2" table:number-rows-spanned="1" table:style-name="ce19">
            <text:p>2687</text:p>
          </table:table-cell>
          <table:covered-table-cell/>
          <table:table-cell office:value-type="string" table:style-name="ce6">
            <text:p>90:22:010203:56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8" table:number-columns-spanned="2" table:number-rows-spanned="1" table:style-name="ce19">
            <text:p>2688</text:p>
          </table:table-cell>
          <table:covered-table-cell/>
          <table:table-cell office:value-type="string" table:style-name="ce6">
            <text:p>90:22:010310:10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9" table:number-columns-spanned="2" table:number-rows-spanned="1" table:style-name="ce19">
            <text:p>2689</text:p>
          </table:table-cell>
          <table:covered-table-cell/>
          <table:table-cell office:value-type="string" table:style-name="ce6">
            <text:p>90:22:010308:14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0" table:number-columns-spanned="2" table:number-rows-spanned="1" table:style-name="ce19">
            <text:p>2690</text:p>
          </table:table-cell>
          <table:covered-table-cell/>
          <table:table-cell office:value-type="string" table:style-name="ce6">
            <text:p>90:22:010308:1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1" table:number-columns-spanned="2" table:number-rows-spanned="1" table:style-name="ce19">
            <text:p>2691</text:p>
          </table:table-cell>
          <table:covered-table-cell/>
          <table:table-cell office:value-type="string" table:style-name="ce6">
            <text:p>90:22:010310:3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2" table:number-columns-spanned="2" table:number-rows-spanned="1" table:style-name="ce19">
            <text:p>2692</text:p>
          </table:table-cell>
          <table:covered-table-cell/>
          <table:table-cell office:value-type="string" table:style-name="ce6">
            <text:p>90:22:010310:19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3" table:number-columns-spanned="2" table:number-rows-spanned="1" table:style-name="ce19">
            <text:p>2693</text:p>
          </table:table-cell>
          <table:covered-table-cell/>
          <table:table-cell office:value-type="string" table:style-name="ce6">
            <text:p>90:22:010310:1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4" table:number-columns-spanned="2" table:number-rows-spanned="1" table:style-name="ce19">
            <text:p>2694</text:p>
          </table:table-cell>
          <table:covered-table-cell/>
          <table:table-cell office:value-type="string" table:style-name="ce6">
            <text:p>90:22:010310:19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5" table:number-columns-spanned="2" table:number-rows-spanned="1" table:style-name="ce19">
            <text:p>2695</text:p>
          </table:table-cell>
          <table:covered-table-cell/>
          <table:table-cell office:value-type="string" table:style-name="ce6">
            <text:p>90:22:010310:18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6" table:number-columns-spanned="2" table:number-rows-spanned="1" table:style-name="ce19">
            <text:p>2696</text:p>
          </table:table-cell>
          <table:covered-table-cell/>
          <table:table-cell office:value-type="string" table:style-name="ce6">
            <text:p>90:22:010310:10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7" table:number-columns-spanned="2" table:number-rows-spanned="1" table:style-name="ce19">
            <text:p>2697</text:p>
          </table:table-cell>
          <table:covered-table-cell/>
          <table:table-cell office:value-type="string" table:style-name="ce6">
            <text:p>90:22:010310:20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8" table:number-columns-spanned="2" table:number-rows-spanned="1" table:style-name="ce19">
            <text:p>2698</text:p>
          </table:table-cell>
          <table:covered-table-cell/>
          <table:table-cell office:value-type="string" table:style-name="ce6">
            <text:p>90:22:010203:56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9" table:number-columns-spanned="2" table:number-rows-spanned="1" table:style-name="ce19">
            <text:p>2699</text:p>
          </table:table-cell>
          <table:covered-table-cell/>
          <table:table-cell office:value-type="string" table:style-name="ce6">
            <text:p>90:22:010203:568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0" table:number-columns-spanned="2" table:number-rows-spanned="1" table:style-name="ce19">
            <text:p>2700</text:p>
          </table:table-cell>
          <table:covered-table-cell/>
          <table:table-cell office:value-type="string" table:style-name="ce6">
            <text:p>90:22:010203:56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1" table:number-columns-spanned="2" table:number-rows-spanned="1" table:style-name="ce19">
            <text:p>2701</text:p>
          </table:table-cell>
          <table:covered-table-cell/>
          <table:table-cell office:value-type="string" table:style-name="ce6">
            <text:p>90:22:010203:56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2" table:number-columns-spanned="2" table:number-rows-spanned="1" table:style-name="ce19">
            <text:p>2702</text:p>
          </table:table-cell>
          <table:covered-table-cell/>
          <table:table-cell office:value-type="string" table:style-name="ce6">
            <text:p>90:22:010203:57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3" table:number-columns-spanned="2" table:number-rows-spanned="1" table:style-name="ce19">
            <text:p>2703</text:p>
          </table:table-cell>
          <table:covered-table-cell/>
          <table:table-cell office:value-type="string" table:style-name="ce6">
            <text:p>90:22:010203:57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4" table:number-columns-spanned="2" table:number-rows-spanned="1" table:style-name="ce19">
            <text:p>2704</text:p>
          </table:table-cell>
          <table:covered-table-cell/>
          <table:table-cell office:value-type="string" table:style-name="ce6">
            <text:p>90:22:010203:569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5" table:number-columns-spanned="2" table:number-rows-spanned="1" table:style-name="ce19">
            <text:p>2705</text:p>
          </table:table-cell>
          <table:covered-table-cell/>
          <table:table-cell office:value-type="string" table:style-name="ce6">
            <text:p>90:22:010203:57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6" table:number-columns-spanned="2" table:number-rows-spanned="1" table:style-name="ce19">
            <text:p>2706</text:p>
          </table:table-cell>
          <table:covered-table-cell/>
          <table:table-cell office:value-type="string" table:style-name="ce6">
            <text:p>90:22:010216:64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7" table:number-columns-spanned="2" table:number-rows-spanned="1" table:style-name="ce19">
            <text:p>2707</text:p>
          </table:table-cell>
          <table:covered-table-cell/>
          <table:table-cell office:value-type="string" table:style-name="ce6">
            <text:p>90:22:010207:2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8" table:number-columns-spanned="2" table:number-rows-spanned="1" table:style-name="ce19">
            <text:p>2708</text:p>
          </table:table-cell>
          <table:covered-table-cell/>
          <table:table-cell office:value-type="string" table:style-name="ce6">
            <text:p>90:22:010216:64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9" table:number-columns-spanned="2" table:number-rows-spanned="1" table:style-name="ce19">
            <text:p>2709</text:p>
          </table:table-cell>
          <table:covered-table-cell/>
          <table:table-cell office:value-type="string" table:style-name="ce6">
            <text:p>90:22:010203:57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0" table:number-columns-spanned="2" table:number-rows-spanned="1" table:style-name="ce19">
            <text:p>2710</text:p>
          </table:table-cell>
          <table:covered-table-cell/>
          <table:table-cell office:value-type="string" table:style-name="ce6">
            <text:p>90:22:010303: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1" table:number-columns-spanned="2" table:number-rows-spanned="1" table:style-name="ce19">
            <text:p>2711</text:p>
          </table:table-cell>
          <table:covered-table-cell/>
          <table:table-cell office:value-type="string" table:style-name="ce6">
            <text:p>90:22:010301:7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2" table:number-columns-spanned="2" table:number-rows-spanned="1" table:style-name="ce19">
            <text:p>2712</text:p>
          </table:table-cell>
          <table:covered-table-cell/>
          <table:table-cell office:value-type="string" table:style-name="ce6">
            <text:p>90:22:010203:575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3" table:number-columns-spanned="2" table:number-rows-spanned="1" table:style-name="ce19">
            <text:p>2713</text:p>
          </table:table-cell>
          <table:covered-table-cell/>
          <table:table-cell office:value-type="string" table:style-name="ce6">
            <text:p>90:22:010203:56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4" table:number-columns-spanned="2" table:number-rows-spanned="1" table:style-name="ce19">
            <text:p>2714</text:p>
          </table:table-cell>
          <table:covered-table-cell/>
          <table:table-cell office:value-type="string" table:style-name="ce6">
            <text:p>90:22:010216:64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5" table:number-columns-spanned="2" table:number-rows-spanned="1" table:style-name="ce19">
            <text:p>2715</text:p>
          </table:table-cell>
          <table:covered-table-cell/>
          <table:table-cell office:value-type="string" table:style-name="ce6">
            <text:p>90:22:010203:57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6" table:number-columns-spanned="2" table:number-rows-spanned="1" table:style-name="ce19">
            <text:p>2716</text:p>
          </table:table-cell>
          <table:covered-table-cell/>
          <table:table-cell office:value-type="string" table:style-name="ce6">
            <text:p>90:22:010216:639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7" table:number-columns-spanned="2" table:number-rows-spanned="1" table:style-name="ce19">
            <text:p>2717</text:p>
          </table:table-cell>
          <table:covered-table-cell/>
          <table:table-cell office:value-type="string" table:style-name="ce6">
            <text:p>90:22:010216:6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8" table:number-columns-spanned="2" table:number-rows-spanned="1" table:style-name="ce19">
            <text:p>2718</text:p>
          </table:table-cell>
          <table:covered-table-cell/>
          <table:table-cell office:value-type="string" table:style-name="ce6">
            <text:p>90:22:010203:57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9" table:number-columns-spanned="2" table:number-rows-spanned="1" table:style-name="ce19">
            <text:p>2719</text:p>
          </table:table-cell>
          <table:covered-table-cell/>
          <table:table-cell office:value-type="string" table:style-name="ce6">
            <text:p>90:22:010203:57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0" table:number-columns-spanned="2" table:number-rows-spanned="1" table:style-name="ce19">
            <text:p>2720</text:p>
          </table:table-cell>
          <table:covered-table-cell/>
          <table:table-cell office:value-type="string" table:style-name="ce6">
            <text:p>90:22:010203:57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1" table:number-columns-spanned="2" table:number-rows-spanned="1" table:style-name="ce19">
            <text:p>2721</text:p>
          </table:table-cell>
          <table:covered-table-cell/>
          <table:table-cell office:value-type="string" table:style-name="ce6">
            <text:p>90:22:010203:571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2" table:number-columns-spanned="2" table:number-rows-spanned="1" table:style-name="ce19">
            <text:p>2722</text:p>
          </table:table-cell>
          <table:covered-table-cell/>
          <table:table-cell office:value-type="string" table:style-name="ce6">
            <text:p>90:22:010216:6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3" table:number-columns-spanned="2" table:number-rows-spanned="1" table:style-name="ce19">
            <text:p>2723</text:p>
          </table:table-cell>
          <table:covered-table-cell/>
          <table:table-cell office:value-type="string" table:style-name="ce6">
            <text:p>90:22:010203:57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4" table:number-columns-spanned="2" table:number-rows-spanned="1" table:style-name="ce19">
            <text:p>2724</text:p>
          </table:table-cell>
          <table:covered-table-cell/>
          <table:table-cell office:value-type="string" table:style-name="ce6">
            <text:p>90:22:010203:57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5" table:number-columns-spanned="2" table:number-rows-spanned="1" table:style-name="ce19">
            <text:p>2725</text:p>
          </table:table-cell>
          <table:covered-table-cell/>
          <table:table-cell office:value-type="string" table:style-name="ce6">
            <text:p>90:22:010203:57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6" table:number-columns-spanned="2" table:number-rows-spanned="1" table:style-name="ce19">
            <text:p>2726</text:p>
          </table:table-cell>
          <table:covered-table-cell/>
          <table:table-cell office:value-type="string" table:style-name="ce6">
            <text:p>90:22:010216:64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7" table:number-columns-spanned="2" table:number-rows-spanned="1" table:style-name="ce19">
            <text:p>2727</text:p>
          </table:table-cell>
          <table:covered-table-cell/>
          <table:table-cell office:value-type="string" table:style-name="ce6">
            <text:p>90:22:010203:57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8" table:number-columns-spanned="2" table:number-rows-spanned="1" table:style-name="ce19">
            <text:p>2728</text:p>
          </table:table-cell>
          <table:covered-table-cell/>
          <table:table-cell office:value-type="string" table:style-name="ce6">
            <text:p>90:22:010203:8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9" table:number-columns-spanned="2" table:number-rows-spanned="1" table:style-name="ce19">
            <text:p>2729</text:p>
          </table:table-cell>
          <table:covered-table-cell/>
          <table:table-cell office:value-type="string" table:style-name="ce6">
            <text:p>90:22:010203:57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0" table:number-columns-spanned="2" table:number-rows-spanned="1" table:style-name="ce19">
            <text:p>2730</text:p>
          </table:table-cell>
          <table:covered-table-cell/>
          <table:table-cell office:value-type="string" table:style-name="ce6">
            <text:p>90:22:010203: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1" table:number-columns-spanned="2" table:number-rows-spanned="1" table:style-name="ce19">
            <text:p>2731</text:p>
          </table:table-cell>
          <table:covered-table-cell/>
          <table:table-cell office:value-type="string" table:style-name="ce6">
            <text:p>90:22:010216:64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2" table:number-columns-spanned="2" table:number-rows-spanned="1" table:style-name="ce19">
            <text:p>2732</text:p>
          </table:table-cell>
          <table:covered-table-cell/>
          <table:table-cell office:value-type="string" table:style-name="ce6">
            <text:p>90:22:010216:6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3" table:number-columns-spanned="2" table:number-rows-spanned="1" table:style-name="ce19">
            <text:p>2733</text:p>
          </table:table-cell>
          <table:covered-table-cell/>
          <table:table-cell office:value-type="string" table:style-name="ce6">
            <text:p>90:22:010203:56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4" table:number-columns-spanned="2" table:number-rows-spanned="1" table:style-name="ce19">
            <text:p>2734</text:p>
          </table:table-cell>
          <table:covered-table-cell/>
          <table:table-cell office:value-type="string" table:style-name="ce6">
            <text:p>90:22:010216:64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5" table:number-columns-spanned="2" table:number-rows-spanned="1" table:style-name="ce19">
            <text:p>2735</text:p>
          </table:table-cell>
          <table:covered-table-cell/>
          <table:table-cell office:value-type="string" table:style-name="ce6">
            <text:p>90:22:010221: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6" table:number-columns-spanned="2" table:number-rows-spanned="1" table:style-name="ce19">
            <text:p>2736</text:p>
          </table:table-cell>
          <table:covered-table-cell/>
          <table:table-cell office:value-type="string" table:style-name="ce6">
            <text:p>90:22:010203:57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7" table:number-columns-spanned="2" table:number-rows-spanned="1" table:style-name="ce19">
            <text:p>2737</text:p>
          </table:table-cell>
          <table:covered-table-cell/>
          <table:table-cell office:value-type="string" table:style-name="ce6">
            <text:p>90:22:010203:5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8" table:number-columns-spanned="2" table:number-rows-spanned="1" table:style-name="ce19">
            <text:p>2738</text:p>
          </table:table-cell>
          <table:covered-table-cell/>
          <table:table-cell office:value-type="string" table:style-name="ce6">
            <text:p>90:22:010217:30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9" table:number-columns-spanned="2" table:number-rows-spanned="1" table:style-name="ce19">
            <text:p>2739</text:p>
          </table:table-cell>
          <table:covered-table-cell/>
          <table:table-cell office:value-type="string" table:style-name="ce6">
            <text:p>90:22:010217:3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0" table:number-columns-spanned="2" table:number-rows-spanned="1" table:style-name="ce19">
            <text:p>2740</text:p>
          </table:table-cell>
          <table:covered-table-cell/>
          <table:table-cell office:value-type="string" table:style-name="ce6">
            <text:p>90:22:010221:59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1" table:number-columns-spanned="2" table:number-rows-spanned="1" table:style-name="ce19">
            <text:p>2741</text:p>
          </table:table-cell>
          <table:covered-table-cell/>
          <table:table-cell office:value-type="string" table:style-name="ce6">
            <text:p>90:22:010203:57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2" table:number-columns-spanned="2" table:number-rows-spanned="1" table:style-name="ce19">
            <text:p>2742</text:p>
          </table:table-cell>
          <table:covered-table-cell/>
          <table:table-cell office:value-type="string" table:style-name="ce6">
            <text:p>90:22:010203:21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3" table:number-columns-spanned="2" table:number-rows-spanned="1" table:style-name="ce19">
            <text:p>2743</text:p>
          </table:table-cell>
          <table:covered-table-cell/>
          <table:table-cell office:value-type="string" table:style-name="ce6">
            <text:p>90:22:010203:562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4" table:number-columns-spanned="2" table:number-rows-spanned="1" table:style-name="ce19">
            <text:p>2744</text:p>
          </table:table-cell>
          <table:covered-table-cell/>
          <table:table-cell office:value-type="string" table:style-name="ce6">
            <text:p>90:22:010203:18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5" table:number-columns-spanned="2" table:number-rows-spanned="1" table:style-name="ce19">
            <text:p>2745</text:p>
          </table:table-cell>
          <table:covered-table-cell/>
          <table:table-cell office:value-type="string" table:style-name="ce6">
            <text:p>90:22:010203:5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6" table:number-columns-spanned="2" table:number-rows-spanned="1" table:style-name="ce19">
            <text:p>2746</text:p>
          </table:table-cell>
          <table:covered-table-cell/>
          <table:table-cell office:value-type="string" table:style-name="ce6">
            <text:p>90:22:010203:191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7" table:number-columns-spanned="2" table:number-rows-spanned="1" table:style-name="ce19">
            <text:p>2747</text:p>
          </table:table-cell>
          <table:covered-table-cell/>
          <table:table-cell office:value-type="string" table:style-name="ce6">
            <text:p>90:22:010203:564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8" table:number-columns-spanned="2" table:number-rows-spanned="1" table:style-name="ce19">
            <text:p>2748</text:p>
          </table:table-cell>
          <table:covered-table-cell/>
          <table:table-cell office:value-type="string" table:style-name="ce6">
            <text:p>90:22:010203:13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9" table:number-columns-spanned="2" table:number-rows-spanned="1" table:style-name="ce19">
            <text:p>2749</text:p>
          </table:table-cell>
          <table:covered-table-cell/>
          <table:table-cell office:value-type="string" table:style-name="ce6">
            <text:p>90:22:010203:5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0" table:number-columns-spanned="2" table:number-rows-spanned="1" table:style-name="ce19">
            <text:p>2750</text:p>
          </table:table-cell>
          <table:covered-table-cell/>
          <table:table-cell office:value-type="string" table:style-name="ce6">
            <text:p>90:22:010203:11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1" table:number-columns-spanned="2" table:number-rows-spanned="1" table:style-name="ce19">
            <text:p>2751</text:p>
          </table:table-cell>
          <table:covered-table-cell/>
          <table:table-cell office:value-type="string" table:style-name="ce6">
            <text:p>90:22:010203:209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2" table:number-columns-spanned="2" table:number-rows-spanned="1" table:style-name="ce19">
            <text:p>2752</text:p>
          </table:table-cell>
          <table:covered-table-cell/>
          <table:table-cell office:value-type="string" table:style-name="ce6">
            <text:p>90:22:010203:3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3" table:number-columns-spanned="2" table:number-rows-spanned="1" table:style-name="ce19">
            <text:p>2753</text:p>
          </table:table-cell>
          <table:covered-table-cell/>
          <table:table-cell office:value-type="string" table:style-name="ce6">
            <text:p>90:22:010203:56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4" table:number-columns-spanned="2" table:number-rows-spanned="1" table:style-name="ce19">
            <text:p>2754</text:p>
          </table:table-cell>
          <table:covered-table-cell/>
          <table:table-cell office:value-type="string" table:style-name="ce6">
            <text:p>90:22:010203:197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5" table:number-columns-spanned="2" table:number-rows-spanned="1" table:style-name="ce19">
            <text:p>2755</text:p>
          </table:table-cell>
          <table:covered-table-cell/>
          <table:table-cell office:value-type="string" table:style-name="ce6">
            <text:p>90:22:010203:16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6" table:number-columns-spanned="2" table:number-rows-spanned="1" table:style-name="ce19">
            <text:p>2756</text:p>
          </table:table-cell>
          <table:covered-table-cell/>
          <table:table-cell office:value-type="string" table:style-name="ce6">
            <text:p>90:22:010203:101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7" table:number-columns-spanned="2" table:number-rows-spanned="1" table:style-name="ce19">
            <text:p>2757</text:p>
          </table:table-cell>
          <table:covered-table-cell/>
          <table:table-cell office:value-type="string" table:style-name="ce6">
            <text:p>90:22:010203:30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8" table:number-columns-spanned="2" table:number-rows-spanned="1" table:style-name="ce19">
            <text:p>2758</text:p>
          </table:table-cell>
          <table:covered-table-cell/>
          <table:table-cell office:value-type="string" table:style-name="ce6">
            <text:p>90:22:010203:289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9" table:number-columns-spanned="2" table:number-rows-spanned="1" table:style-name="ce19">
            <text:p>2759</text:p>
          </table:table-cell>
          <table:covered-table-cell/>
          <table:table-cell office:value-type="string" table:style-name="ce6">
            <text:p>90:22:010203:56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0" table:number-columns-spanned="2" table:number-rows-spanned="1" table:style-name="ce19">
            <text:p>2760</text:p>
          </table:table-cell>
          <table:covered-table-cell/>
          <table:table-cell office:value-type="string" table:style-name="ce6">
            <text:p>90:22:010203:565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1" table:number-columns-spanned="2" table:number-rows-spanned="1" table:style-name="ce19">
            <text:p>2761</text:p>
          </table:table-cell>
          <table:covered-table-cell/>
          <table:table-cell office:value-type="string" table:style-name="ce6">
            <text:p>90:22:010203:308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2" table:number-columns-spanned="2" table:number-rows-spanned="1" table:style-name="ce19">
            <text:p>2762</text:p>
          </table:table-cell>
          <table:covered-table-cell/>
          <table:table-cell office:value-type="string" table:style-name="ce6">
            <text:p>90:22:010203:168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3" table:number-columns-spanned="2" table:number-rows-spanned="1" table:style-name="ce19">
            <text:p>2763</text:p>
          </table:table-cell>
          <table:covered-table-cell/>
          <table:table-cell office:value-type="string" table:style-name="ce6">
            <text:p>90:22:010203:564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4" table:number-columns-spanned="2" table:number-rows-spanned="1" table:style-name="ce19">
            <text:p>2764</text:p>
          </table:table-cell>
          <table:covered-table-cell/>
          <table:table-cell office:value-type="string" table:style-name="ce6">
            <text:p>90:21:010111:37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5" table:number-columns-spanned="2" table:number-rows-spanned="1" table:style-name="ce19">
            <text:p>2765</text:p>
          </table:table-cell>
          <table:covered-table-cell/>
          <table:table-cell office:value-type="string" table:style-name="ce6">
            <text:p>90:21:010113:91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6" table:number-columns-spanned="2" table:number-rows-spanned="1" table:style-name="ce19">
            <text:p>2766</text:p>
          </table:table-cell>
          <table:covered-table-cell/>
          <table:table-cell office:value-type="string" table:style-name="ce6">
            <text:p>90:21:010111:370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7" table:number-columns-spanned="2" table:number-rows-spanned="1" table:style-name="ce19">
            <text:p>2767</text:p>
          </table:table-cell>
          <table:covered-table-cell/>
          <table:table-cell office:value-type="string" table:style-name="ce6">
            <text:p>90:21:010111:370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8" table:number-columns-spanned="2" table:number-rows-spanned="1" table:style-name="ce19">
            <text:p>2768</text:p>
          </table:table-cell>
          <table:covered-table-cell/>
          <table:table-cell office:value-type="string" table:style-name="ce6">
            <text:p>90:21:010113:82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9" table:number-columns-spanned="2" table:number-rows-spanned="1" table:style-name="ce19">
            <text:p>2769</text:p>
          </table:table-cell>
          <table:covered-table-cell/>
          <table:table-cell office:value-type="string" table:style-name="ce6">
            <text:p>90:21:010111:46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0" table:number-columns-spanned="2" table:number-rows-spanned="1" table:style-name="ce19">
            <text:p>2770</text:p>
          </table:table-cell>
          <table:covered-table-cell/>
          <table:table-cell office:value-type="string" table:style-name="ce6">
            <text:p>90:21:010113:84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1" table:number-columns-spanned="2" table:number-rows-spanned="1" table:style-name="ce19">
            <text:p>2771</text:p>
          </table:table-cell>
          <table:covered-table-cell/>
          <table:table-cell office:value-type="string" table:style-name="ce6">
            <text:p>90:19:010113:2785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2" table:number-columns-spanned="2" table:number-rows-spanned="1" table:style-name="ce19">
            <text:p>2772</text:p>
          </table:table-cell>
          <table:covered-table-cell/>
          <table:table-cell office:value-type="string" table:style-name="ce6">
            <text:p>90:22:010203:1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3" table:number-columns-spanned="2" table:number-rows-spanned="1" table:style-name="ce19">
            <text:p>2773</text:p>
          </table:table-cell>
          <table:covered-table-cell/>
          <table:table-cell office:value-type="string" table:style-name="ce6">
            <text:p>90:22:010203:1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4" table:number-columns-spanned="2" table:number-rows-spanned="1" table:style-name="ce19">
            <text:p>2774</text:p>
          </table:table-cell>
          <table:covered-table-cell/>
          <table:table-cell office:value-type="string" table:style-name="ce6">
            <text:p>90:22:010203:343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5" table:number-columns-spanned="2" table:number-rows-spanned="1" table:style-name="ce19">
            <text:p>2775</text:p>
          </table:table-cell>
          <table:covered-table-cell/>
          <table:table-cell office:value-type="string" table:style-name="ce6">
            <text:p>90:22:010203:56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6" table:number-columns-spanned="2" table:number-rows-spanned="1" table:style-name="ce19">
            <text:p>2776</text:p>
          </table:table-cell>
          <table:covered-table-cell/>
          <table:table-cell office:value-type="string" table:style-name="ce6">
            <text:p>90:22:010203:136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7" table:number-columns-spanned="2" table:number-rows-spanned="1" table:style-name="ce19">
            <text:p>2777</text:p>
          </table:table-cell>
          <table:covered-table-cell/>
          <table:table-cell office:value-type="string" table:style-name="ce6">
            <text:p>90:22:010203:145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8" table:number-columns-spanned="2" table:number-rows-spanned="1" table:style-name="ce19">
            <text:p>2778</text:p>
          </table:table-cell>
          <table:covered-table-cell/>
          <table:table-cell office:value-type="string" table:style-name="ce6">
            <text:p>90:22:010203:18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9" table:number-columns-spanned="2" table:number-rows-spanned="1" table:style-name="ce19">
            <text:p>2779</text:p>
          </table:table-cell>
          <table:covered-table-cell/>
          <table:table-cell office:value-type="string" table:style-name="ce6">
            <text:p>90:22:010203:32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0" table:number-columns-spanned="2" table:number-rows-spanned="1" table:style-name="ce19">
            <text:p>2780</text:p>
          </table:table-cell>
          <table:covered-table-cell/>
          <table:table-cell office:value-type="string" table:style-name="ce6">
            <text:p>90:22:010203:154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1" table:number-columns-spanned="2" table:number-rows-spanned="1" table:style-name="ce19">
            <text:p>2781</text:p>
          </table:table-cell>
          <table:covered-table-cell/>
          <table:table-cell office:value-type="string" table:style-name="ce6">
            <text:p>90:21:010113:89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2" table:number-columns-spanned="2" table:number-rows-spanned="1" table:style-name="ce19">
            <text:p>2782</text:p>
          </table:table-cell>
          <table:covered-table-cell/>
          <table:table-cell office:value-type="string" table:style-name="ce6">
            <text:p>90:21:010113:90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3" table:number-columns-spanned="2" table:number-rows-spanned="1" table:style-name="ce19">
            <text:p>2783</text:p>
          </table:table-cell>
          <table:covered-table-cell/>
          <table:table-cell office:value-type="string" table:style-name="ce6">
            <text:p>90:21:010113:88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4" table:number-columns-spanned="2" table:number-rows-spanned="1" table:style-name="ce19">
            <text:p>2784</text:p>
          </table:table-cell>
          <table:covered-table-cell/>
          <table:table-cell office:value-type="string" table:style-name="ce6">
            <text:p>90:21:010113:84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5" table:number-columns-spanned="2" table:number-rows-spanned="1" table:style-name="ce19">
            <text:p>2785</text:p>
          </table:table-cell>
          <table:covered-table-cell/>
          <table:table-cell office:value-type="string" table:style-name="ce6">
            <text:p>90:21:010111:47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6" table:number-columns-spanned="2" table:number-rows-spanned="1" table:style-name="ce19">
            <text:p>2786</text:p>
          </table:table-cell>
          <table:covered-table-cell/>
          <table:table-cell office:value-type="string" table:style-name="ce6">
            <text:p>90:22:010203:46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7" table:number-columns-spanned="2" table:number-rows-spanned="1" table:style-name="ce19">
            <text:p>2787</text:p>
          </table:table-cell>
          <table:covered-table-cell/>
          <table:table-cell office:value-type="string" table:style-name="ce6">
            <text:p>90:22:010203: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8" table:number-columns-spanned="2" table:number-rows-spanned="1" table:style-name="ce19">
            <text:p>2788</text:p>
          </table:table-cell>
          <table:covered-table-cell/>
          <table:table-cell office:value-type="string" table:style-name="ce6">
            <text:p>90:22:010203:32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9" table:number-columns-spanned="2" table:number-rows-spanned="1" table:style-name="ce19">
            <text:p>2789</text:p>
          </table:table-cell>
          <table:covered-table-cell/>
          <table:table-cell office:value-type="string" table:style-name="ce6">
            <text:p>90:22:010203:56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0" table:number-columns-spanned="2" table:number-rows-spanned="1" table:style-name="ce19">
            <text:p>2790</text:p>
          </table:table-cell>
          <table:covered-table-cell/>
          <table:table-cell office:value-type="string" table:style-name="ce6">
            <text:p>90:22:010203: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1" table:number-columns-spanned="2" table:number-rows-spanned="1" table:style-name="ce19">
            <text:p>2791</text:p>
          </table:table-cell>
          <table:covered-table-cell/>
          <table:table-cell office:value-type="string" table:style-name="ce6">
            <text:p>90:22:010203:3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2" table:number-columns-spanned="2" table:number-rows-spanned="1" table:style-name="ce19">
            <text:p>2792</text:p>
          </table:table-cell>
          <table:covered-table-cell/>
          <table:table-cell office:value-type="string" table:style-name="ce6">
            <text:p>90:22:010203:10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3" table:number-columns-spanned="2" table:number-rows-spanned="1" table:style-name="ce19">
            <text:p>2793</text:p>
          </table:table-cell>
          <table:covered-table-cell/>
          <table:table-cell office:value-type="string" table:style-name="ce6">
            <text:p>90:22:010203:15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4" table:number-columns-spanned="2" table:number-rows-spanned="1" table:style-name="ce19">
            <text:p>2794</text:p>
          </table:table-cell>
          <table:covered-table-cell/>
          <table:table-cell office:value-type="string" table:style-name="ce6">
            <text:p>90:22:010203:19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5" table:number-columns-spanned="2" table:number-rows-spanned="1" table:style-name="ce19">
            <text:p>2795</text:p>
          </table:table-cell>
          <table:covered-table-cell/>
          <table:table-cell office:value-type="string" table:style-name="ce6">
            <text:p>90:22:010203:29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6" table:number-columns-spanned="2" table:number-rows-spanned="1" table:style-name="ce19">
            <text:p>2796</text:p>
          </table:table-cell>
          <table:covered-table-cell/>
          <table:table-cell office:value-type="string" table:style-name="ce6">
            <text:p>90:22:010203:31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7" table:number-columns-spanned="2" table:number-rows-spanned="1" table:style-name="ce19">
            <text:p>2797</text:p>
          </table:table-cell>
          <table:covered-table-cell/>
          <table:table-cell office:value-type="string" table:style-name="ce6">
            <text:p>90:22:010203:20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8" table:number-columns-spanned="2" table:number-rows-spanned="1" table:style-name="ce19">
            <text:p>2798</text:p>
          </table:table-cell>
          <table:covered-table-cell/>
          <table:table-cell office:value-type="string" table:style-name="ce6">
            <text:p>90:22:010203:139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9" table:number-columns-spanned="2" table:number-rows-spanned="1" table:style-name="ce19">
            <text:p>2799</text:p>
          </table:table-cell>
          <table:covered-table-cell/>
          <table:table-cell office:value-type="string" table:style-name="ce6">
            <text:p>90:22:010203:56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0" table:number-columns-spanned="2" table:number-rows-spanned="1" table:style-name="ce19">
            <text:p>2800</text:p>
          </table:table-cell>
          <table:covered-table-cell/>
          <table:table-cell office:value-type="string" table:style-name="ce6">
            <text:p>90:22:010203:562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1" table:number-columns-spanned="2" table:number-rows-spanned="1" table:style-name="ce19">
            <text:p>2801</text:p>
          </table:table-cell>
          <table:covered-table-cell/>
          <table:table-cell office:value-type="string" table:style-name="ce6">
            <text:p>90:22:010203:564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2" table:number-columns-spanned="2" table:number-rows-spanned="1" table:style-name="ce19">
            <text:p>2802</text:p>
          </table:table-cell>
          <table:covered-table-cell/>
          <table:table-cell office:value-type="string" table:style-name="ce6">
            <text:p>90:22:010203:157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3" table:number-columns-spanned="2" table:number-rows-spanned="1" table:style-name="ce19">
            <text:p>2803</text:p>
          </table:table-cell>
          <table:covered-table-cell/>
          <table:table-cell office:value-type="string" table:style-name="ce6">
            <text:p>90:22:010203:4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4" table:number-columns-spanned="2" table:number-rows-spanned="1" table:style-name="ce19">
            <text:p>2804</text:p>
          </table:table-cell>
          <table:covered-table-cell/>
          <table:table-cell office:value-type="string" table:style-name="ce6">
            <text:p>90:22:010203:56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5" table:number-columns-spanned="2" table:number-rows-spanned="1" table:style-name="ce19">
            <text:p>2805</text:p>
          </table:table-cell>
          <table:covered-table-cell/>
          <table:table-cell office:value-type="string" table:style-name="ce6">
            <text:p>90:22:010203:1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6" table:number-columns-spanned="2" table:number-rows-spanned="1" table:style-name="ce19">
            <text:p>2806</text:p>
          </table:table-cell>
          <table:covered-table-cell/>
          <table:table-cell office:value-type="string" table:style-name="ce6">
            <text:p>90:22:010203:45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7" table:number-columns-spanned="2" table:number-rows-spanned="1" table:style-name="ce19">
            <text:p>2807</text:p>
          </table:table-cell>
          <table:covered-table-cell/>
          <table:table-cell office:value-type="string" table:style-name="ce6">
            <text:p>90:22:010203:56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8" table:number-columns-spanned="2" table:number-rows-spanned="1" table:style-name="ce19">
            <text:p>2808</text:p>
          </table:table-cell>
          <table:covered-table-cell/>
          <table:table-cell office:value-type="string" table:style-name="ce6">
            <text:p>90:22:010203:15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9" table:number-columns-spanned="2" table:number-rows-spanned="1" table:style-name="ce19">
            <text:p>2809</text:p>
          </table:table-cell>
          <table:covered-table-cell/>
          <table:table-cell office:value-type="string" table:style-name="ce6">
            <text:p>90:22:010203:18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0" table:number-columns-spanned="2" table:number-rows-spanned="1" table:style-name="ce19">
            <text:p>2810</text:p>
          </table:table-cell>
          <table:covered-table-cell/>
          <table:table-cell office:value-type="string" table:style-name="ce6">
            <text:p>90:22:010203:5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1" table:number-columns-spanned="2" table:number-rows-spanned="1" table:style-name="ce19">
            <text:p>2811</text:p>
          </table:table-cell>
          <table:covered-table-cell/>
          <table:table-cell office:value-type="string" table:style-name="ce6">
            <text:p>90:22:010203:56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2" table:number-columns-spanned="2" table:number-rows-spanned="1" table:style-name="ce19">
            <text:p>2812</text:p>
          </table:table-cell>
          <table:covered-table-cell/>
          <table:table-cell office:value-type="string" table:style-name="ce6">
            <text:p>90:22:010203:56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3" table:number-columns-spanned="2" table:number-rows-spanned="1" table:style-name="ce19">
            <text:p>2813</text:p>
          </table:table-cell>
          <table:covered-table-cell/>
          <table:table-cell office:value-type="string" table:style-name="ce6">
            <text:p>90:22:010203:56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4" table:number-columns-spanned="2" table:number-rows-spanned="1" table:style-name="ce19">
            <text:p>2814</text:p>
          </table:table-cell>
          <table:covered-table-cell/>
          <table:table-cell office:value-type="string" table:style-name="ce6">
            <text:p>90:22:010203:56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5" table:number-columns-spanned="2" table:number-rows-spanned="1" table:style-name="ce19">
            <text:p>2815</text:p>
          </table:table-cell>
          <table:covered-table-cell/>
          <table:table-cell office:value-type="string" table:style-name="ce6">
            <text:p>90:22:010203:189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6" table:number-columns-spanned="2" table:number-rows-spanned="1" table:style-name="ce19">
            <text:p>2816</text:p>
          </table:table-cell>
          <table:covered-table-cell/>
          <table:table-cell office:value-type="string" table:style-name="ce6">
            <text:p>90:22:010103:350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7" table:number-columns-spanned="2" table:number-rows-spanned="1" table:style-name="ce19">
            <text:p>2817</text:p>
          </table:table-cell>
          <table:covered-table-cell/>
          <table:table-cell office:value-type="string" table:style-name="ce6">
            <text:p>90:22:010203:459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8" table:number-columns-spanned="2" table:number-rows-spanned="1" table:style-name="ce19">
            <text:p>2818</text:p>
          </table:table-cell>
          <table:covered-table-cell/>
          <table:table-cell office:value-type="string" table:style-name="ce6">
            <text:p>90:22:010203:56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9" table:number-columns-spanned="2" table:number-rows-spanned="1" table:style-name="ce19">
            <text:p>2819</text:p>
          </table:table-cell>
          <table:covered-table-cell/>
          <table:table-cell office:value-type="string" table:style-name="ce6">
            <text:p>90:22:010203:19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0" table:number-columns-spanned="2" table:number-rows-spanned="1" table:style-name="ce19">
            <text:p>2820</text:p>
          </table:table-cell>
          <table:covered-table-cell/>
          <table:table-cell office:value-type="string" table:style-name="ce6">
            <text:p>90:22:010203:108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1" table:number-columns-spanned="2" table:number-rows-spanned="1" table:style-name="ce19">
            <text:p>2821</text:p>
          </table:table-cell>
          <table:covered-table-cell/>
          <table:table-cell office:value-type="string" table:style-name="ce6">
            <text:p>90:22:010203:563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2" table:number-columns-spanned="2" table:number-rows-spanned="1" table:style-name="ce19">
            <text:p>2822</text:p>
          </table:table-cell>
          <table:covered-table-cell/>
          <table:table-cell office:value-type="string" table:style-name="ce6">
            <text:p>90:22:010203:563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3" table:number-columns-spanned="2" table:number-rows-spanned="1" table:style-name="ce19">
            <text:p>2823</text:p>
          </table:table-cell>
          <table:covered-table-cell/>
          <table:table-cell office:value-type="string" table:style-name="ce6">
            <text:p>90:21:010111:367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4" table:number-columns-spanned="2" table:number-rows-spanned="1" table:style-name="ce19">
            <text:p>2824</text:p>
          </table:table-cell>
          <table:covered-table-cell/>
          <table:table-cell office:value-type="string" table:style-name="ce6">
            <text:p>90:21:010111:64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5" table:number-columns-spanned="2" table:number-rows-spanned="1" table:style-name="ce19">
            <text:p>2825</text:p>
          </table:table-cell>
          <table:covered-table-cell/>
          <table:table-cell office:value-type="string" table:style-name="ce6">
            <text:p>90:21:010113:84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6" table:number-columns-spanned="2" table:number-rows-spanned="1" table:style-name="ce19">
            <text:p>2826</text:p>
          </table:table-cell>
          <table:covered-table-cell/>
          <table:table-cell office:value-type="string" table:style-name="ce6">
            <text:p>90:21:010111:464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7" table:number-columns-spanned="2" table:number-rows-spanned="1" table:style-name="ce19">
            <text:p>2827</text:p>
          </table:table-cell>
          <table:covered-table-cell/>
          <table:table-cell office:value-type="string" table:style-name="ce6">
            <text:p>90:21:010113:861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8" table:number-columns-spanned="2" table:number-rows-spanned="1" table:style-name="ce19">
            <text:p>2828</text:p>
          </table:table-cell>
          <table:covered-table-cell/>
          <table:table-cell office:value-type="string" table:style-name="ce6">
            <text:p>90:21:010113:847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9" table:number-columns-spanned="2" table:number-rows-spanned="1" table:style-name="ce19">
            <text:p>2829</text:p>
          </table:table-cell>
          <table:covered-table-cell/>
          <table:table-cell office:value-type="string" table:style-name="ce6">
            <text:p>90:21:010111:460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0" table:number-columns-spanned="2" table:number-rows-spanned="1" table:style-name="ce19">
            <text:p>2830</text:p>
          </table:table-cell>
          <table:covered-table-cell/>
          <table:table-cell office:value-type="string" table:style-name="ce6">
            <text:p>90:22:010107:1204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1" table:number-columns-spanned="2" table:number-rows-spanned="1" table:style-name="ce19">
            <text:p>2831</text:p>
          </table:table-cell>
          <table:covered-table-cell/>
          <table:table-cell office:value-type="string" table:style-name="ce6">
            <text:p>90:22:010203:43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2" table:number-columns-spanned="2" table:number-rows-spanned="1" table:style-name="ce19">
            <text:p>2832</text:p>
          </table:table-cell>
          <table:covered-table-cell/>
          <table:table-cell office:value-type="string" table:style-name="ce6">
            <text:p>90:22:010203:562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3" table:number-columns-spanned="2" table:number-rows-spanned="1" table:style-name="ce19">
            <text:p>2833</text:p>
          </table:table-cell>
          <table:covered-table-cell/>
          <table:table-cell office:value-type="string" table:style-name="ce6">
            <text:p>90:12:020101:141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4" table:number-columns-spanned="2" table:number-rows-spanned="1" table:style-name="ce19">
            <text:p>2834</text:p>
          </table:table-cell>
          <table:covered-table-cell/>
          <table:table-cell office:value-type="string" table:style-name="ce6">
            <text:p>90:12:020101:343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5" table:number-columns-spanned="2" table:number-rows-spanned="1" table:style-name="ce19">
            <text:p>2835</text:p>
          </table:table-cell>
          <table:covered-table-cell/>
          <table:table-cell office:value-type="string" table:style-name="ce6">
            <text:p>90:12:020101:342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6" table:number-columns-spanned="2" table:number-rows-spanned="1" table:style-name="ce19">
            <text:p>2836</text:p>
          </table:table-cell>
          <table:covered-table-cell/>
          <table:table-cell office:value-type="string" table:style-name="ce6">
            <text:p>90:12:020101:35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7" table:number-columns-spanned="2" table:number-rows-spanned="1" table:style-name="ce19">
            <text:p>2837</text:p>
          </table:table-cell>
          <table:covered-table-cell/>
          <table:table-cell office:value-type="string" table:style-name="ce6">
            <text:p>90:12:020101:48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8" table:number-columns-spanned="2" table:number-rows-spanned="1" table:style-name="ce19">
            <text:p>2838</text:p>
          </table:table-cell>
          <table:covered-table-cell/>
          <table:table-cell office:value-type="string" table:style-name="ce6">
            <text:p>90:12:020101: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9" table:number-columns-spanned="2" table:number-rows-spanned="1" table:style-name="ce19">
            <text:p>2839</text:p>
          </table:table-cell>
          <table:covered-table-cell/>
          <table:table-cell office:value-type="string" table:style-name="ce6">
            <text:p>90:12:020101:342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0" table:number-columns-spanned="2" table:number-rows-spanned="1" table:style-name="ce19">
            <text:p>2840</text:p>
          </table:table-cell>
          <table:covered-table-cell/>
          <table:table-cell office:value-type="string" table:style-name="ce6">
            <text:p>90:12:020101:342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1" table:number-columns-spanned="2" table:number-rows-spanned="1" table:style-name="ce19">
            <text:p>2841</text:p>
          </table:table-cell>
          <table:covered-table-cell/>
          <table:table-cell office:value-type="string" table:style-name="ce6">
            <text:p>90:12:042301:34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2" table:number-columns-spanned="2" table:number-rows-spanned="1" table:style-name="ce19">
            <text:p>2842</text:p>
          </table:table-cell>
          <table:covered-table-cell/>
          <table:table-cell office:value-type="string" table:style-name="ce6">
            <text:p>90:15:050101:190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3" table:number-columns-spanned="2" table:number-rows-spanned="1" table:style-name="ce19">
            <text:p>2843</text:p>
          </table:table-cell>
          <table:covered-table-cell/>
          <table:table-cell office:value-type="string" table:style-name="ce6">
            <text:p>90:12:010401:17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4" table:number-columns-spanned="2" table:number-rows-spanned="1" table:style-name="ce19">
            <text:p>2844</text:p>
          </table:table-cell>
          <table:covered-table-cell/>
          <table:table-cell office:value-type="string" table:style-name="ce6">
            <text:p>90:12:020101:2427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5" table:number-columns-spanned="2" table:number-rows-spanned="1" table:style-name="ce19">
            <text:p>2845</text:p>
          </table:table-cell>
          <table:covered-table-cell/>
          <table:table-cell office:value-type="string" table:style-name="ce6">
            <text:p>90:12:020101:356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6" table:number-columns-spanned="2" table:number-rows-spanned="1" table:style-name="ce19">
            <text:p>2846</text:p>
          </table:table-cell>
          <table:covered-table-cell/>
          <table:table-cell office:value-type="string" table:style-name="ce6">
            <text:p>90:12:020101:25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7" table:number-columns-spanned="2" table:number-rows-spanned="1" table:style-name="ce19">
            <text:p>2847</text:p>
          </table:table-cell>
          <table:covered-table-cell/>
          <table:table-cell office:value-type="string" table:style-name="ce6">
            <text:p>90:12:020101:129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8" table:number-columns-spanned="2" table:number-rows-spanned="1" table:style-name="ce19">
            <text:p>2848</text:p>
          </table:table-cell>
          <table:covered-table-cell/>
          <table:table-cell office:value-type="string" table:style-name="ce6">
            <text:p>90:12:020101:35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9" table:number-columns-spanned="2" table:number-rows-spanned="1" table:style-name="ce19">
            <text:p>2849</text:p>
          </table:table-cell>
          <table:covered-table-cell/>
          <table:table-cell office:value-type="string" table:style-name="ce6">
            <text:p>90:12:020101:356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0" table:number-columns-spanned="2" table:number-rows-spanned="1" table:style-name="ce19">
            <text:p>2850</text:p>
          </table:table-cell>
          <table:covered-table-cell/>
          <table:table-cell office:value-type="string" table:style-name="ce6">
            <text:p>90:12:020101:343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1" table:number-columns-spanned="2" table:number-rows-spanned="1" table:style-name="ce19">
            <text:p>2851</text:p>
          </table:table-cell>
          <table:covered-table-cell/>
          <table:table-cell office:value-type="string" table:style-name="ce6">
            <text:p>90:12:020101:343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2" table:number-columns-spanned="2" table:number-rows-spanned="1" table:style-name="ce19">
            <text:p>2852</text:p>
          </table:table-cell>
          <table:covered-table-cell/>
          <table:table-cell office:value-type="string" table:style-name="ce6">
            <text:p>90:12:020101:343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3" table:number-columns-spanned="2" table:number-rows-spanned="1" table:style-name="ce19">
            <text:p>2853</text:p>
          </table:table-cell>
          <table:covered-table-cell/>
          <table:table-cell office:value-type="string" table:style-name="ce6">
            <text:p>90:12:020101: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4" table:number-columns-spanned="2" table:number-rows-spanned="1" table:style-name="ce19">
            <text:p>2854</text:p>
          </table:table-cell>
          <table:covered-table-cell/>
          <table:table-cell office:value-type="string" table:style-name="ce6">
            <text:p>90:12:020101:343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5" table:number-columns-spanned="2" table:number-rows-spanned="1" table:style-name="ce19">
            <text:p>2855</text:p>
          </table:table-cell>
          <table:covered-table-cell/>
          <table:table-cell office:value-type="string" table:style-name="ce6">
            <text:p>90:12:020101:24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6" table:number-columns-spanned="2" table:number-rows-spanned="1" table:style-name="ce19">
            <text:p>2856</text:p>
          </table:table-cell>
          <table:covered-table-cell/>
          <table:table-cell office:value-type="string" table:style-name="ce6">
            <text:p>90:12:020101:34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7" table:number-columns-spanned="2" table:number-rows-spanned="1" table:style-name="ce19">
            <text:p>2857</text:p>
          </table:table-cell>
          <table:covered-table-cell/>
          <table:table-cell office:value-type="string" table:style-name="ce6">
            <text:p>90:12:020101:35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8" table:number-columns-spanned="2" table:number-rows-spanned="1" table:style-name="ce19">
            <text:p>2858</text:p>
          </table:table-cell>
          <table:covered-table-cell/>
          <table:table-cell office:value-type="string" table:style-name="ce6">
            <text:p>90:12:020101:37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9" table:number-columns-spanned="2" table:number-rows-spanned="1" table:style-name="ce19">
            <text:p>2859</text:p>
          </table:table-cell>
          <table:covered-table-cell/>
          <table:table-cell office:value-type="string" table:style-name="ce6">
            <text:p>90:12:020101:342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0" table:number-columns-spanned="2" table:number-rows-spanned="1" table:style-name="ce19">
            <text:p>2860</text:p>
          </table:table-cell>
          <table:covered-table-cell/>
          <table:table-cell office:value-type="string" table:style-name="ce6">
            <text:p>90:12:020101:3420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1" table:number-columns-spanned="2" table:number-rows-spanned="1" table:style-name="ce19">
            <text:p>2861</text:p>
          </table:table-cell>
          <table:covered-table-cell/>
          <table:table-cell office:value-type="string" table:style-name="ce6">
            <text:p>90:12:200501:11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2" table:number-columns-spanned="2" table:number-rows-spanned="1" table:style-name="ce19">
            <text:p>2862</text:p>
          </table:table-cell>
          <table:covered-table-cell/>
          <table:table-cell office:value-type="string" table:style-name="ce6">
            <text:p>90:12:041101:1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3" table:number-columns-spanned="2" table:number-rows-spanned="1" table:style-name="ce19">
            <text:p>2863</text:p>
          </table:table-cell>
          <table:covered-table-cell/>
          <table:table-cell office:value-type="string" table:style-name="ce6">
            <text:p>90:12:020101:3566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4" table:number-columns-spanned="2" table:number-rows-spanned="1" table:style-name="ce19">
            <text:p>2864</text:p>
          </table:table-cell>
          <table:covered-table-cell/>
          <table:table-cell office:value-type="string" table:style-name="ce6">
            <text:p>90:12:020101:3572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5" table:number-columns-spanned="2" table:number-rows-spanned="1" table:style-name="ce19">
            <text:p>2865</text:p>
          </table:table-cell>
          <table:covered-table-cell/>
          <table:table-cell office:value-type="string" table:style-name="ce6">
            <text:p>90:12:020101:356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6" table:number-columns-spanned="2" table:number-rows-spanned="1" table:style-name="ce19">
            <text:p>2866</text:p>
          </table:table-cell>
          <table:covered-table-cell/>
          <table:table-cell office:value-type="string" table:style-name="ce6">
            <text:p>90:12:020101:63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7" table:number-columns-spanned="2" table:number-rows-spanned="1" table:style-name="ce19">
            <text:p>2867</text:p>
          </table:table-cell>
          <table:covered-table-cell/>
          <table:table-cell office:value-type="string" table:style-name="ce6">
            <text:p>90:12:020101:357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8" table:number-columns-spanned="2" table:number-rows-spanned="1" table:style-name="ce19">
            <text:p>2868</text:p>
          </table:table-cell>
          <table:covered-table-cell/>
          <table:table-cell office:value-type="string" table:style-name="ce6">
            <text:p>90:12:020101:357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9" table:number-columns-spanned="2" table:number-rows-spanned="1" table:style-name="ce19">
            <text:p>2869</text:p>
          </table:table-cell>
          <table:covered-table-cell/>
          <table:table-cell office:value-type="string" table:style-name="ce6">
            <text:p>90:12:020101:21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0" table:number-columns-spanned="2" table:number-rows-spanned="1" table:style-name="ce19">
            <text:p>2870</text:p>
          </table:table-cell>
          <table:covered-table-cell/>
          <table:table-cell office:value-type="string" table:style-name="ce6">
            <text:p>90:12:020101:29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1" table:number-columns-spanned="2" table:number-rows-spanned="1" table:style-name="ce19">
            <text:p>2871</text:p>
          </table:table-cell>
          <table:covered-table-cell/>
          <table:table-cell office:value-type="string" table:style-name="ce6">
            <text:p>90:15:040301:370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2" table:number-columns-spanned="2" table:number-rows-spanned="1" table:style-name="ce19">
            <text:p>2872</text:p>
          </table:table-cell>
          <table:covered-table-cell/>
          <table:table-cell office:value-type="string" table:style-name="ce6">
            <text:p>90:12:180201:15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3" table:number-columns-spanned="2" table:number-rows-spanned="1" table:style-name="ce19">
            <text:p>2873</text:p>
          </table:table-cell>
          <table:covered-table-cell/>
          <table:table-cell office:value-type="string" table:style-name="ce6">
            <text:p>90:12:120104:1184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4" table:number-columns-spanned="2" table:number-rows-spanned="1" table:style-name="ce19">
            <text:p>2874</text:p>
          </table:table-cell>
          <table:covered-table-cell/>
          <table:table-cell office:value-type="string" table:style-name="ce6">
            <text:p>90:12:020101:2408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5" table:number-columns-spanned="2" table:number-rows-spanned="1" table:style-name="ce19">
            <text:p>2875</text:p>
          </table:table-cell>
          <table:covered-table-cell/>
          <table:table-cell office:value-type="string" table:style-name="ce6">
            <text:p>90:12:020101:62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6" table:number-columns-spanned="2" table:number-rows-spanned="1" table:style-name="ce19">
            <text:p>2876</text:p>
          </table:table-cell>
          <table:covered-table-cell/>
          <table:table-cell office:value-type="string" table:style-name="ce6">
            <text:p>90:12:020101:3561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7" table:number-columns-spanned="2" table:number-rows-spanned="1" table:style-name="ce19">
            <text:p>2877</text:p>
          </table:table-cell>
          <table:covered-table-cell/>
          <table:table-cell office:value-type="string" table:style-name="ce6">
            <text:p>90:12:020101:356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8" table:number-columns-spanned="2" table:number-rows-spanned="1" table:style-name="ce19">
            <text:p>2878</text:p>
          </table:table-cell>
          <table:covered-table-cell/>
          <table:table-cell office:value-type="string" table:style-name="ce6">
            <text:p>90:12:020101:3575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9" table:number-columns-spanned="2" table:number-rows-spanned="1" table:style-name="ce19">
            <text:p>2879</text:p>
          </table:table-cell>
          <table:covered-table-cell/>
          <table:table-cell office:value-type="string" table:style-name="ce6">
            <text:p>90:12:020101:3569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0" table:number-columns-spanned="2" table:number-rows-spanned="1" table:style-name="ce19">
            <text:p>2880</text:p>
          </table:table-cell>
          <table:covered-table-cell/>
          <table:table-cell office:value-type="string" table:style-name="ce6">
            <text:p>90:12:020101:3573</text:p>
          </table:table-cell>
          <table:table-cell office:value-type="string" table:number-columns-spanned="2" table:number-rows-spanned="1" table:style-name="ce19">
            <text:p>13.12.2024</text:p>
          </table:table-cell>
          <table:covered-table-cell/>
          <table:table-cell office:value-type="string" table:number-columns-spanned="2" table:number-rows-spanned="1" table:style-name="ce19">
            <text:p>24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84DD4DFB999F992EB02EED7197342F06802163084A7A0F70124A4B8B15D851839E188DB08C5B271072762CA849330353CC8D72E7408CBD828A7BE202099198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496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1-29T10:37:27Z</meta:creation-date>
    <dc:date>2025-01-29T10:38:0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