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4/2</text:p>
          </table:table-cell>
          <table:covered-table-cell/>
          <table:table-cell table:number-columns-repeated="3" table:style-name="ce2"/>
          <table:table-cell office:value-type="string" table:style-name="ce3">
            <text:p>13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7" table:style-name="ce9">
            <text:p>50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7" table:style-name="ce9">
            <text:p>90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201:2860</text:p>
          </table:table-cell>
          <table:table-cell office:value-type="float" office:value="73748238.120000005" table:style-name="ce10">
            <text:p>73 748 238.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70201:2878</text:p>
          </table:table-cell>
          <table:table-cell office:value-type="float" office:value="8600665.8399999999" table:style-name="ce10">
            <text:p>8 600 665.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00000:2748</text:p>
          </table:table-cell>
          <table:table-cell office:value-type="float" office:value="371279869.91000003" table:style-name="ce10">
            <text:p>371 279 869.9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601:2456</text:p>
          </table:table-cell>
          <table:table-cell office:value-type="float" office:value="150695.82" table:style-name="ce10">
            <text:p>150 695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601:2455</text:p>
          </table:table-cell>
          <table:table-cell office:value-type="float" office:value="150673.38" table:style-name="ce10">
            <text:p>150 673.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100601:2453</text:p>
          </table:table-cell>
          <table:table-cell office:value-type="float" office:value="150695.82" table:style-name="ce10">
            <text:p>150 695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100601:2454</text:p>
          </table:table-cell>
          <table:table-cell office:value-type="float" office:value="150684.6" table:style-name="ce10">
            <text:p>150 684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801:5739</text:p>
          </table:table-cell>
          <table:table-cell office:value-type="float" office:value="563321.30000000005" table:style-name="ce10">
            <text:p>563 321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801:666</text:p>
          </table:table-cell>
          <table:table-cell office:value-type="float" office:value="382652.58" table:style-name="ce10">
            <text:p>382 652.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801:769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801:7662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76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801:765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766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76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3217814.720000001" table:style-name="ce10">
            <text:p>13 217 814.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767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801:769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7668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769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501:790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801:7705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801:7677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770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501:791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7652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791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7706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76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501:791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68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769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801:7665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90401:790</text:p>
          </table:table-cell>
          <table:table-cell office:value-type="float" office:value="51072480.469999999" table:style-name="ce10">
            <text:p>51 072 480.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801:7707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14272</text:p>
          </table:table-cell>
          <table:table-cell office:value-type="float" office:value="152982.39000000001" table:style-name="ce10">
            <text:p>152 982.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7689</text:p>
          </table:table-cell>
          <table:table-cell office:value-type="float" office:value="8572.16" table:style-name="ce10">
            <text:p>8 572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000000:2096</text:p>
          </table:table-cell>
          <table:table-cell office:value-type="float" office:value="778317568.99000001" table:style-name="ce10">
            <text:p>778 317 568.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1501:56</text:p>
          </table:table-cell>
          <table:table-cell office:value-type="float" office:value="1377538.61" table:style-name="ce10">
            <text:p>1 377 538.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501:500</text:p>
          </table:table-cell>
          <table:table-cell office:value-type="float" office:value="404864.61" table:style-name="ce10">
            <text:p>404 864.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7669</text:p>
          </table:table-cell>
          <table:table-cell office:value-type="float" office:value="7175.04" table:style-name="ce10">
            <text:p>7 175.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769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2501:4095</text:p>
          </table:table-cell>
          <table:table-cell office:value-type="float" office:value="173118" table:style-name="ce10">
            <text:p>173 11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769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7667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7672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770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90401:1385</text:p>
          </table:table-cell>
          <table:table-cell office:value-type="float" office:value="383522.39" table:style-name="ce10">
            <text:p>383 522.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7656</text:p>
          </table:table-cell>
          <table:table-cell office:value-type="float" office:value="20151.68" table:style-name="ce10">
            <text:p>20 151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7663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7704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769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791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7666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71801:2011</text:p>
          </table:table-cell>
          <table:table-cell office:value-type="float" office:value="456045.82" table:style-name="ce10">
            <text:p>456 045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770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770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7660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7653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20301:1391</text:p>
          </table:table-cell>
          <table:table-cell office:value-type="float" office:value="242305.88" table:style-name="ce10">
            <text:p>242 305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7674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501:790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7673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769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7708</text:p>
          </table:table-cell>
          <table:table-cell office:value-type="float" office:value="8074.88" table:style-name="ce10">
            <text:p>8 074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50501:790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1201:8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76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57789691.36000001" table:style-name="ce10">
            <text:p>257 789 691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00000:15291</text:p>
          </table:table-cell>
          <table:table-cell office:value-type="float" office:value="3056037.6" table:style-name="ce10">
            <text:p>3 056 037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901:692</text:p>
          </table:table-cell>
          <table:table-cell office:value-type="float" office:value="1055053.8500000001" table:style-name="ce10">
            <text:p>1 055 053.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00301:939</text:p>
          </table:table-cell>
          <table:table-cell office:value-type="float" office:value="402709995" table:style-name="ce10">
            <text:p>402 709 995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7670</text:p>
          </table:table-cell>
          <table:table-cell office:value-type="float" office:value="22768.32" table:style-name="ce10">
            <text:p>22 768.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76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768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7678</text:p>
          </table:table-cell>
          <table:table-cell office:value-type="float" office:value="8193.2800000000007" table:style-name="ce10">
            <text:p>8 193.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150501:790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769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50501:7904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7655</text:p>
          </table:table-cell>
          <table:table-cell office:value-type="float" office:value="22768.32" table:style-name="ce10">
            <text:p>22 768.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50501:790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76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769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71201:8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7676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7661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768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76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20601:459</text:p>
          </table:table-cell>
          <table:table-cell office:value-type="float" office:value="345736.62" table:style-name="ce10">
            <text:p>345 736.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7658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50501:790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700</text:p>
          </table:table-cell>
          <table:table-cell office:value-type="float" office:value="9164.16" table:style-name="ce10">
            <text:p>9 164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50501:7913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651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1401:3144</text:p>
          </table:table-cell>
          <table:table-cell office:value-type="float" office:value="494271.06" table:style-name="ce10">
            <text:p>494 271.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7659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40801:7657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671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50501:791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501:149</text:p>
          </table:table-cell>
          <table:table-cell office:value-type="float" office:value="701998.58" table:style-name="ce10">
            <text:p>701 998.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50501:7878</text:p>
          </table:table-cell>
          <table:table-cell office:value-type="float" office:value="7374.84" table:style-name="ce10">
            <text:p>7 374.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50501:7879</text:p>
          </table:table-cell>
          <table:table-cell office:value-type="float" office:value="7387.05" table:style-name="ce10">
            <text:p>7 387.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50501:7895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50501:789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130401:147</text:p>
          </table:table-cell>
          <table:table-cell office:value-type="float" office:value="855497.8" table:style-name="ce10">
            <text:p>855 497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50501:7897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501:790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50501:7880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50501:7896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50501:7894</text:p>
          </table:table-cell>
          <table:table-cell office:value-type="float" office:value="4566.54" table:style-name="ce10">
            <text:p>4 566.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501:788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50501:7884</text:p>
          </table:table-cell>
          <table:table-cell office:value-type="float" office:value="9291.81" table:style-name="ce10">
            <text:p>9 291.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50501:7877</text:p>
          </table:table-cell>
          <table:table-cell office:value-type="float" office:value="7374.84" table:style-name="ce10">
            <text:p>7 374.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60301:928</text:p>
          </table:table-cell>
          <table:table-cell office:value-type="float" office:value="363071.22" table:style-name="ce10">
            <text:p>363 071.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50501:790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50401:4272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50401:4273</text:p>
          </table:table-cell>
          <table:table-cell office:value-type="float" office:value="8524.7999999999993" table:style-name="ce10">
            <text:p>8 524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1:150501:7881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501:7883</text:p>
          </table:table-cell>
          <table:table-cell office:value-type="float" office:value="7374.84" table:style-name="ce10">
            <text:p>7 374.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150501:7882</text:p>
          </table:table-cell>
          <table:table-cell office:value-type="float" office:value="7399.26" table:style-name="ce10">
            <text:p>7 399.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1:060301:926</text:p>
          </table:table-cell>
          <table:table-cell office:value-type="float" office:value="330724.88" table:style-name="ce10">
            <text:p>330 724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50501:7900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401:1571</text:p>
          </table:table-cell>
          <table:table-cell office:value-type="float" office:value="32075.16" table:style-name="ce10">
            <text:p>32 075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50501:7891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50501:7898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60301:925</text:p>
          </table:table-cell>
          <table:table-cell office:value-type="float" office:value="572122.78" table:style-name="ce10">
            <text:p>572 122.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060301:927</text:p>
          </table:table-cell>
          <table:table-cell office:value-type="float" office:value="425795.76" table:style-name="ce10">
            <text:p>425 795.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50501:7893</text:p>
          </table:table-cell>
          <table:table-cell office:value-type="float" office:value="4566.54" table:style-name="ce10">
            <text:p>4 566.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50401:4274</text:p>
          </table:table-cell>
          <table:table-cell office:value-type="float" office:value="8537.6" table:style-name="ce10">
            <text:p>8 537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150501:788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50501:7892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150501:7899</text:p>
          </table:table-cell>
          <table:table-cell office:value-type="float" office:value="3663" table:style-name="ce10">
            <text:p>3 663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501:7887</text:p>
          </table:table-cell>
          <table:table-cell office:value-type="float" office:value="17728.919999999998" table:style-name="ce10">
            <text:p>17 728.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6:000000:127</text:p>
          </table:table-cell>
          <table:table-cell office:value-type="float" office:value="238365.24" table:style-name="ce10">
            <text:p>238 365.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230201:1758</text:p>
          </table:table-cell>
          <table:table-cell office:value-type="float" office:value="63700" table:style-name="ce10">
            <text:p>63 70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000000:5139</text:p>
          </table:table-cell>
          <table:table-cell office:value-type="float" office:value="475773.4" table:style-name="ce10">
            <text:p>475 773.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60401:1613</text:p>
          </table:table-cell>
          <table:table-cell office:value-type="float" office:value="1144274.98" table:style-name="ce10">
            <text:p>1 144 274.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40701:7506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90801:226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90801:226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40701:7511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40701:7524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110501:2585</text:p>
          </table:table-cell>
          <table:table-cell office:value-type="float" office:value="12070" table:style-name="ce10">
            <text:p>12 07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971</text:p>
          </table:table-cell>
          <table:table-cell office:value-type="float" office:value="976383.61" table:style-name="ce10">
            <text:p>976 383.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40701:7526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40701:7504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40701:7515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40701:7519</text:p>
          </table:table-cell>
          <table:table-cell office:value-type="float" office:value="39544.400000000001" table:style-name="ce10">
            <text:p>39 544.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7505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7518</text:p>
          </table:table-cell>
          <table:table-cell office:value-type="float" office:value="7460.25" table:style-name="ce10">
            <text:p>7 460.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7520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7512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7523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240701:7513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240701:7525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240701:7521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240701:7507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110101:22</text:p>
          </table:table-cell>
          <table:table-cell office:value-type="float" office:value="850935" table:style-name="ce10">
            <text:p>850 935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8:170601:717</text:p>
          </table:table-cell>
          <table:table-cell office:value-type="float" office:value="58600" table:style-name="ce10">
            <text:p>58 60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240701:7516</text:p>
          </table:table-cell>
          <table:table-cell office:value-type="float" office:value="7419.65" table:style-name="ce10">
            <text:p>7 419.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90801:227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110501:2583</text:p>
          </table:table-cell>
          <table:table-cell office:value-type="float" office:value="12070" table:style-name="ce10">
            <text:p>12 07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110501:2584</text:p>
          </table:table-cell>
          <table:table-cell office:value-type="float" office:value="12070" table:style-name="ce10">
            <text:p>12 07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090801:226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80601:1605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70601:44</text:p>
          </table:table-cell>
          <table:table-cell office:value-type="float" office:value="62174.42" table:style-name="ce10">
            <text:p>62 174.4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240701:7514</text:p>
          </table:table-cell>
          <table:table-cell office:value-type="float" office:value="7419.65" table:style-name="ce10">
            <text:p>7 419.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240701:7508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40701:7517</text:p>
          </table:table-cell>
          <table:table-cell office:value-type="float" office:value="7419.65" table:style-name="ce10">
            <text:p>7 419.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240701:7522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80701:1177</text:p>
          </table:table-cell>
          <table:table-cell office:value-type="float" office:value="385167.68" table:style-name="ce10">
            <text:p>385 167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90901:2199</text:p>
          </table:table-cell>
          <table:table-cell office:value-type="float" office:value="1050332.75" table:style-name="ce10">
            <text:p>1 050 332.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50201:357</text:p>
          </table:table-cell>
          <table:table-cell office:value-type="float" office:value="345645.6" table:style-name="ce10">
            <text:p>345 645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00000:2682</text:p>
          </table:table-cell>
          <table:table-cell office:value-type="float" office:value="52638" table:style-name="ce10">
            <text:p>52 6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7509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7510</text:p>
          </table:table-cell>
          <table:table-cell office:value-type="float" office:value="7429.8" table:style-name="ce10">
            <text:p>7 429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090801:226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120501:735</text:p>
          </table:table-cell>
          <table:table-cell office:value-type="float" office:value="604385.54" table:style-name="ce10">
            <text:p>604 385.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090801:225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090801:2256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90801:225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120501:717</text:p>
          </table:table-cell>
          <table:table-cell office:value-type="float" office:value="117535024.01000001" table:style-name="ce10">
            <text:p>117 535 024.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120501:740</text:p>
          </table:table-cell>
          <table:table-cell office:value-type="float" office:value="299575.48" table:style-name="ce10">
            <text:p>299 575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60501:530</text:p>
          </table:table-cell>
          <table:table-cell office:value-type="float" office:value="407751.23" table:style-name="ce10">
            <text:p>407 751.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90801:225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0801:224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120501:748</text:p>
          </table:table-cell>
          <table:table-cell office:value-type="float" office:value="487654.03" table:style-name="ce10">
            <text:p>487 654.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90801:225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120501:752</text:p>
          </table:table-cell>
          <table:table-cell office:value-type="float" office:value="290640.77" table:style-name="ce10">
            <text:p>290 640.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801:224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20501:749</text:p>
          </table:table-cell>
          <table:table-cell office:value-type="float" office:value="285385.06" table:style-name="ce10">
            <text:p>285 385.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80501:503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801:225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120501:753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090801:224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20501:739</text:p>
          </table:table-cell>
          <table:table-cell office:value-type="float" office:value="586011.68999999994" table:style-name="ce10">
            <text:p>586 011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90601:943</text:p>
          </table:table-cell>
          <table:table-cell office:value-type="float" office:value="267246" table:style-name="ce10">
            <text:p>267 246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20501:742</text:p>
          </table:table-cell>
          <table:table-cell office:value-type="float" office:value="559733.14" table:style-name="ce10">
            <text:p>559 733.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30501:704</text:p>
          </table:table-cell>
          <table:table-cell office:value-type="float" office:value="89491928.939999998" table:style-name="ce10">
            <text:p>89 491 928.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50701:1464</text:p>
          </table:table-cell>
          <table:table-cell office:value-type="float" office:value="37146.559999999998" table:style-name="ce10">
            <text:p>37 146.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90801:2250</text:p>
          </table:table-cell>
          <table:table-cell office:value-type="float" office:value="11072.6" table:style-name="ce10">
            <text:p>11 072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4:090801:225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801:223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90801:224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50801:302</text:p>
          </table:table-cell>
          <table:table-cell office:value-type="float" office:value="517751.62" table:style-name="ce10">
            <text:p>517 751.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4:090801:2246</text:p>
          </table:table-cell>
          <table:table-cell office:value-type="float" office:value="11935.4" table:style-name="ce10">
            <text:p>11 935.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4:090801:224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4:090801:226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4:090801:2263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4:090801:2247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4:090801:226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4:090801:2242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4:090801:2261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3:120501:744</text:p>
          </table:table-cell>
          <table:table-cell office:value-type="float" office:value="567091.13" table:style-name="ce10">
            <text:p>567 091.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3:120501:741</text:p>
          </table:table-cell>
          <table:table-cell office:value-type="float" office:value="568142.27" table:style-name="ce10">
            <text:p>568 142.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20501:754</text:p>
          </table:table-cell>
          <table:table-cell office:value-type="float" office:value="366558.74" table:style-name="ce10">
            <text:p>366 558.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20501:737</text:p>
          </table:table-cell>
          <table:table-cell office:value-type="float" office:value="303829.19" table:style-name="ce10">
            <text:p>303 829.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20501:734</text:p>
          </table:table-cell>
          <table:table-cell office:value-type="float" office:value="290640.77" table:style-name="ce10">
            <text:p>290 640.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3:120501:738</text:p>
          </table:table-cell>
          <table:table-cell office:value-type="float" office:value="594420.81999999995" table:style-name="ce10">
            <text:p>594 420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3:120501:745</text:p>
          </table:table-cell>
          <table:table-cell office:value-type="float" office:value="313765.90000000002" table:style-name="ce10">
            <text:p>313 765.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3:120501:746</text:p>
          </table:table-cell>
          <table:table-cell office:value-type="float" office:value="486678.77" table:style-name="ce10">
            <text:p>486 678.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3:120501:751</text:p>
          </table:table-cell>
          <table:table-cell office:value-type="float" office:value="594420.81999999995" table:style-name="ce10">
            <text:p>594 420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4:000000:3273</text:p>
          </table:table-cell>
          <table:table-cell office:value-type="float" office:value="237824.48" table:style-name="ce10">
            <text:p>237 824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20501:736</text:p>
          </table:table-cell>
          <table:table-cell office:value-type="float" office:value="295370.90999999997" table:style-name="ce10">
            <text:p>295 370.9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120501:750</text:p>
          </table:table-cell>
          <table:table-cell office:value-type="float" office:value="594420.81999999995" table:style-name="ce10">
            <text:p>594 420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120501:743</text:p>
          </table:table-cell>
          <table:table-cell office:value-type="float" office:value="309283.94" table:style-name="ce10">
            <text:p>309 283.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90801:2249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120501:747</text:p>
          </table:table-cell>
          <table:table-cell office:value-type="float" office:value="287487.34999999998" table:style-name="ce10">
            <text:p>287 487.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90801:2258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30601:955</text:p>
          </table:table-cell>
          <table:table-cell office:value-type="float" office:value="800400" table:style-name="ce10">
            <text:p>800 40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90801:2265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90801:2257</text:p>
          </table:table-cell>
          <table:table-cell office:value-type="float" office:value="14380" table:style-name="ce10">
            <text:p>14 380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4:090801:2264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90801:2240</text:p>
          </table:table-cell>
          <table:table-cell office:value-type="float" office:value="8628" table:style-name="ce10">
            <text:p>8 62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31501:3394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31501:339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31501:338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20801:1467</text:p>
          </table:table-cell>
          <table:table-cell office:value-type="float" office:value="45541.3" table:style-name="ce10">
            <text:p>45 541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31501:338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31501:339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3401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3398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501:339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31501:3387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1501:3385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1501:339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3392</text:p>
          </table:table-cell>
          <table:table-cell office:value-type="float" office:value="13865.04" table:style-name="ce10">
            <text:p>13 865.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1501:340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3399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1501:3386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1501:3393</text:p>
          </table:table-cell>
          <table:table-cell office:value-type="float" office:value="13031.55" table:style-name="ce10">
            <text:p>13 031.5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1501:3390</text:p>
          </table:table-cell>
          <table:table-cell office:value-type="float" office:value="7938" table:style-name="ce10">
            <text:p>7 938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20601:3117</text:p>
          </table:table-cell>
          <table:table-cell office:value-type="float" office:value="1572089.56" table:style-name="ce10">
            <text:p>1 572 089.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20601:3116</text:p>
          </table:table-cell>
          <table:table-cell office:value-type="float" office:value="836135.87" table:style-name="ce10">
            <text:p>836 135.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1:010104:1813</text:p>
          </table:table-cell>
          <table:table-cell office:value-type="float" office:value="271745.5" table:style-name="ce10">
            <text:p>271 74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3:040301:1555</text:p>
          </table:table-cell>
          <table:table-cell office:value-type="float" office:value="473476.34" table:style-name="ce10">
            <text:p>473 476.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212:2340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1:010106:4844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1:010106:4829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1:29511</text:p>
          </table:table-cell>
          <table:table-cell office:value-type="float" office:value="32604200.59" table:style-name="ce10">
            <text:p>32 604 200.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301:649</text:p>
          </table:table-cell>
          <table:table-cell office:value-type="float" office:value="1573277.94" table:style-name="ce10">
            <text:p>1 573 277.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15:5181</text:p>
          </table:table-cell>
          <table:table-cell office:value-type="float" office:value="861523.18" table:style-name="ce10">
            <text:p>861 523.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05:11714</text:p>
          </table:table-cell>
          <table:table-cell office:value-type="float" office:value="957251.03" table:style-name="ce10">
            <text:p>957 251.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30124</text:p>
          </table:table-cell>
          <table:table-cell office:value-type="float" office:value="94711.09" table:style-name="ce10">
            <text:p>94 711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06:4803</text:p>
          </table:table-cell>
          <table:table-cell office:value-type="float" office:value="33143.879999999997" table:style-name="ce10">
            <text:p>33 143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6:4845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1:010106:4797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1:010106:4807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1:010106:4853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1:010106:4794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1:010106:4840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5:25117</text:p>
          </table:table-cell>
          <table:table-cell office:value-type="float" office:value="16271228.619999999" table:style-name="ce10">
            <text:p>16 271 228.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1:010106:4851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1:010106:4812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1:010106:4847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1:010106:4820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1:010106:4819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1:010106:4821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1:010106:4796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1:010106:4828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1:010106:4831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1:010106:4825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1:010106:4805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1:010106:4864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1:010106:4810</text:p>
          </table:table-cell>
          <table:table-cell office:value-type="float" office:value="35353.47" table:style-name="ce10">
            <text:p>35 353.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1:010106:4800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9680165.049999997" table:style-name="ce10">
            <text:p>59 680 165.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1:010106:4834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1:010106:4818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6:9187</text:p>
          </table:table-cell>
          <table:table-cell office:value-type="float" office:value="3056884.39" table:style-name="ce10">
            <text:p>3 056 884.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1:010106:4811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31889</text:p>
          </table:table-cell>
          <table:table-cell office:value-type="float" office:value="22851697.02" table:style-name="ce10">
            <text:p>22 851 697.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60101:7529</text:p>
          </table:table-cell>
          <table:table-cell office:value-type="float" office:value="6384494.7999999998" table:style-name="ce10">
            <text:p>6 384 494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201:39061</text:p>
          </table:table-cell>
          <table:table-cell office:value-type="float" office:value="44678796.950000003" table:style-name="ce10">
            <text:p>44 678 796.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40301:1554</text:p>
          </table:table-cell>
          <table:table-cell office:value-type="float" office:value="325415.12" table:style-name="ce10">
            <text:p>325 415.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2:2339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33571</text:p>
          </table:table-cell>
          <table:table-cell office:value-type="float" office:value="1597476.29" table:style-name="ce10">
            <text:p>1 597 476.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10113:4696</text:p>
          </table:table-cell>
          <table:table-cell office:value-type="float" office:value="2561880.84" table:style-name="ce10">
            <text:p>2 561 880.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10107:1853</text:p>
          </table:table-cell>
          <table:table-cell office:value-type="float" office:value="21321676.760000002" table:style-name="ce10">
            <text:p>21 321 676.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1:010106:4854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1:010106:4846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1:010106:4817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1:010106:4835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06:4830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06:4806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1:010106:4862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10122:4337</text:p>
          </table:table-cell>
          <table:table-cell office:value-type="float" office:value="3680214.21" table:style-name="ce10">
            <text:p>3 680 214.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302:5101</text:p>
          </table:table-cell>
          <table:table-cell office:value-type="float" office:value="149341.46" table:style-name="ce10">
            <text:p>149 341.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1:010106:4843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1:010106:4802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06:4861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70117:1586</text:p>
          </table:table-cell>
          <table:table-cell office:value-type="float" office:value="1103446.3799999999" table:style-name="ce10">
            <text:p>1 103 446.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1:010106:4839</text:p>
          </table:table-cell>
          <table:table-cell office:value-type="float" office:value="28724.69" table:style-name="ce10">
            <text:p>28 724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2:000000:1643</text:p>
          </table:table-cell>
          <table:table-cell office:value-type="float" office:value="1232428.1599999999" table:style-name="ce10">
            <text:p>1 232 428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1:010104:1815</text:p>
          </table:table-cell>
          <table:table-cell office:value-type="float" office:value="520575.34" table:style-name="ce10">
            <text:p>520 575.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1:010104:1609</text:p>
          </table:table-cell>
          <table:table-cell office:value-type="float" office:value="3894895.68" table:style-name="ce10">
            <text:p>3 894 895.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25118</text:p>
          </table:table-cell>
          <table:table-cell office:value-type="float" office:value="12324699.470000001" table:style-name="ce10">
            <text:p>12 324 699.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1:010106:4859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70101:8591</text:p>
          </table:table-cell>
          <table:table-cell office:value-type="float" office:value="4293694.3099999996" table:style-name="ce10">
            <text:p>4 293 694.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1:010106:4860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6:4838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1:010106:4836</text:p>
          </table:table-cell>
          <table:table-cell office:value-type="float" office:value="16571.93" table:style-name="ce10">
            <text:p>16 571.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1:010106:4866</text:p>
          </table:table-cell>
          <table:table-cell office:value-type="float" office:value="36458.26" table:style-name="ce10">
            <text:p>36 458.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1:010104:1814</text:p>
          </table:table-cell>
          <table:table-cell office:value-type="float" office:value="363773.56" table:style-name="ce10">
            <text:p>363 773.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1:010106:4837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33575</text:p>
          </table:table-cell>
          <table:table-cell office:value-type="float" office:value="44560.85" table:style-name="ce10">
            <text:p>44 560.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6:4808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1:010106:4816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309:14271</text:p>
          </table:table-cell>
          <table:table-cell office:value-type="float" office:value="2083084.43" table:style-name="ce10">
            <text:p>2 083 084.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30105:4076</text:p>
          </table:table-cell>
          <table:table-cell office:value-type="float" office:value="279553.73" table:style-name="ce10">
            <text:p>279 553.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1:010106:4801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1:010106:4842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06:4824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5:1268</text:p>
          </table:table-cell>
          <table:table-cell office:value-type="float" office:value="2344138.9" table:style-name="ce10">
            <text:p>2 344 138.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1:010106:4865</text:p>
          </table:table-cell>
          <table:table-cell office:value-type="float" office:value="34248.67" table:style-name="ce10">
            <text:p>34 248.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1:010106:4814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1:010106:4833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1:010106:4809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1:010106:4804</text:p>
          </table:table-cell>
          <table:table-cell office:value-type="float" office:value="32039.08" table:style-name="ce10">
            <text:p>32 039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1:010102:1257</text:p>
          </table:table-cell>
          <table:table-cell office:value-type="float" office:value="222975.05" table:style-name="ce10">
            <text:p>222 975.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06:4813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6:4856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1:010106:4832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1:010106:4858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1:010106:4849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1:010106:4822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1:010106:4841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1:010106:4815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40401:515</text:p>
          </table:table-cell>
          <table:table-cell office:value-type="float" office:value="453335.56" table:style-name="ce10">
            <text:p>453 335.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1:010110:1679</text:p>
          </table:table-cell>
          <table:table-cell office:value-type="float" office:value="1335178.51" table:style-name="ce10">
            <text:p>1 335 178.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1:010106:4848</text:p>
          </table:table-cell>
          <table:table-cell office:value-type="float" office:value="25410.3" table:style-name="ce10">
            <text:p>25 410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6:4827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1:010106:4855</text:p>
          </table:table-cell>
          <table:table-cell office:value-type="float" office:value="23200.71" table:style-name="ce10">
            <text:p>23 200.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1:010106:4798</text:p>
          </table:table-cell>
          <table:table-cell office:value-type="float" office:value="26515.09" table:style-name="ce10">
            <text:p>26 515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06:4850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1:010106:4826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1:010106:4823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60101:170</text:p>
          </table:table-cell>
          <table:table-cell office:value-type="float" office:value="710864.69" table:style-name="ce10">
            <text:p>710 864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6:4863</text:p>
          </table:table-cell>
          <table:table-cell office:value-type="float" office:value="29829.48" table:style-name="ce10">
            <text:p>29 829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1:010106:4795</text:p>
          </table:table-cell>
          <table:table-cell office:value-type="float" office:value="30934.28" table:style-name="ce10">
            <text:p>30 934.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1:010106:4857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1:010106:4799</text:p>
          </table:table-cell>
          <table:table-cell office:value-type="float" office:value="27619.89" table:style-name="ce10">
            <text:p>27 619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1:010106:3338</text:p>
          </table:table-cell>
          <table:table-cell office:value-type="float" office:value="4361965.63" table:style-name="ce10">
            <text:p>4 361 965.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1:010106:4852</text:p>
          </table:table-cell>
          <table:table-cell office:value-type="float" office:value="24305.5" table:style-name="ce10">
            <text:p>24 305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09:31653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64:1095</text:p>
          </table:table-cell>
          <table:table-cell office:value-type="float" office:value="109454.73" table:style-name="ce10">
            <text:p>109 454.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3:34916</text:p>
          </table:table-cell>
          <table:table-cell office:value-type="float" office:value="93446.02" table:style-name="ce10">
            <text:p>93 446.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30202:2028</text:p>
          </table:table-cell>
          <table:table-cell office:value-type="float" office:value="108621.2" table:style-name="ce10">
            <text:p>108 621.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68:3957</text:p>
          </table:table-cell>
          <table:table-cell office:value-type="float" office:value="144774.07999999999" table:style-name="ce10">
            <text:p>144 774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2:2183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68:3959</text:p>
          </table:table-cell>
          <table:table-cell office:value-type="float" office:value="221220.93" table:style-name="ce10">
            <text:p>221 220.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30103:3495</text:p>
          </table:table-cell>
          <table:table-cell office:value-type="float" office:value="56315.24" table:style-name="ce10">
            <text:p>56 315.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34919</text:p>
          </table:table-cell>
          <table:table-cell office:value-type="float" office:value="60943.06" table:style-name="ce10">
            <text:p>60 943.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8:5599</text:p>
          </table:table-cell>
          <table:table-cell office:value-type="float" office:value="655853.97" table:style-name="ce10">
            <text:p>655 853.9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34917</text:p>
          </table:table-cell>
          <table:table-cell office:value-type="float" office:value="91414.59" table:style-name="ce10">
            <text:p>91 414.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34918</text:p>
          </table:table-cell>
          <table:table-cell office:value-type="float" office:value="54848.76" table:style-name="ce10">
            <text:p>54 848.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2:2182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5:010105:10161</text:p>
          </table:table-cell>
          <table:table-cell office:value-type="float" office:value="607848.67000000004" table:style-name="ce10">
            <text:p>607 848.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68:3958</text:p>
          </table:table-cell>
          <table:table-cell office:value-type="float" office:value="148056.10999999999" table:style-name="ce10">
            <text:p>148 056.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00000:333</text:p>
          </table:table-cell>
          <table:table-cell office:value-type="float" office:value="8626765.1999999993" table:style-name="ce10">
            <text:p>8 626 765.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2:2184</text:p>
          </table:table-cell>
          <table:table-cell office:value-type="float" office:value="33221.11" table:style-name="ce10">
            <text:p>33 221.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5:050301:9</text:p>
          </table:table-cell>
          <table:table-cell office:value-type="float" office:value="145404.07" table:style-name="ce10">
            <text:p>145 404.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8:5337</text:p>
          </table:table-cell>
          <table:table-cell office:value-type="float" office:value="641086.79" table:style-name="ce10">
            <text:p>641 086.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10105:10160</text:p>
          </table:table-cell>
          <table:table-cell office:value-type="float" office:value="606885.78" table:style-name="ce10">
            <text:p>606 885.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34920</text:p>
          </table:table-cell>
          <table:table-cell office:value-type="float" office:value="50785.88" table:style-name="ce10">
            <text:p>50 785.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2108</text:p>
          </table:table-cell>
          <table:table-cell office:value-type="float" office:value="8913836.6999999993" table:style-name="ce10">
            <text:p>8 913 836.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30202:2029</text:p>
          </table:table-cell>
          <table:table-cell office:value-type="float" office:value="428843.8" table:style-name="ce10">
            <text:p>428 843.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60301:771</text:p>
          </table:table-cell>
          <table:table-cell office:value-type="float" office:value="1860865" table:style-name="ce10">
            <text:p>1 860 865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903:307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40801:719</text:p>
          </table:table-cell>
          <table:table-cell office:value-type="float" office:value="1952687.62" table:style-name="ce10">
            <text:p>1 952 687.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42301:2480</text:p>
          </table:table-cell>
          <table:table-cell office:value-type="float" office:value="493361.76" table:style-name="ce10">
            <text:p>493 361.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202:1261</text:p>
          </table:table-cell>
          <table:table-cell office:value-type="float" office:value="721037.89" table:style-name="ce10">
            <text:p>721 037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40901:2514</text:p>
          </table:table-cell>
          <table:table-cell office:value-type="float" office:value="1154542.18" table:style-name="ce10">
            <text:p>1 154 542.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160301:177</text:p>
          </table:table-cell>
          <table:table-cell office:value-type="float" office:value="1299685.47" table:style-name="ce10">
            <text:p>1 299 685.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102:6064</text:p>
          </table:table-cell>
          <table:table-cell office:value-type="float" office:value="656821.72" table:style-name="ce10">
            <text:p>656 821.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102:324</text:p>
          </table:table-cell>
          <table:table-cell office:value-type="float" office:value="1921272.45" table:style-name="ce10">
            <text:p>1 921 272.4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41901:261</text:p>
          </table:table-cell>
          <table:table-cell office:value-type="float" office:value="487345.16" table:style-name="ce10">
            <text:p>487 345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3:030201:1331</text:p>
          </table:table-cell>
          <table:table-cell office:value-type="float" office:value="2389694.11" table:style-name="ce10">
            <text:p>2 389 694.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60201:6783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32101:1299</text:p>
          </table:table-cell>
          <table:table-cell office:value-type="float" office:value="1308836.46" table:style-name="ce10">
            <text:p>1 308 836.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60201:6784</text:p>
          </table:table-cell>
          <table:table-cell office:value-type="float" office:value="623344.94999999995" table:style-name="ce10">
            <text:p>623 344.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200801:2440</text:p>
          </table:table-cell>
          <table:table-cell office:value-type="float" office:value="1311174.26" table:style-name="ce10">
            <text:p>1 311 174.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90103:6953</text:p>
          </table:table-cell>
          <table:table-cell office:value-type="float" office:value="1336558.3999999999" table:style-name="ce10">
            <text:p>1 336 558.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100103:380</text:p>
          </table:table-cell>
          <table:table-cell office:value-type="float" office:value="610646.05000000005" table:style-name="ce10">
            <text:p>610 646.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501:16426</text:p>
          </table:table-cell>
          <table:table-cell office:value-type="float" office:value="2243925.37" table:style-name="ce10">
            <text:p>2 243 925.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6425</text:p>
          </table:table-cell>
          <table:table-cell office:value-type="float" office:value="2707094.59" table:style-name="ce10">
            <text:p>2 707 094.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40301:4395</text:p>
          </table:table-cell>
          <table:table-cell office:value-type="float" office:value="726106.49" table:style-name="ce10">
            <text:p>726 106.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00000:6700</text:p>
          </table:table-cell>
          <table:table-cell office:value-type="float" office:value="1349624.23" table:style-name="ce10">
            <text:p>1 349 624.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90103:6952</text:p>
          </table:table-cell>
          <table:table-cell office:value-type="float" office:value="1243310.1399999999" table:style-name="ce10">
            <text:p>1 243 310.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40901:2515</text:p>
          </table:table-cell>
          <table:table-cell office:value-type="float" office:value="1279689.1499999999" table:style-name="ce10">
            <text:p>1 279 689.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90102:4738</text:p>
          </table:table-cell>
          <table:table-cell office:value-type="float" office:value="1118979.1200000001" table:style-name="ce10">
            <text:p>1 118 979.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501:8081</text:p>
          </table:table-cell>
          <table:table-cell office:value-type="float" office:value="10815805.529999999" table:style-name="ce10">
            <text:p>10 815 805.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903:3075</text:p>
          </table:table-cell>
          <table:table-cell office:value-type="float" office:value="1245335.08" table:style-name="ce10">
            <text:p>1 245 335.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90101:2039</text:p>
          </table:table-cell>
          <table:table-cell office:value-type="float" office:value="2038775.47" table:style-name="ce10">
            <text:p>2 038 775.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50102:1129</text:p>
          </table:table-cell>
          <table:table-cell office:value-type="float" office:value="596115.21" table:style-name="ce10">
            <text:p>596 115.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40102:5801</text:p>
          </table:table-cell>
          <table:table-cell office:value-type="float" office:value="998716.43" table:style-name="ce10">
            <text:p>998 716.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50102:1128</text:p>
          </table:table-cell>
          <table:table-cell office:value-type="float" office:value="596115.21" table:style-name="ce10">
            <text:p>596 115.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60102:1141</text:p>
          </table:table-cell>
          <table:table-cell office:value-type="float" office:value="2272327.7599999998" table:style-name="ce10">
            <text:p>2 272 327.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42301:2481</text:p>
          </table:table-cell>
          <table:table-cell office:value-type="float" office:value="590852.41" table:style-name="ce10">
            <text:p>590 852.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110201:1339</text:p>
          </table:table-cell>
          <table:table-cell office:value-type="float" office:value="3206923.32" table:style-name="ce10">
            <text:p>3 206 923.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80101:2026</text:p>
          </table:table-cell>
          <table:table-cell office:value-type="float" office:value="1483313.1" table:style-name="ce10">
            <text:p>1 483 313.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50101:2244</text:p>
          </table:table-cell>
          <table:table-cell office:value-type="float" office:value="47598529.829999998" table:style-name="ce10">
            <text:p>47 598 529.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10102:7366</text:p>
          </table:table-cell>
          <table:table-cell office:value-type="float" office:value="26296459.329999998" table:style-name="ce10">
            <text:p>26 296 459.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10102:7365</text:p>
          </table:table-cell>
          <table:table-cell office:value-type="float" office:value="694992.58" table:style-name="ce10">
            <text:p>694 992.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90501:46</text:p>
          </table:table-cell>
          <table:table-cell office:value-type="float" office:value="1240058.8700000001" table:style-name="ce10">
            <text:p>1 240 058.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30101:5440</text:p>
          </table:table-cell>
          <table:table-cell office:value-type="float" office:value="11245846.050000001" table:style-name="ce10">
            <text:p>11 245 846.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10102:7367</text:p>
          </table:table-cell>
          <table:table-cell office:value-type="float" office:value="5349092.96" table:style-name="ce10">
            <text:p>5 349 092.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30501:64</text:p>
          </table:table-cell>
          <table:table-cell office:value-type="float" office:value="994493.05" table:style-name="ce10">
            <text:p>994 493.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20101:2780</text:p>
          </table:table-cell>
          <table:table-cell office:value-type="float" office:value="334374.7" table:style-name="ce10">
            <text:p>334 374.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20101:2781</text:p>
          </table:table-cell>
          <table:table-cell office:value-type="float" office:value="334374.7" table:style-name="ce10">
            <text:p>334 374.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50102:1758</text:p>
          </table:table-cell>
          <table:table-cell office:value-type="float" office:value="1715577.58" table:style-name="ce10">
            <text:p>1 715 577.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20101:2777</text:p>
          </table:table-cell>
          <table:table-cell office:value-type="float" office:value="425213.15" table:style-name="ce10">
            <text:p>425 213.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20101:2779</text:p>
          </table:table-cell>
          <table:table-cell office:value-type="float" office:value="370041.33" table:style-name="ce10">
            <text:p>370 041.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190402:303</text:p>
          </table:table-cell>
          <table:table-cell office:value-type="float" office:value="1820928.21" table:style-name="ce10">
            <text:p>1 820 928.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010101:5576</text:p>
          </table:table-cell>
          <table:table-cell office:value-type="float" office:value="16752.34" table:style-name="ce10">
            <text:p>16 752.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110201:1326</text:p>
          </table:table-cell>
          <table:table-cell office:value-type="float" office:value="2042547.6" table:style-name="ce10">
            <text:p>2 042 547.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00101:5448</text:p>
          </table:table-cell>
          <table:table-cell office:value-type="float" office:value="1881846.66" table:style-name="ce10">
            <text:p>1 881 846.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160801:1639</text:p>
          </table:table-cell>
          <table:table-cell office:value-type="float" office:value="1759098.77" table:style-name="ce10">
            <text:p>1 759 098.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120101:2910</text:p>
          </table:table-cell>
          <table:table-cell office:value-type="float" office:value="2243577.92" table:style-name="ce10">
            <text:p>2 243 577.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100101:5447</text:p>
          </table:table-cell>
          <table:table-cell office:value-type="float" office:value="1412091.04" table:style-name="ce10">
            <text:p>1 412 091.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6:090301:128</text:p>
          </table:table-cell>
          <table:table-cell office:value-type="float" office:value="2342807.63" table:style-name="ce10">
            <text:p>2 342 807.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5:200401:1800</text:p>
          </table:table-cell>
          <table:table-cell office:value-type="float" office:value="1332617.46" table:style-name="ce10">
            <text:p>1 332 617.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030101:4857</text:p>
          </table:table-cell>
          <table:table-cell office:value-type="float" office:value="524480.68999999994" table:style-name="ce10">
            <text:p>524 480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30101:4858</text:p>
          </table:table-cell>
          <table:table-cell office:value-type="float" office:value="524480.68999999994" table:style-name="ce10">
            <text:p>524 480.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8:020101:2778</text:p>
          </table:table-cell>
          <table:table-cell office:value-type="float" office:value="334931.98" table:style-name="ce10">
            <text:p>334 931.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6:010301:26</text:p>
          </table:table-cell>
          <table:table-cell office:value-type="float" office:value="1185304.8700000001" table:style-name="ce10">
            <text:p>1 185 304.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7:270101:5248</text:p>
          </table:table-cell>
          <table:table-cell office:value-type="float" office:value="1437055.7" table:style-name="ce10">
            <text:p>1 437 055.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80101:1715</text:p>
          </table:table-cell>
          <table:table-cell office:value-type="float" office:value="809974.57" table:style-name="ce10">
            <text:p>809 974.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70301:1264</text:p>
          </table:table-cell>
          <table:table-cell office:value-type="float" office:value="12669714.279999999" table:style-name="ce10">
            <text:p>12 669 714.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70801:2891</text:p>
          </table:table-cell>
          <table:table-cell office:value-type="float" office:value="20962.830000000002" table:style-name="ce10">
            <text:p>20 962.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40201:379</text:p>
          </table:table-cell>
          <table:table-cell office:value-type="float" office:value="1919015" table:style-name="ce10">
            <text:p>1 919 015.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40401:610</text:p>
          </table:table-cell>
          <table:table-cell office:value-type="float" office:value="1943597.27" table:style-name="ce10">
            <text:p>1 943 597.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030701:751</text:p>
          </table:table-cell>
          <table:table-cell office:value-type="float" office:value="269968.64000000001" table:style-name="ce10">
            <text:p>269 968.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3:050601:1275</text:p>
          </table:table-cell>
          <table:table-cell office:value-type="float" office:value="573790.03" table:style-name="ce10">
            <text:p>573 790.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90801:1165</text:p>
          </table:table-cell>
          <table:table-cell office:value-type="float" office:value="630181.09" table:style-name="ce10">
            <text:p>630 181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120101:109</text:p>
          </table:table-cell>
          <table:table-cell office:value-type="float" office:value="858668.85" table:style-name="ce10">
            <text:p>858 668.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40201:1256</text:p>
          </table:table-cell>
          <table:table-cell office:value-type="float" office:value="797396.83" table:style-name="ce10">
            <text:p>797 396.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40102:1473</text:p>
          </table:table-cell>
          <table:table-cell office:value-type="float" office:value="1278714.77" table:style-name="ce10">
            <text:p>1 278 714.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70801:2886</text:p>
          </table:table-cell>
          <table:table-cell office:value-type="float" office:value="1772212.58" table:style-name="ce10">
            <text:p>1 772 212.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70701:1053</text:p>
          </table:table-cell>
          <table:table-cell office:value-type="float" office:value="702192.75" table:style-name="ce10">
            <text:p>702 192.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70801:2887</text:p>
          </table:table-cell>
          <table:table-cell office:value-type="float" office:value="3919929.32" table:style-name="ce10">
            <text:p>3 919 929.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80101:1716</text:p>
          </table:table-cell>
          <table:table-cell office:value-type="float" office:value="833463.83" table:style-name="ce10">
            <text:p>833 463.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10108:2982</text:p>
          </table:table-cell>
          <table:table-cell office:value-type="float" office:value="223528.5" table:style-name="ce10">
            <text:p>223 528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10108:2981</text:p>
          </table:table-cell>
          <table:table-cell office:value-type="float" office:value="292839.67" table:style-name="ce10">
            <text:p>292 839.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170501:1553</text:p>
          </table:table-cell>
          <table:table-cell office:value-type="float" office:value="846860.23" table:style-name="ce10">
            <text:p>846 860.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30301:1118</text:p>
          </table:table-cell>
          <table:table-cell office:value-type="float" office:value="610768.03" table:style-name="ce10">
            <text:p>610 768.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90801:1166</text:p>
          </table:table-cell>
          <table:table-cell office:value-type="float" office:value="630181.09" table:style-name="ce10">
            <text:p>630 181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801:2888</text:p>
          </table:table-cell>
          <table:table-cell office:value-type="float" office:value="488883.13" table:style-name="ce10">
            <text:p>488 883.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801:2890</text:p>
          </table:table-cell>
          <table:table-cell office:value-type="float" office:value="831026.46" table:style-name="ce10">
            <text:p>831 026.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90801:1164</text:p>
          </table:table-cell>
          <table:table-cell office:value-type="float" office:value="630181.09" table:style-name="ce10">
            <text:p>630 181.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3:050301:753</text:p>
          </table:table-cell>
          <table:table-cell office:value-type="float" office:value="2438705.7200000002" table:style-name="ce10">
            <text:p>2 438 705.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40201:1253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40201:1254</text:p>
          </table:table-cell>
          <table:table-cell office:value-type="float" office:value="664359.64" table:style-name="ce10">
            <text:p>664 359.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70801:2889</text:p>
          </table:table-cell>
          <table:table-cell office:value-type="float" office:value="475407.02" table:style-name="ce10">
            <text:p>475 407.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40101:7797</text:p>
          </table:table-cell>
          <table:table-cell office:value-type="float" office:value="2322572.81" table:style-name="ce10">
            <text:p>2 322 572.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20103:54</text:p>
          </table:table-cell>
          <table:table-cell office:value-type="float" office:value="968101.12" table:style-name="ce10">
            <text:p>968 101.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40201:1255</text:p>
          </table:table-cell>
          <table:table-cell office:value-type="float" office:value="671796.5" table:style-name="ce10">
            <text:p>671 796.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40201:1251</text:p>
          </table:table-cell>
          <table:table-cell office:value-type="float" office:value="760212.52" table:style-name="ce10">
            <text:p>760 212.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40201:1252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501:1048</text:p>
          </table:table-cell>
          <table:table-cell office:value-type="float" office:value="309904.09999999998" table:style-name="ce10">
            <text:p>309 904.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10102:16185</text:p>
          </table:table-cell>
          <table:table-cell office:value-type="float" office:value="786517.79" table:style-name="ce10">
            <text:p>786 517.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40201:1247</text:p>
          </table:table-cell>
          <table:table-cell office:value-type="float" office:value="1062644.8899999999" table:style-name="ce10">
            <text:p>1 062 644.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40201:1243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30501:547</text:p>
          </table:table-cell>
          <table:table-cell office:value-type="float" office:value="698200.18" table:style-name="ce10">
            <text:p>698 200.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40201:1241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40201:1240</text:p>
          </table:table-cell>
          <table:table-cell office:value-type="float" office:value="799049.46" table:style-name="ce10">
            <text:p>799 049.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40201:1250</text:p>
          </table:table-cell>
          <table:table-cell office:value-type="float" office:value="732944.03" table:style-name="ce10">
            <text:p>732 944.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20601:3118</text:p>
          </table:table-cell>
          <table:table-cell office:value-type="float" office:value="1238791.1599999999" table:style-name="ce10">
            <text:p>1 238 791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10201:1226</text:p>
          </table:table-cell>
          <table:table-cell office:value-type="float" office:value="35695.22" table:style-name="ce10">
            <text:p>35 695.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40201:1242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40201:1244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40201:1245</text:p>
          </table:table-cell>
          <table:table-cell office:value-type="float" office:value="661054.36" table:style-name="ce10">
            <text:p>661 054.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10201:1227</text:p>
          </table:table-cell>
          <table:table-cell office:value-type="float" office:value="15772.31" table:style-name="ce10">
            <text:p>15 772.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40201:1239</text:p>
          </table:table-cell>
          <table:table-cell office:value-type="float" office:value="735422.98" table:style-name="ce10">
            <text:p>735 422.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40201:1246</text:p>
          </table:table-cell>
          <table:table-cell office:value-type="float" office:value="826317.96" table:style-name="ce10">
            <text:p>826 317.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40201:1248</text:p>
          </table:table-cell>
          <table:table-cell office:value-type="float" office:value="4052263.25" table:style-name="ce10">
            <text:p>4 052 263.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40201:1249</text:p>
          </table:table-cell>
          <table:table-cell office:value-type="float" office:value="654443.81999999995" table:style-name="ce10">
            <text:p>654 443.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6:000000:445</text:p>
          </table:table-cell>
          <table:table-cell office:value-type="float" office:value="22098489605.57" table:style-name="ce10">
            <text:p>22 098 489 605.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190701:423</text:p>
          </table:table-cell>
          <table:table-cell office:value-type="float" office:value="4585280.29" table:style-name="ce10">
            <text:p>4 585 280.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7:250201:330</text:p>
          </table:table-cell>
          <table:table-cell office:value-type="float" office:value="882231380.15999997" table:style-name="ce10">
            <text:p>882 231 380.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3096</text:p>
          </table:table-cell>
          <table:table-cell office:value-type="float" office:value="4082232.43" table:style-name="ce10">
            <text:p>4 082 232.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30377</text:p>
          </table:table-cell>
          <table:table-cell office:value-type="float" office:value="5436047.0300000003" table:style-name="ce10">
            <text:p>5 436 047.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00000:1290</text:p>
          </table:table-cell>
          <table:table-cell office:value-type="float" office:value="13900697.640000001" table:style-name="ce10">
            <text:p>13 900 697.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60201:106</text:p>
          </table:table-cell>
          <table:table-cell office:value-type="float" office:value="1738456.35" table:style-name="ce10">
            <text:p>1 738 456.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60201:105</text:p>
          </table:table-cell>
          <table:table-cell office:value-type="float" office:value="2115378.2999999998" table:style-name="ce10">
            <text:p>2 115 378.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60201:103</text:p>
          </table:table-cell>
          <table:table-cell office:value-type="float" office:value="1585572.19" table:style-name="ce10">
            <text:p>1 585 572.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060201:102</text:p>
          </table:table-cell>
          <table:table-cell office:value-type="float" office:value="1849994.48" table:style-name="ce10">
            <text:p>1 849 994.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70201:3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70201:3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201:3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70201:3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70201: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70201:3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70201:28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00000:25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60301:94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90501:33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71201:2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70801:7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601:22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090601: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80401: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601:33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3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32401:26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3:100401:1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38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20501:1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11301:14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11401:1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32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60601:12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40701:10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701:1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401:13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801:38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38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1801:22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801:23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90501:12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701:74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40701:39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1501:2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701:18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701:184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40801:4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801:51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38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38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38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101:15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80401:4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4:060501:5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41101:6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10501:20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090301:22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30901: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030901:2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20601:9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501:26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40901:4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080301:2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40501:10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080301:3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000000:73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0:091001:4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201:39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30901: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120601: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0:090801:1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0:030901: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000000:19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41201:4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0:030901:1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14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10501: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0:030901:3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30901:3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0:091001: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0:030901: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90701:2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0:120601:8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0:090801:1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601:2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120401:10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90801:3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0:030901:2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40501:2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6:000000:3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110501:18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00000:19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230201:4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10301:17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260301:18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240701:48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1501:20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80501:11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90501:18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70201: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00301:89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5:191001:3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90801:8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5:191401:1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90801:8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161501:5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201:27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00000:50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50501: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130601:11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30401:7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70901: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5:180104: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5:161201:1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060701: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52001:4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9:000000:44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9:000000:45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9:000000:50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130701:3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6:000000:3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61701:5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140501:1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60701:2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190501:18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6:060501:16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5:161101:2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5:161801:4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161801:4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5:170901:1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5:190701: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91001:8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130801: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60301:11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161601:1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6:060501:14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5:190801: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50901:5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6:050901:5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40701:46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5:161401:2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60701: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170901: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8:160501:8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50901:5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90801:8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5:161201:2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5:161501:1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60501:3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30401:14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260301:9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00000:23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00000:49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000000:28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70901: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190501:18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901:6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8:040301:3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00000:45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1201:1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35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80601:11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80601:10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90801:8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30801:17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50901:5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240701:64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10401:12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51601:12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70901:1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60501:1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5:161501:5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5:191001:13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61501:14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2:071101:7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090801:21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41001: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240401:2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40401:1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71101:7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2:071101:7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71101:4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50701:12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50801: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60501:19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090801:21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51101:2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130501: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70601:4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51101:2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280401:7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000000: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40701:4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0801:21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50801:3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060401:1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140401: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2:071101:6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50801:12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00000:1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3:280601:2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80401: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60501:1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60401:1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50801:11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71101:12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240701:2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3:140601:13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050901:2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71101:33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20701:2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1501:31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1501:31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501:8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20801:6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31501:31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3:68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208:3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10115:18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101:1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08:5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40103:4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227:11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40102:25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71001:4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30101:15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08:1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60101:12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7:13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21:11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1:010105:10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20201:10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1:010106:47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39:12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50301:6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19:3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16:60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50301: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208:27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8:20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1:010107: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70601:6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4:40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70101:18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20201:7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18:2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1:010102:7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60301:21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20201:8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6:16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30104:32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0:010102:5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70601:20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5:11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40102:844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00000:24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54:1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20201:9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50901: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60401:10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20103:7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30103:8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070101:33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00000:17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23:2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23:2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23:2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23:2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23:2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23:2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23:2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23:2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68:12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23:2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23:2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100101:5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40108:9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60401:22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23:2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23:2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23:2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2:2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23:2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23:2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23:2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3:300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30102:25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1252:9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8:8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54:37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8:36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3:280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40108:9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23:25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23:2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23:2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23:2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23:2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23:2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4:080101:4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202:3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40101:4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23:2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110201:18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59:10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66: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23:2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23:2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23:2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23:2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46:13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23:2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8:36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00000:13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801: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1:220301:59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801:32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200601:10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20101:28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1:210101:45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030701:2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10401:80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2:12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4:17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1:240101:7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401:4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40102:3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42301:23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50101: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801:41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010108:43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090501:43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30102:6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040301:30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210102:26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4:010103:56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60101:25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160101:10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1:220301:79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200702:19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10103:10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70101:27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50101: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050901: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1:210102:26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1:210101:45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801:12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170101:18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170101:18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170101:18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170101:18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170401:8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170101:17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1:010101:15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1:130101:5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170101:18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170101:18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170101:18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170101:18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70401:9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70101:17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170101:18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170101:18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170101:17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0:080101:1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70101:21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201:4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7:010102:66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260101:28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5:090101:22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110101:2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5:190301: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6:080201:10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8:090101:19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30101:4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101:122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150201: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130101:9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5:000000:42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8:020101:2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00000:67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34: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170101:3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7:240701:59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5:020106:5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8:170102:18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5:030101:30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91001:3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20201: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80301:1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240101:48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5:100201: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8:000000:27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20301:10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7:230102:29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6:050101:8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6:080201:13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7:230101:46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110101: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5:160402:1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5:080101:29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7:010301:6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10103:28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70801:28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50401:27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50101:45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10102:22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110401:25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50401:22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50401:22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50401:21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401:2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50401: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70601:1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3:180401:7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50401:27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40401:3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110102:14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1:070801:28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50601:18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50401:2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50401:1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50401:26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50401:21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3:270601: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40102:14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50401:23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50601: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50401:2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50401:23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50401:28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00000:19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50401:27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50401: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70801:28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50401:21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180101: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50401:23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30301:1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3:110101:39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70802:1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50601:3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190401:6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50401:27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10101:32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50601:5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401:22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3:090101:26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3:150101:26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1:070201:10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90101:2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3:030701:7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401:27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50601:185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050401:2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40101:75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21001:32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50401:23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50401:4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50401:3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50401:22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50101:55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50401:2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50401:2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50401:26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20501:1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0801:14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00000:55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0:000000:219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110401:12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110401:124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110401:11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110401:11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110401:9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110401:12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110401:9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6:020501:7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240801:59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000000:108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40801:59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8:040301:38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050501: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9:010109:38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9:010109:38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9:010109:38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38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38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9:38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9:38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9:38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9:38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9:38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9:38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9:010109:38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38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9:38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09:38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9:38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9:38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9:38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09:38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09:38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09:38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9:38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9:010109:38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9:38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9:307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9:310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9:010109:31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9:31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9:384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9:37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9:310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9:3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9:38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9:38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9:38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9:37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9:30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9:38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9:308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9:38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9:37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9:311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9:309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9:33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9:38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9:308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9:310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9:311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9:310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9:38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9:34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9:308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9:36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9:3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9:310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9:310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9:3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9:3075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9:37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9:38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9:310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9:38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9:38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9:307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9:310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9:36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9:308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38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37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38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310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38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38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311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379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38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38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310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38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308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37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38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37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37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33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38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38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34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308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37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309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308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35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307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31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310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38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309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307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37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307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38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32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335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38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31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38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37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310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307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384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37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310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310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309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34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309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38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309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38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37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310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38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37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310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308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38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3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38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310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3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308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380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310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310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32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32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38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310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310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3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308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37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36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308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35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37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34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310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38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310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32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310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37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38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35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37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38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38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30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383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3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30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310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36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33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3099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3084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38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37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37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310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308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307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309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37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334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310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37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37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37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36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31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37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37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37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311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9:010109:34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9:010109:38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9:010109:310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9:010109:3102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09:309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9:010109:307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09:37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36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38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38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311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311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307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30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3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309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310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3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307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38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308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38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3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38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310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31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385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310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38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310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306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36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32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310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310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3038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3029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303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303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303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303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306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303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30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302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306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303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303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305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303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304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3034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303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304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304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3036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305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304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304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306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305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305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303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303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303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306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302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304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305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304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302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304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303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9:010109:3056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305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303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3029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303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3030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303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3043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302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303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303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3046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306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303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3042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305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303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3050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304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303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304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305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3027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304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3055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303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30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304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303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302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303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3043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306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305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3027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3029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3060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304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3051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304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303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304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303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304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305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302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305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305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304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303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3030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303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304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3033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306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303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3044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305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305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3048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3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3035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303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303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304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3054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38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38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38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389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9:010109:388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3:030103: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1:060201:14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11:060101:60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11:060101:8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11:060101:7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11:060101:7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11:060101:65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1:060201:10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1:060101:7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1:060101:75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1:060101:6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1:060101:5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1:060101:61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1:060101: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1:060201:1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1:060101:6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1:060101:62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1:060201:1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1:060101:61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1:060101:85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1:060101:7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1:060201:1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1:060101:83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1:060101:6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1:060101:69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1:060201:1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1:060101:6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1:060101:85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1:060101:63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1:060101: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1:060101:7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1:060101:60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1:060101:6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1:060101: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1:060101:8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1:060101:86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1:060101:6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1:060101:8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1:060101:5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1:060101:62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1:060101:6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1:060101:71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1:060101:67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1:060101:5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1:060101:7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1:060101:66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1:060101:7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1:060101:7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1:060101:6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1:060101:8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1:060201:11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1:060101:7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1:060101:71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060101:66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1:060101:77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1:060101:8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1:060101:62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1:060101:57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1:060101:61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1:060201:13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1:060201:11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1:060101:76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1:060101:78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1:060201:10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1:060201:1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1:060101:5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1:060101:67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1:060101:8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1:060201:11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1:060101:68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1:060101:80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1:060101:59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1:060101:62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1:060101:59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1:060101:77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1:060101:64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1:060201:129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1:060101:64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1:060101:62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1:060101:7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1:060101:646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1:060201:13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1:060101:67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1:060101:58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1:060101:62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1:060101:6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1:060101:851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1:060101:64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1:060101:754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1:060101:7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1:060101:63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1:060101:572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1:060101:68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1:060101:59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1:060101:79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1:060101:65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1:060201:12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5:020128:60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1:120101:3337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4:010102:15643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string" table:number-columns-spanned="2" table:number-rows-spanned="1" table:style-name="ce19">
            <text:p>26.12.2024</text:p>
          </table:table-cell>
          <table:covered-table-cell/>
          <table:table-cell office:value-type="string" table:number-columns-spanned="2" table:number-rows-spanned="1" table:style-name="ce19">
            <text:p>23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D8872175A90D469850573117598B150A8F7B3FB9AE9F05AFB196BD9721DE2F06F24B1262B3757F4A13934388776B18297BC9CFA3531605EB73673B8ACB38BA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13T09:18:45Z</meta:creation-date>
    <dc:date>2025-01-13T09:21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