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491</text:p>
          </table:table-cell>
          <table:covered-table-cell/>
          <table:table-cell table:number-columns-repeated="3" table:style-name="ce2"/>
          <table:table-cell office:value-type="string" table:style-name="ce3">
            <text:p>18.1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0" table:style-name="ce9">
            <text:p>6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1" table:style-name="ce9">
            <text:p>1 74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856</text:p>
          </table:table-cell>
          <table:table-cell office:value-type="float" office:value="175783.28" table:style-name="ce10">
            <text:p>175 783.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20901:664</text:p>
          </table:table-cell>
          <table:table-cell office:value-type="float" office:value="974052" table:style-name="ce10">
            <text:p>974 052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1855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90401:421</text:p>
          </table:table-cell>
          <table:table-cell office:value-type="float" office:value="67308.78" table:style-name="ce10">
            <text:p>67 308.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1853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40501:131</text:p>
          </table:table-cell>
          <table:table-cell office:value-type="float" office:value="1046623.28" table:style-name="ce10">
            <text:p>1 046 623.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854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001:1780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301:684</text:p>
          </table:table-cell>
          <table:table-cell office:value-type="float" office:value="363848.29" table:style-name="ce10">
            <text:p>363 848.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601:53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401:5600</text:p>
          </table:table-cell>
          <table:table-cell office:value-type="float" office:value="728429.46" table:style-name="ce10">
            <text:p>728 429.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601:54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16079</text:p>
          </table:table-cell>
          <table:table-cell office:value-type="float" office:value="508631.2" table:style-name="ce10">
            <text:p>508 631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40501:1913</text:p>
          </table:table-cell>
          <table:table-cell office:value-type="float" office:value="11008.72" table:style-name="ce10">
            <text:p>11 008.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40501:1916</text:p>
          </table:table-cell>
          <table:table-cell office:value-type="float" office:value="57730.16" table:style-name="ce10">
            <text:p>57 730.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40501:2354</text:p>
          </table:table-cell>
          <table:table-cell office:value-type="float" office:value="55730.68" table:style-name="ce10">
            <text:p>55 730.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40501:308</text:p>
          </table:table-cell>
          <table:table-cell office:value-type="float" office:value="47400.800000000003" table:style-name="ce10">
            <text:p>47 400.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100401:20</text:p>
          </table:table-cell>
          <table:table-cell office:value-type="float" office:value="649677.6" table:style-name="ce10">
            <text:p>649 677.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40501:2355</text:p>
          </table:table-cell>
          <table:table-cell office:value-type="float" office:value="121829.32" table:style-name="ce10">
            <text:p>121 829.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140101:3956</text:p>
          </table:table-cell>
          <table:table-cell office:value-type="float" office:value="356308" table:style-name="ce10">
            <text:p>356 308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20301:32</text:p>
          </table:table-cell>
          <table:table-cell office:value-type="float" office:value="606195.19999999995" table:style-name="ce10">
            <text:p>606 195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40501:1914</text:p>
          </table:table-cell>
          <table:table-cell office:value-type="float" office:value="49585.56" table:style-name="ce10">
            <text:p>49 585.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40501:1915</text:p>
          </table:table-cell>
          <table:table-cell office:value-type="float" office:value="59243.28" table:style-name="ce10">
            <text:p>59 243.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00000:6694</text:p>
          </table:table-cell>
          <table:table-cell office:value-type="float" office:value="409100.79999999999" table:style-name="ce10">
            <text:p>409 100.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10501:39</text:p>
          </table:table-cell>
          <table:table-cell office:value-type="float" office:value="164172.6" table:style-name="ce10">
            <text:p>164 172.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934</text:p>
          </table:table-cell>
          <table:table-cell office:value-type="float" office:value="135287.04000000001" table:style-name="ce10">
            <text:p>135 287.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90701:1076</text:p>
          </table:table-cell>
          <table:table-cell office:value-type="float" office:value="632501.85" table:style-name="ce10">
            <text:p>632 501.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40501:45</text:p>
          </table:table-cell>
          <table:table-cell office:value-type="float" office:value="83306.52" table:style-name="ce10">
            <text:p>83 306.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90601:8</text:p>
          </table:table-cell>
          <table:table-cell office:value-type="float" office:value="20896.2" table:style-name="ce10">
            <text:p>20 896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00000:2501</text:p>
          </table:table-cell>
          <table:table-cell office:value-type="float" office:value="444143.67" table:style-name="ce10">
            <text:p>444 143.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00000:1496</text:p>
          </table:table-cell>
          <table:table-cell office:value-type="float" office:value="649630.80000000005" table:style-name="ce10">
            <text:p>649 630.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20301:276</text:p>
          </table:table-cell>
          <table:table-cell office:value-type="float" office:value="421999527.94999999" table:style-name="ce10">
            <text:p>421 999 527.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30501:1501</text:p>
          </table:table-cell>
          <table:table-cell office:value-type="float" office:value="458743.46" table:style-name="ce10">
            <text:p>458 743.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110801:5270</text:p>
          </table:table-cell>
          <table:table-cell office:value-type="float" office:value="23896" table:style-name="ce10">
            <text:p>23 896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110801:5272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30501:1499</text:p>
          </table:table-cell>
          <table:table-cell office:value-type="float" office:value="447948.98" table:style-name="ce10">
            <text:p>447 948.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10201:1498</text:p>
          </table:table-cell>
          <table:table-cell office:value-type="float" office:value="2853390.54" table:style-name="ce10">
            <text:p>2 853 390.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00000:5311</text:p>
          </table:table-cell>
          <table:table-cell office:value-type="float" office:value="328984.34999999998" table:style-name="ce10">
            <text:p>328 984.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20501:487</text:p>
          </table:table-cell>
          <table:table-cell office:value-type="float" office:value="160294959.81" table:style-name="ce10">
            <text:p>160 294 959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30501:1500</text:p>
          </table:table-cell>
          <table:table-cell office:value-type="float" office:value="447883.16" table:style-name="ce10">
            <text:p>447 883.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60501:280</text:p>
          </table:table-cell>
          <table:table-cell office:value-type="float" office:value="906681.06" table:style-name="ce10">
            <text:p>906 681.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130801:2440</text:p>
          </table:table-cell>
          <table:table-cell office:value-type="float" office:value="271360.96000000002" table:style-name="ce10">
            <text:p>271 360.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30701:609</text:p>
          </table:table-cell>
          <table:table-cell office:value-type="float" office:value="96010.559999999998" table:style-name="ce10">
            <text:p>96 010.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50601:1064</text:p>
          </table:table-cell>
          <table:table-cell office:value-type="float" office:value="642239.56000000006" table:style-name="ce10">
            <text:p>642 239.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60501:391</text:p>
          </table:table-cell>
          <table:table-cell office:value-type="float" office:value="264992" table:style-name="ce10">
            <text:p>264 992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50901:1404</text:p>
          </table:table-cell>
          <table:table-cell office:value-type="float" office:value="1012336.75" table:style-name="ce10">
            <text:p>1 012 336.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71101:3581</text:p>
          </table:table-cell>
          <table:table-cell office:value-type="float" office:value="466056.36" table:style-name="ce10">
            <text:p>466 056.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61201:1023</text:p>
          </table:table-cell>
          <table:table-cell office:value-type="float" office:value="131215.76" table:style-name="ce10">
            <text:p>131 215.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70501:62</text:p>
          </table:table-cell>
          <table:table-cell office:value-type="float" office:value="254989.57" table:style-name="ce10">
            <text:p>254 989.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71101:3580</text:p>
          </table:table-cell>
          <table:table-cell office:value-type="float" office:value="467262.51" table:style-name="ce10">
            <text:p>467 262.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30501:809</text:p>
          </table:table-cell>
          <table:table-cell office:value-type="float" office:value="244687.8" table:style-name="ce10">
            <text:p>244 687.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71101:3579</text:p>
          </table:table-cell>
          <table:table-cell office:value-type="float" office:value="495018.15" table:style-name="ce10">
            <text:p>495 018.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599048107.25" table:style-name="ce10">
            <text:p>599 048 107.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100501:3304</text:p>
          </table:table-cell>
          <table:table-cell office:value-type="float" office:value="78404.320000000007" table:style-name="ce10">
            <text:p>78 404.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20501:61</text:p>
          </table:table-cell>
          <table:table-cell office:value-type="float" office:value="103332.9" table:style-name="ce10">
            <text:p>103 332.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50901:1406</text:p>
          </table:table-cell>
          <table:table-cell office:value-type="float" office:value="185673" table:style-name="ce10">
            <text:p>185 673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70601:900</text:p>
          </table:table-cell>
          <table:table-cell office:value-type="float" office:value="1019906.25" table:style-name="ce10">
            <text:p>1 019 906.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60501:1176</text:p>
          </table:table-cell>
          <table:table-cell office:value-type="float" office:value="272214.87" table:style-name="ce10">
            <text:p>272 214.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71101:3578</text:p>
          </table:table-cell>
          <table:table-cell office:value-type="float" office:value="575787.63" table:style-name="ce10">
            <text:p>575 787.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50901:1405</text:p>
          </table:table-cell>
          <table:table-cell office:value-type="float" office:value="2769091.25" table:style-name="ce10">
            <text:p>2 769 091.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60401:64</text:p>
          </table:table-cell>
          <table:table-cell office:value-type="float" office:value="608113.23" table:style-name="ce10">
            <text:p>608 113.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71101:3577</text:p>
          </table:table-cell>
          <table:table-cell office:value-type="float" office:value="496181.73" table:style-name="ce10">
            <text:p>496 181.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100501:3415</text:p>
          </table:table-cell>
          <table:table-cell office:value-type="float" office:value="16559.400000000001" table:style-name="ce10">
            <text:p>16 559.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10601:86</text:p>
          </table:table-cell>
          <table:table-cell office:value-type="float" office:value="513609.45" table:style-name="ce10">
            <text:p>513 609.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70601:1348</text:p>
          </table:table-cell>
          <table:table-cell office:value-type="float" office:value="1997913.26" table:style-name="ce10">
            <text:p>1 997 913.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20701:1890</text:p>
          </table:table-cell>
          <table:table-cell office:value-type="float" office:value="759330.84" table:style-name="ce10">
            <text:p>759 330.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3115436.68000001" table:style-name="ce10">
            <text:p>243 115 436.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70601:1349</text:p>
          </table:table-cell>
          <table:table-cell office:value-type="float" office:value="1997900.43" table:style-name="ce10">
            <text:p>1 997 900.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60301:197</text:p>
          </table:table-cell>
          <table:table-cell office:value-type="float" office:value="11141661.75" table:style-name="ce10">
            <text:p>11 141 661.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40103:7264</text:p>
          </table:table-cell>
          <table:table-cell office:value-type="float" office:value="10089210.66" table:style-name="ce10">
            <text:p>10 089 210.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70301:109</text:p>
          </table:table-cell>
          <table:table-cell office:value-type="float" office:value="25707864.649999999" table:style-name="ce10">
            <text:p>25 707 864.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90105:4558</text:p>
          </table:table-cell>
          <table:table-cell office:value-type="float" office:value="4630281.0999999996" table:style-name="ce10">
            <text:p>4 630 281.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21:550</text:p>
          </table:table-cell>
          <table:table-cell office:value-type="float" office:value="211798.52" table:style-name="ce10">
            <text:p>211 798.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70601:2528</text:p>
          </table:table-cell>
          <table:table-cell office:value-type="float" office:value="1487164.3" table:style-name="ce10">
            <text:p>1 487 164.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20104:6572</text:p>
          </table:table-cell>
          <table:table-cell office:value-type="float" office:value="5054950.1500000004" table:style-name="ce10">
            <text:p>5 054 950.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70201:3018</text:p>
          </table:table-cell>
          <table:table-cell office:value-type="float" office:value="3076962.34" table:style-name="ce10">
            <text:p>3 076 962.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06:5246</text:p>
          </table:table-cell>
          <table:table-cell office:value-type="float" office:value="365994.81" table:style-name="ce10">
            <text:p>365 994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32058</text:p>
          </table:table-cell>
          <table:table-cell office:value-type="float" office:value="324616.71000000002" table:style-name="ce10">
            <text:p>324 616.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27:646</text:p>
          </table:table-cell>
          <table:table-cell office:value-type="float" office:value="3910142.06" table:style-name="ce10">
            <text:p>3 910 142.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31694</text:p>
          </table:table-cell>
          <table:table-cell office:value-type="float" office:value="791429.22" table:style-name="ce10">
            <text:p>791 429.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9:181</text:p>
          </table:table-cell>
          <table:table-cell office:value-type="float" office:value="244242.15" table:style-name="ce10">
            <text:p>244 242.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4299</text:p>
          </table:table-cell>
          <table:table-cell office:value-type="float" office:value="1638965.61" table:style-name="ce10">
            <text:p>1 638 965.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4414</text:p>
          </table:table-cell>
          <table:table-cell office:value-type="float" office:value="835652.37" table:style-name="ce10">
            <text:p>835 652.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31202</text:p>
          </table:table-cell>
          <table:table-cell office:value-type="float" office:value="1185970.55" table:style-name="ce10">
            <text:p>1 185 970.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4768</text:p>
          </table:table-cell>
          <table:table-cell office:value-type="float" office:value="1048429.08" table:style-name="ce10">
            <text:p>1 048 429.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31099</text:p>
          </table:table-cell>
          <table:table-cell office:value-type="float" office:value="1213298.6299999999" table:style-name="ce10">
            <text:p>1 213 298.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4976</text:p>
          </table:table-cell>
          <table:table-cell office:value-type="float" office:value="1465652.73" table:style-name="ce10">
            <text:p>1 465 652.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4655</text:p>
          </table:table-cell>
          <table:table-cell office:value-type="float" office:value="1565381.54" table:style-name="ce10">
            <text:p>1 565 381.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1:39481</text:p>
          </table:table-cell>
          <table:table-cell office:value-type="float" office:value="22920966.780000001" table:style-name="ce10">
            <text:p>22 920 966.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4603</text:p>
          </table:table-cell>
          <table:table-cell office:value-type="float" office:value="1037781.47" table:style-name="ce10">
            <text:p>1 037 781.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4327</text:p>
          </table:table-cell>
          <table:table-cell office:value-type="float" office:value="899290.98" table:style-name="ce10">
            <text:p>899 290.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5140</text:p>
          </table:table-cell>
          <table:table-cell office:value-type="float" office:value="1642140.49" table:style-name="ce10">
            <text:p>1 642 140.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4200</text:p>
          </table:table-cell>
          <table:table-cell office:value-type="float" office:value="918108.68" table:style-name="ce10">
            <text:p>918 108.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5530</text:p>
          </table:table-cell>
          <table:table-cell office:value-type="float" office:value="1242629.3500000001" table:style-name="ce10">
            <text:p>1 242 629.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4750</text:p>
          </table:table-cell>
          <table:table-cell office:value-type="float" office:value="1587480.17" table:style-name="ce10">
            <text:p>1 587 480.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5557</text:p>
          </table:table-cell>
          <table:table-cell office:value-type="float" office:value="943842.24" table:style-name="ce10">
            <text:p>943 842.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727</text:p>
          </table:table-cell>
          <table:table-cell office:value-type="float" office:value="970689.66" table:style-name="ce10">
            <text:p>970 689.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4487</text:p>
          </table:table-cell>
          <table:table-cell office:value-type="float" office:value="919715.71" table:style-name="ce10">
            <text:p>919 715.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5723</text:p>
          </table:table-cell>
          <table:table-cell office:value-type="float" office:value="1350328.86" table:style-name="ce10">
            <text:p>1 350 328.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30489</text:p>
          </table:table-cell>
          <table:table-cell office:value-type="float" office:value="1244151.72" table:style-name="ce10">
            <text:p>1 244 151.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5615</text:p>
          </table:table-cell>
          <table:table-cell office:value-type="float" office:value="1149465.0900000001" table:style-name="ce10">
            <text:p>1 149 465.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4623</text:p>
          </table:table-cell>
          <table:table-cell office:value-type="float" office:value="160595.25" table:style-name="ce10">
            <text:p>160 595.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4109</text:p>
          </table:table-cell>
          <table:table-cell office:value-type="float" office:value="1200317.6100000001" table:style-name="ce10">
            <text:p>1 200 317.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4337</text:p>
          </table:table-cell>
          <table:table-cell office:value-type="float" office:value="1149748.56" table:style-name="ce10">
            <text:p>1 149 748.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4622</text:p>
          </table:table-cell>
          <table:table-cell office:value-type="float" office:value="995461.2" table:style-name="ce10">
            <text:p>995 461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338</text:p>
          </table:table-cell>
          <table:table-cell office:value-type="float" office:value="1249866.3799999999" table:style-name="ce10">
            <text:p>1 249 866.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3421</text:p>
          </table:table-cell>
          <table:table-cell office:value-type="float" office:value="837353.5" table:style-name="ce10">
            <text:p>837 353.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3005</text:p>
          </table:table-cell>
          <table:table-cell office:value-type="float" office:value="1216721" table:style-name="ce10">
            <text:p>1 216 721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4410</text:p>
          </table:table-cell>
          <table:table-cell office:value-type="float" office:value="639697.28" table:style-name="ce10">
            <text:p>639 697.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8:264</text:p>
          </table:table-cell>
          <table:table-cell office:value-type="float" office:value="1989888.6" table:style-name="ce10">
            <text:p>1 989 888.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3:12356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401:1982</text:p>
          </table:table-cell>
          <table:table-cell office:value-type="float" office:value="5464239.96" table:style-name="ce10">
            <text:p>5 464 239.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2:2951</text:p>
          </table:table-cell>
          <table:table-cell office:value-type="float" office:value="709891.05" table:style-name="ce10">
            <text:p>709 891.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103:12349</text:p>
          </table:table-cell>
          <table:table-cell office:value-type="float" office:value="119200.29" table:style-name="ce10">
            <text:p>119 200.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5:1503</text:p>
          </table:table-cell>
          <table:table-cell office:value-type="float" office:value="3920192.32" table:style-name="ce10">
            <text:p>3 920 192.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4743</text:p>
          </table:table-cell>
          <table:table-cell office:value-type="float" office:value="1777312.79" table:style-name="ce10">
            <text:p>1 777 312.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5043</text:p>
          </table:table-cell>
          <table:table-cell office:value-type="float" office:value="838821.38" table:style-name="ce10">
            <text:p>838 821.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6:8205</text:p>
          </table:table-cell>
          <table:table-cell office:value-type="float" office:value="11398129.720000001" table:style-name="ce10">
            <text:p>11 398 129.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6078</text:p>
          </table:table-cell>
          <table:table-cell office:value-type="float" office:value="1284496.05" table:style-name="ce10">
            <text:p>1 284 496.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4188</text:p>
          </table:table-cell>
          <table:table-cell office:value-type="float" office:value="1058633.33" table:style-name="ce10">
            <text:p>1 058 633.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4156</text:p>
          </table:table-cell>
          <table:table-cell office:value-type="float" office:value="1184844.18" table:style-name="ce10">
            <text:p>1 184 844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3:30591</text:p>
          </table:table-cell>
          <table:table-cell office:value-type="float" office:value="82082.94" table:style-name="ce10">
            <text:p>82 082.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9:419</text:p>
          </table:table-cell>
          <table:table-cell office:value-type="float" office:value="406549.65" table:style-name="ce10">
            <text:p>406 549.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3368</text:p>
          </table:table-cell>
          <table:table-cell office:value-type="float" office:value="931897.02" table:style-name="ce10">
            <text:p>931 897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6117</text:p>
          </table:table-cell>
          <table:table-cell office:value-type="float" office:value="1286972.22" table:style-name="ce10">
            <text:p>1 286 972.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738</text:p>
          </table:table-cell>
          <table:table-cell office:value-type="float" office:value="596748.56000000006" table:style-name="ce10">
            <text:p>596 748.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4202</text:p>
          </table:table-cell>
          <table:table-cell office:value-type="float" office:value="1366351.57" table:style-name="ce10">
            <text:p>1 366 351.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29879</text:p>
          </table:table-cell>
          <table:table-cell office:value-type="float" office:value="696201.86" table:style-name="ce10">
            <text:p>696 201.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968</text:p>
          </table:table-cell>
          <table:table-cell office:value-type="float" office:value="1735244.54" table:style-name="ce10">
            <text:p>1 735 244.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4256</text:p>
          </table:table-cell>
          <table:table-cell office:value-type="float" office:value="1637772.93" table:style-name="ce10">
            <text:p>1 637 772.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29833</text:p>
          </table:table-cell>
          <table:table-cell office:value-type="float" office:value="1236704.31" table:style-name="ce10">
            <text:p>1 236 704.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879</text:p>
          </table:table-cell>
          <table:table-cell office:value-type="float" office:value="922368.65" table:style-name="ce10">
            <text:p>922 368.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4238</text:p>
          </table:table-cell>
          <table:table-cell office:value-type="float" office:value="1809464.66" table:style-name="ce10">
            <text:p>1 809 464.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3165</text:p>
          </table:table-cell>
          <table:table-cell office:value-type="float" office:value="1575283.07" table:style-name="ce10">
            <text:p>1 575 283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70101:4527</text:p>
          </table:table-cell>
          <table:table-cell office:value-type="float" office:value="926641.78" table:style-name="ce10">
            <text:p>926 641.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29800</text:p>
          </table:table-cell>
          <table:table-cell office:value-type="float" office:value="409539.81" table:style-name="ce10">
            <text:p>409 539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31292</text:p>
          </table:table-cell>
          <table:table-cell office:value-type="float" office:value="1247336.31" table:style-name="ce10">
            <text:p>1 247 336.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4869</text:p>
          </table:table-cell>
          <table:table-cell office:value-type="float" office:value="1306858.55" table:style-name="ce10">
            <text:p>1 306 858.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420</text:p>
          </table:table-cell>
          <table:table-cell office:value-type="float" office:value="1049054.6299999999" table:style-name="ce10">
            <text:p>1 049 054.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30286</text:p>
          </table:table-cell>
          <table:table-cell office:value-type="float" office:value="1080868.76" table:style-name="ce10">
            <text:p>1 080 868.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4647</text:p>
          </table:table-cell>
          <table:table-cell office:value-type="float" office:value="1803714.55" table:style-name="ce10">
            <text:p>1 803 714.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3411</text:p>
          </table:table-cell>
          <table:table-cell office:value-type="float" office:value="1291488.71" table:style-name="ce10">
            <text:p>1 291 488.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60101:8762</text:p>
          </table:table-cell>
          <table:table-cell office:value-type="float" office:value="1291429.67" table:style-name="ce10">
            <text:p>1 291 429.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10:14350</text:p>
          </table:table-cell>
          <table:table-cell office:value-type="float" office:value="21768557.489999998" table:style-name="ce10">
            <text:p>21 768 557.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14:6262</text:p>
          </table:table-cell>
          <table:table-cell office:value-type="float" office:value="239614.18" table:style-name="ce10">
            <text:p>239 614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2:20953</text:p>
          </table:table-cell>
          <table:table-cell office:value-type="float" office:value="1600805.22" table:style-name="ce10">
            <text:p>1 600 805.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12:272</text:p>
          </table:table-cell>
          <table:table-cell office:value-type="float" office:value="2515015.73" table:style-name="ce10">
            <text:p>2 515 015.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3:12348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12347</text:p>
          </table:table-cell>
          <table:table-cell office:value-type="float" office:value="119200.29" table:style-name="ce10">
            <text:p>119 200.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6:2509</text:p>
          </table:table-cell>
          <table:table-cell office:value-type="float" office:value="4449914.9800000004" table:style-name="ce10">
            <text:p>4 449 914.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3:12350</text:p>
          </table:table-cell>
          <table:table-cell office:value-type="float" office:value="119200.29" table:style-name="ce10">
            <text:p>119 200.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12353</text:p>
          </table:table-cell>
          <table:table-cell office:value-type="float" office:value="98469.81" table:style-name="ce10">
            <text:p>98 469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8:6009</text:p>
          </table:table-cell>
          <table:table-cell office:value-type="float" office:value="851239.96" table:style-name="ce10">
            <text:p>851 239.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0104:904</text:p>
          </table:table-cell>
          <table:table-cell office:value-type="float" office:value="1720922" table:style-name="ce10">
            <text:p>1 720 922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29454</text:p>
          </table:table-cell>
          <table:table-cell office:value-type="float" office:value="974652.25" table:style-name="ce10">
            <text:p>974 652.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5135</text:p>
          </table:table-cell>
          <table:table-cell office:value-type="float" office:value="1156244.67" table:style-name="ce10">
            <text:p>1 156 244.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489</text:p>
          </table:table-cell>
          <table:table-cell office:value-type="float" office:value="1034078.58" table:style-name="ce10">
            <text:p>1 034 078.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9:4475</text:p>
          </table:table-cell>
          <table:table-cell office:value-type="float" office:value="977290.81" table:style-name="ce10">
            <text:p>977 290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3402</text:p>
          </table:table-cell>
          <table:table-cell office:value-type="float" office:value="929437.98" table:style-name="ce10">
            <text:p>929 437.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4744</text:p>
          </table:table-cell>
          <table:table-cell office:value-type="float" office:value="1690850.16" table:style-name="ce10">
            <text:p>1 690 850.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44:551</text:p>
          </table:table-cell>
          <table:table-cell office:value-type="float" office:value="11354459.59" table:style-name="ce10">
            <text:p>11 354 459.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00000:1494</text:p>
          </table:table-cell>
          <table:table-cell office:value-type="float" office:value="11088309.85" table:style-name="ce10">
            <text:p>11 088 309.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6:11473</text:p>
          </table:table-cell>
          <table:table-cell office:value-type="float" office:value="1862781.58" table:style-name="ce10">
            <text:p>1 862 781.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2:1294</text:p>
          </table:table-cell>
          <table:table-cell office:value-type="float" office:value="317469.65999999997" table:style-name="ce10">
            <text:p>317 469.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8:6010</text:p>
          </table:table-cell>
          <table:table-cell office:value-type="float" office:value="565074.36" table:style-name="ce10">
            <text:p>565 074.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7:4701</text:p>
          </table:table-cell>
          <table:table-cell office:value-type="float" office:value="3840868.84" table:style-name="ce10">
            <text:p>3 840 868.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5:1306</text:p>
          </table:table-cell>
          <table:table-cell office:value-type="float" office:value="872401.38" table:style-name="ce10">
            <text:p>872 401.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7:22646</text:p>
          </table:table-cell>
          <table:table-cell office:value-type="float" office:value="9748372.3499999996" table:style-name="ce10">
            <text:p>9 748 372.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4396</text:p>
          </table:table-cell>
          <table:table-cell office:value-type="float" office:value="974490.25" table:style-name="ce10">
            <text:p>974 490.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4117</text:p>
          </table:table-cell>
          <table:table-cell office:value-type="float" office:value="1014813.85" table:style-name="ce10">
            <text:p>1 014 813.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4801</text:p>
          </table:table-cell>
          <table:table-cell office:value-type="float" office:value="1132336.74" table:style-name="ce10">
            <text:p>1 132 336.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3310</text:p>
          </table:table-cell>
          <table:table-cell office:value-type="float" office:value="1089595.97" table:style-name="ce10">
            <text:p>1 089 595.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3164</text:p>
          </table:table-cell>
          <table:table-cell office:value-type="float" office:value="292863.61" table:style-name="ce10">
            <text:p>292 863.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6165</text:p>
          </table:table-cell>
          <table:table-cell office:value-type="float" office:value="948752.67" table:style-name="ce10">
            <text:p>948 752.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5115</text:p>
          </table:table-cell>
          <table:table-cell office:value-type="float" office:value="659130.61" table:style-name="ce10">
            <text:p>659 130.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29945</text:p>
          </table:table-cell>
          <table:table-cell office:value-type="float" office:value="1258851.05" table:style-name="ce10">
            <text:p>1 258 851.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30017</text:p>
          </table:table-cell>
          <table:table-cell office:value-type="float" office:value="781192.43" table:style-name="ce10">
            <text:p>781 192.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4081</text:p>
          </table:table-cell>
          <table:table-cell office:value-type="float" office:value="731826.5" table:style-name="ce10">
            <text:p>731 826.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5074</text:p>
          </table:table-cell>
          <table:table-cell office:value-type="float" office:value="1012116.78" table:style-name="ce10">
            <text:p>1 012 116.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4937</text:p>
          </table:table-cell>
          <table:table-cell office:value-type="float" office:value="1635052.7" table:style-name="ce10">
            <text:p>1 635 052.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3326</text:p>
          </table:table-cell>
          <table:table-cell office:value-type="float" office:value="1721555.66" table:style-name="ce10">
            <text:p>1 721 555.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4465</text:p>
          </table:table-cell>
          <table:table-cell office:value-type="float" office:value="1723405.75" table:style-name="ce10">
            <text:p>1 723 405.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4162</text:p>
          </table:table-cell>
          <table:table-cell office:value-type="float" office:value="616375.02" table:style-name="ce10">
            <text:p>616 37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4244</text:p>
          </table:table-cell>
          <table:table-cell office:value-type="float" office:value="1372902.33" table:style-name="ce10">
            <text:p>1 372 902.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5029</text:p>
          </table:table-cell>
          <table:table-cell office:value-type="float" office:value="806607.03" table:style-name="ce10">
            <text:p>806 607.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501:6078</text:p>
          </table:table-cell>
          <table:table-cell office:value-type="float" office:value="7464337.1200000001" table:style-name="ce10">
            <text:p>7 464 337.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3:12354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3:12351</text:p>
          </table:table-cell>
          <table:table-cell office:value-type="float" office:value="114017.68" table:style-name="ce10">
            <text:p>114 017.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3:12355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3:12352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06:595</text:p>
          </table:table-cell>
          <table:table-cell office:value-type="float" office:value="884000.76" table:style-name="ce10">
            <text:p>884 000.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00000:1078</text:p>
          </table:table-cell>
          <table:table-cell office:value-type="float" office:value="13923945.51" table:style-name="ce10">
            <text:p>13 923 945.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70101:11624</text:p>
          </table:table-cell>
          <table:table-cell office:value-type="float" office:value="1197467.77" table:style-name="ce10">
            <text:p>1 197 467.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8:6196</text:p>
          </table:table-cell>
          <table:table-cell office:value-type="float" office:value="140705.01999999999" table:style-name="ce10">
            <text:p>140 70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20114:2011</text:p>
          </table:table-cell>
          <table:table-cell office:value-type="float" office:value="2064394.92" table:style-name="ce10">
            <text:p>2 064 394.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27174</text:p>
          </table:table-cell>
          <table:table-cell office:value-type="float" office:value="1390210.95" table:style-name="ce10">
            <text:p>1 390 210.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2:2386</text:p>
          </table:table-cell>
          <table:table-cell office:value-type="float" office:value="63981.39" table:style-name="ce10">
            <text:p>63 981.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26848</text:p>
          </table:table-cell>
          <table:table-cell office:value-type="float" office:value="2005820" table:style-name="ce10">
            <text:p>2 005 820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28842</text:p>
          </table:table-cell>
          <table:table-cell office:value-type="float" office:value="826217.19" table:style-name="ce10">
            <text:p>826 217.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2693</text:p>
          </table:table-cell>
          <table:table-cell office:value-type="float" office:value="1744495.4" table:style-name="ce10">
            <text:p>1 744 495.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28296</text:p>
          </table:table-cell>
          <table:table-cell office:value-type="float" office:value="1055803.67" table:style-name="ce10">
            <text:p>1 055 803.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28628</text:p>
          </table:table-cell>
          <table:table-cell office:value-type="float" office:value="1010824.51" table:style-name="ce10">
            <text:p>1 010 824.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26995</text:p>
          </table:table-cell>
          <table:table-cell office:value-type="float" office:value="723453.64" table:style-name="ce10">
            <text:p>723 453.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1022</text:p>
          </table:table-cell>
          <table:table-cell office:value-type="float" office:value="990885.08" table:style-name="ce10">
            <text:p>990 885.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28143</text:p>
          </table:table-cell>
          <table:table-cell office:value-type="float" office:value="1487774.01" table:style-name="ce10">
            <text:p>1 487 774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27834</text:p>
          </table:table-cell>
          <table:table-cell office:value-type="float" office:value="765768.19" table:style-name="ce10">
            <text:p>765 768.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2691</text:p>
          </table:table-cell>
          <table:table-cell office:value-type="float" office:value="162741.17000000001" table:style-name="ce10">
            <text:p>162 741.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27402</text:p>
          </table:table-cell>
          <table:table-cell office:value-type="float" office:value="1787809.89" table:style-name="ce10">
            <text:p>1 787 809.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29279</text:p>
          </table:table-cell>
          <table:table-cell office:value-type="float" office:value="871462.34" table:style-name="ce10">
            <text:p>871 462.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202</text:p>
          </table:table-cell>
          <table:table-cell office:value-type="float" office:value="1116446.07" table:style-name="ce10">
            <text:p>1 116 446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27060</text:p>
          </table:table-cell>
          <table:table-cell office:value-type="float" office:value="1747166.06" table:style-name="ce10">
            <text:p>1 747 166.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28114</text:p>
          </table:table-cell>
          <table:table-cell office:value-type="float" office:value="2124640.09" table:style-name="ce10">
            <text:p>2 124 640.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27092</text:p>
          </table:table-cell>
          <table:table-cell office:value-type="float" office:value="655537.21" table:style-name="ce10">
            <text:p>655 537.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28291</text:p>
          </table:table-cell>
          <table:table-cell office:value-type="float" office:value="556390.27" table:style-name="ce10">
            <text:p>556 390.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26833</text:p>
          </table:table-cell>
          <table:table-cell office:value-type="float" office:value="689695.62" table:style-name="ce10">
            <text:p>689 695.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944:66</text:p>
          </table:table-cell>
          <table:table-cell office:value-type="float" office:value="237685.48" table:style-name="ce10">
            <text:p>237 685.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27352</text:p>
          </table:table-cell>
          <table:table-cell office:value-type="float" office:value="687216" table:style-name="ce10">
            <text:p>687 216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26935</text:p>
          </table:table-cell>
          <table:table-cell office:value-type="float" office:value="1026098.52" table:style-name="ce10">
            <text:p>1 026 098.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00101:554</text:p>
          </table:table-cell>
          <table:table-cell office:value-type="float" office:value="3080483.45" table:style-name="ce10">
            <text:p>3 080 483.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107:728</text:p>
          </table:table-cell>
          <table:table-cell office:value-type="float" office:value="339032.68" table:style-name="ce10">
            <text:p>339 032.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20109:58</text:p>
          </table:table-cell>
          <table:table-cell office:value-type="float" office:value="2033194.08" table:style-name="ce10">
            <text:p>2 033 194.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40201:882</text:p>
          </table:table-cell>
          <table:table-cell office:value-type="float" office:value="1249987.8799999999" table:style-name="ce10">
            <text:p>1 249 987.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4212</text:p>
          </table:table-cell>
          <table:table-cell office:value-type="float" office:value="15889074.66" table:style-name="ce10">
            <text:p>15 889 074.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35380</text:p>
          </table:table-cell>
          <table:table-cell office:value-type="float" office:value="62974.5" table:style-name="ce10">
            <text:p>62 974.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20201:686</text:p>
          </table:table-cell>
          <table:table-cell office:value-type="float" office:value="981618.29" table:style-name="ce10">
            <text:p>981 618.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40301:892</text:p>
          </table:table-cell>
          <table:table-cell office:value-type="float" office:value="9905023.0700000003" table:style-name="ce10">
            <text:p>9 905 023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20114:2010</text:p>
          </table:table-cell>
          <table:table-cell office:value-type="float" office:value="1413999.02" table:style-name="ce10">
            <text:p>1 413 999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60302:349</text:p>
          </table:table-cell>
          <table:table-cell office:value-type="float" office:value="1046893.5" table:style-name="ce10">
            <text:p>1 046 893.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60301:945</text:p>
          </table:table-cell>
          <table:table-cell office:value-type="float" office:value="1878828.57" table:style-name="ce10">
            <text:p>1 878 828.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2484</text:p>
          </table:table-cell>
          <table:table-cell office:value-type="float" office:value="1049707.8500000001" table:style-name="ce10">
            <text:p>1 049 707.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2382</text:p>
          </table:table-cell>
          <table:table-cell office:value-type="float" office:value="877283.73" table:style-name="ce10">
            <text:p>877 283.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2356</text:p>
          </table:table-cell>
          <table:table-cell office:value-type="float" office:value="743357.31" table:style-name="ce10">
            <text:p>743 357.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68:1039</text:p>
          </table:table-cell>
          <table:table-cell office:value-type="float" office:value="176869.01" table:style-name="ce10">
            <text:p>176 86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2472</text:p>
          </table:table-cell>
          <table:table-cell office:value-type="float" office:value="1014769.58" table:style-name="ce10">
            <text:p>1 014 769.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1799</text:p>
          </table:table-cell>
          <table:table-cell office:value-type="float" office:value="827459.91" table:style-name="ce10">
            <text:p>827 459.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1963</text:p>
          </table:table-cell>
          <table:table-cell office:value-type="float" office:value="1049314.76" table:style-name="ce10">
            <text:p>1 049 314.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1529</text:p>
          </table:table-cell>
          <table:table-cell office:value-type="float" office:value="908956.69" table:style-name="ce10">
            <text:p>908 956.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26598</text:p>
          </table:table-cell>
          <table:table-cell office:value-type="float" office:value="1652086.22" table:style-name="ce10">
            <text:p>1 652 086.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27520</text:p>
          </table:table-cell>
          <table:table-cell office:value-type="float" office:value="725006.82" table:style-name="ce10">
            <text:p>725 006.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27320</text:p>
          </table:table-cell>
          <table:table-cell office:value-type="float" office:value="933486.02" table:style-name="ce10">
            <text:p>933 486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1333</text:p>
          </table:table-cell>
          <table:table-cell office:value-type="float" office:value="923165.37" table:style-name="ce10">
            <text:p>923 165.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5:5841</text:p>
          </table:table-cell>
          <table:table-cell office:value-type="float" office:value="710495.13" table:style-name="ce10">
            <text:p>710 495.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2:2779</text:p>
          </table:table-cell>
          <table:table-cell office:value-type="float" office:value="338147.96" table:style-name="ce10">
            <text:p>338 147.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70301:1498</text:p>
          </table:table-cell>
          <table:table-cell office:value-type="float" office:value="1288304.4099999999" table:style-name="ce10">
            <text:p>1 288 304.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12748804.300000001" table:style-name="ce10">
            <text:p>12 748 804.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3:4517</text:p>
          </table:table-cell>
          <table:table-cell office:value-type="float" office:value="1508743.12" table:style-name="ce10">
            <text:p>1 508 743.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70101:11625</text:p>
          </table:table-cell>
          <table:table-cell office:value-type="float" office:value="1386725.97" table:style-name="ce10">
            <text:p>1 386 725.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30102:3054</text:p>
          </table:table-cell>
          <table:table-cell office:value-type="float" office:value="492355.83" table:style-name="ce10">
            <text:p>492 355.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50102:1383</text:p>
          </table:table-cell>
          <table:table-cell office:value-type="float" office:value="2044573.01" table:style-name="ce10">
            <text:p>2 044 573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4:2068</text:p>
          </table:table-cell>
          <table:table-cell office:value-type="float" office:value="4056238.99" table:style-name="ce10">
            <text:p>4 056 238.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35:1073</text:p>
          </table:table-cell>
          <table:table-cell office:value-type="float" office:value="536879.27" table:style-name="ce10">
            <text:p>536 879.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9:26978</text:p>
          </table:table-cell>
          <table:table-cell office:value-type="float" office:value="909944.82" table:style-name="ce10">
            <text:p>909 944.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27235</text:p>
          </table:table-cell>
          <table:table-cell office:value-type="float" office:value="1039516.66" table:style-name="ce10">
            <text:p>1 039 516.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27243</text:p>
          </table:table-cell>
          <table:table-cell office:value-type="float" office:value="1798098.34" table:style-name="ce10">
            <text:p>1 798 098.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2369</text:p>
          </table:table-cell>
          <table:table-cell office:value-type="float" office:value="1342683.33" table:style-name="ce10">
            <text:p>1 342 683.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9:27058</text:p>
          </table:table-cell>
          <table:table-cell office:value-type="float" office:value="947916.27" table:style-name="ce10">
            <text:p>947 916.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2262</text:p>
          </table:table-cell>
          <table:table-cell office:value-type="float" office:value="827229.03" table:style-name="ce10">
            <text:p>827 229.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28773</text:p>
          </table:table-cell>
          <table:table-cell office:value-type="float" office:value="879439.74" table:style-name="ce10">
            <text:p>879 439.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27132</text:p>
          </table:table-cell>
          <table:table-cell office:value-type="float" office:value="1033528.87" table:style-name="ce10">
            <text:p>1 033 528.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1979</text:p>
          </table:table-cell>
          <table:table-cell office:value-type="float" office:value="1053709.01" table:style-name="ce10">
            <text:p>1 053 70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28506</text:p>
          </table:table-cell>
          <table:table-cell office:value-type="float" office:value="767648.05" table:style-name="ce10">
            <text:p>767 648.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27349</text:p>
          </table:table-cell>
          <table:table-cell office:value-type="float" office:value="970128.63" table:style-name="ce10">
            <text:p>970 128.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70101:11605</text:p>
          </table:table-cell>
          <table:table-cell office:value-type="float" office:value="1054303.67" table:style-name="ce10">
            <text:p>1 054 303.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27157</text:p>
          </table:table-cell>
          <table:table-cell office:value-type="float" office:value="880068.79" table:style-name="ce10">
            <text:p>880 068.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27039</text:p>
          </table:table-cell>
          <table:table-cell office:value-type="float" office:value="1306051.23" table:style-name="ce10">
            <text:p>1 306 051.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28286</text:p>
          </table:table-cell>
          <table:table-cell office:value-type="float" office:value="825474.82" table:style-name="ce10">
            <text:p>825 474.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27885</text:p>
          </table:table-cell>
          <table:table-cell office:value-type="float" office:value="794956.49" table:style-name="ce10">
            <text:p>794 956.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28264</text:p>
          </table:table-cell>
          <table:table-cell office:value-type="float" office:value="1259971.18" table:style-name="ce10">
            <text:p>1 259 971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26930</text:p>
          </table:table-cell>
          <table:table-cell office:value-type="float" office:value="1001475.88" table:style-name="ce10">
            <text:p>1 001 475.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26959</text:p>
          </table:table-cell>
          <table:table-cell office:value-type="float" office:value="1279819.08" table:style-name="ce10">
            <text:p>1 279 819.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282089.75" table:style-name="ce10">
            <text:p>23 282 089.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31301:4625</text:p>
          </table:table-cell>
          <table:table-cell office:value-type="float" office:value="674974.69" table:style-name="ce10">
            <text:p>674 974.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40301:1108</text:p>
          </table:table-cell>
          <table:table-cell office:value-type="float" office:value="513639.35" table:style-name="ce10">
            <text:p>513 639.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101:7453</text:p>
          </table:table-cell>
          <table:table-cell office:value-type="float" office:value="2282368.7400000002" table:style-name="ce10">
            <text:p>2 282 368.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30103:317</text:p>
          </table:table-cell>
          <table:table-cell office:value-type="float" office:value="1609105.93" table:style-name="ce10">
            <text:p>1 609 105.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902:2492</text:p>
          </table:table-cell>
          <table:table-cell office:value-type="float" office:value="1131230.49" table:style-name="ce10">
            <text:p>1 131 230.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90102:3373</text:p>
          </table:table-cell>
          <table:table-cell office:value-type="float" office:value="2139822.65" table:style-name="ce10">
            <text:p>2 139 822.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40301:1109</text:p>
          </table:table-cell>
          <table:table-cell office:value-type="float" office:value="513639.35" table:style-name="ce10">
            <text:p>513 639.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0401:2322</text:p>
          </table:table-cell>
          <table:table-cell office:value-type="float" office:value="1047707.29" table:style-name="ce10">
            <text:p>1 047 707.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0401:2321</text:p>
          </table:table-cell>
          <table:table-cell office:value-type="float" office:value="684587.54" table:style-name="ce10">
            <text:p>684 587.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1901:53</text:p>
          </table:table-cell>
          <table:table-cell office:value-type="float" office:value="3654707.51" table:style-name="ce10">
            <text:p>3 654 707.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101:1438</text:p>
          </table:table-cell>
          <table:table-cell office:value-type="float" office:value="1618414.94" table:style-name="ce10">
            <text:p>1 618 414.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20601:654</text:p>
          </table:table-cell>
          <table:table-cell office:value-type="float" office:value="749921.48" table:style-name="ce10">
            <text:p>749 921.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501:2214</text:p>
          </table:table-cell>
          <table:table-cell office:value-type="float" office:value="877307.11" table:style-name="ce10">
            <text:p>877 307.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20501:2213</text:p>
          </table:table-cell>
          <table:table-cell office:value-type="float" office:value="870032.59" table:style-name="ce10">
            <text:p>870 032.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902:2490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902:249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501:1891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301:1206</text:p>
          </table:table-cell>
          <table:table-cell office:value-type="float" office:value="1300684.18" table:style-name="ce10">
            <text:p>1 300 684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20301:1207</text:p>
          </table:table-cell>
          <table:table-cell office:value-type="float" office:value="1484002.08" table:style-name="ce10">
            <text:p>1 484 002.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20301:1210</text:p>
          </table:table-cell>
          <table:table-cell office:value-type="float" office:value="1281770.43" table:style-name="ce10">
            <text:p>1 281 770.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10101:2777</text:p>
          </table:table-cell>
          <table:table-cell office:value-type="float" office:value="790125.87" table:style-name="ce10">
            <text:p>790 125.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1101:1751</text:p>
          </table:table-cell>
          <table:table-cell office:value-type="float" office:value="4479095.5" table:style-name="ce10">
            <text:p>4 479 095.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301:1208</text:p>
          </table:table-cell>
          <table:table-cell office:value-type="float" office:value="1305048.8899999999" table:style-name="ce10">
            <text:p>1 305 048.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20501:1890</text:p>
          </table:table-cell>
          <table:table-cell office:value-type="float" office:value="948321.43" table:style-name="ce10">
            <text:p>948 321.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60101:2633</text:p>
          </table:table-cell>
          <table:table-cell office:value-type="float" office:value="983524.63" table:style-name="ce10">
            <text:p>983 524.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20101:3281</text:p>
          </table:table-cell>
          <table:table-cell office:value-type="float" office:value="889061.13" table:style-name="ce10">
            <text:p>889 061.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60101:6066</text:p>
          </table:table-cell>
          <table:table-cell office:value-type="float" office:value="660656.71" table:style-name="ce10">
            <text:p>660 656.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40301:2858</text:p>
          </table:table-cell>
          <table:table-cell office:value-type="float" office:value="933534.73" table:style-name="ce10">
            <text:p>933 534.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30401:122</text:p>
          </table:table-cell>
          <table:table-cell office:value-type="float" office:value="882481.56" table:style-name="ce10">
            <text:p>882 481.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201:1807</text:p>
          </table:table-cell>
          <table:table-cell office:value-type="float" office:value="1095350.42" table:style-name="ce10">
            <text:p>1 095 350.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60201:5506</text:p>
          </table:table-cell>
          <table:table-cell office:value-type="float" office:value="1769537.36" table:style-name="ce10">
            <text:p>1 769 537.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10102:427</text:p>
          </table:table-cell>
          <table:table-cell office:value-type="float" office:value="562742.36" table:style-name="ce10">
            <text:p>562 742.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120101:4750</text:p>
          </table:table-cell>
          <table:table-cell office:value-type="float" office:value="2808370.8" table:style-name="ce10">
            <text:p>2 808 370.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110101:60</text:p>
          </table:table-cell>
          <table:table-cell office:value-type="float" office:value="1020618.07" table:style-name="ce10">
            <text:p>1 020 618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20102:5568</text:p>
          </table:table-cell>
          <table:table-cell office:value-type="float" office:value="1204232.0900000001" table:style-name="ce10">
            <text:p>1 204 232.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110301:987</text:p>
          </table:table-cell>
          <table:table-cell office:value-type="float" office:value="1810344.23" table:style-name="ce10">
            <text:p>1 810 344.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10103:1677</text:p>
          </table:table-cell>
          <table:table-cell office:value-type="float" office:value="3543004.2" table:style-name="ce10">
            <text:p>3 543 004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20102:5130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70101:2198</text:p>
          </table:table-cell>
          <table:table-cell office:value-type="float" office:value="1207633.3600000001" table:style-name="ce10">
            <text:p>1 207 633.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20201:1133</text:p>
          </table:table-cell>
          <table:table-cell office:value-type="float" office:value="1895678.38" table:style-name="ce10">
            <text:p>1 895 678.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101:4437</text:p>
          </table:table-cell>
          <table:table-cell office:value-type="float" office:value="1358357.11" table:style-name="ce10">
            <text:p>1 358 357.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20101:2816</text:p>
          </table:table-cell>
          <table:table-cell office:value-type="float" office:value="1808024.3" table:style-name="ce10">
            <text:p>1 808 024.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20102:5127</text:p>
          </table:table-cell>
          <table:table-cell office:value-type="float" office:value="83093.850000000006" table:style-name="ce10">
            <text:p>83 093.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20102:5128</text:p>
          </table:table-cell>
          <table:table-cell office:value-type="float" office:value="324956.3" table:style-name="ce10">
            <text:p>324 956.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20103:5103</text:p>
          </table:table-cell>
          <table:table-cell office:value-type="float" office:value="903146.47" table:style-name="ce10">
            <text:p>903 146.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20102:5131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20102:5126</text:p>
          </table:table-cell>
          <table:table-cell office:value-type="float" office:value="100899.67" table:style-name="ce10">
            <text:p>100 899.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20103:5102</text:p>
          </table:table-cell>
          <table:table-cell office:value-type="float" office:value="1148623.49" table:style-name="ce10">
            <text:p>1 148 623.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30101:756</text:p>
          </table:table-cell>
          <table:table-cell office:value-type="float" office:value="943056.59" table:style-name="ce10">
            <text:p>943 056.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401813.76" table:style-name="ce10">
            <text:p>11 401 813.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40201:616</text:p>
          </table:table-cell>
          <table:table-cell office:value-type="float" office:value="216321.83" table:style-name="ce10">
            <text:p>216 321.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40101:7989</text:p>
          </table:table-cell>
          <table:table-cell office:value-type="float" office:value="1619880.43" table:style-name="ce10">
            <text:p>1 619 880.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10102:1840</text:p>
          </table:table-cell>
          <table:table-cell office:value-type="float" office:value="360359.11" table:style-name="ce10">
            <text:p>360 359.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90101:2396</text:p>
          </table:table-cell>
          <table:table-cell office:value-type="float" office:value="1208757.75" table:style-name="ce10">
            <text:p>1 208 757.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90202:231</text:p>
          </table:table-cell>
          <table:table-cell office:value-type="float" office:value="4097103.46" table:style-name="ce10">
            <text:p>4 097 103.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00000:7151</text:p>
          </table:table-cell>
          <table:table-cell office:value-type="float" office:value="7437430.5300000003" table:style-name="ce10">
            <text:p>7 437 430.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150101:1073</text:p>
          </table:table-cell>
          <table:table-cell office:value-type="float" office:value="586225.35" table:style-name="ce10">
            <text:p>586 225.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40101:3070</text:p>
          </table:table-cell>
          <table:table-cell office:value-type="float" office:value="871080.12" table:style-name="ce10">
            <text:p>871 080.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140101:3069</text:p>
          </table:table-cell>
          <table:table-cell office:value-type="float" office:value="870107.93" table:style-name="ce10">
            <text:p>870 107.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30401:4451</text:p>
          </table:table-cell>
          <table:table-cell office:value-type="float" office:value="585770.79" table:style-name="ce10">
            <text:p>585 770.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40401:1398</text:p>
          </table:table-cell>
          <table:table-cell office:value-type="float" office:value="2416160.2200000002" table:style-name="ce10">
            <text:p>2 416 160.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20145:325</text:p>
          </table:table-cell>
          <table:table-cell office:value-type="float" office:value="466339.8" table:style-name="ce10">
            <text:p>466 339.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100201:1591</text:p>
          </table:table-cell>
          <table:table-cell office:value-type="float" office:value="601494.73" table:style-name="ce10">
            <text:p>601 494.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20105:2030</text:p>
          </table:table-cell>
          <table:table-cell office:value-type="float" office:value="567311.42000000004" table:style-name="ce10">
            <text:p>567 311.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10103:120</text:p>
          </table:table-cell>
          <table:table-cell office:value-type="float" office:value="501175.59" table:style-name="ce10">
            <text:p>501 175.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10102:16456</text:p>
          </table:table-cell>
          <table:table-cell office:value-type="float" office:value="453300.38" table:style-name="ce10">
            <text:p>453 300.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10101:3381</text:p>
          </table:table-cell>
          <table:table-cell office:value-type="float" office:value="758405.36" table:style-name="ce10">
            <text:p>758 405.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10101:3382</text:p>
          </table:table-cell>
          <table:table-cell office:value-type="float" office:value="869232.49" table:style-name="ce10">
            <text:p>869 232.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4:12910</text:p>
          </table:table-cell>
          <table:table-cell office:value-type="float" office:value="303178.55" table:style-name="ce10">
            <text:p>303 178.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60102:3713</text:p>
          </table:table-cell>
          <table:table-cell office:value-type="float" office:value="661404.88" table:style-name="ce10">
            <text:p>661 404.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70501:1066</text:p>
          </table:table-cell>
          <table:table-cell office:value-type="float" office:value="178391.07" table:style-name="ce10">
            <text:p>178 391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70501:1061</text:p>
          </table:table-cell>
          <table:table-cell office:value-type="float" office:value="178391.07" table:style-name="ce10">
            <text:p>178 391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30201:3390</text:p>
          </table:table-cell>
          <table:table-cell office:value-type="float" office:value="1470695.43" table:style-name="ce10">
            <text:p>1 470 695.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70501:1071</text:p>
          </table:table-cell>
          <table:table-cell office:value-type="float" office:value="178391.07" table:style-name="ce10">
            <text:p>178 391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70501:1068</text:p>
          </table:table-cell>
          <table:table-cell office:value-type="float" office:value="178391.07" table:style-name="ce10">
            <text:p>178 391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30101:2560</text:p>
          </table:table-cell>
          <table:table-cell office:value-type="float" office:value="693080.05" table:style-name="ce10">
            <text:p>693 080.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10109:287</text:p>
          </table:table-cell>
          <table:table-cell office:value-type="float" office:value="6254373.1699999999" table:style-name="ce10">
            <text:p>6 254 373.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70501:1059</text:p>
          </table:table-cell>
          <table:table-cell office:value-type="float" office:value="172789.59" table:style-name="ce10">
            <text:p>172 789.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0:000000:2067</text:p>
          </table:table-cell>
          <table:table-cell office:value-type="float" office:value="675659.21" table:style-name="ce10">
            <text:p>675 659.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60102:3712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4:12909</text:p>
          </table:table-cell>
          <table:table-cell office:value-type="float" office:value="389254.34" table:style-name="ce10">
            <text:p>389 254.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80101:405</text:p>
          </table:table-cell>
          <table:table-cell office:value-type="float" office:value="821720.17" table:style-name="ce10">
            <text:p>821 720.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70501:1064</text:p>
          </table:table-cell>
          <table:table-cell office:value-type="float" office:value="178391.07" table:style-name="ce10">
            <text:p>178 391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90701:3046</text:p>
          </table:table-cell>
          <table:table-cell office:value-type="float" office:value="1361629.12" table:style-name="ce10">
            <text:p>1 361 629.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30101:2561</text:p>
          </table:table-cell>
          <table:table-cell office:value-type="float" office:value="1385208.07" table:style-name="ce10">
            <text:p>1 385 208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10101:3383</text:p>
          </table:table-cell>
          <table:table-cell office:value-type="float" office:value="325962.18" table:style-name="ce10">
            <text:p>325 962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30201:73</text:p>
          </table:table-cell>
          <table:table-cell office:value-type="float" office:value="2132310.13" table:style-name="ce10">
            <text:p>2 132 310.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30601:1920</text:p>
          </table:table-cell>
          <table:table-cell office:value-type="float" office:value="1432968.92" table:style-name="ce10">
            <text:p>1 432 968.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70501:1078</text:p>
          </table:table-cell>
          <table:table-cell office:value-type="float" office:value="944168.47" table:style-name="ce10">
            <text:p>944 168.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20601:3151</text:p>
          </table:table-cell>
          <table:table-cell office:value-type="float" office:value="1514292.15" table:style-name="ce10">
            <text:p>1 514 292.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20601:2</text:p>
          </table:table-cell>
          <table:table-cell office:value-type="float" office:value="955440.32" table:style-name="ce10">
            <text:p>955 440.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10201:478</text:p>
          </table:table-cell>
          <table:table-cell office:value-type="float" office:value="947712" table:style-name="ce10">
            <text:p>947 712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201001:2339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201001:2338</text:p>
          </table:table-cell>
          <table:table-cell office:value-type="float" office:value="776905.45" table:style-name="ce10">
            <text:p>776 905.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701:3099</text:p>
          </table:table-cell>
          <table:table-cell office:value-type="float" office:value="42798.43" table:style-name="ce10">
            <text:p>42 798.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601:4152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601:4148</text:p>
          </table:table-cell>
          <table:table-cell office:value-type="float" office:value="28456.400000000001" table:style-name="ce10">
            <text:p>28 456.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601:4153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601:4154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601:4147</text:p>
          </table:table-cell>
          <table:table-cell office:value-type="float" office:value="28386.14" table:style-name="ce10">
            <text:p>28 386.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601:4146</text:p>
          </table:table-cell>
          <table:table-cell office:value-type="float" office:value="29159.03" table:style-name="ce10">
            <text:p>29 159.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601:4162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40601:4161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601:4151</text:p>
          </table:table-cell>
          <table:table-cell office:value-type="float" office:value="29229.29" table:style-name="ce10">
            <text:p>29 229.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601:4150</text:p>
          </table:table-cell>
          <table:table-cell office:value-type="float" office:value="29159.03" table:style-name="ce10">
            <text:p>29 159.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40601:4149</text:p>
          </table:table-cell>
          <table:table-cell office:value-type="float" office:value="28386.14" table:style-name="ce10">
            <text:p>28 386.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30301:4592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30301:3867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30301:4621</text:p>
          </table:table-cell>
          <table:table-cell office:value-type="float" office:value="829380.49" table:style-name="ce10">
            <text:p>829 380.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30301:4070</text:p>
          </table:table-cell>
          <table:table-cell office:value-type="float" office:value="486129.32" table:style-name="ce10">
            <text:p>486 129.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30301:3900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30301:3909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30301:3811</text:p>
          </table:table-cell>
          <table:table-cell office:value-type="float" office:value="436629.82" table:style-name="ce10">
            <text:p>436 629.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30301:382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30301:390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30301:4602</text:p>
          </table:table-cell>
          <table:table-cell office:value-type="float" office:value="435891.03" table:style-name="ce10">
            <text:p>435 891.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30301:4619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30301:3861</text:p>
          </table:table-cell>
          <table:table-cell office:value-type="float" office:value="406337.32" table:style-name="ce10">
            <text:p>406 337.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30301:3824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30301:3815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30301:4063</text:p>
          </table:table-cell>
          <table:table-cell office:value-type="float" office:value="696686.84" table:style-name="ce10">
            <text:p>696 686.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30301:3851</text:p>
          </table:table-cell>
          <table:table-cell office:value-type="float" office:value="451405.79" table:style-name="ce10">
            <text:p>451 405.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30301:3850</text:p>
          </table:table-cell>
          <table:table-cell office:value-type="float" office:value="449189.4" table:style-name="ce10">
            <text:p>449 189.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30301:3954</text:p>
          </table:table-cell>
          <table:table-cell office:value-type="float" office:value="368534.04" table:style-name="ce10">
            <text:p>368 534.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30301:384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30301:4622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30301:3821</text:p>
          </table:table-cell>
          <table:table-cell office:value-type="float" office:value="429241.84" table:style-name="ce10">
            <text:p>429 241.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30301:4546</text:p>
          </table:table-cell>
          <table:table-cell office:value-type="float" office:value="375006.07" table:style-name="ce10">
            <text:p>375 006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30301:389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30301:390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30301:406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30301:4603</text:p>
          </table:table-cell>
          <table:table-cell office:value-type="float" office:value="885080.43" table:style-name="ce10">
            <text:p>885 080.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30301:4594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30301:4593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30301:4620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30301:3953</text:p>
          </table:table-cell>
          <table:table-cell office:value-type="float" office:value="376787.16" table:style-name="ce10">
            <text:p>376 787.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30301:406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30301:4599</text:p>
          </table:table-cell>
          <table:table-cell office:value-type="float" office:value="386957.16" table:style-name="ce10">
            <text:p>386 957.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30301:4601</text:p>
          </table:table-cell>
          <table:table-cell office:value-type="float" office:value="355948.91" table:style-name="ce10">
            <text:p>355 948.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30301:381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30301:3897</text:p>
          </table:table-cell>
          <table:table-cell office:value-type="float" office:value="883602.83" table:style-name="ce10">
            <text:p>883 602.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30301:3847</text:p>
          </table:table-cell>
          <table:table-cell office:value-type="float" office:value="410771.88" table:style-name="ce10">
            <text:p>410 771.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30301:4069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30301:384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30301:384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30301:4605</text:p>
          </table:table-cell>
          <table:table-cell office:value-type="float" office:value="438846.22" table:style-name="ce10">
            <text:p>438 846.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30301:4065</text:p>
          </table:table-cell>
          <table:table-cell office:value-type="float" office:value="873259.65" table:style-name="ce10">
            <text:p>873 259.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130301:406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30301:4600</text:p>
          </table:table-cell>
          <table:table-cell office:value-type="float" office:value="383727.14" table:style-name="ce10">
            <text:p>383 727.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30301:3817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30301:3873</text:p>
          </table:table-cell>
          <table:table-cell office:value-type="float" office:value="427928.85" table:style-name="ce10">
            <text:p>427 928.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30301:4591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30301:380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30301:4604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130301:406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30301:4598</text:p>
          </table:table-cell>
          <table:table-cell office:value-type="float" office:value="381143.12" table:style-name="ce10">
            <text:p>381 143.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30301:4617</text:p>
          </table:table-cell>
          <table:table-cell office:value-type="float" office:value="837252.1" table:style-name="ce10">
            <text:p>837 252.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30301:3814</text:p>
          </table:table-cell>
          <table:table-cell office:value-type="float" office:value="438846.22" table:style-name="ce10">
            <text:p>438 846.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30301:3813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30301:3874</text:p>
          </table:table-cell>
          <table:table-cell office:value-type="float" office:value="385019.14" table:style-name="ce10">
            <text:p>385 019.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30301:3910</text:p>
          </table:table-cell>
          <table:table-cell office:value-type="float" office:value="420376.26" table:style-name="ce10">
            <text:p>420 376.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30301:3812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30301:3877</text:p>
          </table:table-cell>
          <table:table-cell office:value-type="float" office:value="414056.29" table:style-name="ce10">
            <text:p>414 056.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30301:380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30301:3863</text:p>
          </table:table-cell>
          <table:table-cell office:value-type="float" office:value="388249.17" table:style-name="ce10">
            <text:p>388 249.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30301:3809</text:p>
          </table:table-cell>
          <table:table-cell office:value-type="float" office:value="435152.23" table:style-name="ce10">
            <text:p>435 152.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30301:4072</text:p>
          </table:table-cell>
          <table:table-cell office:value-type="float" office:value="830409.35" table:style-name="ce10">
            <text:p>830 409.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30301:4071</text:p>
          </table:table-cell>
          <table:table-cell office:value-type="float" office:value="460271.37" table:style-name="ce10">
            <text:p>460 271.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30301:3899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30301:3902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30301:3819</text:p>
          </table:table-cell>
          <table:table-cell office:value-type="float" office:value="428503.03999999998" table:style-name="ce10">
            <text:p>428 503.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30301:390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30301:3872</text:p>
          </table:table-cell>
          <table:table-cell office:value-type="float" office:value="751304.14" table:style-name="ce10">
            <text:p>751 304.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130301:390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30301:3895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130301:3871</text:p>
          </table:table-cell>
          <table:table-cell office:value-type="float" office:value="276960.73" table:style-name="ce10">
            <text:p>276 960.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130301:3816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130301:3864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130301:3854</text:p>
          </table:table-cell>
          <table:table-cell office:value-type="float" office:value="880647.63" table:style-name="ce10">
            <text:p>880 647.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130301:389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30301:459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130301:4580</text:p>
          </table:table-cell>
          <table:table-cell office:value-type="float" office:value="864394.07" table:style-name="ce10">
            <text:p>864 394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30301:3820</text:p>
          </table:table-cell>
          <table:table-cell office:value-type="float" office:value="413727.08" table:style-name="ce10">
            <text:p>413 727.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130301:390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30301:4568</text:p>
          </table:table-cell>
          <table:table-cell office:value-type="float" office:value="42042638.18" table:style-name="ce10">
            <text:p>42 042 638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30301:380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130301:4542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30301:382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30301:4596</text:p>
          </table:table-cell>
          <table:table-cell office:value-type="float" office:value="435152.23" table:style-name="ce10">
            <text:p>435 152.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30301:3810</text:p>
          </table:table-cell>
          <table:table-cell office:value-type="float" office:value="436629.82" table:style-name="ce10">
            <text:p>436 629.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30301:3552</text:p>
          </table:table-cell>
          <table:table-cell office:value-type="float" office:value="455099.78" table:style-name="ce10">
            <text:p>455 099.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130301:3286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30301:3543</text:p>
          </table:table-cell>
          <table:table-cell office:value-type="float" office:value="455838.58" table:style-name="ce10">
            <text:p>455 838.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130301:326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130301:3369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30301:3533</text:p>
          </table:table-cell>
          <table:table-cell office:value-type="float" office:value="412988.28" table:style-name="ce10">
            <text:p>412 988.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30301:3284</text:p>
          </table:table-cell>
          <table:table-cell office:value-type="float" office:value="449189.4" table:style-name="ce10">
            <text:p>449 189.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30301:3360</text:p>
          </table:table-cell>
          <table:table-cell office:value-type="float" office:value="884341.63" table:style-name="ce10">
            <text:p>884 341.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30301:3281</text:p>
          </table:table-cell>
          <table:table-cell office:value-type="float" office:value="446234.2" table:style-name="ce10">
            <text:p>446 234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30301:3262</text:p>
          </table:table-cell>
          <table:table-cell office:value-type="float" office:value="777954.66" table:style-name="ce10">
            <text:p>777 954.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301:335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30301:328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30301:3248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30301:328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30301:3254</text:p>
          </table:table-cell>
          <table:table-cell office:value-type="float" office:value="483912.92" table:style-name="ce10">
            <text:p>483 912.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30301:327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30301:3352</text:p>
          </table:table-cell>
          <table:table-cell office:value-type="float" office:value="417421.07" table:style-name="ce10">
            <text:p>417 421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30301:3267</text:p>
          </table:table-cell>
          <table:table-cell office:value-type="float" office:value="596210.27" table:style-name="ce10">
            <text:p>596 210.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30301:3554</text:p>
          </table:table-cell>
          <table:table-cell office:value-type="float" office:value="424809.05" table:style-name="ce10">
            <text:p>424 809.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30301:3364</text:p>
          </table:table-cell>
          <table:table-cell office:value-type="float" office:value="420376.26" table:style-name="ce10">
            <text:p>420 376.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30301:3540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30301:335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30301:335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30301:3249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30301:3263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30301:3531</text:p>
          </table:table-cell>
          <table:table-cell office:value-type="float" office:value="418898.66" table:style-name="ce10">
            <text:p>418 898.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30301:325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30301:3548</text:p>
          </table:table-cell>
          <table:table-cell office:value-type="float" office:value="545971.98" table:style-name="ce10">
            <text:p>545 971.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30301:328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30301:3550</text:p>
          </table:table-cell>
          <table:table-cell office:value-type="float" office:value="435891.03" table:style-name="ce10">
            <text:p>435 891.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30301:3256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30301:3258</text:p>
          </table:table-cell>
          <table:table-cell office:value-type="float" office:value="675261.69" table:style-name="ce10">
            <text:p>675 261.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30301:3246</text:p>
          </table:table-cell>
          <table:table-cell office:value-type="float" office:value="421853.86" table:style-name="ce10">
            <text:p>421 853.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130301:3269</text:p>
          </table:table-cell>
          <table:table-cell office:value-type="float" office:value="554098.76" table:style-name="ce10">
            <text:p>554 098.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30301:327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30301:3553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30301:3549</text:p>
          </table:table-cell>
          <table:table-cell office:value-type="float" office:value="409294.28" table:style-name="ce10">
            <text:p>409 294.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30301:3532</text:p>
          </table:table-cell>
          <table:table-cell office:value-type="float" office:value="488345.71" table:style-name="ce10">
            <text:p>488 345.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301:327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30301:3551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130301:327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30301:3537</text:p>
          </table:table-cell>
          <table:table-cell office:value-type="float" office:value="449928.2" table:style-name="ce10">
            <text:p>449 928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30301:3368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30301:336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30301:3358</text:p>
          </table:table-cell>
          <table:table-cell office:value-type="float" office:value="435891.03" table:style-name="ce10">
            <text:p>435 891.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30301:3265</text:p>
          </table:table-cell>
          <table:table-cell office:value-type="float" office:value="446973" table:style-name="ce10">
            <text:p>446 973.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30301:3252</text:p>
          </table:table-cell>
          <table:table-cell office:value-type="float" office:value="512726.05" table:style-name="ce10">
            <text:p>512 726.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30301:335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30301:353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30301:3354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30301:3542</text:p>
          </table:table-cell>
          <table:table-cell office:value-type="float" office:value="427764.24" table:style-name="ce10">
            <text:p>427 764.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30301:3365</text:p>
          </table:table-cell>
          <table:table-cell office:value-type="float" office:value="449928.2" table:style-name="ce10">
            <text:p>449 928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30301:327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30301:327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30301:326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30301:3530</text:p>
          </table:table-cell>
          <table:table-cell office:value-type="float" office:value="454360.98" table:style-name="ce10">
            <text:p>454 360.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30301:3280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301:325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301:3361</text:p>
          </table:table-cell>
          <table:table-cell office:value-type="float" office:value="885080.43" table:style-name="ce10">
            <text:p>885 080.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301:335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30301:3255</text:p>
          </table:table-cell>
          <table:table-cell office:value-type="float" office:value="420376.26" table:style-name="ce10">
            <text:p>420 376.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30301:3268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30301:3289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30301:325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30301:327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30301:3545</text:p>
          </table:table-cell>
          <table:table-cell office:value-type="float" office:value="446234.2" table:style-name="ce10">
            <text:p>446 234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30301:3245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30301:3544</text:p>
          </table:table-cell>
          <table:table-cell office:value-type="float" office:value="426286.65" table:style-name="ce10">
            <text:p>426 286.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30301:3260</text:p>
          </table:table-cell>
          <table:table-cell office:value-type="float" office:value="713679.21" table:style-name="ce10">
            <text:p>713 679.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30301:3534</text:p>
          </table:table-cell>
          <table:table-cell office:value-type="float" office:value="412249.48" table:style-name="ce10">
            <text:p>412 249.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30301:3546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30301:3547</text:p>
          </table:table-cell>
          <table:table-cell office:value-type="float" office:value="452144.59" table:style-name="ce10">
            <text:p>452 144.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30301:3356</text:p>
          </table:table-cell>
          <table:table-cell office:value-type="float" office:value="867349.27" table:style-name="ce10">
            <text:p>867 349.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30301:3274</text:p>
          </table:table-cell>
          <table:table-cell office:value-type="float" office:value="420376.26" table:style-name="ce10">
            <text:p>420 376.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30301:295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30301:3057</text:p>
          </table:table-cell>
          <table:table-cell office:value-type="float" office:value="451405.79" table:style-name="ce10">
            <text:p>451 405.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30301:3051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30301:3069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30301:296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30301:2950</text:p>
          </table:table-cell>
          <table:table-cell office:value-type="float" office:value="830882.18" table:style-name="ce10">
            <text:p>830 882.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30301:295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30301:3241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30301:314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30301:3053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30301:3065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30301:3004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30301:323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301:2963</text:p>
          </table:table-cell>
          <table:table-cell office:value-type="float" office:value="409901.87" table:style-name="ce10">
            <text:p>409 901.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30301:3133</text:p>
          </table:table-cell>
          <table:table-cell office:value-type="float" office:value="864394.07" table:style-name="ce10">
            <text:p>864 394.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301:3068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301:3003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301:3137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301:295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30301:3140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301:313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30301:3064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30301:2994</text:p>
          </table:table-cell>
          <table:table-cell office:value-type="float" office:value="424070.25" table:style-name="ce10">
            <text:p>424 070.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30301:2990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30301:3139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301:3050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30301:3059</text:p>
          </table:table-cell>
          <table:table-cell office:value-type="float" office:value="451405.79" table:style-name="ce10">
            <text:p>451 405.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30301:296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30301:3148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30301:3054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30301:2954</text:p>
          </table:table-cell>
          <table:table-cell office:value-type="float" office:value="420376.26" table:style-name="ce10">
            <text:p>420 376.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30301:3001</text:p>
          </table:table-cell>
          <table:table-cell office:value-type="float" office:value="709246.42" table:style-name="ce10">
            <text:p>709 246.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30301:305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30301:3099</text:p>
          </table:table-cell>
          <table:table-cell office:value-type="float" office:value="449928.2" table:style-name="ce10">
            <text:p>449 928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30301:300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301:295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30301:314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30301:314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30301:305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301:305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301:3130</text:p>
          </table:table-cell>
          <table:table-cell office:value-type="float" office:value="449928.2" table:style-name="ce10">
            <text:p>449 928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30301:3002</text:p>
          </table:table-cell>
          <table:table-cell office:value-type="float" office:value="884341.63" table:style-name="ce10">
            <text:p>884 341.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30301:3230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301:3138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30301:299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30301:3146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30301:295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301:323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30301:3244</text:p>
          </table:table-cell>
          <table:table-cell office:value-type="float" office:value="447711.8" table:style-name="ce10">
            <text:p>447 711.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30301:2958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30301:2992</text:p>
          </table:table-cell>
          <table:table-cell office:value-type="float" office:value="885819.22" table:style-name="ce10">
            <text:p>885 819.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30301:300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30301:3061</text:p>
          </table:table-cell>
          <table:table-cell office:value-type="float" office:value="446234.2" table:style-name="ce10">
            <text:p>446 234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30301:3240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301:306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301:323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30301:296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30301:3128</text:p>
          </table:table-cell>
          <table:table-cell office:value-type="float" office:value="387603.17" table:style-name="ce10">
            <text:p>387 603.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30301:300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30301:3124</text:p>
          </table:table-cell>
          <table:table-cell office:value-type="float" office:value="378559.1" table:style-name="ce10">
            <text:p>378 559.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30301:3067</text:p>
          </table:table-cell>
          <table:table-cell office:value-type="float" office:value="880647.63" table:style-name="ce10">
            <text:p>880 647.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30301:3142</text:p>
          </table:table-cell>
          <table:table-cell office:value-type="float" office:value="435891.03" table:style-name="ce10">
            <text:p>435 891.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30301:296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30301:3234</text:p>
          </table:table-cell>
          <table:table-cell office:value-type="float" office:value="446234.2" table:style-name="ce10">
            <text:p>446 234.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301:3134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30301:299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30301:2996</text:p>
          </table:table-cell>
          <table:table-cell office:value-type="float" office:value="452144.59" table:style-name="ce10">
            <text:p>452 144.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30301:3243</text:p>
          </table:table-cell>
          <table:table-cell office:value-type="float" office:value="882864.03" table:style-name="ce10">
            <text:p>882 864.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30301:300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30301:3232</text:p>
          </table:table-cell>
          <table:table-cell office:value-type="float" office:value="852573.3" table:style-name="ce10">
            <text:p>852 573.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30301:323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30301:299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30301:3129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30301:299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30301:2960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7995034.120000001" table:style-name="ce10">
            <text:p>17 995 034.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200901:1217</text:p>
          </table:table-cell>
          <table:table-cell office:value-type="float" office:value="781552.42" table:style-name="ce10">
            <text:p>781 552.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200901:1213</text:p>
          </table:table-cell>
          <table:table-cell office:value-type="float" office:value="955917.75" table:style-name="ce10">
            <text:p>955 917.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200901:1216</text:p>
          </table:table-cell>
          <table:table-cell office:value-type="float" office:value="829781.13" table:style-name="ce10">
            <text:p>829 781.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200901:1212</text:p>
          </table:table-cell>
          <table:table-cell office:value-type="float" office:value="948497.95" table:style-name="ce10">
            <text:p>948 497.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200901:1271</text:p>
          </table:table-cell>
          <table:table-cell office:value-type="float" office:value="901683.05" table:style-name="ce10">
            <text:p>901 683.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200901:1280</text:p>
          </table:table-cell>
          <table:table-cell office:value-type="float" office:value="680217.04" table:style-name="ce10">
            <text:p>680 217.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200901:1207</text:p>
          </table:table-cell>
          <table:table-cell office:value-type="float" office:value="759293.02" table:style-name="ce10">
            <text:p>759 293.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200901:1209</text:p>
          </table:table-cell>
          <table:table-cell office:value-type="float" office:value="746926.68" table:style-name="ce10">
            <text:p>746 926.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200901:1277</text:p>
          </table:table-cell>
          <table:table-cell office:value-type="float" office:value="889253.84" table:style-name="ce10">
            <text:p>889 253.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200702:2174</text:p>
          </table:table-cell>
          <table:table-cell office:value-type="float" office:value="1236633.57" table:style-name="ce10">
            <text:p>1 236 633.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00301:146</text:p>
          </table:table-cell>
          <table:table-cell office:value-type="float" office:value="2275627.73" table:style-name="ce10">
            <text:p>2 275 627.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20104:209</text:p>
          </table:table-cell>
          <table:table-cell office:value-type="float" office:value="284171.68" table:style-name="ce10">
            <text:p>284 171.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90101:2091</text:p>
          </table:table-cell>
          <table:table-cell office:value-type="float" office:value="1281570.54" table:style-name="ce10">
            <text:p>1 281 570.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90101:2092</text:p>
          </table:table-cell>
          <table:table-cell office:value-type="float" office:value="1279649.1499999999" table:style-name="ce10">
            <text:p>1 279 649.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90101:2090</text:p>
          </table:table-cell>
          <table:table-cell office:value-type="float" office:value="1281570.54" table:style-name="ce10">
            <text:p>1 281 570.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010102:5506</text:p>
          </table:table-cell>
          <table:table-cell office:value-type="float" office:value="1335413.3400000001" table:style-name="ce10">
            <text:p>1 335 413.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10103:3358</text:p>
          </table:table-cell>
          <table:table-cell office:value-type="float" office:value="316746.08" table:style-name="ce10">
            <text:p>316 746.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00000:2811</text:p>
          </table:table-cell>
          <table:table-cell office:value-type="float" office:value="301659.90000000002" table:style-name="ce10">
            <text:p>301 659.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80102:12</text:p>
          </table:table-cell>
          <table:table-cell office:value-type="float" office:value="1892769.45" table:style-name="ce10">
            <text:p>1 892 769.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2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80301: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20801:7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20601:4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2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701:2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20401:7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20701:6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0901:8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10601:4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18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901:2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501:21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601:5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8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80801:4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101:6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401:7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80701:4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901: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901:2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0801:17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801:14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0801:19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20401:1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401:21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0801:15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10801:20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801:17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90301:1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30601:18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16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30701: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8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401:2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90801: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30901: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10501: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121201:1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30901: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20501:7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40501: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40501:20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30701:1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40501: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8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20901:1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30701:1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1201:2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8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90801: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30901: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60801:4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30901: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90801: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110701:24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301:1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110701:24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110701:24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80501:13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80501:12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5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301: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30301:1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90901:15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901:11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51201: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30501:3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90301:1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41101: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21001: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60501:11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50701:1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110701:24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110401:7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20501: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110401:7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1501:6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0901: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30401:31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100501: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0:000000:1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40701:9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50801:1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801:5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0103:6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80101:21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4:2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80101:2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22:43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4:1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80301:1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70601:24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80301:2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80101:3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50301:1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50801:19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80101:51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3:21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6:114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2:5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9:24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5:64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13:3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3:66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80501: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30102:76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601:11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3:17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300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9:43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311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311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43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7:130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43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0:2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20:16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43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55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57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43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9:59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30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9:4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6:1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48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294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36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47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60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55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00000:23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307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6:114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43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49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36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311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43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43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2:8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5:127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0:19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1:1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1:12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7:10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101:75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5:66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5:6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35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294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40103:10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4:57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6:18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102:3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2:1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10:27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297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49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299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49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6: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60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29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9: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313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31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1:11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56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40102:43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0:325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81401:2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40102:14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5:9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50601: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40102:14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50601: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10102:27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278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20111:22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40701:1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275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266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273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27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283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10104:15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23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29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7:2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1:2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70101:116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60301:36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50601:2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50601: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101:85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10103:11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50601: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18:7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00201:1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275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272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50501: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286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76:1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267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20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50901: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601:14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30101:3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1: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00000:2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50601: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283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17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284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273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287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50601: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12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266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278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10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288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779: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70101:116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5:1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10101:85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00902:7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90103:36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401:14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90301:31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101:14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801:34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2101:8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90103:37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904:74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801:34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50401:8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0101:13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102:38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30101:11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70401:13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90301:31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701:18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121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40201:22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010101:56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0102:1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10101:2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50101: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30102:15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20101:32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0401:35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60101:15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80101:36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30102:6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60101:14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40301:5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10801: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110101:1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20102:12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801:2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70201: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70101:2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10101:2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40101:7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10201:18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00201: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110101:25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10102:20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10201:18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00000:15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80101:20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10101:1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10301:44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80201:15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10101:2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10301:44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10301:44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10301:44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20101:3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20101:4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130101:32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70201:9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30401:43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10101:8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30102:18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30101:20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30101:25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30101:25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30101:20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40101:32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120101:32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30401:4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30401: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30401:4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30401: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30401:4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30401: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30401:4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30401: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30401:1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110201:10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60102:5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20103:6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10102:2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40201:15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60102:5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20101:3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30401:4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30401:3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30401: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30401: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30401:1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30401:3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30401: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30401:4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30401:1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30401:1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30401: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30401: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30401:4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30401:4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70101:3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70101:1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00000:8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90101:10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30102:18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30101:4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30101:25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10124: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30102:18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30101:21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00000:23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30101:32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130101:32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30101:24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30101:4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30401:1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30401:1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30401: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30401: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30401:4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30401:1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170101:6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10137: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90101: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170101:3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50101:55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10105:56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20201:9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10105: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20103:8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60102:11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40201:3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60101:91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10101:1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60102:37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10202:2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200101:26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70601:2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00000: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200901:13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201001:22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200901:8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200901:8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201301:5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201001:23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201101:10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201101:10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201301:5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201301:5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201001:23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200901:12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200901:8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200901:8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200901:8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200901:12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200901:10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200901:13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201301:5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201301:5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201101:11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201301:5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201101:10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200901:12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200901:8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200901:12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201001:21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201101:10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200901:12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201301:5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201301:5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01301:5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201101:10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201101:10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201101:10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1301:5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201301:5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201101:10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200801:25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200801:25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200901:10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200801:25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200801:25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72301:24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72301:23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80301:6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2301:23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72301:25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72301:23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72301:22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72301:23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72301:23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80401:5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72301:23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80401:4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200801:25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72301:22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80401:4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2301:23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80401:5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80401:4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72301:22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2301:22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2301:22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80401:5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2301:22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2301:23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2301:22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200901:10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72301:22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2301:22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80401:4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2301:22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2301:22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2301:22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80401:4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2301:25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72301:23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72301:23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2301:25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72301:25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2301:22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72301:25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80401:6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72301:22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72301:22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40701:31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40701:30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40701:31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40701:32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40701:32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40701:32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40701:29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40701:30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40701:29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40701:32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40701:31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40701:29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40701:29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40701:30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40701:32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40701:31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40701:31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40701:30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40701:31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40701:31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701:31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40701:29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40701:32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40701:32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40701:30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40701:32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40701:30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40701:29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40701:31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40701:29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40701:31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40701:31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40701:32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40701:30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40701:32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40701:30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240701:31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701:30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40701:30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40701:31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240701:32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40701:31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40701:31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701:31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40701:30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40701:30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40701:31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40701:31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701:30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40701:31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40701:32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40701:30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40701:32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40701:32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40701:29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40701:31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40701:31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40701:31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40701:30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40701:30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40701:31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40701:31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40701:31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40701:30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40701:31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40701:29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40701:31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40701:32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40701:31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40701:31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40701:31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40701:30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40701:32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40701:30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40701:30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40701:30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40701:31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40701:31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40701:31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40701:32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40701:31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40701:31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40701:29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40701:30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40701:29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40701:29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40701:30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40701:29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40701:31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40701:31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40701:32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40701:31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40701:31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40701:31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40701:32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40701:31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40701:30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40701:30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40701:29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40701:29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40701:31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40701:30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40701:31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40701:30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40701:31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40701:29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40701:29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40701:32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40701:29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40701:30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40701:30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40701:29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40701:32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40701:31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40701:31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40701:30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40701:31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40701:30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40701:28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240601:41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40601:41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40601:41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40601:41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30301:45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301:39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301:43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30301:46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30301:43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301:43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30301:45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30301:39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50401:6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50401:5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40701:76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30301:45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30301:38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30301:38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30301:38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30301:45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301:39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301:46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50401:5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50401:6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50401:6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50401:5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30301:39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30301:46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50401:5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30301:39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301:38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30301:45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30301:39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30301:45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30301:45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30301:38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30301:45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50401:5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30301:45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30301:45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50401:5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40701:56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40501:6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140501:6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30301:45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30301:45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50401:5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30301:39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30301:44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30301:45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50401:5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30301:45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21001:34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21101:10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51301:1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061101: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21001:34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21001:33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21001:34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21001:34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21101:11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21001:33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21101:10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021101:10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21101:10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21001:34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21001:33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51301:1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021001:34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2:021001:33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021001:34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000000:30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010103:31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000000:32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000000:31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000000:31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200801:25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200801:24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200801:25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30301:31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130301:31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30301:31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130301:31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130301:29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130301:31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130301:31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130301:31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30301:29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130301:29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130301:29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130301:29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130301:31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130301:29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130301:31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130301:31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130301:29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130301:29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30301:31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130301:30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130301:31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130301:29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130301:31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130301:29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130301:29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60101:7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70601:6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70601:1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70601: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70601:2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70601:23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70601:3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70601:24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70601:4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70601: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70601:4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70601:7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70601: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70601:6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70601:24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70601:5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70601:25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70601:4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70601:24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70601: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70601:1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70601:24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70601: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70601:1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70601:20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70601:4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70601: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70601:2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70601:7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70601:2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70601:7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70601:24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70601:20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70601:4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70601:20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70601: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70601:1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70601: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70601:2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70601:24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70601:4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70601:1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70601:23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70601:1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70601:7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70601:6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70601:7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70601:4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70601:25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70601:20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70601:1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70601:23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70601:4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70601:7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70601:23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70601:2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70601:23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70601:2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70601:5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70601: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70601:25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70601: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70601:5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70601:19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70601:7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70601:19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70601:7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70601:2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70601: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70601:24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70601:3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70601:4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70601:5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70601:7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70601:25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70601:24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70601:20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70601:24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70601:2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70601:2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70601:19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70601:19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70601:20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70601:4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70601:20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70601:3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70601:4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70601:4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70601:7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70601:1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70601:25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70601:7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70601: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70601: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70601:24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70601:25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70601:1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70601:4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70601:20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70601:7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70601:5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70601:3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70601:6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70601:2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70601: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70601:24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70601:1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70601:6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70601: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70601:3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70601:23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70601:2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70601:7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70601:20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70601:7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70601:6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70601: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70601:20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70601:1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70601:1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70601:3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70601:3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70601:7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70601:5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70601:24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70601:5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70601:2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70601:19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70601:6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70601: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70601:4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70601:7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70601: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70601:1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70601:2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70601:7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70601:4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70601:4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70601: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70601:7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70601:1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70601:23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70601:3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70601:4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70601:3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70601:19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70601:3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70601:23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70601:19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70601:23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70601: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70601:4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70601:4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70601:20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70601:2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70601:5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70601:1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70601:25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70601:3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70601:1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70601:23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70601:24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70601:2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70601:2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70601:1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70601:23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70601:5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70601:19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70601:23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70601:24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70601:23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70601:6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70601:6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70601:5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70601:4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70601:4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70601:1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70601:1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70601: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70601:1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15:61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70501: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220101:26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220101:26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220101:26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220101:26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220101:26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220101:26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220101:26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220101:26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220101:26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220101:26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220101:26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220101:26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220101:26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220101:26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220101:26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220101:26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220101:26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220101:26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220101:26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220101:26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220101:26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220101:26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220101:26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220101:26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220101:26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220101:26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220101:26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220101:26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220101:26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220101:26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6:22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220101:26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220101:26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220101:26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220101:26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220101:26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220101:26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220101:26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220101:26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220101:26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220101:26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220101:26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220101:26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220101:26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220101:26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220101:26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220101:26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220101:26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200901:9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200901:12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200901:13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200901:12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200901:12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200901:9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200901:12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200901:12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200901:12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200901:12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200901:12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200901:9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200901:12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200901:12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200901:13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200901:12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200901:12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200901:12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200901:9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200901:12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200901:12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200901:12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200901:13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200901:13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200901:12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200901:13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200901:12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200901:12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200901:13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200901:12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200901:13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200901:13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200901:9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220101:26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200901:12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220101:26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210501:15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220101:26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200901:12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210102:25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210301:5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200901:13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220101:26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210101:8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220101:26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200901:9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200901:12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200901:12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200901:12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200901:9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200901:12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200901:12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200901:13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200901:12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200901:12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200901:12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200901:8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200902:12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200901:12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200901:12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200901:12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200901:12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200901:12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200901:12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200901:12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200901:12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200901:9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200901:12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200901:12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200902:12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200901:12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200902:12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200901:13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200901:12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220101:26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220101:26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200901:12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200901:12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200901:12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200901:13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200901:12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200901:12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200901:13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210501:15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220101:26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210101:9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210301:5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200901:12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200901:8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220101:26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220101:26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220101:26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220101:26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220101:26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200901:12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210201:2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200901:9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200901:12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200901:12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200901:13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200901:13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200901:9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200901:9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200901:12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200901:12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200901:9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200901:8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200901:12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200901:13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200901:8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200901:9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200901:12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200901:12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200901:9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200901:12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200901:12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200901:12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200901:12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200901:8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200901:12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200901:13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200901:12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200901:12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200901:9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220101:26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200901:12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220101:26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200901:12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200901:9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200901:12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200901:12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200901:12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200901:12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210101:8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220101:26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210601:6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210101:8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220101:26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210501:15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220101:26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220101:26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220101:26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210102:25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200801:24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200601:11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200701:29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200701:29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200801:25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200702:21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200601:11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200701:29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200601:11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200701:29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200601:11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200702:21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200901:10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80101:30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90102:36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80401:6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90101:20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80102:56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72601:18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80103:17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90101:20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80102:57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90101:20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80102:56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90102:36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190102:36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80103:17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90101:20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80101:29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80102:57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200601:11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70201:2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200701:29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200601:11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200601:11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200601:11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200601:11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200801:24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200701:29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80103:17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180101:29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80101:29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180101:29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72601:18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72301:25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80101:29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80101:30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90101:20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200601:11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80101:29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180101:30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200701:29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2301:25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80101:30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80102:57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90102:36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72601:18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80101:30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90101:20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90102:37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80101:30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90101:20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80103:17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90101:20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90101:20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200701:29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200701:29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200702:21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200701:28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200601:11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200702:21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200701:8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200701:29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200601:11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30901:25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200701:29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200501:15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90101:20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90102:37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200702:5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90102:37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80201:21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72601:18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80103:17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80102:57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80102:57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80101:30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90101:20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90102:36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80201:21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80101:30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240701:29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240701:29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240701:29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240701:29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240701:29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240701:29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240701:29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240701:29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240701:29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240701:29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240701:29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240701:29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240701:29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240701:29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240701:29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240701:29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240701:29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240701:29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240701:29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240701:29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240701:29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240701:29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240701:29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240701:29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240701:29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240701:29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240701:29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240701:29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240701:28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240701:29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240701:29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240701:29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240701:29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240701:29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240701:29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240701:29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240701:29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240701:29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240701:29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240701:29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240701:29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240701:29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240701:29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240701:29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240701:29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240701:29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240701:29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240701:29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240701:28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240701:29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240701:29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240701:29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240701:29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240701:29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240701:29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240701:29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240701:29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240701:29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240701:29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240701:29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240701:29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240701:29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240701:27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240701:28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240701:27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240701:27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240701:27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240701:26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240701:27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240701:28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240701:27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240701:28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240701:26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240701:27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240701:28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240701:27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240701:28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240701:27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240701:28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240701:27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240701:28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240701:27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240701:26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240701:27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240701:28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240701:27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240701:27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240701:27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240701:27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240701:280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240701:27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240701:27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240701:28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240701:27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240701:27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240701:28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240701:27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240701:27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240701:27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240701:27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240701:28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240701:26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240701:28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240701:28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240701:28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240701:27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240701:27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240701:28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240701:26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240701:27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240701:27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240701:28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240701:28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240701:28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240701:27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240701:27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240701:28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240701:28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240701:28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240701:27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240701:26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240701:28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240701:26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240701:27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240701:27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240701:27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240701:27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240701:27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240701:28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240701:28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240701:27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240701:28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240701:27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240701:28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240701:26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240701:28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240701:28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240701:28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240701:27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240701:27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240701:27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240701:28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240701:26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240701:26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240701:28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240701:27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240701:26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240701:27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240701:27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240701:27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240701:26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240701:27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240701:27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240701:27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240701:26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240701:28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240701:28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240701:27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240701:27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240701:28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240701:28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240701:27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240701:27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240701:26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240701:28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240701:28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240701:27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240701:28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240701:28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240701:27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240701:28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240701:28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240701:27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240701:27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240701:28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240701:28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240701:27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240701:28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240701:28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240701:28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240701:27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240701:26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240701:27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240701:28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240701:28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240701:28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240701:26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240701:26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240701:27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240701:27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240701:27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240701:28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240701:27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240701:26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240701:27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240701:28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240701:27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240701:28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240701:27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240701:28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240701:28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240701:27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240701:26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240701:26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240701:27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1:240701:28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240701:26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240701:28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240701:27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240701:27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240701:26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240701:28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240701:28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240701:27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240701:28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240701:27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240701:27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240701:28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240701:27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240701:28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240701:28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240701:27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240701:26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240701:28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240701:28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240701:27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240701:28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240701:28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240701:27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240701:27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240701:28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240701:28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240701:27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240701:27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240701:27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240701:26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240701:28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240701:27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240701:28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240701:26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240701:28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1:240701:27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240701:28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240701:28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240701:26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240701:27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240701:26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240701:28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240701:28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240701:28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240701:28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240701:28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240701:28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240701:26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240701:28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240701:28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240701:26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240701:28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240701:26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240701:27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1:240701:28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240701:26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240701:26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1:240701:26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1:240701:25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240701:26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1:240701:25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240701:26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240701:25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240701:26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240701:25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070601: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1:240701:26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240701:261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240701:25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1:240701:26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240701:26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240701:26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240701:25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240701:26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240701:26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240701:26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240701:26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240701:259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1:240701:26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1:240701:25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240701:25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240701:25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240701:26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240701:26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240701:25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240701:26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240701:258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1:240701:25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1:240701:26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240701:26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240701:25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240701:25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1:240701:26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1:240701:261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1:240701:25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1:240701:25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1:240701:25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1:240701:25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1:240701:26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1:240701:259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1:240701:25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240701:25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240701:26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240701:25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240701:25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1:240701:26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1:240701:25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1:240701:26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1:240701:25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1:240701:25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1:240701:25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1:240701:26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240701:26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240701:25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1:240701:26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1:240701:26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240701:25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1:240701:26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240701:26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240701:26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240701:26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240701:266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240701:261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240701:26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240701:25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240701:26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240701:26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240701:26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240701:259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240701:26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240701:26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240701:26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240701:26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240701:25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1:240701:26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240701:26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240701:26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240701:25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240701:25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240701:26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240701:26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240701:26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240701:25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240701:26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240701:26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240701:26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240701:25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240701:26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240701:25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240701:26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240701:26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240701:26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240701:26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240701:25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240701:26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240701:26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220301:111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7:240201:23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7:150201:7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7:140101:13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140101:13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7:240801:9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150101:21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140101:13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160101:30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140101:13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150101:21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150101:21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8:010101:53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140101:13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8:100101:20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140201:5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140101:13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240701:620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140101:13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140101:13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150101:21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8:010101:53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8:010101:53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150101:21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4:060101:3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4:060101:3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4:060101:3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4:060101:39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21001:34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021001:34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20701:11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021001:339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2:030101:21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2:030301:10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020601:26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2:021001:339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2:021001:34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2:030101:21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030102:20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2:021001:33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2:030101:21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4:060101:3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4:060101:3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4:060101:38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4:060101:3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021001:34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030101:20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030301:108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2:030101:21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2:021001:34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2:021001:339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2:021001:339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2:020801:11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2:030101:21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2:021001:34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2:021001:340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2:020601:26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2:020601:26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060101: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060101:3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4:060101: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021001:34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021001:34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2:020801:11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020901:3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2:020701:11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2:030101:21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2:021001:34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2:021001:33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2:030101:21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021001:339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2:030101:21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2:021001:34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2:020801:11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021001:340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2:021001:32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2:021001:34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030102:20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020103:45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2:010101:33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2:010101:334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2:020101:26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010105:56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2:010109:35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2:010101:32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2:010103:32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2:010101:336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2:020601:26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2:010109:36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2:010101:336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2:010101:33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2:010104:33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2:000000:32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2:010101:33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2:010106:30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2:020601:26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2:020101:26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2:020101:274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2:010106:30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2:020103:461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2:020101:27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2:010108:29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2:010106:30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2:020101:26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2:020101:27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2:020103:46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2:020101:26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2:020601:26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2:020101:26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2:020601:26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2:020601:26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2:010105:56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2:010103:335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2:010104:33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2:020601:26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2:020601:26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2:010102:347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2:020103:462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2:010103:31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2:020601:258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2:020103:46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2:020102:37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2:020103:46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2:020102:37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2:020101:26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2:010102:34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2:010103:334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2:010102:348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2:020103:46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2:020101:275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2:010106:30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2:010103:33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2:020101:27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2:010101:33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2:020101:27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2:010101:33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2:020103:46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2:020102:37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2:020101:26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2:020102:37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2:010103:33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2:010101:32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2:010109:4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2:010106:30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2:010103:334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2:010101:33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2:020102:37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2:010103:33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2:010102:347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2:010106:30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2:010105:56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2:020102:37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2:020102:374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2:020101:273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2:010108:30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2:020102:375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2:020102:37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2:010101:335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2:020101:274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2:010102:34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2:010101:33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2:020102:372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2:020102:37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2:010102:347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2:010103:326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2:020103:45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2:010101:33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2:010101:318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2:010102:34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2:020101:273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2:010108:301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2:010107:110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2:010102:34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2:010108:300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2:020102:374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2:010103:33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2:010102:346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2:010107:11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2:020101:275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2:020102:37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2:010101:336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2:010103:334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2:010102:347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2:010102:348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2:010101:334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2:010104:33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2:020101:265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2:010102:348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2:020101:275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2:020103:461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2:020103:461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2:020102:37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2:020101:273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2:010101:318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2:010104:33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2:010103:32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2:010101:33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2:010101:33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2:020103:46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2:010102:34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2:010101:335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2:010101:318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2:020101:273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2:010101:33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2:020601:262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2:010102:346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2:010108:301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2:010103:32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2:020103:463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2:010106:307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2:010107:110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2:020102:373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2:020101:26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2:010101:33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2:010105:560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70601:22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2:200601:112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2:200901:1268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2:200901:132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2:200901:1300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200901:125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1:240701:280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1:240701:282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1:240701:265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140101:134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2:200901:133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2:200901:133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2:200901:1336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200901:86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2:200801:257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200801:257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2:200801:2571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2:172301:2525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2:200801:2574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2:200801:25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2:172301:252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1:240701:297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140601:92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140601:932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2:021001:3417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2:021001:3399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2:010103:3363</text:p>
          </table:table-cell>
          <table:table-cell office:value-type="string" table:number-columns-spanned="2" table:number-rows-spanned="1" table:style-name="ce19">
            <text:p>04.12.2025</text:p>
          </table:table-cell>
          <table:covered-table-cell/>
          <table:table-cell office:value-type="string" table:number-columns-spanned="2" table:number-rows-spanned="1" table:style-name="ce19">
            <text:p>02.1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89F63D1190C414CF648D3395DED2F3CF5686402B01DF4AF9FEA172F6A86F0F7CD62B1A68E8CA54036B1D6752CF76352AE68E8A50C4EF7313FD264E83DC181D47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12-23T09:20:08Z</meta:creation-date>
    <dc:date>2025-12-18T14:22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