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49</text:p>
          </table:table-cell>
          <table:covered-table-cell/>
          <table:table-cell table:number-columns-repeated="3" table:style-name="ce2"/>
          <table:table-cell office:value-type="string" table:style-name="ce3">
            <text:p>04.03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24" table:style-name="ce9">
            <text:p>62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52" table:style-name="ce9">
            <text:p>2 45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7:060501:162</text:p>
          </table:table-cell>
          <table:table-cell office:value-type="float" office:value="2482310.3199999998" table:style-name="ce10">
            <text:p>2 482 310.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201:30729</text:p>
          </table:table-cell>
          <table:table-cell office:value-type="float" office:value="3105855.66" table:style-name="ce10">
            <text:p>3 105 855.6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201:30773</text:p>
          </table:table-cell>
          <table:table-cell office:value-type="float" office:value="1959301.47" table:style-name="ce10">
            <text:p>1 959 301.4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240301:3691</text:p>
          </table:table-cell>
          <table:table-cell office:value-type="float" office:value="456057.73" table:style-name="ce10">
            <text:p>456 057.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1:010113:11961</text:p>
          </table:table-cell>
          <table:table-cell office:value-type="float" office:value="84207.14" table:style-name="ce10">
            <text:p>84 207.1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9:010110:33595</text:p>
          </table:table-cell>
          <table:table-cell office:value-type="float" office:value="23715.39" table:style-name="ce10">
            <text:p>23 715.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70701:1788</text:p>
          </table:table-cell>
          <table:table-cell office:value-type="float" office:value="5374741.8200000003" table:style-name="ce10">
            <text:p>5 374 741.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50301:508</text:p>
          </table:table-cell>
          <table:table-cell office:value-type="float" office:value="91293.78" table:style-name="ce10">
            <text:p>91 293.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0.02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10107:1435</text:p>
          </table:table-cell>
          <table:table-cell office:value-type="float" office:value="5627623.8799999999" table:style-name="ce10">
            <text:p>5 627 623.8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3:040103:321</text:p>
          </table:table-cell>
          <table:table-cell office:value-type="float" office:value="3410122.13" table:style-name="ce10">
            <text:p>3 410 122.1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90102:4489</text:p>
          </table:table-cell>
          <table:table-cell office:value-type="float" office:value="10453966.34" table:style-name="ce10">
            <text:p>10 453 966.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304:4548</text:p>
          </table:table-cell>
          <table:table-cell office:value-type="float" office:value="555291.98" table:style-name="ce10">
            <text:p>555 291.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308:7979</text:p>
          </table:table-cell>
          <table:table-cell office:value-type="float" office:value="97342.58" table:style-name="ce10">
            <text:p>97 342.5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10114:1903</text:p>
          </table:table-cell>
          <table:table-cell office:value-type="float" office:value="700685.65" table:style-name="ce10">
            <text:p>700 685.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90103:1698</text:p>
          </table:table-cell>
          <table:table-cell office:value-type="float" office:value="41651270.380000003" table:style-name="ce10">
            <text:p>41 651 270.3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90103:1699</text:p>
          </table:table-cell>
          <table:table-cell office:value-type="float" office:value="14175766.98" table:style-name="ce10">
            <text:p>14 175 766.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90103:1696</text:p>
          </table:table-cell>
          <table:table-cell office:value-type="float" office:value="25596019.690000001" table:style-name="ce10">
            <text:p>25 596 019.6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30105:4096</text:p>
          </table:table-cell>
          <table:table-cell office:value-type="float" office:value="8265947.3200000003" table:style-name="ce10">
            <text:p>8 265 947.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3:010142:867</text:p>
          </table:table-cell>
          <table:table-cell office:value-type="float" office:value="79011.61" table:style-name="ce10">
            <text:p>79 011.6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30201:1687</text:p>
          </table:table-cell>
          <table:table-cell office:value-type="float" office:value="404926000.10000002" table:style-name="ce10">
            <text:p>404 926 000.1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10108:5923</text:p>
          </table:table-cell>
          <table:table-cell office:value-type="float" office:value="487565.21" table:style-name="ce10">
            <text:p>487 565.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20104:6507</text:p>
          </table:table-cell>
          <table:table-cell office:value-type="float" office:value="223050210.65000001" table:style-name="ce10">
            <text:p>223 050 210.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5:020103:9371</text:p>
          </table:table-cell>
          <table:table-cell office:value-type="float" office:value="43930950.18" table:style-name="ce10">
            <text:p>43 930 950.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5:090102:4499</text:p>
          </table:table-cell>
          <table:table-cell office:value-type="float" office:value="60092883.170000002" table:style-name="ce10">
            <text:p>60 092 883.1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308:3854</text:p>
          </table:table-cell>
          <table:table-cell office:value-type="float" office:value="2191495.1800000002" table:style-name="ce10">
            <text:p>2 191 495.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3:040102:28</text:p>
          </table:table-cell>
          <table:table-cell office:value-type="float" office:value="1547740.36" table:style-name="ce10">
            <text:p>1 547 740.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10104:6616</text:p>
          </table:table-cell>
          <table:table-cell office:value-type="float" office:value="26167396.399999999" table:style-name="ce10">
            <text:p>26 167 396.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90102:4500</text:p>
          </table:table-cell>
          <table:table-cell office:value-type="float" office:value="176207224.41999999" table:style-name="ce10">
            <text:p>176 207 224.4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5:020104:6508</text:p>
          </table:table-cell>
          <table:table-cell office:value-type="float" office:value="197202909.91999999" table:style-name="ce10">
            <text:p>197 202 909.9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60301:10354</text:p>
          </table:table-cell>
          <table:table-cell office:value-type="float" office:value="3747153.59" table:style-name="ce10">
            <text:p>3 747 153.5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5:090103:1695</text:p>
          </table:table-cell>
          <table:table-cell office:value-type="float" office:value="40870806.810000002" table:style-name="ce10">
            <text:p>40 870 806.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30101:8218</text:p>
          </table:table-cell>
          <table:table-cell office:value-type="float" office:value="1449879.26" table:style-name="ce10">
            <text:p>1 449 879.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40103:5825</text:p>
          </table:table-cell>
          <table:table-cell office:value-type="float" office:value="6732266.2800000003" table:style-name="ce10">
            <text:p>6 732 266.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308:7978</text:p>
          </table:table-cell>
          <table:table-cell office:value-type="float" office:value="6191894.04" table:style-name="ce10">
            <text:p>6 191 894.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5:090102:4490</text:p>
          </table:table-cell>
          <table:table-cell office:value-type="float" office:value="10924394.83" table:style-name="ce10">
            <text:p>10 924 394.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5:090102:4491</text:p>
          </table:table-cell>
          <table:table-cell office:value-type="float" office:value="22057868.940000001" table:style-name="ce10">
            <text:p>22 057 868.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90105:4313</text:p>
          </table:table-cell>
          <table:table-cell office:value-type="float" office:value="5825507.6299999999" table:style-name="ce10">
            <text:p>5 825 507.6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90105:4311</text:p>
          </table:table-cell>
          <table:table-cell office:value-type="float" office:value="1384697.11" table:style-name="ce10">
            <text:p>1 384 697.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3:080101:621</text:p>
          </table:table-cell>
          <table:table-cell office:value-type="float" office:value="255004.24" table:style-name="ce10">
            <text:p>255 004.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5:090105:4312</text:p>
          </table:table-cell>
          <table:table-cell office:value-type="float" office:value="341527.78" table:style-name="ce10">
            <text:p>341 527.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40103:5827</text:p>
          </table:table-cell>
          <table:table-cell office:value-type="float" office:value="1186103.6200000001" table:style-name="ce10">
            <text:p>1 186 103.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5:030105:4095</text:p>
          </table:table-cell>
          <table:table-cell office:value-type="float" office:value="232998.61" table:style-name="ce10">
            <text:p>232 998.6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308:7980</text:p>
          </table:table-cell>
          <table:table-cell office:value-type="float" office:value="67734.210000000006" table:style-name="ce10">
            <text:p>67 734.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5:030201:1688</text:p>
          </table:table-cell>
          <table:table-cell office:value-type="float" office:value="133786972.31" table:style-name="ce10">
            <text:p>133 786 972.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5:090102:4497</text:p>
          </table:table-cell>
          <table:table-cell office:value-type="float" office:value="21012472.359999999" table:style-name="ce10">
            <text:p>21 012 472.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5:090102:4498</text:p>
          </table:table-cell>
          <table:table-cell office:value-type="float" office:value="42303717.119999997" table:style-name="ce10">
            <text:p>42 303 717.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5:090103:1700</text:p>
          </table:table-cell>
          <table:table-cell office:value-type="float" office:value="751768.87" table:style-name="ce10">
            <text:p>751 768.8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30105:4097</text:p>
          </table:table-cell>
          <table:table-cell office:value-type="float" office:value="109875.92" table:style-name="ce10">
            <text:p>109 875.9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3:010125:837</text:p>
          </table:table-cell>
          <table:table-cell office:value-type="float" office:value="108862.52" table:style-name="ce10">
            <text:p>108 862.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10104:6617</text:p>
          </table:table-cell>
          <table:table-cell office:value-type="float" office:value="5733331.4699999997" table:style-name="ce10">
            <text:p>5 733 331.4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90103:1697</text:p>
          </table:table-cell>
          <table:table-cell office:value-type="float" office:value="23748391.649999999" table:style-name="ce10">
            <text:p>23 748 391.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10108:5922</text:p>
          </table:table-cell>
          <table:table-cell office:value-type="float" office:value="2001816.93" table:style-name="ce10">
            <text:p>2 001 816.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30301:1978</text:p>
          </table:table-cell>
          <table:table-cell office:value-type="float" office:value="3222206.73" table:style-name="ce10">
            <text:p>3 222 206.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3:010142:866</text:p>
          </table:table-cell>
          <table:table-cell office:value-type="float" office:value="278886.76" table:style-name="ce10">
            <text:p>278 886.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10106:5568</text:p>
          </table:table-cell>
          <table:table-cell office:value-type="float" office:value="1140349.5900000001" table:style-name="ce10">
            <text:p>1 140 349.5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306:7784</text:p>
          </table:table-cell>
          <table:table-cell office:value-type="float" office:value="2092652.29" table:style-name="ce10">
            <text:p>2 092 652.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10117:1769</text:p>
          </table:table-cell>
          <table:table-cell office:value-type="float" office:value="613402.66" table:style-name="ce10">
            <text:p>613 402.6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30101:592</text:p>
          </table:table-cell>
          <table:table-cell office:value-type="float" office:value="508549.23" table:style-name="ce10">
            <text:p>508 549.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10122:4345</text:p>
          </table:table-cell>
          <table:table-cell office:value-type="float" office:value="1919581.63" table:style-name="ce10">
            <text:p>1 919 581.6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5:030101:593</text:p>
          </table:table-cell>
          <table:table-cell office:value-type="float" office:value="508549.23" table:style-name="ce10">
            <text:p>508 549.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5:030104:3469</text:p>
          </table:table-cell>
          <table:table-cell office:value-type="float" office:value="30636704.940000001" table:style-name="ce10">
            <text:p>30 636 704.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5:090102:4493</text:p>
          </table:table-cell>
          <table:table-cell office:value-type="float" office:value="11394823.300000001" table:style-name="ce10">
            <text:p>11 394 823.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90102:4496</text:p>
          </table:table-cell>
          <table:table-cell office:value-type="float" office:value="11272860.369999999" table:style-name="ce10">
            <text:p>11 272 860.3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5:090102:4495</text:p>
          </table:table-cell>
          <table:table-cell office:value-type="float" office:value="33818581.109999999" table:style-name="ce10">
            <text:p>33 818 581.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5:090102:4494</text:p>
          </table:table-cell>
          <table:table-cell office:value-type="float" office:value="23172958.719999999" table:style-name="ce10">
            <text:p>23 172 958.7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90102:4492</text:p>
          </table:table-cell>
          <table:table-cell office:value-type="float" office:value="52809953.289999999" table:style-name="ce10">
            <text:p>52 809 953.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209:2616</text:p>
          </table:table-cell>
          <table:table-cell office:value-type="float" office:value="402866.48" table:style-name="ce10">
            <text:p>402 866.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210:285</text:p>
          </table:table-cell>
          <table:table-cell office:value-type="float" office:value="7224994.6399999997" table:style-name="ce10">
            <text:p>7 224 994.6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216:12022</text:p>
          </table:table-cell>
          <table:table-cell office:value-type="float" office:value="137245.01999999999" table:style-name="ce10">
            <text:p>137 245.0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209:2615</text:p>
          </table:table-cell>
          <table:table-cell office:value-type="float" office:value="1097979.25" table:style-name="ce10">
            <text:p>1 097 979.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214:2448</text:p>
          </table:table-cell>
          <table:table-cell office:value-type="float" office:value="1693368.06" table:style-name="ce10">
            <text:p>1 693 368.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225:9922</text:p>
          </table:table-cell>
          <table:table-cell office:value-type="float" office:value="28393193.579999998" table:style-name="ce10">
            <text:p>28 393 193.5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224:2712</text:p>
          </table:table-cell>
          <table:table-cell office:value-type="float" office:value="41524323.579999998" table:style-name="ce10">
            <text:p>41 524 323.5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302:2465</text:p>
          </table:table-cell>
          <table:table-cell office:value-type="float" office:value="729565.62" table:style-name="ce10">
            <text:p>729 565.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9:010110:33596</text:p>
          </table:table-cell>
          <table:table-cell office:value-type="float" office:value="153314.38" table:style-name="ce10">
            <text:p>153 314.3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201:39124</text:p>
          </table:table-cell>
          <table:table-cell office:value-type="float" office:value="4867500.71" table:style-name="ce10">
            <text:p>4 867 500.7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103:11902</text:p>
          </table:table-cell>
          <table:table-cell office:value-type="float" office:value="140128.73000000001" table:style-name="ce10">
            <text:p>140 128.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201:6199</text:p>
          </table:table-cell>
          <table:table-cell office:value-type="float" office:value="8106161.2999999998" table:style-name="ce10">
            <text:p>8 106 161.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15:1597</text:p>
          </table:table-cell>
          <table:table-cell office:value-type="float" office:value="5625910.7800000003" table:style-name="ce10">
            <text:p>5 625 910.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17:3093</text:p>
          </table:table-cell>
          <table:table-cell office:value-type="float" office:value="167472.18" table:style-name="ce10">
            <text:p>167 472.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103:11903</text:p>
          </table:table-cell>
          <table:table-cell office:value-type="float" office:value="140128.73000000001" table:style-name="ce10">
            <text:p>140 128.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08:5867</text:p>
          </table:table-cell>
          <table:table-cell office:value-type="float" office:value="5230731.5599999996" table:style-name="ce10">
            <text:p>5 230 731.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0:010104:1208</text:p>
          </table:table-cell>
          <table:table-cell office:value-type="float" office:value="1402798.2" table:style-name="ce10">
            <text:p>1 402 798.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103:11904</text:p>
          </table:table-cell>
          <table:table-cell office:value-type="float" office:value="127998.18" table:style-name="ce10">
            <text:p>127 998.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103:11905</text:p>
          </table:table-cell>
          <table:table-cell office:value-type="float" office:value="137618.96" table:style-name="ce10">
            <text:p>137 618.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10152:1226</text:p>
          </table:table-cell>
          <table:table-cell office:value-type="float" office:value="175359.87" table:style-name="ce10">
            <text:p>175 359.8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10159:5200</text:p>
          </table:table-cell>
          <table:table-cell office:value-type="float" office:value="1068220.58" table:style-name="ce10">
            <text:p>1 068 220.5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10152:1227</text:p>
          </table:table-cell>
          <table:table-cell office:value-type="float" office:value="426737.81" table:style-name="ce10">
            <text:p>426 737.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5:000000:2146</text:p>
          </table:table-cell>
          <table:table-cell office:value-type="float" office:value="7842982.5899999999" table:style-name="ce10">
            <text:p>7 842 982.5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7:010516:639</text:p>
          </table:table-cell>
          <table:table-cell office:value-type="float" office:value="919217.16" table:style-name="ce10">
            <text:p>919 217.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8:010134:2217</text:p>
          </table:table-cell>
          <table:table-cell office:value-type="float" office:value="10757141.18" table:style-name="ce10">
            <text:p>10 757 141.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51401:1336</text:p>
          </table:table-cell>
          <table:table-cell office:value-type="float" office:value="443046.24" table:style-name="ce10">
            <text:p>443 046.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8:010111:1423</text:p>
          </table:table-cell>
          <table:table-cell office:value-type="float" office:value="65572.52" table:style-name="ce10">
            <text:p>65 572.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050101:1667</text:p>
          </table:table-cell>
          <table:table-cell office:value-type="float" office:value="475151.9" table:style-name="ce10">
            <text:p>475 151.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070101:6468</text:p>
          </table:table-cell>
          <table:table-cell office:value-type="float" office:value="412452.84" table:style-name="ce10">
            <text:p>412 452.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090501:3408</text:p>
          </table:table-cell>
          <table:table-cell office:value-type="float" office:value="1333088.74" table:style-name="ce10">
            <text:p>1 333 088.7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10105:519</text:p>
          </table:table-cell>
          <table:table-cell office:value-type="float" office:value="25313.68" table:style-name="ce10">
            <text:p>25 313.6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201001:2270</text:p>
          </table:table-cell>
          <table:table-cell office:value-type="float" office:value="6137510.5300000003" table:style-name="ce10">
            <text:p>6 137 510.5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30701:951</text:p>
          </table:table-cell>
          <table:table-cell office:value-type="float" office:value="6108587.1200000001" table:style-name="ce10">
            <text:p>6 108 587.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10301:937</text:p>
          </table:table-cell>
          <table:table-cell office:value-type="float" office:value="30337.25" table:style-name="ce10">
            <text:p>30 337.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41501:2171</text:p>
          </table:table-cell>
          <table:table-cell office:value-type="float" office:value="6033984.7199999997" table:style-name="ce10">
            <text:p>6 033 984.7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10202:2864</text:p>
          </table:table-cell>
          <table:table-cell office:value-type="float" office:value="5244818.04" table:style-name="ce10">
            <text:p>5 244 818.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3:010107:1714</text:p>
          </table:table-cell>
          <table:table-cell office:value-type="float" office:value="3488985.36" table:style-name="ce10">
            <text:p>3 488 985.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90601:508</text:p>
          </table:table-cell>
          <table:table-cell office:value-type="float" office:value="3040206.74" table:style-name="ce10">
            <text:p>3 040 206.7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90101:3568</text:p>
          </table:table-cell>
          <table:table-cell office:value-type="float" office:value="349202.54" table:style-name="ce10">
            <text:p>349 202.5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90101:3567</text:p>
          </table:table-cell>
          <table:table-cell office:value-type="float" office:value="352612.73" table:style-name="ce10">
            <text:p>352 612.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90102:3457</text:p>
          </table:table-cell>
          <table:table-cell office:value-type="float" office:value="528577.9" table:style-name="ce10">
            <text:p>528 577.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10202:2862</text:p>
          </table:table-cell>
          <table:table-cell office:value-type="float" office:value="59500.99" table:style-name="ce10">
            <text:p>59 500.9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71801:5766</text:p>
          </table:table-cell>
          <table:table-cell office:value-type="float" office:value="227682.36" table:style-name="ce10">
            <text:p>227 682.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90601:507</text:p>
          </table:table-cell>
          <table:table-cell office:value-type="float" office:value="2444679.9900000002" table:style-name="ce10">
            <text:p>2 444 679.9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71701:804</text:p>
          </table:table-cell>
          <table:table-cell office:value-type="float" office:value="3153134.77" table:style-name="ce10">
            <text:p>3 153 134.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10202:2863</text:p>
          </table:table-cell>
          <table:table-cell office:value-type="float" office:value="256522.13" table:style-name="ce10">
            <text:p>256 522.1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90601:506</text:p>
          </table:table-cell>
          <table:table-cell office:value-type="float" office:value="756287.85" table:style-name="ce10">
            <text:p>756 287.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11001:1835</text:p>
          </table:table-cell>
          <table:table-cell office:value-type="float" office:value="85030.93" table:style-name="ce10">
            <text:p>85 030.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11001:1834</text:p>
          </table:table-cell>
          <table:table-cell office:value-type="float" office:value="1659629.18" table:style-name="ce10">
            <text:p>1 659 629.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11101:1713</text:p>
          </table:table-cell>
          <table:table-cell office:value-type="float" office:value="4283908.3" table:style-name="ce10">
            <text:p>4 283 908.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200701:2818</text:p>
          </table:table-cell>
          <table:table-cell office:value-type="float" office:value="3062470.4" table:style-name="ce10">
            <text:p>3 062 470.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90801:8003</text:p>
          </table:table-cell>
          <table:table-cell office:value-type="float" office:value="8967756.5999999996" table:style-name="ce10">
            <text:p>8 967 756.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10301:936</text:p>
          </table:table-cell>
          <table:table-cell office:value-type="float" office:value="43852.35" table:style-name="ce10">
            <text:p>43 852.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90501:1505</text:p>
          </table:table-cell>
          <table:table-cell office:value-type="float" office:value="5893073.46" table:style-name="ce10">
            <text:p>5 893 073.4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40904:7333</text:p>
          </table:table-cell>
          <table:table-cell office:value-type="float" office:value="5199460.53" table:style-name="ce10">
            <text:p>5 199 460.5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10301:2528</text:p>
          </table:table-cell>
          <table:table-cell office:value-type="float" office:value="964866.59" table:style-name="ce10">
            <text:p>964 866.5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060201:905</text:p>
          </table:table-cell>
          <table:table-cell office:value-type="float" office:value="88842.94" table:style-name="ce10">
            <text:p>88 842.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30301:1519</text:p>
          </table:table-cell>
          <table:table-cell office:value-type="float" office:value="2396950.29" table:style-name="ce10">
            <text:p>2 396 950.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010102:6922</text:p>
          </table:table-cell>
          <table:table-cell office:value-type="float" office:value="4989990.1500000004" table:style-name="ce10">
            <text:p>4 989 990.1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50102:1160</text:p>
          </table:table-cell>
          <table:table-cell office:value-type="float" office:value="5742574.6100000003" table:style-name="ce10">
            <text:p>5 742 574.6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080201:725</text:p>
          </table:table-cell>
          <table:table-cell office:value-type="float" office:value="899842.24" table:style-name="ce10">
            <text:p>899 842.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60701:1295</text:p>
          </table:table-cell>
          <table:table-cell office:value-type="float" office:value="1892943.58" table:style-name="ce10">
            <text:p>1 892 943.5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240701:7543</text:p>
          </table:table-cell>
          <table:table-cell office:value-type="float" office:value="257856.62" table:style-name="ce10">
            <text:p>257 856.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020139:10</text:p>
          </table:table-cell>
          <table:table-cell office:value-type="float" office:value="301453.28000000003" table:style-name="ce10">
            <text:p>301 453.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4:090501:600</text:p>
          </table:table-cell>
          <table:table-cell office:value-type="float" office:value="3794096.21" table:style-name="ce10">
            <text:p>3 794 096.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240201:529</text:p>
          </table:table-cell>
          <table:table-cell office:value-type="float" office:value="774839.36" table:style-name="ce10">
            <text:p>774 839.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0:060501:2588</text:p>
          </table:table-cell>
          <table:table-cell office:value-type="float" office:value="7144.43" table:style-name="ce10">
            <text:p>7 144.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070101:3786</text:p>
          </table:table-cell>
          <table:table-cell office:value-type="float" office:value="870475.12" table:style-name="ce10">
            <text:p>870 475.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150101:2145</text:p>
          </table:table-cell>
          <table:table-cell office:value-type="float" office:value="405227.39" table:style-name="ce10">
            <text:p>405 227.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070101:2506</text:p>
          </table:table-cell>
          <table:table-cell office:value-type="float" office:value="3494536.27" table:style-name="ce10">
            <text:p>3 494 536.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240701:7546</text:p>
          </table:table-cell>
          <table:table-cell office:value-type="float" office:value="5685721.1299999999" table:style-name="ce10">
            <text:p>5 685 721.1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020102:5036</text:p>
          </table:table-cell>
          <table:table-cell office:value-type="float" office:value="542218.80000000005" table:style-name="ce10">
            <text:p>542 218.8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020102:5037</text:p>
          </table:table-cell>
          <table:table-cell office:value-type="float" office:value="771837.66" table:style-name="ce10">
            <text:p>771 837.6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140101:1337</text:p>
          </table:table-cell>
          <table:table-cell office:value-type="float" office:value="895557.01" table:style-name="ce10">
            <text:p>895 557.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240701:7548</text:p>
          </table:table-cell>
          <table:table-cell office:value-type="float" office:value="9171.11" table:style-name="ce10">
            <text:p>9 171.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050105:397</text:p>
          </table:table-cell>
          <table:table-cell office:value-type="float" office:value="16967644.609999999" table:style-name="ce10">
            <text:p>16 967 644.6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4:110101:2527</text:p>
          </table:table-cell>
          <table:table-cell office:value-type="float" office:value="3032219.38" table:style-name="ce10">
            <text:p>3 032 219.3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090701:815</text:p>
          </table:table-cell>
          <table:table-cell office:value-type="float" office:value="662711.86" table:style-name="ce10">
            <text:p>662 711.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0:010144:1157</text:p>
          </table:table-cell>
          <table:table-cell office:value-type="float" office:value="99146.16" table:style-name="ce10">
            <text:p>99 146.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6:100201:1582</text:p>
          </table:table-cell>
          <table:table-cell office:value-type="float" office:value="2521450.41" table:style-name="ce10">
            <text:p>2 521 450.4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240701:7544</text:p>
          </table:table-cell>
          <table:table-cell office:value-type="float" office:value="10057.290000000001" table:style-name="ce10">
            <text:p>10 057.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240701:7545</text:p>
          </table:table-cell>
          <table:table-cell office:value-type="float" office:value="360305.35" table:style-name="ce10">
            <text:p>360 305.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000000:7500</text:p>
          </table:table-cell>
          <table:table-cell office:value-type="float" office:value="4768848.6900000004" table:style-name="ce10">
            <text:p>4 768 848.6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3:030101:1591</text:p>
          </table:table-cell>
          <table:table-cell office:value-type="float" office:value="306026.69" table:style-name="ce10">
            <text:p>306 026.6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110101:3487</text:p>
          </table:table-cell>
          <table:table-cell office:value-type="float" office:value="4570719.96" table:style-name="ce10">
            <text:p>4 570 719.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010201:1078</text:p>
          </table:table-cell>
          <table:table-cell office:value-type="float" office:value="912049.19" table:style-name="ce10">
            <text:p>912 049.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010102:6874</text:p>
          </table:table-cell>
          <table:table-cell office:value-type="float" office:value="9142508.3300000001" table:style-name="ce10">
            <text:p>9 142 508.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010301:3909</text:p>
          </table:table-cell>
          <table:table-cell office:value-type="float" office:value="555985.09" table:style-name="ce10">
            <text:p>555 985.0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170101:1207</text:p>
          </table:table-cell>
          <table:table-cell office:value-type="float" office:value="701187.6" table:style-name="ce10">
            <text:p>701 187.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200601:2364</text:p>
          </table:table-cell>
          <table:table-cell office:value-type="float" office:value="1538492.24" table:style-name="ce10">
            <text:p>1 538 492.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4:090501:2628</text:p>
          </table:table-cell>
          <table:table-cell office:value-type="float" office:value="2172313.8199999998" table:style-name="ce10">
            <text:p>2 172 313.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010102:6871</text:p>
          </table:table-cell>
          <table:table-cell office:value-type="float" office:value="213617.6" table:style-name="ce10">
            <text:p>213 617.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4:040101:397</text:p>
          </table:table-cell>
          <table:table-cell office:value-type="float" office:value="748287.17" table:style-name="ce10">
            <text:p>748 287.1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060501:2359</text:p>
          </table:table-cell>
          <table:table-cell office:value-type="float" office:value="11270883.83" table:style-name="ce10">
            <text:p>11 270 883.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010301:4034</text:p>
          </table:table-cell>
          <table:table-cell office:value-type="float" office:value="428311.01" table:style-name="ce10">
            <text:p>428 311.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240701:7542</text:p>
          </table:table-cell>
          <table:table-cell office:value-type="float" office:value="76260.94" table:style-name="ce10">
            <text:p>76 260.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240701:7541</text:p>
          </table:table-cell>
          <table:table-cell office:value-type="float" office:value="3010720.08" table:style-name="ce10">
            <text:p>3 010 720.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4:130201:413</text:p>
          </table:table-cell>
          <table:table-cell office:value-type="float" office:value="1308313.8400000001" table:style-name="ce10">
            <text:p>1 308 313.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0:040101:3876</text:p>
          </table:table-cell>
          <table:table-cell office:value-type="float" office:value="1028683.18" table:style-name="ce10">
            <text:p>1 028 683.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8:140101:2289</text:p>
          </table:table-cell>
          <table:table-cell office:value-type="float" office:value="360797.16" table:style-name="ce10">
            <text:p>360 797.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090301:1618</text:p>
          </table:table-cell>
          <table:table-cell office:value-type="float" office:value="82156.14" table:style-name="ce10">
            <text:p>82 156.1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020102:5038</text:p>
          </table:table-cell>
          <table:table-cell office:value-type="float" office:value="5468706.4299999997" table:style-name="ce10">
            <text:p>5 468 706.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3:240101:488</text:p>
          </table:table-cell>
          <table:table-cell office:value-type="float" office:value="592481.9" table:style-name="ce10">
            <text:p>592 481.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010102:6873</text:p>
          </table:table-cell>
          <table:table-cell office:value-type="float" office:value="136203.04999999999" table:style-name="ce10">
            <text:p>136 203.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5:020127:255</text:p>
          </table:table-cell>
          <table:table-cell office:value-type="float" office:value="6635580.7300000004" table:style-name="ce10">
            <text:p>6 635 580.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4:100101:5455</text:p>
          </table:table-cell>
          <table:table-cell office:value-type="float" office:value="1893457.35" table:style-name="ce10">
            <text:p>1 893 457.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110102:791</text:p>
          </table:table-cell>
          <table:table-cell office:value-type="float" office:value="316176.84000000003" table:style-name="ce10">
            <text:p>316 176.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2:010108:2987</text:p>
          </table:table-cell>
          <table:table-cell office:value-type="float" office:value="7583009.9000000004" table:style-name="ce10">
            <text:p>7 583 009.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30103:1397</text:p>
          </table:table-cell>
          <table:table-cell office:value-type="float" office:value="5262868.58" table:style-name="ce10">
            <text:p>5 262 868.5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060102:3660</text:p>
          </table:table-cell>
          <table:table-cell office:value-type="float" office:value="164724.89000000001" table:style-name="ce10">
            <text:p>164 724.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50101:2055</text:p>
          </table:table-cell>
          <table:table-cell office:value-type="float" office:value="2986049.44" table:style-name="ce10">
            <text:p>2 986 049.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130101:5361</text:p>
          </table:table-cell>
          <table:table-cell office:value-type="float" office:value="1145028.3899999999" table:style-name="ce10">
            <text:p>1 145 028.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080101:2149</text:p>
          </table:table-cell>
          <table:table-cell office:value-type="float" office:value="900543.58" table:style-name="ce10">
            <text:p>900 543.5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2:010109:3566</text:p>
          </table:table-cell>
          <table:table-cell office:value-type="float" office:value="295380.84000000003" table:style-name="ce10">
            <text:p>295 380.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2:110102:1496</text:p>
          </table:table-cell>
          <table:table-cell office:value-type="float" office:value="184205.16" table:style-name="ce10">
            <text:p>184 205.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110102:790</text:p>
          </table:table-cell>
          <table:table-cell office:value-type="float" office:value="242465.9" table:style-name="ce10">
            <text:p>242 465.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2:010108:2988</text:p>
          </table:table-cell>
          <table:table-cell office:value-type="float" office:value="5013286" table:style-name="ce10">
            <text:p>5 013 286.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60102:3659</text:p>
          </table:table-cell>
          <table:table-cell office:value-type="float" office:value="84072.46" table:style-name="ce10">
            <text:p>84 072.4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2:010109:3567</text:p>
          </table:table-cell>
          <table:table-cell office:value-type="float" office:value="313959.90000000002" table:style-name="ce10">
            <text:p>313 959.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40103:5826</text:p>
          </table:table-cell>
          <table:table-cell office:value-type="float" office:value="2828496.58" table:style-name="ce10">
            <text:p>2 828 496.5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260101:2846</text:p>
          </table:table-cell>
          <table:table-cell office:value-type="float" office:value="1067845.8" table:style-name="ce10">
            <text:p>1 067 845.8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30301:1512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07.02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00000:15487</text:p>
          </table:table-cell>
          <table:table-cell office:value-type="float" office:value="30875.49" table:style-name="ce10">
            <text:p>30 875.4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2:070501:1643</text:p>
          </table:table-cell>
          <table:table-cell office:value-type="float" office:value="4219479.26" table:style-name="ce10">
            <text:p>4 219 479.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00000:15484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00000:15486</text:p>
          </table:table-cell>
          <table:table-cell office:value-type="float" office:value="28295.97" table:style-name="ce10">
            <text:p>28 295.9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00000:15480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240701:7547</text:p>
          </table:table-cell>
          <table:table-cell office:value-type="float" office:value="11127319.5" table:style-name="ce10">
            <text:p>11 127 319.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5:010109:1219</text:p>
          </table:table-cell>
          <table:table-cell office:value-type="float" office:value="38401.67" table:style-name="ce10">
            <text:p>38 401.6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2:070501:1642</text:p>
          </table:table-cell>
          <table:table-cell office:value-type="float" office:value="6640884.9800000004" table:style-name="ce10">
            <text:p>6 640 884.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000000:3233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00000:15485</text:p>
          </table:table-cell>
          <table:table-cell office:value-type="float" office:value="32805.21" table:style-name="ce10">
            <text:p>32 805.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2:070301:1266</text:p>
          </table:table-cell>
          <table:table-cell office:value-type="float" office:value="3871851.71" table:style-name="ce10">
            <text:p>3 871 851.7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00000:15481</text:p>
          </table:table-cell>
          <table:table-cell office:value-type="float" office:value="7718.87" table:style-name="ce10">
            <text:p>7 718.8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00000:15479</text:p>
          </table:table-cell>
          <table:table-cell office:value-type="float" office:value="36380.53" table:style-name="ce10">
            <text:p>36 380.5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00000:15483</text:p>
          </table:table-cell>
          <table:table-cell office:value-type="float" office:value="19297.18" table:style-name="ce10">
            <text:p>19 297.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50101:1774</text:p>
          </table:table-cell>
          <table:table-cell office:value-type="float" office:value="11634.57" table:style-name="ce10">
            <text:p>11 634.5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00000:15482</text:p>
          </table:table-cell>
          <table:table-cell office:value-type="float" office:value="15437.74" table:style-name="ce10">
            <text:p>15 437.7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10101:7612</text:p>
          </table:table-cell>
          <table:table-cell office:value-type="float" office:value="286072.8" table:style-name="ce10">
            <text:p>286 072.8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140401:941</text:p>
          </table:table-cell>
          <table:table-cell office:value-type="float" office:value="10105.700000000001" table:style-name="ce10">
            <text:p>10 105.7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2:070301:1267</text:p>
          </table:table-cell>
          <table:table-cell office:value-type="float" office:value="6347143.6900000004" table:style-name="ce10">
            <text:p>6 347 143.6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2:000000:3175</text:p>
          </table:table-cell>
          <table:table-cell office:value-type="float" office:value="26851231.68" table:style-name="ce10">
            <text:p>26 851 231.6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104:7783</text:p>
          </table:table-cell>
          <table:table-cell office:value-type="float" office:value="12619777.41" table:style-name="ce10">
            <text:p>12 619 777.4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107:8217</text:p>
          </table:table-cell>
          <table:table-cell office:value-type="float" office:value="5013992.84" table:style-name="ce10">
            <text:p>5 013 992.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40101:2870</text:p>
          </table:table-cell>
          <table:table-cell office:value-type="float" office:value="7852342.46" table:style-name="ce10">
            <text:p>7 852 342.4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10117:456</text:p>
          </table:table-cell>
          <table:table-cell office:value-type="float" office:value="613402.66" table:style-name="ce10">
            <text:p>613 402.6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90105:1061</text:p>
          </table:table-cell>
          <table:table-cell office:value-type="float" office:value="1143610.8500000001" table:style-name="ce10">
            <text:p>1 143 610.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10122:4344</text:p>
          </table:table-cell>
          <table:table-cell office:value-type="float" office:value="2732887.43" table:style-name="ce10">
            <text:p>2 732 887.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80101:5220</text:p>
          </table:table-cell>
          <table:table-cell office:value-type="float" office:value="8637101.0199999996" table:style-name="ce10">
            <text:p>8 637 101.0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10103:7110</text:p>
          </table:table-cell>
          <table:table-cell office:value-type="float" office:value="5885157.7800000003" table:style-name="ce10">
            <text:p>5 885 157.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315:3268</text:p>
          </table:table-cell>
          <table:table-cell office:value-type="float" office:value="5073219.3899999997" table:style-name="ce10">
            <text:p>5 073 219.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40102:16630</text:p>
          </table:table-cell>
          <table:table-cell office:value-type="float" office:value="2790336.45" table:style-name="ce10">
            <text:p>2 790 336.4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309:6242</text:p>
          </table:table-cell>
          <table:table-cell office:value-type="float" office:value="2166329.02" table:style-name="ce10">
            <text:p>2 166 329.0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10104:8929</text:p>
          </table:table-cell>
          <table:table-cell office:value-type="float" office:value="3657148.44" table:style-name="ce10">
            <text:p>3 657 148.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10110:3197</text:p>
          </table:table-cell>
          <table:table-cell office:value-type="float" office:value="4146013.42" table:style-name="ce10">
            <text:p>4 146 013.4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3:010104:2767</text:p>
          </table:table-cell>
          <table:table-cell office:value-type="float" office:value="1309810.76" table:style-name="ce10">
            <text:p>1 309 810.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6:010108:3074</text:p>
          </table:table-cell>
          <table:table-cell office:value-type="float" office:value="1840562.64" table:style-name="ce10">
            <text:p>1 840 562.6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4:090101:5907</text:p>
          </table:table-cell>
          <table:table-cell office:value-type="float" office:value="896441.5" table:style-name="ce10">
            <text:p>896 441.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4:090101:5915</text:p>
          </table:table-cell>
          <table:table-cell office:value-type="float" office:value="891152.76" table:style-name="ce10">
            <text:p>891 152.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4:090101:5916</text:p>
          </table:table-cell>
          <table:table-cell office:value-type="float" office:value="1306318.8899999999" table:style-name="ce10">
            <text:p>1 306 318.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4:090101:5901</text:p>
          </table:table-cell>
          <table:table-cell office:value-type="float" office:value="912307.73" table:style-name="ce10">
            <text:p>912 307.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4:090101:5897</text:p>
          </table:table-cell>
          <table:table-cell office:value-type="float" office:value="1597199.62" table:style-name="ce10">
            <text:p>1 597 199.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4:090101:5913</text:p>
          </table:table-cell>
          <table:table-cell office:value-type="float" office:value="1338051.3400000001" table:style-name="ce10">
            <text:p>1 338 051.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5:010105:10182</text:p>
          </table:table-cell>
          <table:table-cell office:value-type="float" office:value="3873587.48" table:style-name="ce10">
            <text:p>3 873 587.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6:010108:3075</text:p>
          </table:table-cell>
          <table:table-cell office:value-type="float" office:value="1832400.5" table:style-name="ce10">
            <text:p>1 832 400.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6:010108:3076</text:p>
          </table:table-cell>
          <table:table-cell office:value-type="float" office:value="1771184.45" table:style-name="ce10">
            <text:p>1 771 184.4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010102:6872</text:p>
          </table:table-cell>
          <table:table-cell office:value-type="float" office:value="3602345.86" table:style-name="ce10">
            <text:p>3 602 345.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4:090101:5919</text:p>
          </table:table-cell>
          <table:table-cell office:value-type="float" office:value="1398871.85" table:style-name="ce10">
            <text:p>1 398 871.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4:090101:5918</text:p>
          </table:table-cell>
          <table:table-cell office:value-type="float" office:value="1409449.33" table:style-name="ce10">
            <text:p>1 409 449.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010102:10397</text:p>
          </table:table-cell>
          <table:table-cell office:value-type="float" office:value="4989401.92" table:style-name="ce10">
            <text:p>4 989 401.9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2:010108:2986</text:p>
          </table:table-cell>
          <table:table-cell office:value-type="float" office:value="2253748.65" table:style-name="ce10">
            <text:p>2 253 748.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2:110101:1384</text:p>
          </table:table-cell>
          <table:table-cell office:value-type="float" office:value="4473699.5999999996" table:style-name="ce10">
            <text:p>4 473 699.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4:090101:5909</text:p>
          </table:table-cell>
          <table:table-cell office:value-type="float" office:value="899085.88" table:style-name="ce10">
            <text:p>899 085.8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4:090101:5903</text:p>
          </table:table-cell>
          <table:table-cell office:value-type="float" office:value="1790238.64" table:style-name="ce10">
            <text:p>1 790 238.6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4:090101:5900</text:p>
          </table:table-cell>
          <table:table-cell office:value-type="float" office:value="1896013.46" table:style-name="ce10">
            <text:p>1 896 013.4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4:090101:5917</text:p>
          </table:table-cell>
          <table:table-cell office:value-type="float" office:value="565895.23" table:style-name="ce10">
            <text:p>565 895.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201:14210</text:p>
          </table:table-cell>
          <table:table-cell office:value-type="float" office:value="4627383.46" table:style-name="ce10">
            <text:p>4 627 383.4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5:200103:308</text:p>
          </table:table-cell>
          <table:table-cell office:value-type="float" office:value="1444704.39" table:style-name="ce10">
            <text:p>1 444 704.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090101:5914</text:p>
          </table:table-cell>
          <table:table-cell office:value-type="float" office:value="899085.88" table:style-name="ce10">
            <text:p>899 085.8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4:090101:5906</text:p>
          </table:table-cell>
          <table:table-cell office:value-type="float" office:value="875286.55" table:style-name="ce10">
            <text:p>875 286.5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2:110101:1383</text:p>
          </table:table-cell>
          <table:table-cell office:value-type="float" office:value="5994512.6699999999" table:style-name="ce10">
            <text:p>5 994 512.6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4:090101:5908</text:p>
          </table:table-cell>
          <table:table-cell office:value-type="float" office:value="907018.99" table:style-name="ce10">
            <text:p>907 018.9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4:090101:5896</text:p>
          </table:table-cell>
          <table:table-cell office:value-type="float" office:value="1607777.1" table:style-name="ce10">
            <text:p>1 607 777.1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6:010108:3073</text:p>
          </table:table-cell>
          <table:table-cell office:value-type="float" office:value="1799751.94" table:style-name="ce10">
            <text:p>1 799 751.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4:090101:5904</text:p>
          </table:table-cell>
          <table:table-cell office:value-type="float" office:value="1330118.22" table:style-name="ce10">
            <text:p>1 330 118.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201:12416</text:p>
          </table:table-cell>
          <table:table-cell office:value-type="float" office:value="2508018.33" table:style-name="ce10">
            <text:p>2 508 018.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5:100101:2330</text:p>
          </table:table-cell>
          <table:table-cell office:value-type="float" office:value="989171.15" table:style-name="ce10">
            <text:p>989 171.1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1:010103:1136</text:p>
          </table:table-cell>
          <table:table-cell office:value-type="float" office:value="2155213.21" table:style-name="ce10">
            <text:p>2 155 213.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201:17013</text:p>
          </table:table-cell>
          <table:table-cell office:value-type="float" office:value="4253971.1900000004" table:style-name="ce10">
            <text:p>4 253 971.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5:020126:373</text:p>
          </table:table-cell>
          <table:table-cell office:value-type="float" office:value="2047804.24" table:style-name="ce10">
            <text:p>2 047 804.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8:010146:5317</text:p>
          </table:table-cell>
          <table:table-cell office:value-type="float" office:value="1414921.78" table:style-name="ce10">
            <text:p>1 414 921.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070101:2000</text:p>
          </table:table-cell>
          <table:table-cell office:value-type="float" office:value="477514.95" table:style-name="ce10">
            <text:p>477 514.9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10146:5318</text:p>
          </table:table-cell>
          <table:table-cell office:value-type="float" office:value="5833097.5199999996" table:style-name="ce10">
            <text:p>5 833 097.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10154:1048</text:p>
          </table:table-cell>
          <table:table-cell office:value-type="float" office:value="3657266.05" table:style-name="ce10">
            <text:p>3 657 266.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2:110101:1382</text:p>
          </table:table-cell>
          <table:table-cell office:value-type="float" office:value="7565050.5" table:style-name="ce10">
            <text:p>7 565 050.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1:010113:11963</text:p>
          </table:table-cell>
          <table:table-cell office:value-type="float" office:value="3235289.97" table:style-name="ce10">
            <text:p>3 235 289.9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4:090101:5899</text:p>
          </table:table-cell>
          <table:table-cell office:value-type="float" office:value="1250787.1200000001" table:style-name="ce10">
            <text:p>1 250 787.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2:110102:1497</text:p>
          </table:table-cell>
          <table:table-cell office:value-type="float" office:value="2478810.79" table:style-name="ce10">
            <text:p>2 478 810.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4:090101:5902</text:p>
          </table:table-cell>
          <table:table-cell office:value-type="float" office:value="1330118.22" table:style-name="ce10">
            <text:p>1 330 118.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4:090101:5911</text:p>
          </table:table-cell>
          <table:table-cell office:value-type="float" office:value="1959478.34" table:style-name="ce10">
            <text:p>1 959 478.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4:090101:5905</text:p>
          </table:table-cell>
          <table:table-cell office:value-type="float" office:value="896441.5" table:style-name="ce10">
            <text:p>896 441.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4:090101:5912</text:p>
          </table:table-cell>
          <table:table-cell office:value-type="float" office:value="1938323.37" table:style-name="ce10">
            <text:p>1 938 323.3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4:090101:5910</text:p>
          </table:table-cell>
          <table:table-cell office:value-type="float" office:value="891152.76" table:style-name="ce10">
            <text:p>891 152.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4:090101:5920</text:p>
          </table:table-cell>
          <table:table-cell office:value-type="float" office:value="1388294.37" table:style-name="ce10">
            <text:p>1 388 294.3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4:090101:5898</text:p>
          </table:table-cell>
          <table:table-cell office:value-type="float" office:value="907018.99" table:style-name="ce10">
            <text:p>907 018.9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170301:900</text:p>
          </table:table-cell>
          <table:table-cell office:value-type="float" office:value="2321277.96" table:style-name="ce10">
            <text:p>2 321 277.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2:010107:1099</text:p>
          </table:table-cell>
          <table:table-cell office:value-type="float" office:value="1414221.21" table:style-name="ce10">
            <text:p>1 414 221.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2:010103:3249</text:p>
          </table:table-cell>
          <table:table-cell office:value-type="float" office:value="1100185.2" table:style-name="ce10">
            <text:p>1 100 185.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70101:8462</text:p>
          </table:table-cell>
          <table:table-cell office:value-type="float" office:value="293639725.72000003" table:style-name="ce10">
            <text:p>293 639 725.7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10105:11950</text:p>
          </table:table-cell>
          <table:table-cell office:value-type="float" office:value="145716.71" table:style-name="ce10">
            <text:p>145 716.7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3:050501:376</text:p>
          </table:table-cell>
          <table:table-cell office:value-type="float" office:value="1870139.43" table:style-name="ce10">
            <text:p>1 870 139.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3:050501:158</text:p>
          </table:table-cell>
          <table:table-cell office:value-type="float" office:value="3297495.16" table:style-name="ce10">
            <text:p>3 297 495.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222:7998</text:p>
          </table:table-cell>
          <table:table-cell office:value-type="float" office:value="10630106.52" table:style-name="ce10">
            <text:p>10 630 106.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222:7996</text:p>
          </table:table-cell>
          <table:table-cell office:value-type="float" office:value="22790588.289999999" table:style-name="ce10">
            <text:p>22 790 588.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202:7324</text:p>
          </table:table-cell>
          <table:table-cell office:value-type="float" office:value="1266128.46" table:style-name="ce10">
            <text:p>1 266 128.4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02:7443</text:p>
          </table:table-cell>
          <table:table-cell office:value-type="float" office:value="2814663.88" table:style-name="ce10">
            <text:p>2 814 663.8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202:759</text:p>
          </table:table-cell>
          <table:table-cell office:value-type="float" office:value="543369.73" table:style-name="ce10">
            <text:p>543 369.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202:7362</text:p>
          </table:table-cell>
          <table:table-cell office:value-type="float" office:value="210678.29" table:style-name="ce10">
            <text:p>210 678.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202:7364</text:p>
          </table:table-cell>
          <table:table-cell office:value-type="float" office:value="920920.39" table:style-name="ce10">
            <text:p>920 920.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202:7480</text:p>
          </table:table-cell>
          <table:table-cell office:value-type="float" office:value="1464638.1" table:style-name="ce10">
            <text:p>1 464 638.1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202:7341</text:p>
          </table:table-cell>
          <table:table-cell office:value-type="float" office:value="17652040.539999999" table:style-name="ce10">
            <text:p>17 652 040.5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02:7345</text:p>
          </table:table-cell>
          <table:table-cell office:value-type="float" office:value="1831583.9" table:style-name="ce10">
            <text:p>1 831 583.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202:754</text:p>
          </table:table-cell>
          <table:table-cell office:value-type="float" office:value="936947.26" table:style-name="ce10">
            <text:p>936 947.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202:7415</text:p>
          </table:table-cell>
          <table:table-cell office:value-type="float" office:value="27321.88" table:style-name="ce10">
            <text:p>27 321.8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02:7509</text:p>
          </table:table-cell>
          <table:table-cell office:value-type="float" office:value="93930.63" table:style-name="ce10">
            <text:p>93 930.6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202:7417</text:p>
          </table:table-cell>
          <table:table-cell office:value-type="float" office:value="569329.74" table:style-name="ce10">
            <text:p>569 329.7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202:7401</text:p>
          </table:table-cell>
          <table:table-cell office:value-type="float" office:value="2008170.41" table:style-name="ce10">
            <text:p>2 008 170.4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202:7529</text:p>
          </table:table-cell>
          <table:table-cell office:value-type="float" office:value="574402.38" table:style-name="ce10">
            <text:p>574 402.3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202:7308</text:p>
          </table:table-cell>
          <table:table-cell office:value-type="float" office:value="1433768.03" table:style-name="ce10">
            <text:p>1 433 768.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202:7614</text:p>
          </table:table-cell>
          <table:table-cell office:value-type="float" office:value="798493.91" table:style-name="ce10">
            <text:p>798 493.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202:7314</text:p>
          </table:table-cell>
          <table:table-cell office:value-type="float" office:value="884728.87" table:style-name="ce10">
            <text:p>884 728.8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202:7505</text:p>
          </table:table-cell>
          <table:table-cell office:value-type="float" office:value="47280.52" table:style-name="ce10">
            <text:p>47 280.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202:7352</text:p>
          </table:table-cell>
          <table:table-cell office:value-type="float" office:value="425206.96" table:style-name="ce10">
            <text:p>425 206.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202:7510</text:p>
          </table:table-cell>
          <table:table-cell office:value-type="float" office:value="130494.23" table:style-name="ce10">
            <text:p>130 494.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202:1241</text:p>
          </table:table-cell>
          <table:table-cell office:value-type="float" office:value="476665.28" table:style-name="ce10">
            <text:p>476 665.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202:1146</text:p>
          </table:table-cell>
          <table:table-cell office:value-type="float" office:value="10418631.25" table:style-name="ce10">
            <text:p>10 418 631.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202:1325</text:p>
          </table:table-cell>
          <table:table-cell office:value-type="float" office:value="129900.38" table:style-name="ce10">
            <text:p>129 900.3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202:1349</text:p>
          </table:table-cell>
          <table:table-cell office:value-type="float" office:value="67393.98" table:style-name="ce10">
            <text:p>67 393.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02:1093</text:p>
          </table:table-cell>
          <table:table-cell office:value-type="float" office:value="2631067.41" table:style-name="ce10">
            <text:p>2 631 067.4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02:1210</text:p>
          </table:table-cell>
          <table:table-cell office:value-type="float" office:value="221650.9" table:style-name="ce10">
            <text:p>221 650.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202:1164</text:p>
          </table:table-cell>
          <table:table-cell office:value-type="float" office:value="472651.1" table:style-name="ce10">
            <text:p>472 651.1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202:1144</text:p>
          </table:table-cell>
          <table:table-cell office:value-type="float" office:value="1920696.53" table:style-name="ce10">
            <text:p>1 920 696.5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202:1311</text:p>
          </table:table-cell>
          <table:table-cell office:value-type="float" office:value="761791.84" table:style-name="ce10">
            <text:p>761 791.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202:1407</text:p>
          </table:table-cell>
          <table:table-cell office:value-type="float" office:value="102181.45" table:style-name="ce10">
            <text:p>102 181.4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202:1383</text:p>
          </table:table-cell>
          <table:table-cell office:value-type="float" office:value="35154.879999999997" table:style-name="ce10">
            <text:p>35 154.8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202:1384</text:p>
          </table:table-cell>
          <table:table-cell office:value-type="float" office:value="80730.880000000005" table:style-name="ce10">
            <text:p>80 730.8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202:1674</text:p>
          </table:table-cell>
          <table:table-cell office:value-type="float" office:value="427892.47999999998" table:style-name="ce10">
            <text:p>427 892.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202:1408</text:p>
          </table:table-cell>
          <table:table-cell office:value-type="float" office:value="5263673.57" table:style-name="ce10">
            <text:p>5 263 673.5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202:1658</text:p>
          </table:table-cell>
          <table:table-cell office:value-type="float" office:value="1689268.02" table:style-name="ce10">
            <text:p>1 689 268.0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202:1374</text:p>
          </table:table-cell>
          <table:table-cell office:value-type="float" office:value="1422070.21" table:style-name="ce10">
            <text:p>1 422 070.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202:1400</text:p>
          </table:table-cell>
          <table:table-cell office:value-type="float" office:value="13611217.789999999" table:style-name="ce10">
            <text:p>13 611 217.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202:1496</text:p>
          </table:table-cell>
          <table:table-cell office:value-type="float" office:value="443110.41" table:style-name="ce10">
            <text:p>443 110.4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202:1124</text:p>
          </table:table-cell>
          <table:table-cell office:value-type="float" office:value="1855706.18" table:style-name="ce10">
            <text:p>1 855 706.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201:990</text:p>
          </table:table-cell>
          <table:table-cell office:value-type="float" office:value="291468.06" table:style-name="ce10">
            <text:p>291 468.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202:1214</text:p>
          </table:table-cell>
          <table:table-cell office:value-type="float" office:value="1243847.8899999999" table:style-name="ce10">
            <text:p>1 243 847.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202:1121</text:p>
          </table:table-cell>
          <table:table-cell office:value-type="float" office:value="319765.84000000003" table:style-name="ce10">
            <text:p>319 765.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202:1278</text:p>
          </table:table-cell>
          <table:table-cell office:value-type="float" office:value="7200901.29" table:style-name="ce10">
            <text:p>7 200 901.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202:1297</text:p>
          </table:table-cell>
          <table:table-cell office:value-type="float" office:value="426102.13" table:style-name="ce10">
            <text:p>426 102.1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202:1233</text:p>
          </table:table-cell>
          <table:table-cell office:value-type="float" office:value="310326.48" table:style-name="ce10">
            <text:p>310 326.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202:1053</text:p>
          </table:table-cell>
          <table:table-cell office:value-type="float" office:value="67393.98" table:style-name="ce10">
            <text:p>67 393.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202:1592</text:p>
          </table:table-cell>
          <table:table-cell office:value-type="float" office:value="728073.67" table:style-name="ce10">
            <text:p>728 073.6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202:1382</text:p>
          </table:table-cell>
          <table:table-cell office:value-type="float" office:value="94050.03" table:style-name="ce10">
            <text:p>94 050.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202:1539</text:p>
          </table:table-cell>
          <table:table-cell office:value-type="float" office:value="278223.83" table:style-name="ce10">
            <text:p>278 223.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202:1537</text:p>
          </table:table-cell>
          <table:table-cell office:value-type="float" office:value="62648.59" table:style-name="ce10">
            <text:p>62 648.5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202:1500</text:p>
          </table:table-cell>
          <table:table-cell office:value-type="float" office:value="217281.92000000001" table:style-name="ce10">
            <text:p>217 281.9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202:1564</text:p>
          </table:table-cell>
          <table:table-cell office:value-type="float" office:value="1099812.68" table:style-name="ce10">
            <text:p>1 099 812.6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202:1655</text:p>
          </table:table-cell>
          <table:table-cell office:value-type="float" office:value="587233.18999999994" table:style-name="ce10">
            <text:p>587 233.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202:1389</text:p>
          </table:table-cell>
          <table:table-cell office:value-type="float" office:value="133189.15" table:style-name="ce10">
            <text:p>133 189.1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202:1399</text:p>
          </table:table-cell>
          <table:table-cell office:value-type="float" office:value="14379997.640000001" table:style-name="ce10">
            <text:p>14 379 997.6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202:1380</text:p>
          </table:table-cell>
          <table:table-cell office:value-type="float" office:value="21128.92" table:style-name="ce10">
            <text:p>21 128.9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202:1421</text:p>
          </table:table-cell>
          <table:table-cell office:value-type="float" office:value="750452.98" table:style-name="ce10">
            <text:p>750 452.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202:1363</text:p>
          </table:table-cell>
          <table:table-cell office:value-type="float" office:value="8985398.5899999999" table:style-name="ce10">
            <text:p>8 985 398.5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202:1453</text:p>
          </table:table-cell>
          <table:table-cell office:value-type="float" office:value="2862654.38" table:style-name="ce10">
            <text:p>2 862 654.3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202:1355</text:p>
          </table:table-cell>
          <table:table-cell office:value-type="float" office:value="1661822.18" table:style-name="ce10">
            <text:p>1 661 822.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202:1166</text:p>
          </table:table-cell>
          <table:table-cell office:value-type="float" office:value="886220.82" table:style-name="ce10">
            <text:p>886 220.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202:1211</text:p>
          </table:table-cell>
          <table:table-cell office:value-type="float" office:value="599765.6" table:style-name="ce10">
            <text:p>599 765.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202:1105</text:p>
          </table:table-cell>
          <table:table-cell office:value-type="float" office:value="503647.69" table:style-name="ce10">
            <text:p>503 647.6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202:1097</text:p>
          </table:table-cell>
          <table:table-cell office:value-type="float" office:value="4749942.4400000004" table:style-name="ce10">
            <text:p>4 749 942.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202:127</text:p>
          </table:table-cell>
          <table:table-cell office:value-type="float" office:value="19750657.07" table:style-name="ce10">
            <text:p>19 750 657.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202:1256</text:p>
          </table:table-cell>
          <table:table-cell office:value-type="float" office:value="437739.37" table:style-name="ce10">
            <text:p>437 739.3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202:1258</text:p>
          </table:table-cell>
          <table:table-cell office:value-type="float" office:value="5680670.6600000001" table:style-name="ce10">
            <text:p>5 680 670.6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202:1177</text:p>
          </table:table-cell>
          <table:table-cell office:value-type="float" office:value="857197.09" table:style-name="ce10">
            <text:p>857 197.0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202:1162</text:p>
          </table:table-cell>
          <table:table-cell office:value-type="float" office:value="1111104.77" table:style-name="ce10">
            <text:p>1 111 104.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202:1390</text:p>
          </table:table-cell>
          <table:table-cell office:value-type="float" office:value="391980.73" table:style-name="ce10">
            <text:p>391 980.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202:1411</text:p>
          </table:table-cell>
          <table:table-cell office:value-type="float" office:value="644524.23" table:style-name="ce10">
            <text:p>644 524.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202:1547</text:p>
          </table:table-cell>
          <table:table-cell office:value-type="float" office:value="183777.02" table:style-name="ce10">
            <text:p>183 777.0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202:1387</text:p>
          </table:table-cell>
          <table:table-cell office:value-type="float" office:value="3912.6" table:style-name="ce10">
            <text:p>3 912.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202:1395</text:p>
          </table:table-cell>
          <table:table-cell office:value-type="float" office:value="659742.16" table:style-name="ce10">
            <text:p>659 742.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202:163</text:p>
          </table:table-cell>
          <table:table-cell office:value-type="float" office:value="1110013.95" table:style-name="ce10">
            <text:p>1 110 013.9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202:1543</text:p>
          </table:table-cell>
          <table:table-cell office:value-type="float" office:value="8271021.6900000004" table:style-name="ce10">
            <text:p>8 271 021.6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202:1379</text:p>
          </table:table-cell>
          <table:table-cell office:value-type="float" office:value="2459.6799999999998" table:style-name="ce10">
            <text:p>2 459.6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202:1522</text:p>
          </table:table-cell>
          <table:table-cell office:value-type="float" office:value="120216.29" table:style-name="ce10">
            <text:p>120 216.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202:1161</text:p>
          </table:table-cell>
          <table:table-cell office:value-type="float" office:value="1808201.99" table:style-name="ce10">
            <text:p>1 808 201.9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202:1548</text:p>
          </table:table-cell>
          <table:table-cell office:value-type="float" office:value="680927.23" table:style-name="ce10">
            <text:p>680 927.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201:617</text:p>
          </table:table-cell>
          <table:table-cell office:value-type="float" office:value="159002682.06999999" table:style-name="ce10">
            <text:p>159 002 682.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201:586</text:p>
          </table:table-cell>
          <table:table-cell office:value-type="float" office:value="1358568.38" table:style-name="ce10">
            <text:p>1 358 568.3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201:707</text:p>
          </table:table-cell>
          <table:table-cell office:value-type="float" office:value="107401142.18000001" table:style-name="ce10">
            <text:p>107 401 142.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201:933</text:p>
          </table:table-cell>
          <table:table-cell office:value-type="float" office:value="935121.29" table:style-name="ce10">
            <text:p>935 121.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201:660</text:p>
          </table:table-cell>
          <table:table-cell office:value-type="float" office:value="253295.2" table:style-name="ce10">
            <text:p>253 295.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201:383</text:p>
          </table:table-cell>
          <table:table-cell office:value-type="float" office:value="692863.55" table:style-name="ce10">
            <text:p>692 863.5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201:30867</text:p>
          </table:table-cell>
          <table:table-cell office:value-type="float" office:value="225962.09" table:style-name="ce10">
            <text:p>225 962.0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201:4750</text:p>
          </table:table-cell>
          <table:table-cell office:value-type="float" office:value="4540619.5" table:style-name="ce10">
            <text:p>4 540 619.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201:34658</text:p>
          </table:table-cell>
          <table:table-cell office:value-type="float" office:value="52822.31" table:style-name="ce10">
            <text:p>52 822.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201:581</text:p>
          </table:table-cell>
          <table:table-cell office:value-type="float" office:value="26564270.280000001" table:style-name="ce10">
            <text:p>26 564 270.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201:572</text:p>
          </table:table-cell>
          <table:table-cell office:value-type="float" office:value="7914551.4400000004" table:style-name="ce10">
            <text:p>7 914 551.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201:402</text:p>
          </table:table-cell>
          <table:table-cell office:value-type="float" office:value="2286782.0499999998" table:style-name="ce10">
            <text:p>2 286 782.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201:30980</text:p>
          </table:table-cell>
          <table:table-cell office:value-type="float" office:value="45826.9" table:style-name="ce10">
            <text:p>45 826.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201:33467</text:p>
          </table:table-cell>
          <table:table-cell office:value-type="float" office:value="150573.93" table:style-name="ce10">
            <text:p>150 573.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201:30862</text:p>
          </table:table-cell>
          <table:table-cell office:value-type="float" office:value="47357.93" table:style-name="ce10">
            <text:p>47 357.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201:30869</text:p>
          </table:table-cell>
          <table:table-cell office:value-type="float" office:value="32786.26" table:style-name="ce10">
            <text:p>32 786.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201:3248</text:p>
          </table:table-cell>
          <table:table-cell office:value-type="float" office:value="3326562.24" table:style-name="ce10">
            <text:p>3 326 562.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201:557</text:p>
          </table:table-cell>
          <table:table-cell office:value-type="float" office:value="182513.85" table:style-name="ce10">
            <text:p>182 513.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201:30681</text:p>
          </table:table-cell>
          <table:table-cell office:value-type="float" office:value="538297.09" table:style-name="ce10">
            <text:p>538 297.0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201:33941</text:p>
          </table:table-cell>
          <table:table-cell office:value-type="float" office:value="133687.67999999999" table:style-name="ce10">
            <text:p>133 687.6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201:30700</text:p>
          </table:table-cell>
          <table:table-cell office:value-type="float" office:value="321700.65000000002" table:style-name="ce10">
            <text:p>321 700.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201:563</text:p>
          </table:table-cell>
          <table:table-cell office:value-type="float" office:value="1756829.3" table:style-name="ce10">
            <text:p>1 756 829.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201:30792</text:p>
          </table:table-cell>
          <table:table-cell office:value-type="float" office:value="1260701.33" table:style-name="ce10">
            <text:p>1 260 701.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201:579</text:p>
          </table:table-cell>
          <table:table-cell office:value-type="float" office:value="7886788.7300000004" table:style-name="ce10">
            <text:p>7 886 788.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201:4806</text:p>
          </table:table-cell>
          <table:table-cell office:value-type="float" office:value="1087634.6399999999" table:style-name="ce10">
            <text:p>1 087 634.6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201:601</text:p>
          </table:table-cell>
          <table:table-cell office:value-type="float" office:value="10805054.85" table:style-name="ce10">
            <text:p>10 805 054.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201:736</text:p>
          </table:table-cell>
          <table:table-cell office:value-type="float" office:value="85088813.480000004" table:style-name="ce10">
            <text:p>85 088 813.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201:598</text:p>
          </table:table-cell>
          <table:table-cell office:value-type="float" office:value="1596368.09" table:style-name="ce10">
            <text:p>1 596 368.0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201:585</text:p>
          </table:table-cell>
          <table:table-cell office:value-type="float" office:value="11762155.34" table:style-name="ce10">
            <text:p>11 762 155.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201:693</text:p>
          </table:table-cell>
          <table:table-cell office:value-type="float" office:value="8048083.8099999996" table:style-name="ce10">
            <text:p>8 048 083.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201:587</text:p>
          </table:table-cell>
          <table:table-cell office:value-type="float" office:value="18153910.93" table:style-name="ce10">
            <text:p>18 153 910.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201:659</text:p>
          </table:table-cell>
          <table:table-cell office:value-type="float" office:value="117347051.48" table:style-name="ce10">
            <text:p>117 347 051.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201:584</text:p>
          </table:table-cell>
          <table:table-cell office:value-type="float" office:value="12470434.779999999" table:style-name="ce10">
            <text:p>12 470 434.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201:588</text:p>
          </table:table-cell>
          <table:table-cell office:value-type="float" office:value="1594006.59" table:style-name="ce10">
            <text:p>1 594 006.5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201:589</text:p>
          </table:table-cell>
          <table:table-cell office:value-type="float" office:value="18380470.399999999" table:style-name="ce10">
            <text:p>18 380 470.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201:567</text:p>
          </table:table-cell>
          <table:table-cell office:value-type="float" office:value="23187316.190000001" table:style-name="ce10">
            <text:p>23 187 316.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201:33938</text:p>
          </table:table-cell>
          <table:table-cell office:value-type="float" office:value="36567.39" table:style-name="ce10">
            <text:p>36 567.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201:30644</text:p>
          </table:table-cell>
          <table:table-cell office:value-type="float" office:value="52458.02" table:style-name="ce10">
            <text:p>52 458.0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201:36489</text:p>
          </table:table-cell>
          <table:table-cell office:value-type="float" office:value="172782.26" table:style-name="ce10">
            <text:p>172 782.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201:30863</text:p>
          </table:table-cell>
          <table:table-cell office:value-type="float" office:value="122037.74" table:style-name="ce10">
            <text:p>122 037.7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201:582</text:p>
          </table:table-cell>
          <table:table-cell office:value-type="float" office:value="7572765.4199999999" table:style-name="ce10">
            <text:p>7 572 765.4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201:30861</text:p>
          </table:table-cell>
          <table:table-cell office:value-type="float" office:value="78929.88" table:style-name="ce10">
            <text:p>78 929.8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201:4917</text:p>
          </table:table-cell>
          <table:table-cell office:value-type="float" office:value="302344.59999999998" table:style-name="ce10">
            <text:p>302 344.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201:580</text:p>
          </table:table-cell>
          <table:table-cell office:value-type="float" office:value="10088149.529999999" table:style-name="ce10">
            <text:p>10 088 149.5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201:566</text:p>
          </table:table-cell>
          <table:table-cell office:value-type="float" office:value="26858988.239999998" table:style-name="ce10">
            <text:p>26 858 988.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201:578</text:p>
          </table:table-cell>
          <table:table-cell office:value-type="float" office:value="3713576.67" table:style-name="ce10">
            <text:p>3 713 576.6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201:4718</text:p>
          </table:table-cell>
          <table:table-cell office:value-type="float" office:value="2334549.88" table:style-name="ce10">
            <text:p>2 334 549.8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201:30639</text:p>
          </table:table-cell>
          <table:table-cell office:value-type="float" office:value="5775736.54" table:style-name="ce10">
            <text:p>5 775 736.5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201:30982</text:p>
          </table:table-cell>
          <table:table-cell office:value-type="float" office:value="18821.740000000002" table:style-name="ce10">
            <text:p>18 821.7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201:890</text:p>
          </table:table-cell>
          <table:table-cell office:value-type="float" office:value="625128.81999999995" table:style-name="ce10">
            <text:p>625 128.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201:4857</text:p>
          </table:table-cell>
          <table:table-cell office:value-type="float" office:value="874916.59" table:style-name="ce10">
            <text:p>874 916.5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201:4305</text:p>
          </table:table-cell>
          <table:table-cell office:value-type="float" office:value="1444211.71" table:style-name="ce10">
            <text:p>1 444 211.7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201:36204</text:p>
          </table:table-cell>
          <table:table-cell office:value-type="float" office:value="158337.20000000001" table:style-name="ce10">
            <text:p>158 337.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201:556</text:p>
          </table:table-cell>
          <table:table-cell office:value-type="float" office:value="116500.24" table:style-name="ce10">
            <text:p>116 500.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201:30770</text:p>
          </table:table-cell>
          <table:table-cell office:value-type="float" office:value="631811.97" table:style-name="ce10">
            <text:p>631 811.9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201:4889</text:p>
          </table:table-cell>
          <table:table-cell office:value-type="float" office:value="2855850.62" table:style-name="ce10">
            <text:p>2 855 850.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201:815</text:p>
          </table:table-cell>
          <table:table-cell office:value-type="float" office:value="7888655.0999999996" table:style-name="ce10">
            <text:p>7 888 655.1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201:655</text:p>
          </table:table-cell>
          <table:table-cell office:value-type="float" office:value="104197744.34" table:style-name="ce10">
            <text:p>104 197 744.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201:603</text:p>
          </table:table-cell>
          <table:table-cell office:value-type="float" office:value="16574612.48" table:style-name="ce10">
            <text:p>16 574 612.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201:623</text:p>
          </table:table-cell>
          <table:table-cell office:value-type="float" office:value="36293395.579999998" table:style-name="ce10">
            <text:p>36 293 395.5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201:740</text:p>
          </table:table-cell>
          <table:table-cell office:value-type="float" office:value="3094368.37" table:style-name="ce10">
            <text:p>3 094 368.3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201:924</text:p>
          </table:table-cell>
          <table:table-cell office:value-type="float" office:value="442804.35" table:style-name="ce10">
            <text:p>442 804.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0:010102:1413</text:p>
          </table:table-cell>
          <table:table-cell office:value-type="float" office:value="161954.07999999999" table:style-name="ce10">
            <text:p>161 954.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201:565</text:p>
          </table:table-cell>
          <table:table-cell office:value-type="float" office:value="41334130.75" table:style-name="ce10">
            <text:p>41 334 130.7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201:33940</text:p>
          </table:table-cell>
          <table:table-cell office:value-type="float" office:value="72654.350000000006" table:style-name="ce10">
            <text:p>72 654.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201:30617</text:p>
          </table:table-cell>
          <table:table-cell office:value-type="float" office:value="7544237.9500000002" table:style-name="ce10">
            <text:p>7 544 237.9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201:30651</text:p>
          </table:table-cell>
          <table:table-cell office:value-type="float" office:value="69370.649999999994" table:style-name="ce10">
            <text:p>69 370.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201:30787</text:p>
          </table:table-cell>
          <table:table-cell office:value-type="float" office:value="599765.6" table:style-name="ce10">
            <text:p>599 765.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201:569</text:p>
          </table:table-cell>
          <table:table-cell office:value-type="float" office:value="11270274.279999999" table:style-name="ce10">
            <text:p>11 270 274.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201:30979</text:p>
          </table:table-cell>
          <table:table-cell office:value-type="float" office:value="75894.12" table:style-name="ce10">
            <text:p>75 894.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201:4778</text:p>
          </table:table-cell>
          <table:table-cell office:value-type="float" office:value="804163.33" table:style-name="ce10">
            <text:p>804 163.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201:3293</text:p>
          </table:table-cell>
          <table:table-cell office:value-type="float" office:value="16193447.77" table:style-name="ce10">
            <text:p>16 193 447.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201:401</text:p>
          </table:table-cell>
          <table:table-cell office:value-type="float" office:value="7383298.6500000004" table:style-name="ce10">
            <text:p>7 383 298.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201:33522</text:p>
          </table:table-cell>
          <table:table-cell office:value-type="float" office:value="603744.81000000006" table:style-name="ce10">
            <text:p>603 744.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201:577</text:p>
          </table:table-cell>
          <table:table-cell office:value-type="float" office:value="29808661.010000002" table:style-name="ce10">
            <text:p>29 808 661.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201:568</text:p>
          </table:table-cell>
          <table:table-cell office:value-type="float" office:value="20525911.57" table:style-name="ce10">
            <text:p>20 525 911.5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201:4858</text:p>
          </table:table-cell>
          <table:table-cell office:value-type="float" office:value="21334.73" table:style-name="ce10">
            <text:p>21 334.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201:30981</text:p>
          </table:table-cell>
          <table:table-cell office:value-type="float" office:value="42500.71" table:style-name="ce10">
            <text:p>42 500.7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201:31728</text:p>
          </table:table-cell>
          <table:table-cell office:value-type="float" office:value="86004.84" table:style-name="ce10">
            <text:p>86 004.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201:30975</text:p>
          </table:table-cell>
          <table:table-cell office:value-type="float" office:value="2602548.56" table:style-name="ce10">
            <text:p>2 602 548.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201:551</text:p>
          </table:table-cell>
          <table:table-cell office:value-type="float" office:value="4311119.25" table:style-name="ce10">
            <text:p>4 311 119.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201:34647</text:p>
          </table:table-cell>
          <table:table-cell office:value-type="float" office:value="7841133.0700000003" table:style-name="ce10">
            <text:p>7 841 133.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201:33013</text:p>
          </table:table-cell>
          <table:table-cell office:value-type="float" office:value="149157.24" table:style-name="ce10">
            <text:p>149 157.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201:3209</text:p>
          </table:table-cell>
          <table:table-cell office:value-type="float" office:value="7301671" table:style-name="ce10">
            <text:p>7 301 671.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201:4834</text:p>
          </table:table-cell>
          <table:table-cell office:value-type="float" office:value="1230862.25" table:style-name="ce10">
            <text:p>1 230 862.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201:4859</text:p>
          </table:table-cell>
          <table:table-cell office:value-type="float" office:value="1984885.99" table:style-name="ce10">
            <text:p>1 984 885.9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5:051101:414</text:p>
          </table:table-cell>
          <table:table-cell office:value-type="float" office:value="504911.06" table:style-name="ce10">
            <text:p>504 911.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3:100101:64</text:p>
          </table:table-cell>
          <table:table-cell office:value-type="float" office:value="589105.53" table:style-name="ce10">
            <text:p>589 105.5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3:120102:1</text:p>
          </table:table-cell>
          <table:table-cell office:value-type="float" office:value="592798.01" table:style-name="ce10">
            <text:p>592 798.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3:110601:490</text:p>
          </table:table-cell>
          <table:table-cell office:value-type="float" office:value="279634.84999999998" table:style-name="ce10">
            <text:p>279 634.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4:010101:2060</text:p>
          </table:table-cell>
          <table:table-cell office:value-type="float" office:value="6975337.5" table:style-name="ce10">
            <text:p>6 975 337.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3:100101:68</text:p>
          </table:table-cell>
          <table:table-cell office:value-type="float" office:value="677093.93" table:style-name="ce10">
            <text:p>677 093.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4:110101:1180</text:p>
          </table:table-cell>
          <table:table-cell office:value-type="float" office:value="614740.4" table:style-name="ce10">
            <text:p>614 740.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4:070201:14</text:p>
          </table:table-cell>
          <table:table-cell office:value-type="float" office:value="1142836.8500000001" table:style-name="ce10">
            <text:p>1 142 836.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4:090101:2932</text:p>
          </table:table-cell>
          <table:table-cell office:value-type="float" office:value="983197.84" table:style-name="ce10">
            <text:p>983 197.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4:100401:42</text:p>
          </table:table-cell>
          <table:table-cell office:value-type="float" office:value="244895.57" table:style-name="ce10">
            <text:p>244 895.5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4:010101:2308</text:p>
          </table:table-cell>
          <table:table-cell office:value-type="float" office:value="3223242.81" table:style-name="ce10">
            <text:p>3 223 242.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3:120201:10</text:p>
          </table:table-cell>
          <table:table-cell office:value-type="float" office:value="564473.93999999994" table:style-name="ce10">
            <text:p>564 473.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3:120401:20</text:p>
          </table:table-cell>
          <table:table-cell office:value-type="float" office:value="581727.07999999996" table:style-name="ce10">
            <text:p>581 727.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4:090101:409</text:p>
          </table:table-cell>
          <table:table-cell office:value-type="float" office:value="1372051.1" table:style-name="ce10">
            <text:p>1 372 051.1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3:110501:40</text:p>
          </table:table-cell>
          <table:table-cell office:value-type="float" office:value="350566.62" table:style-name="ce10">
            <text:p>350 566.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4:110101:1309</text:p>
          </table:table-cell>
          <table:table-cell office:value-type="float" office:value="6674851.5199999996" table:style-name="ce10">
            <text:p>6 674 851.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4:080101:303</text:p>
          </table:table-cell>
          <table:table-cell office:value-type="float" office:value="1326935.06" table:style-name="ce10">
            <text:p>1 326 935.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4:100401:47</text:p>
          </table:table-cell>
          <table:table-cell office:value-type="float" office:value="3932338.77" table:style-name="ce10">
            <text:p>3 932 338.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4:050201:13</text:p>
          </table:table-cell>
          <table:table-cell office:value-type="float" office:value="120899.13" table:style-name="ce10">
            <text:p>120 899.1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4:090101:443</text:p>
          </table:table-cell>
          <table:table-cell office:value-type="float" office:value="66829980.210000001" table:style-name="ce10">
            <text:p>66 829 980.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4:100301:165</text:p>
          </table:table-cell>
          <table:table-cell office:value-type="float" office:value="573429.37" table:style-name="ce10">
            <text:p>573 429.3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3:100101:67</text:p>
          </table:table-cell>
          <table:table-cell office:value-type="float" office:value="598265.86" table:style-name="ce10">
            <text:p>598 265.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4:070201:95</text:p>
          </table:table-cell>
          <table:table-cell office:value-type="float" office:value="99604.3" table:style-name="ce10">
            <text:p>99 604.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4:100201:80</text:p>
          </table:table-cell>
          <table:table-cell office:value-type="float" office:value="896273.61" table:style-name="ce10">
            <text:p>896 273.6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4:100201:29</text:p>
          </table:table-cell>
          <table:table-cell office:value-type="float" office:value="824875.54" table:style-name="ce10">
            <text:p>824 875.5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3:120301:12</text:p>
          </table:table-cell>
          <table:table-cell office:value-type="float" office:value="805158.59" table:style-name="ce10">
            <text:p>805 158.5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3:100101:85</text:p>
          </table:table-cell>
          <table:table-cell office:value-type="float" office:value="663288.68000000005" table:style-name="ce10">
            <text:p>663 288.6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3:100101:82</text:p>
          </table:table-cell>
          <table:table-cell office:value-type="float" office:value="656181.86" table:style-name="ce10">
            <text:p>656 181.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4:060101:315</text:p>
          </table:table-cell>
          <table:table-cell office:value-type="float" office:value="31693.39" table:style-name="ce10">
            <text:p>31 693.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4:080101:201</text:p>
          </table:table-cell>
          <table:table-cell office:value-type="float" office:value="771382.97" table:style-name="ce10">
            <text:p>771 382.9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4:010102:1575</text:p>
          </table:table-cell>
          <table:table-cell office:value-type="float" office:value="1858974.99" table:style-name="ce10">
            <text:p>1 858 974.9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4:070301:339</text:p>
          </table:table-cell>
          <table:table-cell office:value-type="float" office:value="3850184.3" table:style-name="ce10">
            <text:p>3 850 184.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3:110501:120</text:p>
          </table:table-cell>
          <table:table-cell office:value-type="float" office:value="1181102.5900000001" table:style-name="ce10">
            <text:p>1 181 102.5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4:090101:1208</text:p>
          </table:table-cell>
          <table:table-cell office:value-type="float" office:value="562466.75" table:style-name="ce10">
            <text:p>562 466.7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4:010101:2088</text:p>
          </table:table-cell>
          <table:table-cell office:value-type="float" office:value="1476413.05" table:style-name="ce10">
            <text:p>1 476 413.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4:060101:317</text:p>
          </table:table-cell>
          <table:table-cell office:value-type="float" office:value="30236.22" table:style-name="ce10">
            <text:p>30 236.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5:051101:487</text:p>
          </table:table-cell>
          <table:table-cell office:value-type="float" office:value="494484.1" table:style-name="ce10">
            <text:p>494 484.1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4:090101:202</text:p>
          </table:table-cell>
          <table:table-cell office:value-type="float" office:value="646314.57999999996" table:style-name="ce10">
            <text:p>646 314.5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3:120102:45</text:p>
          </table:table-cell>
          <table:table-cell office:value-type="float" office:value="864901.01" table:style-name="ce10">
            <text:p>864 901.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4:070101:2101</text:p>
          </table:table-cell>
          <table:table-cell office:value-type="float" office:value="1997871.66" table:style-name="ce10">
            <text:p>1 997 871.6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3:090301:68</text:p>
          </table:table-cell>
          <table:table-cell office:value-type="float" office:value="806990.65" table:style-name="ce10">
            <text:p>806 990.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3:120101:83</text:p>
          </table:table-cell>
          <table:table-cell office:value-type="float" office:value="424641.68" table:style-name="ce10">
            <text:p>424 641.6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3:110501:974</text:p>
          </table:table-cell>
          <table:table-cell office:value-type="float" office:value="554402.01" table:style-name="ce10">
            <text:p>554 402.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4:110101:1187</text:p>
          </table:table-cell>
          <table:table-cell office:value-type="float" office:value="2055227.11" table:style-name="ce10">
            <text:p>2 055 227.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4:070201:91</text:p>
          </table:table-cell>
          <table:table-cell office:value-type="float" office:value="1120782.3600000001" table:style-name="ce10">
            <text:p>1 120 782.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4:080101:2115</text:p>
          </table:table-cell>
          <table:table-cell office:value-type="float" office:value="1016534.41" table:style-name="ce10">
            <text:p>1 016 534.4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4:110101:1265</text:p>
          </table:table-cell>
          <table:table-cell office:value-type="float" office:value="445928.55" table:style-name="ce10">
            <text:p>445 928.5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3:110301:61</text:p>
          </table:table-cell>
          <table:table-cell office:value-type="float" office:value="588824.61" table:style-name="ce10">
            <text:p>588 824.6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4:100201:168</text:p>
          </table:table-cell>
          <table:table-cell office:value-type="float" office:value="1267271.6000000001" table:style-name="ce10">
            <text:p>1 267 271.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3:120102:86</text:p>
          </table:table-cell>
          <table:table-cell office:value-type="float" office:value="822268.21" table:style-name="ce10">
            <text:p>822 268.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4:110101:181</text:p>
          </table:table-cell>
          <table:table-cell office:value-type="float" office:value="1244555.98" table:style-name="ce10">
            <text:p>1 244 555.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3:110102:809</text:p>
          </table:table-cell>
          <table:table-cell office:value-type="float" office:value="2379650.41" table:style-name="ce10">
            <text:p>2 379 650.4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4:100201:403</text:p>
          </table:table-cell>
          <table:table-cell office:value-type="float" office:value="118212.68" table:style-name="ce10">
            <text:p>118 212.6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3:110401:1</text:p>
          </table:table-cell>
          <table:table-cell office:value-type="float" office:value="906929.14" table:style-name="ce10">
            <text:p>906 929.1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4:100301:108</text:p>
          </table:table-cell>
          <table:table-cell office:value-type="float" office:value="345614.44" table:style-name="ce10">
            <text:p>345 614.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4:070201:80</text:p>
          </table:table-cell>
          <table:table-cell office:value-type="float" office:value="696863.1" table:style-name="ce10">
            <text:p>696 863.1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4:080101:222</text:p>
          </table:table-cell>
          <table:table-cell office:value-type="float" office:value="1407047.04" table:style-name="ce10">
            <text:p>1 407 047.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3:110601:26</text:p>
          </table:table-cell>
          <table:table-cell office:value-type="float" office:value="29143.34" table:style-name="ce10">
            <text:p>29 143.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4:110201:558</text:p>
          </table:table-cell>
          <table:table-cell office:value-type="float" office:value="1955579.02" table:style-name="ce10">
            <text:p>1 955 579.0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4:101001:7</text:p>
          </table:table-cell>
          <table:table-cell office:value-type="float" office:value="363701.06" table:style-name="ce10">
            <text:p>363 701.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4:101001:4</text:p>
          </table:table-cell>
          <table:table-cell office:value-type="float" office:value="325447.69" table:style-name="ce10">
            <text:p>325 447.6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3:110301:80</text:p>
          </table:table-cell>
          <table:table-cell office:value-type="float" office:value="859650.73" table:style-name="ce10">
            <text:p>859 650.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4:090101:130</text:p>
          </table:table-cell>
          <table:table-cell office:value-type="float" office:value="114881.41" table:style-name="ce10">
            <text:p>114 881.4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3:110601:6</text:p>
          </table:table-cell>
          <table:table-cell office:value-type="float" office:value="263948.02" table:style-name="ce10">
            <text:p>263 948.0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4:070201:2</text:p>
          </table:table-cell>
          <table:table-cell office:value-type="float" office:value="5618884.3700000001" table:style-name="ce10">
            <text:p>5 618 884.3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3:120101:3</text:p>
          </table:table-cell>
          <table:table-cell office:value-type="float" office:value="661871.68000000005" table:style-name="ce10">
            <text:p>661 871.6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3:100101:863</text:p>
          </table:table-cell>
          <table:table-cell office:value-type="float" office:value="478062.91" table:style-name="ce10">
            <text:p>478 062.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4:090101:547</text:p>
          </table:table-cell>
          <table:table-cell office:value-type="float" office:value="5683375.9000000004" table:style-name="ce10">
            <text:p>5 683 375.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4:110101:1399</text:p>
          </table:table-cell>
          <table:table-cell office:value-type="float" office:value="953192.99" table:style-name="ce10">
            <text:p>953 192.9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4:070101:1634</text:p>
          </table:table-cell>
          <table:table-cell office:value-type="float" office:value="2203303.17" table:style-name="ce10">
            <text:p>2 203 303.1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4:070301:33</text:p>
          </table:table-cell>
          <table:table-cell office:value-type="float" office:value="316108.96000000002" table:style-name="ce10">
            <text:p>316 108.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4:070301:15</text:p>
          </table:table-cell>
          <table:table-cell office:value-type="float" office:value="3710448.73" table:style-name="ce10">
            <text:p>3 710 448.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3:090102:884</text:p>
          </table:table-cell>
          <table:table-cell office:value-type="float" office:value="1029644.06" table:style-name="ce10">
            <text:p>1 029 644.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3:010108:99</text:p>
          </table:table-cell>
          <table:table-cell office:value-type="float" office:value="1988489.74" table:style-name="ce10">
            <text:p>1 988 489.7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3:010105:97</text:p>
          </table:table-cell>
          <table:table-cell office:value-type="float" office:value="1201520.48" table:style-name="ce10">
            <text:p>1 201 520.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3:090101:9</text:p>
          </table:table-cell>
          <table:table-cell office:value-type="float" office:value="2932497.76" table:style-name="ce10">
            <text:p>2 932 497.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3:090101:806</text:p>
          </table:table-cell>
          <table:table-cell office:value-type="float" office:value="530838.71" table:style-name="ce10">
            <text:p>530 838.7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3:010108:161</text:p>
          </table:table-cell>
          <table:table-cell office:value-type="float" office:value="2154778.2000000002" table:style-name="ce10">
            <text:p>2 154 778.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3:010105:341</text:p>
          </table:table-cell>
          <table:table-cell office:value-type="float" office:value="3550338.36" table:style-name="ce10">
            <text:p>3 550 338.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3:010108:486</text:p>
          </table:table-cell>
          <table:table-cell office:value-type="float" office:value="1199135.04" table:style-name="ce10">
            <text:p>1 199 135.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3:080102:112</text:p>
          </table:table-cell>
          <table:table-cell office:value-type="float" office:value="281161.46999999997" table:style-name="ce10">
            <text:p>281 161.4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3:010106:664</text:p>
          </table:table-cell>
          <table:table-cell office:value-type="float" office:value="6643912.3600000003" table:style-name="ce10">
            <text:p>6 643 912.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3:010106:105</text:p>
          </table:table-cell>
          <table:table-cell office:value-type="float" office:value="762135.58" table:style-name="ce10">
            <text:p>762 135.5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3:090102:348</text:p>
          </table:table-cell>
          <table:table-cell office:value-type="float" office:value="822342.39" table:style-name="ce10">
            <text:p>822 342.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1:240101:2910</text:p>
          </table:table-cell>
          <table:table-cell office:value-type="float" office:value="169894.66" table:style-name="ce10">
            <text:p>169 894.6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3:010108:425</text:p>
          </table:table-cell>
          <table:table-cell office:value-type="float" office:value="751944.94" table:style-name="ce10">
            <text:p>751 944.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3:010108:131</text:p>
          </table:table-cell>
          <table:table-cell office:value-type="float" office:value="809658.5" table:style-name="ce10">
            <text:p>809 658.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3:090102:936</text:p>
          </table:table-cell>
          <table:table-cell office:value-type="float" office:value="298184.92" table:style-name="ce10">
            <text:p>298 184.9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3:010108:498</text:p>
          </table:table-cell>
          <table:table-cell office:value-type="float" office:value="716420.06" table:style-name="ce10">
            <text:p>716 420.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3:090102:48</text:p>
          </table:table-cell>
          <table:table-cell office:value-type="float" office:value="587094.81000000006" table:style-name="ce10">
            <text:p>587 094.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3:010105:70</text:p>
          </table:table-cell>
          <table:table-cell office:value-type="float" office:value="652088.35" table:style-name="ce10">
            <text:p>652 088.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3:010108:541</text:p>
          </table:table-cell>
          <table:table-cell office:value-type="float" office:value="4857663.67" table:style-name="ce10">
            <text:p>4 857 663.6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3:010104:162</text:p>
          </table:table-cell>
          <table:table-cell office:value-type="float" office:value="245533.04" table:style-name="ce10">
            <text:p>245 533.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3:030101:135</text:p>
          </table:table-cell>
          <table:table-cell office:value-type="float" office:value="626161.77" table:style-name="ce10">
            <text:p>626 161.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3:090301:46</text:p>
          </table:table-cell>
          <table:table-cell office:value-type="float" office:value="653998.6" table:style-name="ce10">
            <text:p>653 998.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3:010108:309</text:p>
          </table:table-cell>
          <table:table-cell office:value-type="float" office:value="435366.46" table:style-name="ce10">
            <text:p>435 366.4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3:080102:153</text:p>
          </table:table-cell>
          <table:table-cell office:value-type="float" office:value="379824.25" table:style-name="ce10">
            <text:p>379 824.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3:010108:56</text:p>
          </table:table-cell>
          <table:table-cell office:value-type="float" office:value="1444038.34" table:style-name="ce10">
            <text:p>1 444 038.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3:080102:1241</text:p>
          </table:table-cell>
          <table:table-cell office:value-type="float" office:value="715570.5" table:style-name="ce10">
            <text:p>715 570.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3:010106:438</text:p>
          </table:table-cell>
          <table:table-cell office:value-type="float" office:value="4042350.32" table:style-name="ce10">
            <text:p>4 042 350.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3:090102:14</text:p>
          </table:table-cell>
          <table:table-cell office:value-type="float" office:value="806860.66" table:style-name="ce10">
            <text:p>806 860.6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3:020101:31</text:p>
          </table:table-cell>
          <table:table-cell office:value-type="float" office:value="759358.23" table:style-name="ce10">
            <text:p>759 358.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3:090101:847</text:p>
          </table:table-cell>
          <table:table-cell office:value-type="float" office:value="664536.39" table:style-name="ce10">
            <text:p>664 536.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3:010106:57</text:p>
          </table:table-cell>
          <table:table-cell office:value-type="float" office:value="2300910.44" table:style-name="ce10">
            <text:p>2 300 910.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3:010108:976</text:p>
          </table:table-cell>
          <table:table-cell office:value-type="float" office:value="1205499.03" table:style-name="ce10">
            <text:p>1 205 499.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3:010105:121</text:p>
          </table:table-cell>
          <table:table-cell office:value-type="float" office:value="936947.26" table:style-name="ce10">
            <text:p>936 947.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3:010106:556</text:p>
          </table:table-cell>
          <table:table-cell office:value-type="float" office:value="146682.75" table:style-name="ce10">
            <text:p>146 682.7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3:080101:83</text:p>
          </table:table-cell>
          <table:table-cell office:value-type="float" office:value="827833.82" table:style-name="ce10">
            <text:p>827 833.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3:010106:709</text:p>
          </table:table-cell>
          <table:table-cell office:value-type="float" office:value="1292458.6399999999" table:style-name="ce10">
            <text:p>1 292 458.6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3:010108:265</text:p>
          </table:table-cell>
          <table:table-cell office:value-type="float" office:value="1357353.71" table:style-name="ce10">
            <text:p>1 357 353.7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3:020102:1</text:p>
          </table:table-cell>
          <table:table-cell office:value-type="float" office:value="2081744.31" table:style-name="ce10">
            <text:p>2 081 744.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3:090101:49</text:p>
          </table:table-cell>
          <table:table-cell office:value-type="float" office:value="331682.67" table:style-name="ce10">
            <text:p>331 682.6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3:090101:846</text:p>
          </table:table-cell>
          <table:table-cell office:value-type="float" office:value="1093907.8899999999" table:style-name="ce10">
            <text:p>1 093 907.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3:010108:1046</text:p>
          </table:table-cell>
          <table:table-cell office:value-type="float" office:value="1344748.09" table:style-name="ce10">
            <text:p>1 344 748.0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3:090101:80</text:p>
          </table:table-cell>
          <table:table-cell office:value-type="float" office:value="515096.6" table:style-name="ce10">
            <text:p>515 096.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3:020102:15</text:p>
          </table:table-cell>
          <table:table-cell office:value-type="float" office:value="1105738.3" table:style-name="ce10">
            <text:p>1 105 738.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3:010105:761</text:p>
          </table:table-cell>
          <table:table-cell office:value-type="float" office:value="280316.89" table:style-name="ce10">
            <text:p>280 316.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3:090101:804</text:p>
          </table:table-cell>
          <table:table-cell office:value-type="float" office:value="788936.16" table:style-name="ce10">
            <text:p>788 936.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3:010104:136</text:p>
          </table:table-cell>
          <table:table-cell office:value-type="float" office:value="484245.72" table:style-name="ce10">
            <text:p>484 245.7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3:010106:173</text:p>
          </table:table-cell>
          <table:table-cell office:value-type="float" office:value="692266.77" table:style-name="ce10">
            <text:p>692 266.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3:010108:268</text:p>
          </table:table-cell>
          <table:table-cell office:value-type="float" office:value="1849991.29" table:style-name="ce10">
            <text:p>1 849 991.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3:010106:700</text:p>
          </table:table-cell>
          <table:table-cell office:value-type="float" office:value="996625.43" table:style-name="ce10">
            <text:p>996 625.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3:020101:76</text:p>
          </table:table-cell>
          <table:table-cell office:value-type="float" office:value="767043.44" table:style-name="ce10">
            <text:p>767 043.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5:170201:93</text:p>
          </table:table-cell>
          <table:table-cell office:value-type="float" office:value="722634.43" table:style-name="ce10">
            <text:p>722 634.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5:080301:24</text:p>
          </table:table-cell>
          <table:table-cell office:value-type="float" office:value="1643226.53" table:style-name="ce10">
            <text:p>1 643 226.5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9:120101:331</text:p>
          </table:table-cell>
          <table:table-cell office:value-type="float" office:value="722958.4" table:style-name="ce10">
            <text:p>722 958.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9:020101:29</text:p>
          </table:table-cell>
          <table:table-cell office:value-type="float" office:value="3824132.87" table:style-name="ce10">
            <text:p>3 824 132.8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9:120101:750</text:p>
          </table:table-cell>
          <table:table-cell office:value-type="float" office:value="315782.77" table:style-name="ce10">
            <text:p>315 782.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9:020101:28</text:p>
          </table:table-cell>
          <table:table-cell office:value-type="float" office:value="501296.62" table:style-name="ce10">
            <text:p>501 296.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5:151401:9</text:p>
          </table:table-cell>
          <table:table-cell office:value-type="float" office:value="32080.47" table:style-name="ce10">
            <text:p>32 080.4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5:161801:585</text:p>
          </table:table-cell>
          <table:table-cell office:value-type="float" office:value="143482.22" table:style-name="ce10">
            <text:p>143 482.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0:040101:219</text:p>
          </table:table-cell>
          <table:table-cell office:value-type="float" office:value="396263.05" table:style-name="ce10">
            <text:p>396 263.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8:010101:4189</text:p>
          </table:table-cell>
          <table:table-cell office:value-type="float" office:value="567433.44999999995" table:style-name="ce10">
            <text:p>567 433.4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8:010102:227</text:p>
          </table:table-cell>
          <table:table-cell office:value-type="float" office:value="692966.88" table:style-name="ce10">
            <text:p>692 966.8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0:100201:145</text:p>
          </table:table-cell>
          <table:table-cell office:value-type="float" office:value="465426.57" table:style-name="ce10">
            <text:p>465 426.5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8:010102:228</text:p>
          </table:table-cell>
          <table:table-cell office:value-type="float" office:value="898629.1" table:style-name="ce10">
            <text:p>898 629.1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7:080101:11918</text:p>
          </table:table-cell>
          <table:table-cell office:value-type="float" office:value="28154023.350000001" table:style-name="ce10">
            <text:p>28 154 023.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9:140101:229</text:p>
          </table:table-cell>
          <table:table-cell office:value-type="float" office:value="327377.39" table:style-name="ce10">
            <text:p>327 377.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9:020101:2024</text:p>
          </table:table-cell>
          <table:table-cell office:value-type="float" office:value="50773.8" table:style-name="ce10">
            <text:p>50 773.8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5:040401:294</text:p>
          </table:table-cell>
          <table:table-cell office:value-type="float" office:value="614101.25" table:style-name="ce10">
            <text:p>614 101.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5:000000:3845</text:p>
          </table:table-cell>
          <table:table-cell office:value-type="float" office:value="408196.67" table:style-name="ce10">
            <text:p>408 196.6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8:040301:186</text:p>
          </table:table-cell>
          <table:table-cell office:value-type="float" office:value="4468154.33" table:style-name="ce10">
            <text:p>4 468 154.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8:010101:55</text:p>
          </table:table-cell>
          <table:table-cell office:value-type="float" office:value="777796.33" table:style-name="ce10">
            <text:p>777 796.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8:010102:207</text:p>
          </table:table-cell>
          <table:table-cell office:value-type="float" office:value="826353.73" table:style-name="ce10">
            <text:p>826 353.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9:040101:219</text:p>
          </table:table-cell>
          <table:table-cell office:value-type="float" office:value="1302790.4099999999" table:style-name="ce10">
            <text:p>1 302 790.4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8:040301:187</text:p>
          </table:table-cell>
          <table:table-cell office:value-type="float" office:value="13289419.810000001" table:style-name="ce10">
            <text:p>13 289 419.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5:040101:143</text:p>
          </table:table-cell>
          <table:table-cell office:value-type="float" office:value="620356.42000000004" table:style-name="ce10">
            <text:p>620 356.4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9:040101:528</text:p>
          </table:table-cell>
          <table:table-cell office:value-type="float" office:value="6222472.8300000001" table:style-name="ce10">
            <text:p>6 222 472.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9:070101:123</text:p>
          </table:table-cell>
          <table:table-cell office:value-type="float" office:value="356022.91" table:style-name="ce10">
            <text:p>356 022.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8:010102:204</text:p>
          </table:table-cell>
          <table:table-cell office:value-type="float" office:value="1327947.03" table:style-name="ce10">
            <text:p>1 327 947.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9:090101:3014</text:p>
          </table:table-cell>
          <table:table-cell office:value-type="float" office:value="124258.83" table:style-name="ce10">
            <text:p>124 258.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8:000000:4191</text:p>
          </table:table-cell>
          <table:table-cell office:value-type="float" office:value="608022.84" table:style-name="ce10">
            <text:p>608 022.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9:110101:22</text:p>
          </table:table-cell>
          <table:table-cell office:value-type="float" office:value="68162948.299999997" table:style-name="ce10">
            <text:p>68 162 948.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8:000000:395</text:p>
          </table:table-cell>
          <table:table-cell office:value-type="float" office:value="463111.01" table:style-name="ce10">
            <text:p>463 111.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9:000000:3845</text:p>
          </table:table-cell>
          <table:table-cell office:value-type="float" office:value="7167046.9299999997" table:style-name="ce10">
            <text:p>7 167 046.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5:180101:185</text:p>
          </table:table-cell>
          <table:table-cell office:value-type="float" office:value="533767.48" table:style-name="ce10">
            <text:p>533 767.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4:010102:11413</text:p>
          </table:table-cell>
          <table:table-cell office:value-type="float" office:value="15332301.810000001" table:style-name="ce10">
            <text:p>15 332 301.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8:000000:2140</text:p>
          </table:table-cell>
          <table:table-cell office:value-type="float" office:value="979900.81" table:style-name="ce10">
            <text:p>979 900.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2:010105:2959</text:p>
          </table:table-cell>
          <table:table-cell office:value-type="float" office:value="36712192.850000001" table:style-name="ce10">
            <text:p>36 712 192.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2:010105:3102</text:p>
          </table:table-cell>
          <table:table-cell office:value-type="float" office:value="16576732.25" table:style-name="ce10">
            <text:p>16 576 732.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5:060102:3440</text:p>
          </table:table-cell>
          <table:table-cell office:value-type="float" office:value="3621098.89" table:style-name="ce10">
            <text:p>3 621 098.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5:010109:73</text:p>
          </table:table-cell>
          <table:table-cell office:value-type="float" office:value="1047878.3" table:style-name="ce10">
            <text:p>1 047 878.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5:030104:2483</text:p>
          </table:table-cell>
          <table:table-cell office:value-type="float" office:value="1762733.84" table:style-name="ce10">
            <text:p>1 762 733.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5:030104:632</text:p>
          </table:table-cell>
          <table:table-cell office:value-type="float" office:value="1070640.95" table:style-name="ce10">
            <text:p>1 070 640.9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5:090105:250</text:p>
          </table:table-cell>
          <table:table-cell office:value-type="float" office:value="879324.99" table:style-name="ce10">
            <text:p>879 324.9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5:020104:1144</text:p>
          </table:table-cell>
          <table:table-cell office:value-type="float" office:value="8219124.0300000003" table:style-name="ce10">
            <text:p>8 219 124.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311:2096</text:p>
          </table:table-cell>
          <table:table-cell office:value-type="float" office:value="3679030.01" table:style-name="ce10">
            <text:p>3 679 030.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501:2165</text:p>
          </table:table-cell>
          <table:table-cell office:value-type="float" office:value="3450491.04" table:style-name="ce10">
            <text:p>3 450 491.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501:2131</text:p>
          </table:table-cell>
          <table:table-cell office:value-type="float" office:value="3576985.62" table:style-name="ce10">
            <text:p>3 576 985.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501:2155</text:p>
          </table:table-cell>
          <table:table-cell office:value-type="float" office:value="3576985.62" table:style-name="ce10">
            <text:p>3 576 985.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501:2173</text:p>
          </table:table-cell>
          <table:table-cell office:value-type="float" office:value="4680299.45" table:style-name="ce10">
            <text:p>4 680 299.4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501:515</text:p>
          </table:table-cell>
          <table:table-cell office:value-type="float" office:value="4680299.45" table:style-name="ce10">
            <text:p>4 680 299.4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310:11901</text:p>
          </table:table-cell>
          <table:table-cell office:value-type="float" office:value="6282905.1600000001" table:style-name="ce10">
            <text:p>6 282 905.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501:2127</text:p>
          </table:table-cell>
          <table:table-cell office:value-type="float" office:value="3394271.23" table:style-name="ce10">
            <text:p>3 394 271.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501:2150</text:p>
          </table:table-cell>
          <table:table-cell office:value-type="float" office:value="5080865.62" table:style-name="ce10">
            <text:p>5 080 865.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501:2160</text:p>
          </table:table-cell>
          <table:table-cell office:value-type="float" office:value="5045728.24" table:style-name="ce10">
            <text:p>5 045 728.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9:010105:1125</text:p>
          </table:table-cell>
          <table:table-cell office:value-type="float" office:value="3944733.44" table:style-name="ce10">
            <text:p>3 944 733.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7:010102:4524</text:p>
          </table:table-cell>
          <table:table-cell office:value-type="float" office:value="3464417.62" table:style-name="ce10">
            <text:p>3 464 417.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style-name="ce6">
            <text:p>12.02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170301:5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010104: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2:010104: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2:010105:36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2:010105:36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2:010105:36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2:010105:36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2:010105:36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2:010105:36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2:010105:36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2:010105:36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2:010105:36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2:010105:36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2:010105:363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2:010105:363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2:010105:45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2:010107: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2:010105:408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2:010105:40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2:010105:40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2:010105:40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2:010105:40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2:010105:40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2:010105:40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2:010105:408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2:010105:408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2:010108: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2:120102:13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4:010101:1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4:010101:1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4:010101: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4:010101: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4:010101: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4:010102:122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4:010102:122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4:010102:129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4:090101:1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4:090101:1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4:090101:16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4:090101:16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4:090101:25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4:090101: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4:090101:34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4:090101:4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4:090101:46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4:090101:475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4:090101:47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4:090101:4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4:090101:485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4:090101:486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4:090101:487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4:090101:49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4:090101:49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4:090101:49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4:090101:49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4:090101:49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4:090101:495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4:090101:496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4:090101:50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4:090101:507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4:090101:50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4:090101:51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4:090101:51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4:090101:544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4:090101:54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4:090101:54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4:090101:55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4:090101:557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4:090101: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4:090101:56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4:090101:561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4:090101:574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4:090101:57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4:090101:58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4:090101: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4:090101:6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4:090101:7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4:090101: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4:090101: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4:091001:1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4:091001:16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4:091001:16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4:091001: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4:091001: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4:030101:1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4:030101:20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4:030101: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4:050101:18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4:090101:1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4:090101:160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4:090101:16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4:090101:169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4:090101:17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4:090101:1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4:090101:1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4:090101:21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4:090101:2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4:090101:2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4:090101:2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4:090101:28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4:090101:3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4:090101:3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4:090101:38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4:090101:4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4:090101:45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4:090101:45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4:090101:45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4:090101:453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4:090101:46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4:090101:46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4:090101:46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4:090101:47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090101:48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4:090101:48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4:090101:48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4:090101:48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4:090101:484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4:090101:48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4:090101:484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4:090101:485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4:090101:490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4:090101:4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090101:49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090101:49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4:090101:49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090101:49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090101:49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4:090101:50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090101:501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090101:51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4:090101:51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090101:547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090101:55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090101:559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4:090101:564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4:090101:564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4:090101:58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090101:6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4:090101:6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5:060402:32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100101:14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100101:14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100101:14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5:100101:149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5:100101:15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100101:15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5:100101:15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100101:15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5:100101:17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100101:17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5:100101:17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100101: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100101: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100101: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100101:22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5:100101:23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010102:71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060501:16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060501:1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060501:16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080101:1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080101:1085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080101:1086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080101:1086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080101:108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080101:109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080101:111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080101:117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080101:118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080101:118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080101:118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080101:1201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080101:120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080101:148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080101:4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080101:95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080101:1021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080101:102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080101:102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080101:102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080101:102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080101:102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080101:102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080101:102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080101:102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080101:102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080101:102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080101:102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080101:102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080101:102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080101:102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080101:102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080101:2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080101:56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080101:66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9:010101:12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9:010101:370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200401:9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3:010104:1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3:010104:1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3:010104:1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3:010104:16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3:010104:18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3:010104:19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3:010104:20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3:010104:20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3:010104:20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3:010104:20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3:010104:204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3:010104:20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3:010104:205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3:010104:20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3:010104:20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3:010104:20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3:010104:2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3:010104:21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3:010104:214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3:010104:214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3:010104:216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3:010104:21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3:010104:21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3:010104:24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3:010104:2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3:010104:251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3:010104:25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3:010104:25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3:010104:25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3:010104:25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3:010104:26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3:010104:27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3:010104:2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3:010104:29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3:010104:3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3:010104: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3:010104:4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3:010104:5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5:010104:11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3:080102:109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10134:34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8:010134:34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10134:34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8:010134:34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8:010134:34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8:010134:34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8:010134:34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8:010134:34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8:010141:32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8:010146:10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10146:10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8:010146:1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8:010146:16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8:010146:18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8:010146:20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8:010146:31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8:010146:31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8:010146:31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8:010146:355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10146:35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10146:371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10146:37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10146:37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8:010146:386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8:010146:394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8:010146:41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8:010146:42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8:010146:42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8:010146:425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8:010146:42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8:010146:435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8:010146:44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8:010146:476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8:010146:47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8:010146:48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8:010146:496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8:010146:49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8:010146:4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8:010146:51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8:010146:53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8:010146:9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01:295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01:295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01:30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01:306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01:30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01:306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01:306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01:309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01:30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01:309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01:30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01:309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01:31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01:31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01:310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01:31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01:31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01:31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01:31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01:31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01:31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01:310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01:311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01:31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01:31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01:311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01:311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01:311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01:31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01:311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01:31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01:31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01:31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01:337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01:33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0:010101:125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0:010101:12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201:158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201:17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201:22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201:225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201:2929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201:293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201:293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201:297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201:298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201:304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201:305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201:305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201:3069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201:307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201:3081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201:31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201:3134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201:313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201:3174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201:3255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201:3275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201:32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201:336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201:337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201:3386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201:366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201:3675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201:367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201:43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201:43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201:44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201:445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201:46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201:48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201:76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202:721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202:793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202:801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2:010202:85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202:909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218:52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202:187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202:28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202:28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202:7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202:70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202:70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202:70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202:71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202:71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202:10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202:104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202:106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202:10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202:11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202:12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202:120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202:12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202:128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202:12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202:13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202:1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202:156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202:15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202:16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202:165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202:176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202:1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202:180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202:18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202:18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202:276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202:281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202:288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202:289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202:30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202:30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202:31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202:34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202:35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202:3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202:37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202:43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202:435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202:45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202:45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202: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202:621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202:62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202:621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202:62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202:62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202:62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202:62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202:62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202:62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202:62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202:62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202:62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202:62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202:62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202:62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202:62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202:62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202:62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202:623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202:62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202:624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202:62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202:62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202:624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202:62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202:624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202:62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202:625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202:62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202:625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202:625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202:625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202:626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202:626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202:62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202:626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202:626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202:626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202:627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202:62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202:627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202:62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202:628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202:62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202:62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202:62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202:62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202:62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202:62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202:62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202:629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202:62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202:629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202:62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202:629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202:629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202:63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202:63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202:63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202:63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202:63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202:630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202:631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202:63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202:63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202:631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202:631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202:631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202:6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202:7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202:77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202:77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202:77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202:85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202:85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202:86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202:8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202:871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202:87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202:871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202:114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303:393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303:39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303:48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303:68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306:14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303:39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303:394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303:394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303:39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303:39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303:394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303:394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303:394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303:39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303:394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303:39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303:395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303:39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303:395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303:395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303:395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303:39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303:395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303:395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303:395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303:39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303:396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303:20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303:163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303:234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303:15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303:205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303: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303:47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303:11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303:137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303:19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303:23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303:3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303:427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303:42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303:427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303:42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303:42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303:42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2:010303:428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303:42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2:010303:42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303:42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303:42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303:42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303:428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303:42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303:42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303:42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303:429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303:42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303:42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303: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303:43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303:430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303:43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303:43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303:43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303:43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303:43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303:43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303:431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303:43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303:56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303:73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303:9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306:1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303:146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303:3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303:56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303:68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303:58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303:12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303:20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303:684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303:694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305:1305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4:010102:44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10102:44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4:010102:44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4:010102:448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10102:44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10102:44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10102:44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10102:44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4:010102:44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10102:44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10102:448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10102:448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10102:44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4:010102:44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4:010102:44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10102:449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4:010102:44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4:010102:44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4:010102:449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4:010102:44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4:010102:449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4:010102:44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4:010103:24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4:010103:24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4:010103:24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4:010103:24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4:010103:24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4:010103:243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4:010103:243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10103:24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4:010103:24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10103:244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4:010103:244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4:010103:24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4:010103:24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4:010103:244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4:010103:244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4:010103:244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4:010103:24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4:010103:244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10103:24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10103:245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4:010103:24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4:010103:245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4:010103:245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4:010103:245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4:010103:24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4:010103:245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4:010103:245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10103:245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4:010103:24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4:010103:246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4:010103:24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4:010103:246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4:010103:246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4:010103:24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4:010103:246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4:010103:246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4:010103:246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4:010103:246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4:010103:247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4:010103:247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4:010103:247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4:010103:24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4:010103:247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10103:247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10103:24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4:010103:24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4:010103:24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4:010103:24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4:010103:248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4:010103:24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4:010103:24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4:010103:24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10103:24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10103:24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4:010103:24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4:010103:248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4:010103:248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4:010103:24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4:010104:58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4:010104:58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10104:589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10104:63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4:010104:59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4:010104:705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10110:57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4:010110:81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5:050102:16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5:050102:16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5:050102:166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5:050102:17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5:050102:1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5:050102: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5:050102:31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5:050102:36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5:060301:283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5:060301: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5:070101:10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5:070101:16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5:070101:22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5:070101:62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5:070101:626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5:070101:626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5:070101:627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5:070101:7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5:070101:724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5:070101:74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5:070101:76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5:070101:7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5:070101:9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5:070101:9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5:070101:65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5:070101:65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5:070101:65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5:070101:65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5:070101:65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5:070101:65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5:070101:65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5:070101:65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5:070101:65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5:070101:85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5:090103:3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10106:656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10106:98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10106:55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4:010110:53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10103:187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10103:18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5:010104:267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10102: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305:1305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10106:557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10104:34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10107:8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5:010104:33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5:050801:31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5:050801:310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5:010102:5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4:010106:656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5:050801:31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303:69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3:010126:21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10101:78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10106:65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2:010303:646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10106:65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10106:98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4:010104:340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5:010104:636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10104:339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10104:33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5:060301:20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5:020101:11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5:050901:36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5:090102:116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50301:45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10102:24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10102:240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5:050801:31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5:050801:31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4:060301:43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5:070201:28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2:010311:27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4:010101:79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10104:33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4:010104:33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216:112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219:847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9:010112:901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9:010112:90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9:010110:13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9:010110:39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9:010110:398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10106:11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9:010112:90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9:010110:1008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9:010112:2076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9:010105:200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2:010104:567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9:010110:39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9:010112:215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9:010112:900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9:010112:90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2:010105:8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9:010110:41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1:010108: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8:010151:47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8:010151:46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8:010150:80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4:080101:5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5:060301:30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4:090101:599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7:010123:1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7:010465: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4:080101:5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7:010519:106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8:010110:274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5:060301:307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7:010230:85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5:010104:111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7:010519:29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8:010146:16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7:010214:2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7:011572:5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8:010109:216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7:010463:197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7:010941:11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7:010230:8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7:010230:9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7:010214:2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7:011572:5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5:060301:307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4:080101:58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7:010214:2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2:171801:45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2:131801:201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2:040904:64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2:040401:166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3:010108:50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2:040401:166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3:090301:1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2:041401:203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3:090301:16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3:010108:21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2:040904:61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2:200103:19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2:170701:14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2:150801:17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2:190102:35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3:010104:21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2:172601:8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2:010103:731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2:200401:4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1:240201:6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2:170701:16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3:010105: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2:090601:15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2:040904:40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3:010108:21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3:010108:50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3:010108:213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2:131701:33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2:000000:57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2:150102:11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1:220301:67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2:150801:16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1:030101: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1:090101:44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1:170101:335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1:130101:52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1:030101:106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1:030101:107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4:020104:11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3:110501:104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8:010101:14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4:090301:5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7:080401:4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4:090201:3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5:040501:35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7:270101:32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4:090701:1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7:240101:47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6:090101:18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7:090201:12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4:090201:3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4:090201:3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4:130101:101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5:110301: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9:050201:3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4:090701:1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7:010301:39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2:120102:7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2:170201:26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7:210101:4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3:160101: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5:010109:4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4:090101:48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4:090101:2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2:120102:3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5:170201:5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3:060501:22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0:070301:10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3:090301:2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8:050101:2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6:050101:36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6:040101:21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8:050101:12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7:090201:12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7:090201:12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8:050101:107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8:010801:6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4:090701:1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5:100101:175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7:270101:297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7:080401:12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4:090301:5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4:090301: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2:130101:54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9:030101:2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0:010144:34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0:010144:36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7:250101:14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6:040101:39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6:100101:15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4:130201:41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9:090101:74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8:050101:10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9:090101:68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4:010102:1426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8:050101:11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8:050101:118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4:130101:88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8:050101:107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9:010102:314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0:091401:3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4:020104:11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5:030201:3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4:090301:5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4:090301:5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7:270101:316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2:130101:5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5:040501:35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0:091401:38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5:010132:35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7:100101:5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3:100101:5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6:090101:185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1:010104:513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1:050601:1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2:020701:11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2:110102:11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1:100601:74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1:100601:74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1:000000:329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1:030101:11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1:120301:44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1:180102:486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1:170501:9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1:100601:74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1:010105:36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1:010104:513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1:090101:8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1:040201:8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2:070101:26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1:010104:51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1:120301:45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1:100601:74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1:170501:90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2:070101:26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2:010105:26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1:170301:2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2:020104:20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2:020104:31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2:020104:31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0:030101:28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1:000000:20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9:010112:1996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1:000000:474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6:000000:106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0:000000:4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7:000000:1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0:070601:37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4:010101:59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2:070301:229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2:070103:23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0:000000:16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2:070201:15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2:000000:94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2:000000:135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0:000000:16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2:000000:131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5:000000:96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3:200301:116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0:000000:5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6:030102:18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1:000000:214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2:040701:64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3:010102:246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9:010112:104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3:000000:34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3:000000:26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0:000000:4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4:000000:3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4:000000:206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2:070103:7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3:000000:28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3:060501:4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1:050101:223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3:010103:26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2:000000:93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6:000000:44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6:000000:10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6:000000:55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3:160201:7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2:000000:1455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2:070301:22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2:070201:19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2:200103:237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2:070101:377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0:061301:5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3:000000:300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8:010132:26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9:010112:104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3:000000:326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1:030701:9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4:010106:955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0:000000:6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2:070401:8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2:070103:22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2:000000:94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2:000000:1097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0:000000:51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0:100301:5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3:100101:1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1:000000:497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2:070401:165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3:110101:455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1:030102:8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6:000000:114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1:000000:213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2:070201:15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5:010132:5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3:000000:261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4:050401:27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5:060301:33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0:000000:80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2:070101:376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5:000000:914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2:131001:64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0:010107:10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5:010109:79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5:090102:33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5:090102:34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5:090102:306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5:090102:15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5:010122:7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5:090103:11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5:010124:15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5:090103:11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5:090103:2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5:090103:6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5:060102:3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5:030104:3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5:090102:35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5:020104:57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5:090102:51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5:090103:116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5:010124:54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5:090103:114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5:090103:6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5:090103:17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5:090105:33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5:090105:5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5:090105:7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5:090102:35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5:090102: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5:090102:6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5:010115:1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5:090102:4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5:090102:11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5:090102:43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5:090102:180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5:020104:628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5:090102:30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5:090102:438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5:030104:28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5:090101:4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5:090103:2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5:090103:65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5:090103:105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5:090103:66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5:090103:10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5:090103:64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5:090103:115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5:090103:11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5:090102:34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5:090102:4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5:060401:13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5:010114:12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5:090105:2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5:090102:5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5:090102:409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5:050701:15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5:090105:90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5:090102:1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5:090102:2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5:090102:7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5:090102:39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2:010225:99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2:010225:689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4:010111:5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4:010102:56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4:050201: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5:000000:365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2:010310:27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4:010104:79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4:010105:166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2:010225:641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2:010224:261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2:010225:99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4:010104:8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5:010104:9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4:020101:10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5:010104:62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5:010107:459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2:010225:99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3:010124:12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2:010225:27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2:010227:4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5:010104:95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9:010112:1546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9:010113:181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8:010120:13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9:010112:1456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5:020105:166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8:010179:261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6:010108:7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9:010113:214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9:010104:13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1:010114:97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9:010105:166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5:010105:72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3:010108:384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9:010103:158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7:010102:145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5:010104:88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9:010113:143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5:160101:428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0:010104:1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7:010459:208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8:000000:30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8:010134:57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5:010101:35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9:010113:1947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0:010104:27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1:130501:1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5:010109:35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1:010113:11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6:010103:37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5:110101:4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9:010113:181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1:160101:96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9:010113:1817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5:000000:42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3:010108:38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9:010105:171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9:010104:17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8:010134:46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7:010103:4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5:010101:3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0:010104:494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0:090101:14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9:010110:217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9:010105:158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9:010103:13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5:160101:48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5:010105:17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7:020102:435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7:110101:29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9:010107:103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9:140101:38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3:140101:24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0:010107:3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5:010105:865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5:050102:84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9:010113:237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1:160101:28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1:060102:1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1:010102:786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1:010104:919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1:010104:91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1:010102:16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8:010101:4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8:010116: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2:010303:38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2:010303:527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2:010303:56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2:010303:574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5:060401:47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2:010303:506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2:010303:56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5:070101:51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2:010303:5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2:010303:7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2:010303:38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2:010303:52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2:010303:47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2:010303:54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2:010303:581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5:050102:206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2:010303:56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2:010303:99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2:010303:53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2:010303:56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2:010303:58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2:010303:51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2:010303:507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2:010303:8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2:010303:438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2:010303:58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2:010303:49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2:010303:58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2:010303:56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2:010303:8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2:010303:37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2:010303:47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2:010303:8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2:010303:54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2:010303:52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2:010303:440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2:010303:44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2:010303:55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2:010303:50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2:010303:8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2:010303:449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2:010303:4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2:010303:577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2:010303:726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2:010303:55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2:010303:54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2:010303:6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2:010303:564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2:010303:537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2:010303:43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4:010105:1195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5:070101:466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2:010303:56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2:010303:55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2:010303:6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4:050101:66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2:010303:8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2:010303:56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2:010303:538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2:010303:54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2:010303:43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2:010303:525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2:010303:54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2:010303:378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2:010303:54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2:010303:58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2:010303:4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2:010303:545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2:010303:47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2:010303:38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2:010303:457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2:010303:54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2:010303:6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2:010303:56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2:010303:58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2:010303:38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2:010303:56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2:010303:8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2:010303:54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2:010303:58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2:010303:43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2:010303:47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5:090102:5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5:050801:47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2:010303:56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2:010303:52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2:010218:97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2:010202:91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2:010202:77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2:010202:787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2:010202:796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2:010203:60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2:010202:79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2:010202:8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2:010202:8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2:010303:12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2:010303:28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2:010303:28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2:010303:3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2:010303:17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2:010303:32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2:010303:295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2:010303:33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2:010303:368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2:010303:22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2:010303:281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2:010303:15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2:010303:375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2:010303:368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2:010303:351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2:010303:30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2:010303:281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2:010303:345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2:010303:365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2:010303:34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2:010303:36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2:010303:29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2:010303:225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2:010303:29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2:010303:365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2:010303:345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2:010303:37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2:010303:21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2:010303:29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2:010303:28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2:010303:29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2:010303:140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2:010303:28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2:010303:28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2:010303:227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2:010202:78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2:010202:79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2:010202:87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2:010202:79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2:010202:864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2:010202:9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2:010203:396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2:010202:814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2:010202:9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2:010202:80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2:010202:90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2:010202:95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2:010303:23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2:010303:33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2:010303:345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2:010303:29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2:010303:34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2:010303:1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2:010303:28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2:010303:12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2:010303:33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2:010303:358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2:010303:230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2:010303:12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2:010303:331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2:010303:281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2:010303:23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2:010303:30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2:010303:12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2:010303:31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2:010303:30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2:010303:336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2:010303:33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2:010303:35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2:010303:37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2:010303:344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2:010303:28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2:010303:22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2:010303:37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2:010303:28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2:010303:294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2:010303:37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2:010303:13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2:010303:28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2:010303:2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2:010303:20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2:010303:118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2:010303:356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2:010303:26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2:010303:30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2:010303:37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2:010303:35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2:010202:77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2:010202:791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2:010202:80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2:010202:79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2:010202:7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2:010202:80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2:010202:775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2:010202:88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2:010202:858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2:010202:78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2:010202:81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2:010202:775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2:010202:877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2:010202:909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2:010202:85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2:010202:9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2:010202:814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2:010202:78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2:010202:778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2:010202:79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2:010227:341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2:010303:365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2:010202:79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2:010303:27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2:010303:145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2:010303:27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2:010303:34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2:010303:37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2:010303:28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2:010303:30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2:010303:23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2:010303:32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2:010303:32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2:010303:165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2:010303:295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2:010303:27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2:010303:32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2:010303:376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2:010303:164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2:010303:22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2:010303:22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2:010303:22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2:010303:31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2:010303:377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2:010303:37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2:010303:30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2:010303:20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2:010303:345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2:010303:323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2:010303:29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2:010303:378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2:010303:36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2:010303:317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2:010303:281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2:010303:32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2:010303:3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2:010303:29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2:010303:30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2:010303:34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2:010303:32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2:010303:165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2:010303:317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2:010303:31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2:010303:34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2:010202:781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2:010202:796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2:010202:79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2:010202:79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2:010202:8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2:010202:78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2:010202:79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2:010202:775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2:010202:78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2:010202:878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2:010202:81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2:010202:81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2:010202:96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2:010202:80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2:010202:785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2:010202:78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2:010202:9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2:010202:84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2:010202:879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2:010202:813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2:010202:78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2:010202:89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2:010202:91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2:010202:83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2:010202:78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2:010202:88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2:010202:355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2:010202:395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2:010202:759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2:010202:4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2:010202:3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2:010202:384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2:010202:41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2:010202:41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2:010202:5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2:010202:69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2:010202:766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2:010202:411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2:010202:36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2:010202:729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2:010202:39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2:010202:416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2:010202:733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2:010202:395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2:010202:37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2:010202:391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2:010202:41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2:010202:39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22:010202:364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2:010202:41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2:010202:719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2:010202:39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2:010202:364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2:010202:36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2:010202:716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2:010202:41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2:010202:43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2:010202:38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2:010202:72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2:010202:75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2:010202:767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2:010202:409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2:010202:75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2:010202:37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2:010202:42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2:010202:384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2:010202:76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2:010202:74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2:010202:72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2:010202:38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2:010202:734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2:010202:74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2:010202:746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22:010202:72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22:010202:42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2:010202:38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2:010202:76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2:010202:39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2:010202:46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2:010202:377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2:010202:36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2:010202:401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2:010202:36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2:010202:37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2:010202:39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2:010202:4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2:010202:4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2:010202:725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2:010202:39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2:010202:6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2:010202:74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2:010202:41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2:010202:72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2:010202:35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2:010202:75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2:010202:385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2:010202:39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2:010202:378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2:010202:766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2:010202:377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2:010202:425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2:010202:38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2:010202:71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2:010202:73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2:010202:4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2:010202:401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2:010202:71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2:010202:37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2:010202:41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2:010202:49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2:010202:38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2:010202:75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2:010202:74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2:010202:75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2:010202:42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2:010202:75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2:010202:6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2:010202:726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2:010202:389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2:010202:761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2:010202:387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2:010202:71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2:010202:40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2:010202:75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2:010202:39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2:010202:39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2:010202:41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2:010202:41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2:010202:716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2:010202:73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2:010202:72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2:010202:738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22:010202:767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2:010202:37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2:010202:37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2:010202:425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2:010202:73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2:010202:43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2:010202:76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2:010202:734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2:010202:36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2:010202:40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2:010202:37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2:010202:757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2:010202:74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2:010202:74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2:010202:42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2:010202:371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2:010202:36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2:010202:384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2:010202:38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2:010202:37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2:010202:391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2:010202:36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2:010202:410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2:010202:36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2:010202:36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2:010202:35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2:010202:72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2:010202:77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2:010202:38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2:010202:767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2:010202:75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2:010202:38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2:010202:7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2:010202:725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2:010202:76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2:010202:73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2:010202:74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2:010202:424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22:010202:740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2:010202:391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2:010202:36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2:010202:3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2:010202:36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2:010202:75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2:010202:36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2:010202:75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2:010202:39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2:010202:393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2:010202:393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2:010202:39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2:010202:75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2:010202:76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2:010202:42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2:010202:354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2:010202:6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2:010202:7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2:010202:4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2:010202:75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2:010202:4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2:010202:36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2:010202:4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2:010202:727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2:010202:43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2:010202:74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2:010202:72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2:010202:6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2:010202:39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2:010202:357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2:010202:37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2:010202:395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2:010202:75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2:010202:38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2:010202:37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2:010202:38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2:010202:158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2:010202:17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2:010202:18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2:010202:12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2:010202:18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2:010202:19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2:010202:12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2:010202:16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2:010202:10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2:010202:27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2:010202:11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2:010202:126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2:010202:14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2:010202:31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2:010202:119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2:010202:19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2:010202:30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2:010202:35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2:010202:31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2:010202:271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2:010202:26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2:010202:31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2:010202:353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2:010202:109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2:010202:11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2:010202:12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2:010202:28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2:010202:11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2:010202:18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2:010202:124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2:010202:2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2:010202:35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2:010202:27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2:010202:34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2:010202:30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2:010202:19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2:010202:126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2:010202:285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22:010202:13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2:010202:110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22:010202:28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22:010202:100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22:010202:31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2:010202:16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22:010202:28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2:010202:12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2:010202:27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2:010202:34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22:010202:30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22:010202:153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22:010202:2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22:010202:13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22:010202:12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22:010202:26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22:010202:1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22:010202:13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22:010202:12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22:010202:35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22:010202:18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22:010202:13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22:010202:118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22:010202:35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22:010202:35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22:010202:131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22:010202:12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22:010202:181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22:010202:134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22:010202:12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22:010202:27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22:010202:11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22:010202:15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22:010202:351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22:010202:28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22:010202:15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22:010202:34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2:010202:10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2:010202:28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22:010202:2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22:010202:30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22:010202:11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22:010202:11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22:010202:16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22:010202:17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22:010202:28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22:010202:11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22:010202:12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22:010202:35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22:010202:12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22:010202:17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22:010202:18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22:010202:191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22:010202:21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22:010202:26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22:010202:30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22:010202:2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22:010202:27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22:010202:28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22:010202:30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22:010202:354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22:010202:349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22:010202:12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22:010202:26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22:010202:34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22:010202:344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22:010202:154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22:010202:1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22:010202:24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22:010202:319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22:010202:27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22:010202:28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22:010202:2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22:010202:316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22:010202:354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22:010202:18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22:010202:345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22:010202:13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22:010202:119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22:010202:126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22:010202:17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22:010202:12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22:010202:173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22:010202:101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22:010202:18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22:010202:11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22:010202:18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22:010202:297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22:010202:3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22:010202:15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22:010202:11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22:010202:3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22:010202:19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22:010202:17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22:010202:295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22:010202:10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22:010202:275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22:010202:19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22:010202:3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22:010202:119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22:010202:181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22:010202:17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19:010101:5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19:010101:40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19:010101:40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19:010101:50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20:010102:105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22:010201:2996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19:010101:44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19:010101:4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19:010101:43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19:010101:40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20:010101:404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20:010101:5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20:010102:116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20:010102:13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20:010102:11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20:010102:1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20:010101:5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20:010102:1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20:010101:4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20:010101:6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20:010101:7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20:010102:114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20:010102:1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19:010101:51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19:010101:56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19:010101:5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22:010201:295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20:010101:4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20:010101:55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20:010102:14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20:010102:111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20:010101:55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20:010102:101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20:010102:11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20:010101:75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20:010101:9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20:010101: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20:010102:121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20:010101:75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20:010102:12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20:010101:8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20:010102:10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19:010101:51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19:010101:5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19:010101:40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19:010101:40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19:010101:400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19:010101:40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19:010101:51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19:010101:5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19:010101:43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22:010201:9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20:010101:5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20:010101:4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20:010102:127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20:010102:1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20:010102:14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20:010102:116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20:010102:136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22:010201:305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19:010101:40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20:010102:11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19:010101:399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19:010101:66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19:010101:40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22:010201:306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22:010201:2996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20:010101:40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20:010101:75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20:010102:1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20:010101:429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20:010101:6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20:010102: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20:010102: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22:010201:305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19:010101:39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20:010102:14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20:010101:4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19:010101:12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19:010101:12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18:010148:13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19:010101:120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19:010101:12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18:010148:1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19:010101:12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19:010101:20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19:010101:37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19:010101:209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19:010101:227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19:010101:20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19:010101:20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19:010101:21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19:010101:21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19:010101:22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19:010101:24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19:010101:38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19:010101:22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19:010101:20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19:010101:38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19:010101:394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19:010101:24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19:010101:374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19:010101:24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19:010101:235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19:010101:24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19:010101:25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19:010101:22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19:010101:24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19:010101:377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19:010101:22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19:010101:224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19:010101:394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19:010101:373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19:010101:245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19:010101:20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19:010101:20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19:010101:38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19:010101:21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19:010101:12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18:010147:37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18:010147:36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19:010101:224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19:010101:20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19:010101:20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19:010101:231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19:010101:20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19:010101:22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19:010101:23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19:010101:38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19:010101:22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18:010147:378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18:010147:35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18:010147:359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18:010151:15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18:010147:35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18:010147:37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19:010101:38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19:010101:247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19:010101:37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18:010147:36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19:010101:20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18:010147:37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18:010147:366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18:010147:368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18:010147:367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19:010101:12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19:010101:223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19:010101:38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19:010101:38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19:010101:23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19:010101:38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19:010101:37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19:010101:37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19:010101:223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19:010101:22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19:010101:38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19:010101:209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19:010101:23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19:010101:371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19:010101:23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19:010101:23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19:010101:37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19:010101:22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19:010101:238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19:010101:37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19:010101:243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19:010101:37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19:010101:22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19:010101:23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19:010101:210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19:010101:22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19:010101:38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19:010101:38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18:010147:359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18:010147:367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18:010147:61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18:010147:377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19:010101:23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19:010101:23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19:010101:231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19:010101:394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19:010101:22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19:010101:22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19:010101:37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19:010101:225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19:010101:22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19:010101:22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19:010101:24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19:010101:38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19:010101:23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19:010101:227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19:010101:25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19:010101:24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19:010101:22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18:010147:599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18:010148:1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19:010101:12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19:010101:12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19:010101:123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19:010101:121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18:010148:1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19:010101:12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18:010148:1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19:010101:12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19:010101:12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19:010101:228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19:010101:22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19:010101:20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19:010101:24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19:010101:209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19:010101:207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19:010101:37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19:010101:226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19:010101:39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19:010101:22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19:010101:38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19:010101:375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19:010101:38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19:010101:25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19:010101:23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19:010101:20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19:010101:37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19:010101:24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19:010101:243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19:010101:38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19:010101:20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19:010101:369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19:010101:20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19:010101:22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19:010101:22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19:010101:3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19:010101:12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19:010101:37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19:010101:224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19:010101:227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19:010101:36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19:010101:377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19:010101:204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19:010101:23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19:010101:20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19:010101:23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19:010101:230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19:010101:377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19:010101:22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19:010101:22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19:010101:234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19:010101:38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19:010101:22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19:010101:24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19:010101:22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19:010101:22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19:010101:220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19:010101:21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19:010101:22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19:010101:38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19:010101:37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18:010147:366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18:010147:361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18:010147:36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18:010147:37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18:010147:38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18:010147:37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19:010101:24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19:010101:24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19:010101:3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19:010101:39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19:010101:23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19:010101:22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19:010101:22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19:010101:22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18:010147:327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18:010147:355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18:010147:325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18:010147:28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18:010147:33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18:010147:32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18:010147:35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18:010147:319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18:010147:33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18:010147:33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18:010147:35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18:010147:35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18:010147:305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18:010147:29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18:010147:307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18:010147:32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18:010147:309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18:010147:325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18:010147:28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18:010147:307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18:010147:334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18:010147:33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18:010147:29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18:010147:301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18:010147:29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18:010147:350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18:010147:32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18:010147:29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18:010147:34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18:010147:355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18:010147:319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18:010147:35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18:010147:321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18:010147:25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18:010147:29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18:010147:309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18:010147:29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18:010147:315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18:010147:32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18:010147:301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18:010147:35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18:010147:29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18:010147:327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18:010147:35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18:010147:31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18:010147:334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18:010147:343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18:010147:329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18:010147:305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18:010147:35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18:010147:305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18:010147:34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18:010147:30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18:010147:32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18:010147:326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18:010147:338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18:010147:312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18:010147:31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18:010147:335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18:010147:32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18:010147:28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18:010147:30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18:010147:335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18:010147:29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18:010147:35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18:010147:29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18:010147:326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18:010147:25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18:010147:32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18:010147:308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18:010147:355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18:010147:256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18:010147:34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18:010147:304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18:010147:322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18:010147:353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18:010147:296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18:010147:320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18:010147:30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18:010147:298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18:010147:325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18:010147:262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18:010147:30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18:010147:334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18:010147:256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18:010147:25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18:010147:30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18:010147:30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18:010147:29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18:010147:31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13:010108:247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12:170301:3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09:010101:54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08:000000:18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08:000000:17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08:000000:17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08:000000:12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10:040101:1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07:030102:11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09:070101:17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08:010102:3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08:000000:145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08:000000:227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08:010102: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07:030102:23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07:030102:23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07:080101:789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07:030102:43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07:030102:234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08:000000:14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10:010122:6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07:030102:12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08:000000:187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07:100101:29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08:010101:6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01:090701:2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01:010101:7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01:030503:1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01:050101:14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01:150101:136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01:050101:2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01:050601:18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01:050101:24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01:150501:27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01:150201: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01:150102: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01:050101:6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01:150301:3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01:050601: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01:050601:1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01:050601:1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01:050601:1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01:150101:2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01:050101: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01:000000:23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01:050101:26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01:050101:6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01:150301: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01:150601:95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01:050601:1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22:010202:30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22:010303:60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22:010202:72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22:010303:71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10:080101:29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22:010303:23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22:010202:87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18:010114:31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25:030104:129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25:030104:13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25:010109:86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25:090102:30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25:090102:8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25:010109: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25:010109:89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25:010113:37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25:010109:859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25:010109:6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25:010109:994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25:010109:34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25:030104:263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25:070101:146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25:010113:2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25:010109:46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25:030105:155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25:010109:5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25:090102:30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25:030104:159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25:010113:116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25:030104:25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25:030104:246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25:090102:178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25:090102:3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25:030104:65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25:010109:99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25:010109:364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25:090102:12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25:010113:11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25:030104:84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25:090105:4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25:010109:92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25:010109:99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25:090102:7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25:010109:842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25:010109:4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25:030104:96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25:010109:835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25:030104:76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25:030104:245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25:030104:133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25:030104:13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25:010109:924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25:030104: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25:090102:10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25:030104:27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25:010109:841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25:010109:5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25:010109:875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25:030104: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25:010109:89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25:010109:355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25:010109:911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25:030104:26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25:010113:45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25:010109:99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25:010109:363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25:010109:906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25:030104:3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25:090102:356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25:010109:88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25:030104:156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25:010109:82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25:010109:68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25:010113:3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25:010124:547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25:010109:978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25:010109:846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25:010113:5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25:030104:34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25:010109:93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25:010109:337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25:010109:35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25:010113:10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25:030104:10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25:030104:15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25:090102:324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25:030104:247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25:010124:64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25:070101:160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25:090102:30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25:010109:89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25:090102:15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25:030104:84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25:010109:885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25:010109:934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25:090102:39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25:010124:17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25:030104:126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25:010110:71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25:010109:383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25:010124:7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25:010109:34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25:030105:317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25:010109:85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25:030104:7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25:010109:924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25:010109:9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25:030104:14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25:090102:34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25:010109:996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25:010109:90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25:090102: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25:010109:867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25:010113:378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25:010113:26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25:010109:864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25:030104:16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25:030104:78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25:010124:9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25:030104:27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25:030104:85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25:010109:836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25:090102:183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25:010109:86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25:010109:93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25:010109:90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25:030104:31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25:030104:26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25:090102:39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25:010109:96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25:010109:8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25:010109:88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25:010109:84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25:010113:10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25:010109:85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25:030104:256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25:010109:85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25:010109:76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25:010109:864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25:010109:6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22:010201:2028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22:010201:2028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22:010201:202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22:010201:2027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25:000000:329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22:010201:2027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22:010201:202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25:010108:9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25:010109:24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25:010109:28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25:010109:14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25:010109:23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25:010109:26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25:010109:21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25:010109:23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25:010109:1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25:010109:194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25:010109:30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25:010109:18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25:010109:22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25:010109:131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25:010109:210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25:010109:13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25:010109:2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25:010109:100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25:010109:20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25:010109:148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25:010109:24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25:010109:216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25:010109:325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25:010109:317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25:010109:121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22:010201:2029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22:010201:2028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22:010201:2028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22:010201:202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22:010201:2028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22:010201:2029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25:010109:31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25:010109:285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25:010109:28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25:010107:70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25:010109:131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25:010109:19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25:010109:156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25:010109:215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25:010109:237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25:010109:224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25:010109:109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25:010109:228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25:010109:24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25:010109:185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25:010109:294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25:010109:146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25:010109:21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25:010109:2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25:010109:181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25:010109:24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25:010109:1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25:010109:201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25:010109:16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25:010109:335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22:010201:202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22:010201:202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22:010201:2029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22:010201:2029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22:010218:7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25:010109:193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25:010109:151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25:010109:1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25:010109:168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25:010109:3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25:010109:14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25:010109:202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25:010109:16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25:010109:11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25:010109:19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25:010109:15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25:010109:22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25:010109:225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25:010109:23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25:010109:195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25:010109:24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25:010109:221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25:010109:286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25:010107:534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20:010101:446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20:010101:39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20:010101:447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20:010101:393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20:010101:447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20:010101:394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20:010101:446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19:010105:1689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19:010105:91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19:010105:182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20:010101:39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20:010101:394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20:010101:39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20:010101:394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20:010101:395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20:010101:395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20:010101:446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20:010101:393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20:010101:394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20:010101:395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20:010101:392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19:010105:57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10:010119: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22:010201:2026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19:010105:699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22:010201:2026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04:010102:1593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20:010101:447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20:010101:44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20:010101:393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20:010101:446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20:010101:393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20:010101:394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20:010101:393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20:010101:447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20:010101:394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19:010105:170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20:010101:395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22:010201:202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22:010201:2026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20:010101:402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19:010105:7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19:010105:146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19:010105:34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19:010105:8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19:010113:215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02:010108:10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20:010101:446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20:010101:39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20:010101:392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19:010105:368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19:010105:325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19:010105:3501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19:010105:1851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20:010101:394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20:010101:393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20:010101:392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20:010101:395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19:010105:1689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20:010101:446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20:010101:3939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20:010101:440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13:010105:316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20:010101:394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20:010101:443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19:010105:168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19:010105:652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19:010105:370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22:010201:2026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01:020101:230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02:010105:4670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02:010105:5523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02:010105:460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01:020101:189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01:120101:73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01:020101:2304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02:010105:448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02:010105:5268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01:010105:7815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01:010105:61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02:010105:4577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02:010105:4696</text:p>
          </table:table-cell>
          <table:table-cell office:value-type="string" table:number-columns-spanned="2" table:number-rows-spanned="1" table:style-name="ce19">
            <text:p>14.02.2025</text:p>
          </table:table-cell>
          <table:covered-table-cell/>
          <table:table-cell office:value-type="string" table:number-columns-spanned="2" table:number-rows-spanned="1" table:style-name="ce19">
            <text:p>12.02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731F545A728A6D0DDD93062CC22937757D3FBD6A1465C33134D458C69D4751BB9AF9E832648A11763156B26568B89EDCCDD68A5CDC254DD23DA4F7D6A668038C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48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3-04T16:55:14Z</meta:creation-date>
    <dc:date>2025-03-04T16:55:4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