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489</text:p>
          </table:table-cell>
          <table:covered-table-cell/>
          <table:table-cell table:number-columns-repeated="3" table:style-name="ce2"/>
          <table:table-cell office:value-type="string" table:style-name="ce3">
            <text:p>18.1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2" table:style-name="ce9">
            <text:p>6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46" table:style-name="ce9">
            <text:p>1 74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60401:658</text:p>
          </table:table-cell>
          <table:table-cell office:value-type="float" office:value="1737671.4" table:style-name="ce10">
            <text:p>1 737 671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60501:386</text:p>
          </table:table-cell>
          <table:table-cell office:value-type="float" office:value="584943903.36000001" table:style-name="ce10">
            <text:p>584 943 903.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401:601</text:p>
          </table:table-cell>
          <table:table-cell office:value-type="float" office:value="354408.84" table:style-name="ce10">
            <text:p>354 408.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401:600</text:p>
          </table:table-cell>
          <table:table-cell office:value-type="float" office:value="354417.12" table:style-name="ce10">
            <text:p>354 417.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90301:84</text:p>
          </table:table-cell>
          <table:table-cell office:value-type="float" office:value="963464.56" table:style-name="ce10">
            <text:p>963 464.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619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616</text:p>
          </table:table-cell>
          <table:table-cell office:value-type="float" office:value="153938.4" table:style-name="ce10">
            <text:p>153 938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620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0601:2618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0601:261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41101:1098</text:p>
          </table:table-cell>
          <table:table-cell office:value-type="float" office:value="334728.64" table:style-name="ce10">
            <text:p>334 728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20901:216</text:p>
          </table:table-cell>
          <table:table-cell office:value-type="float" office:value="130273.94" table:style-name="ce10">
            <text:p>130 273.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00301:889</text:p>
          </table:table-cell>
          <table:table-cell office:value-type="float" office:value="114550.89" table:style-name="ce10">
            <text:p>114 550.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20109:84</text:p>
          </table:table-cell>
          <table:table-cell office:value-type="float" office:value="490558.97" table:style-name="ce10">
            <text:p>490 558.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101:4179</text:p>
          </table:table-cell>
          <table:table-cell office:value-type="float" office:value="1294476.75" table:style-name="ce10">
            <text:p>1 294 476.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4180</text:p>
          </table:table-cell>
          <table:table-cell office:value-type="float" office:value="1526190.32" table:style-name="ce10">
            <text:p>1 526 190.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4177</text:p>
          </table:table-cell>
          <table:table-cell office:value-type="float" office:value="135166.25" table:style-name="ce10">
            <text:p>135 166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101:4178</text:p>
          </table:table-cell>
          <table:table-cell office:value-type="float" office:value="1057564.48" table:style-name="ce10">
            <text:p>1 057 564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00000:6454</text:p>
          </table:table-cell>
          <table:table-cell office:value-type="float" office:value="820336.64000000001" table:style-name="ce10">
            <text:p>820 336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20601:182</text:p>
          </table:table-cell>
          <table:table-cell office:value-type="float" office:value="738927.28" table:style-name="ce10">
            <text:p>738 927.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401:5599</text:p>
          </table:table-cell>
          <table:table-cell office:value-type="float" office:value="1583745.9" table:style-name="ce10">
            <text:p>1 583 745.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50801:1087</text:p>
          </table:table-cell>
          <table:table-cell office:value-type="float" office:value="634476.55000000005" table:style-name="ce10">
            <text:p>634 476.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901:90</text:p>
          </table:table-cell>
          <table:table-cell office:value-type="float" office:value="221800.2" table:style-name="ce10">
            <text:p>221 800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2101:4181</text:p>
          </table:table-cell>
          <table:table-cell office:value-type="float" office:value="1665812.6" table:style-name="ce10">
            <text:p>1 665 812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00000:16074</text:p>
          </table:table-cell>
          <table:table-cell office:value-type="float" office:value="158707.35999999999" table:style-name="ce10">
            <text:p>158 707.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40601:1240</text:p>
          </table:table-cell>
          <table:table-cell office:value-type="float" office:value="161156.01" table:style-name="ce10">
            <text:p>161 156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59562212.80000001" table:style-name="ce10">
            <text:p>459 562 212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4182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00000:3509</text:p>
          </table:table-cell>
          <table:table-cell office:value-type="float" office:value="136168841.33000001" table:style-name="ce10">
            <text:p>136 168 841.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2401:5594</text:p>
          </table:table-cell>
          <table:table-cell office:value-type="float" office:value="1809068.91" table:style-name="ce10">
            <text:p>1 809 068.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4183</text:p>
          </table:table-cell>
          <table:table-cell office:value-type="float" office:value="445603.01" table:style-name="ce10">
            <text:p>445 603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70401:216</text:p>
          </table:table-cell>
          <table:table-cell office:value-type="float" office:value="81432" table:style-name="ce10">
            <text:p>81 432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401:5597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401:5596</text:p>
          </table:table-cell>
          <table:table-cell office:value-type="float" office:value="837210" table:style-name="ce10">
            <text:p>837 21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801:2985</text:p>
          </table:table-cell>
          <table:table-cell office:value-type="float" office:value="30144" table:style-name="ce10">
            <text:p>30 144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10801:2974</text:p>
          </table:table-cell>
          <table:table-cell office:value-type="float" office:value="30144" table:style-name="ce10">
            <text:p>30 144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40501:2096</text:p>
          </table:table-cell>
          <table:table-cell office:value-type="float" office:value="177567.72" table:style-name="ce10">
            <text:p>177 567.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801:935</text:p>
          </table:table-cell>
          <table:table-cell office:value-type="float" office:value="13000" table:style-name="ce10">
            <text:p>13 0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40501:1493</text:p>
          </table:table-cell>
          <table:table-cell office:value-type="float" office:value="10784.84" table:style-name="ce10">
            <text:p>10 784.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40501:2089</text:p>
          </table:table-cell>
          <table:table-cell office:value-type="float" office:value="128993.48" table:style-name="ce10">
            <text:p>128 993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40501:1598</text:p>
          </table:table-cell>
          <table:table-cell office:value-type="float" office:value="164868.32" table:style-name="ce10">
            <text:p>164 868.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20701:114</text:p>
          </table:table-cell>
          <table:table-cell office:value-type="float" office:value="577700.80000000005" table:style-name="ce10">
            <text:p>577 700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20701:63</text:p>
          </table:table-cell>
          <table:table-cell office:value-type="float" office:value="520894.4" table:style-name="ce10">
            <text:p>520 894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05712256.07999998" table:style-name="ce10">
            <text:p>305 712 256.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801:598</text:p>
          </table:table-cell>
          <table:table-cell office:value-type="float" office:value="360657.62" table:style-name="ce10">
            <text:p>360 657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40501:633</text:p>
          </table:table-cell>
          <table:table-cell office:value-type="float" office:value="63987.199999999997" table:style-name="ce10">
            <text:p>63 987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120901:454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30501:1497</text:p>
          </table:table-cell>
          <table:table-cell office:value-type="float" office:value="447948.98" table:style-name="ce10">
            <text:p>447 948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00301:936</text:p>
          </table:table-cell>
          <table:table-cell office:value-type="float" office:value="295394958" table:style-name="ce10">
            <text:p>295 394 958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80301:2322</text:p>
          </table:table-cell>
          <table:table-cell office:value-type="float" office:value="491772.93" table:style-name="ce10">
            <text:p>491 772.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60701:1527</text:p>
          </table:table-cell>
          <table:table-cell office:value-type="float" office:value="493564.63" table:style-name="ce10">
            <text:p>493 564.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40501:1492</text:p>
          </table:table-cell>
          <table:table-cell office:value-type="float" office:value="166782.88" table:style-name="ce10">
            <text:p>166 782.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701:1526</text:p>
          </table:table-cell>
          <table:table-cell office:value-type="float" office:value="496827.87" table:style-name="ce10">
            <text:p>496 827.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40501:310</text:p>
          </table:table-cell>
          <table:table-cell office:value-type="float" office:value="130159.2" table:style-name="ce10">
            <text:p>130 159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120801:597</text:p>
          </table:table-cell>
          <table:table-cell office:value-type="float" office:value="375318.49" table:style-name="ce10">
            <text:p>375 318.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40501:309</text:p>
          </table:table-cell>
          <table:table-cell office:value-type="float" office:value="97650.28" table:style-name="ce10">
            <text:p>97 650.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701:3887</text:p>
          </table:table-cell>
          <table:table-cell office:value-type="float" office:value="808488" table:style-name="ce10">
            <text:p>808 488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901:453</text:p>
          </table:table-cell>
          <table:table-cell office:value-type="float" office:value="369454.14" table:style-name="ce10">
            <text:p>369 454.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901:457</text:p>
          </table:table-cell>
          <table:table-cell office:value-type="float" office:value="288086.26" table:style-name="ce10">
            <text:p>288 086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901:455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40501:1223</text:p>
          </table:table-cell>
          <table:table-cell office:value-type="float" office:value="31613.4" table:style-name="ce10">
            <text:p>31 613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80501:1727</text:p>
          </table:table-cell>
          <table:table-cell office:value-type="float" office:value="22346.75" table:style-name="ce10">
            <text:p>22 346.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50701:371</text:p>
          </table:table-cell>
          <table:table-cell office:value-type="float" office:value="720962.4" table:style-name="ce10">
            <text:p>720 962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20901:456</text:p>
          </table:table-cell>
          <table:table-cell office:value-type="float" office:value="375318.49" table:style-name="ce10">
            <text:p>375 318.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30501:1498</text:p>
          </table:table-cell>
          <table:table-cell office:value-type="float" office:value="447927.03999999998" table:style-name="ce10">
            <text:p>447 927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40501:307</text:p>
          </table:table-cell>
          <table:table-cell office:value-type="float" office:value="79925.16" table:style-name="ce10">
            <text:p>79 925.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40501:330</text:p>
          </table:table-cell>
          <table:table-cell office:value-type="float" office:value="54873.760000000002" table:style-name="ce10">
            <text:p>54 873.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40501:2088</text:p>
          </table:table-cell>
          <table:table-cell office:value-type="float" office:value="48558.8" table:style-name="ce10">
            <text:p>48 558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0801:599</text:p>
          </table:table-cell>
          <table:table-cell office:value-type="float" office:value="351861.09" table:style-name="ce10">
            <text:p>351 861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50301:742</text:p>
          </table:table-cell>
          <table:table-cell office:value-type="float" office:value="53847.43" table:style-name="ce10">
            <text:p>53 847.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9:000000:208</text:p>
          </table:table-cell>
          <table:table-cell office:value-type="float" office:value="103115.79" table:style-name="ce10">
            <text:p>103 115.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701:752</text:p>
          </table:table-cell>
          <table:table-cell office:value-type="float" office:value="234981" table:style-name="ce10">
            <text:p>234 981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20501:1531</text:p>
          </table:table-cell>
          <table:table-cell office:value-type="float" office:value="41005.040000000001" table:style-name="ce10">
            <text:p>41 005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30501:1496</text:p>
          </table:table-cell>
          <table:table-cell office:value-type="float" office:value="458787.34" table:style-name="ce10">
            <text:p>458 787.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40501:329</text:p>
          </table:table-cell>
          <table:table-cell office:value-type="float" office:value="122678.52" table:style-name="ce10">
            <text:p>122 678.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80501:1726</text:p>
          </table:table-cell>
          <table:table-cell office:value-type="float" office:value="494421.89" table:style-name="ce10">
            <text:p>494 421.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40501:1224</text:p>
          </table:table-cell>
          <table:table-cell office:value-type="float" office:value="145946.6" table:style-name="ce10">
            <text:p>145 946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30501:874</text:p>
          </table:table-cell>
          <table:table-cell office:value-type="float" office:value="58702433.630000003" table:style-name="ce10">
            <text:p>58 702 433.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1501:1870</text:p>
          </table:table-cell>
          <table:table-cell office:value-type="float" office:value="85345.91" table:style-name="ce10">
            <text:p>85 345.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50501:3256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30401:364</text:p>
          </table:table-cell>
          <table:table-cell office:value-type="float" office:value="274640.96000000002" table:style-name="ce10">
            <text:p>274 640.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00301:67</text:p>
          </table:table-cell>
          <table:table-cell office:value-type="float" office:value="422631.05" table:style-name="ce10">
            <text:p>422 631.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50501:3254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51601:321</text:p>
          </table:table-cell>
          <table:table-cell office:value-type="float" office:value="214345.48" table:style-name="ce10">
            <text:p>214 345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51601:320</text:p>
          </table:table-cell>
          <table:table-cell office:value-type="float" office:value="214305.04" table:style-name="ce10">
            <text:p>214 305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20301:1290</text:p>
          </table:table-cell>
          <table:table-cell office:value-type="float" office:value="323378.3" table:style-name="ce10">
            <text:p>323 378.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50501:3255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71201:519</text:p>
          </table:table-cell>
          <table:table-cell office:value-type="float" office:value="705285.8" table:style-name="ce10">
            <text:p>705 285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30401:515</text:p>
          </table:table-cell>
          <table:table-cell office:value-type="float" office:value="401035.6" table:style-name="ce10">
            <text:p>401 035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171101:689</text:p>
          </table:table-cell>
          <table:table-cell office:value-type="float" office:value="289589.63" table:style-name="ce10">
            <text:p>289 589.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50601:1067</text:p>
          </table:table-cell>
          <table:table-cell office:value-type="float" office:value="149385.06" table:style-name="ce10">
            <text:p>149 385.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90901:1336</text:p>
          </table:table-cell>
          <table:table-cell office:value-type="float" office:value="150999.6" table:style-name="ce10">
            <text:p>150 999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90401:102</text:p>
          </table:table-cell>
          <table:table-cell office:value-type="float" office:value="378433.11" table:style-name="ce10">
            <text:p>378 433.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71101:3576</text:p>
          </table:table-cell>
          <table:table-cell office:value-type="float" office:value="14448016.77" table:style-name="ce10">
            <text:p>14 448 016.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110601:224</text:p>
          </table:table-cell>
          <table:table-cell office:value-type="float" office:value="454024.6" table:style-name="ce10">
            <text:p>454 024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20301:395</text:p>
          </table:table-cell>
          <table:table-cell office:value-type="float" office:value="224.1" table:style-name="ce10">
            <text:p>224.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10401:183</text:p>
          </table:table-cell>
          <table:table-cell office:value-type="float" office:value="376888.44" table:style-name="ce10">
            <text:p>376 888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71101:688</text:p>
          </table:table-cell>
          <table:table-cell office:value-type="float" office:value="321649.46000000002" table:style-name="ce10">
            <text:p>321 649.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20301:1129</text:p>
          </table:table-cell>
          <table:table-cell office:value-type="float" office:value="4378167" table:style-name="ce10">
            <text:p>4 378 167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10601:200</text:p>
          </table:table-cell>
          <table:table-cell office:value-type="float" office:value="910500.09" table:style-name="ce10">
            <text:p>910 500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50701:264</text:p>
          </table:table-cell>
          <table:table-cell office:value-type="float" office:value="1048179.25" table:style-name="ce10">
            <text:p>1 048 179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0778155.44999999" table:style-name="ce10">
            <text:p>210 778 155.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40102:17031</text:p>
          </table:table-cell>
          <table:table-cell office:value-type="float" office:value="55330.65" table:style-name="ce10">
            <text:p>55 330.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40102:17030</text:p>
          </table:table-cell>
          <table:table-cell office:value-type="float" office:value="52256.72" table:style-name="ce10">
            <text:p>52 256.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20101:6953</text:p>
          </table:table-cell>
          <table:table-cell office:value-type="float" office:value="764221.1" table:style-name="ce10">
            <text:p>764 221.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50301:3210</text:p>
          </table:table-cell>
          <table:table-cell office:value-type="float" office:value="116280.3" table:style-name="ce10">
            <text:p>116 280.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30101:1480</text:p>
          </table:table-cell>
          <table:table-cell office:value-type="float" office:value="313330.65000000002" table:style-name="ce10">
            <text:p>313 330.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2:17034</text:p>
          </table:table-cell>
          <table:table-cell office:value-type="float" office:value="49182.8" table:style-name="ce10">
            <text:p>49 182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40102:17029</text:p>
          </table:table-cell>
          <table:table-cell office:value-type="float" office:value="39961.019999999997" table:style-name="ce10">
            <text:p>39 961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40102:17033</text:p>
          </table:table-cell>
          <table:table-cell office:value-type="float" office:value="53793.69" table:style-name="ce10">
            <text:p>53 793.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06:9934</text:p>
          </table:table-cell>
          <table:table-cell office:value-type="float" office:value="1227848.57" table:style-name="ce10">
            <text:p>1 227 848.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14:322</text:p>
          </table:table-cell>
          <table:table-cell office:value-type="float" office:value="3958173.09" table:style-name="ce10">
            <text:p>3 958 173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201:178</text:p>
          </table:table-cell>
          <table:table-cell office:value-type="float" office:value="10230266.17" table:style-name="ce10">
            <text:p>10 230 266.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40102:17032</text:p>
          </table:table-cell>
          <table:table-cell office:value-type="float" office:value="58404.58" table:style-name="ce10">
            <text:p>58 404.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40102:17035</text:p>
          </table:table-cell>
          <table:table-cell office:value-type="float" office:value="73774.2" table:style-name="ce10">
            <text:p>73 774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40102:16594</text:p>
          </table:table-cell>
          <table:table-cell office:value-type="float" office:value="13884304.57" table:style-name="ce10">
            <text:p>13 884 304.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24:1200</text:p>
          </table:table-cell>
          <table:table-cell office:value-type="float" office:value="630092.92000000004" table:style-name="ce10">
            <text:p>630 092.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401:1978</text:p>
          </table:table-cell>
          <table:table-cell office:value-type="float" office:value="8741079.0199999996" table:style-name="ce10">
            <text:p>8 741 079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8:8472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3:7925</text:p>
          </table:table-cell>
          <table:table-cell office:value-type="float" office:value="94300.61" table:style-name="ce10">
            <text:p>94 300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401:1981</text:p>
          </table:table-cell>
          <table:table-cell office:value-type="float" office:value="5745694.3499999996" table:style-name="ce10">
            <text:p>5 745 694.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8:8473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8:8470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8:8477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8:8489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8:8466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11:3643</text:p>
          </table:table-cell>
          <table:table-cell office:value-type="float" office:value="11620615.26" table:style-name="ce10">
            <text:p>11 620 615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8:8496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501:6077</text:p>
          </table:table-cell>
          <table:table-cell office:value-type="float" office:value="8489985.4399999995" table:style-name="ce10">
            <text:p>8 489 985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8:8487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8:8494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8:8486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701:3287</text:p>
          </table:table-cell>
          <table:table-cell office:value-type="float" office:value="39196.82" table:style-name="ce10">
            <text:p>39 196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8:8490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3:12345</text:p>
          </table:table-cell>
          <table:table-cell office:value-type="float" office:value="8015058.4900000002" table:style-name="ce10">
            <text:p>8 015 058.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05:1701</text:p>
          </table:table-cell>
          <table:table-cell office:value-type="float" office:value="2692210.31" table:style-name="ce10">
            <text:p>2 692 210.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5:25291</text:p>
          </table:table-cell>
          <table:table-cell office:value-type="float" office:value="1062181.74" table:style-name="ce10">
            <text:p>1 062 181.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7:22645</text:p>
          </table:table-cell>
          <table:table-cell office:value-type="float" office:value="16926369.670000002" table:style-name="ce10">
            <text:p>16 926 369.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60201:46</text:p>
          </table:table-cell>
          <table:table-cell office:value-type="float" office:value="675181.53" table:style-name="ce10">
            <text:p>675 181.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5:8847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8:8467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8:8471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8:8476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9:1874</text:p>
          </table:table-cell>
          <table:table-cell office:value-type="float" office:value="527496.35" table:style-name="ce10">
            <text:p>527 496.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16:12109</text:p>
          </table:table-cell>
          <table:table-cell office:value-type="float" office:value="5944523.5899999999" table:style-name="ce10">
            <text:p>5 944 523.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8:8492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401:1979</text:p>
          </table:table-cell>
          <table:table-cell office:value-type="float" office:value="4591829.76" table:style-name="ce10">
            <text:p>4 591 829.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15:8848</text:p>
          </table:table-cell>
          <table:table-cell office:value-type="float" office:value="94539.23" table:style-name="ce10">
            <text:p>94 539.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8:8491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51319049.149999999" table:style-name="ce10">
            <text:p>51 319 049.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5:24984</text:p>
          </table:table-cell>
          <table:table-cell office:value-type="float" office:value="1167093.6599999999" table:style-name="ce10">
            <text:p>1 167 093.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8:8488</text:p>
          </table:table-cell>
          <table:table-cell office:value-type="float" office:value="62058.22" table:style-name="ce10">
            <text:p>62 058.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8:8480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8:8483</text:p>
          </table:table-cell>
          <table:table-cell office:value-type="float" office:value="124116.45" table:style-name="ce10">
            <text:p>124 116.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3:12343</text:p>
          </table:table-cell>
          <table:table-cell office:value-type="float" office:value="243583.22" table:style-name="ce10">
            <text:p>243 583.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4926289.439999998" table:style-name="ce10">
            <text:p>54 926 289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8:8482</text:p>
          </table:table-cell>
          <table:table-cell office:value-type="float" office:value="120237.81" table:style-name="ce10">
            <text:p>120 23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8:8493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22:8438</text:p>
          </table:table-cell>
          <table:table-cell office:value-type="float" office:value="2981014.59" table:style-name="ce10">
            <text:p>2 981 014.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401:1980</text:p>
          </table:table-cell>
          <table:table-cell office:value-type="float" office:value="3489160.52" table:style-name="ce10">
            <text:p>3 489 160.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00000:3045</text:p>
          </table:table-cell>
          <table:table-cell office:value-type="float" office:value="42821114.609999999" table:style-name="ce10">
            <text:p>42 821 114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4:6260</text:p>
          </table:table-cell>
          <table:table-cell office:value-type="float" office:value="12616.28" table:style-name="ce10">
            <text:p>12 616.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22:8439</text:p>
          </table:table-cell>
          <table:table-cell office:value-type="float" office:value="642963.93000000005" table:style-name="ce10">
            <text:p>642 963.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8:8464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8:8474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8:8475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8:8479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8:8465</text:p>
          </table:table-cell>
          <table:table-cell office:value-type="float" office:value="85330.06" table:style-name="ce10">
            <text:p>85 330.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9:1873</text:p>
          </table:table-cell>
          <table:table-cell office:value-type="float" office:value="375555.84000000003" table:style-name="ce10">
            <text:p>375 555.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8:8469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8478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8:8468</text:p>
          </table:table-cell>
          <table:table-cell office:value-type="float" office:value="81451.42" table:style-name="ce10">
            <text:p>81 45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43:1431</text:p>
          </table:table-cell>
          <table:table-cell office:value-type="float" office:value="648751.18000000005" table:style-name="ce10">
            <text:p>648 751.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8:8485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8:8495</text:p>
          </table:table-cell>
          <table:table-cell office:value-type="float" office:value="89208.7" table:style-name="ce10">
            <text:p>89 208.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8:8481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4:1115</text:p>
          </table:table-cell>
          <table:table-cell office:value-type="float" office:value="2649149.61" table:style-name="ce10">
            <text:p>2 649 149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8:8484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35601500.649999999" table:style-name="ce10">
            <text:p>35 601 500.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39479</text:p>
          </table:table-cell>
          <table:table-cell office:value-type="float" office:value="101196.67" table:style-name="ce10">
            <text:p>101 196.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12:1422</text:p>
          </table:table-cell>
          <table:table-cell office:value-type="float" office:value="1343378.68" table:style-name="ce10">
            <text:p>1 343 378.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2:1421</text:p>
          </table:table-cell>
          <table:table-cell office:value-type="float" office:value="1337953.8799999999" table:style-name="ce10">
            <text:p>1 337 953.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5:6418</text:p>
          </table:table-cell>
          <table:table-cell office:value-type="float" office:value="465339.16" table:style-name="ce10">
            <text:p>465 339.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30103:3618</text:p>
          </table:table-cell>
          <table:table-cell office:value-type="float" office:value="46076.1" table:style-name="ce10">
            <text:p>46 076.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35:7349</text:p>
          </table:table-cell>
          <table:table-cell office:value-type="float" office:value="724056.76" table:style-name="ce10">
            <text:p>724 056.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51001:1229</text:p>
          </table:table-cell>
          <table:table-cell office:value-type="float" office:value="19367009.98" table:style-name="ce10">
            <text:p>19 367 009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4:9097</text:p>
          </table:table-cell>
          <table:table-cell office:value-type="float" office:value="2021359.8" table:style-name="ce10">
            <text:p>2 021 359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60201:915</text:p>
          </table:table-cell>
          <table:table-cell office:value-type="float" office:value="543367.05000000005" table:style-name="ce10">
            <text:p>543 367.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60201:916</text:p>
          </table:table-cell>
          <table:table-cell office:value-type="float" office:value="445310.49" table:style-name="ce10">
            <text:p>445 310.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32057</text:p>
          </table:table-cell>
          <table:table-cell office:value-type="float" office:value="55970.68" table:style-name="ce10">
            <text:p>55 970.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60402:83</text:p>
          </table:table-cell>
          <table:table-cell office:value-type="float" office:value="2034695.66" table:style-name="ce10">
            <text:p>2 034 695.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2730412.41" table:style-name="ce10">
            <text:p>2 730 412.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30104:241</text:p>
          </table:table-cell>
          <table:table-cell office:value-type="float" office:value="6982112.5300000003" table:style-name="ce10">
            <text:p>6 982 112.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8:77</text:p>
          </table:table-cell>
          <table:table-cell office:value-type="float" office:value="595383.36" table:style-name="ce10">
            <text:p>595 383.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80101:68</text:p>
          </table:table-cell>
          <table:table-cell office:value-type="float" office:value="994286.04" table:style-name="ce10">
            <text:p>994 286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108:91</text:p>
          </table:table-cell>
          <table:table-cell office:value-type="float" office:value="530537.22" table:style-name="ce10">
            <text:p>530 537.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19:235</text:p>
          </table:table-cell>
          <table:table-cell office:value-type="float" office:value="995215.89" table:style-name="ce10">
            <text:p>995 215.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50301:1501</text:p>
          </table:table-cell>
          <table:table-cell office:value-type="float" office:value="915865.9" table:style-name="ce10">
            <text:p>915 865.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4:9096</text:p>
          </table:table-cell>
          <table:table-cell office:value-type="float" office:value="2579218.2599999998" table:style-name="ce10">
            <text:p>2 579 218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40301:7304</text:p>
          </table:table-cell>
          <table:table-cell office:value-type="float" office:value="17786153.489999998" table:style-name="ce10">
            <text:p>17 786 153.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6822998.090000004" table:style-name="ce10">
            <text:p>36 822 998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4:9098</text:p>
          </table:table-cell>
          <table:table-cell office:value-type="float" office:value="2302180.42" table:style-name="ce10">
            <text:p>2 302 180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35:1277</text:p>
          </table:table-cell>
          <table:table-cell office:value-type="float" office:value="1345968.6" table:style-name="ce10">
            <text:p>1 345 968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0:2741</text:p>
          </table:table-cell>
          <table:table-cell office:value-type="float" office:value="188254.18" table:style-name="ce10">
            <text:p>188 254.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20107:1415</text:p>
          </table:table-cell>
          <table:table-cell office:value-type="float" office:value="3064588.48" table:style-name="ce10">
            <text:p>3 064 588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50301:1500</text:p>
          </table:table-cell>
          <table:table-cell office:value-type="float" office:value="819014.18" table:style-name="ce10">
            <text:p>819 014.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64:1142</text:p>
          </table:table-cell>
          <table:table-cell office:value-type="float" office:value="166350.85999999999" table:style-name="ce10">
            <text:p>166 350.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50301:1499</text:p>
          </table:table-cell>
          <table:table-cell office:value-type="float" office:value="819556.44" table:style-name="ce10">
            <text:p>819 556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10108:249</text:p>
          </table:table-cell>
          <table:table-cell office:value-type="float" office:value="675537.12" table:style-name="ce10">
            <text:p>675 537.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10108:5355</text:p>
          </table:table-cell>
          <table:table-cell office:value-type="float" office:value="606584.30000000005" table:style-name="ce10">
            <text:p>606 584.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10108:692</text:p>
          </table:table-cell>
          <table:table-cell office:value-type="float" office:value="686778.72" table:style-name="ce10">
            <text:p>686 778.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10104:107</text:p>
          </table:table-cell>
          <table:table-cell office:value-type="float" office:value="870210.56000000006" table:style-name="ce10">
            <text:p>870 210.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00701:2945</text:p>
          </table:table-cell>
          <table:table-cell office:value-type="float" office:value="1514249.19" table:style-name="ce10">
            <text:p>1 514 249.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30102:6163</text:p>
          </table:table-cell>
          <table:table-cell office:value-type="float" office:value="71468.09" table:style-name="ce10">
            <text:p>71 468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20201:2011</text:p>
          </table:table-cell>
          <table:table-cell office:value-type="float" office:value="29382.18" table:style-name="ce10">
            <text:p>29 382.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2001:2411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80401:645</text:p>
          </table:table-cell>
          <table:table-cell office:value-type="float" office:value="898665.16" table:style-name="ce10">
            <text:p>898 665.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101:3450</text:p>
          </table:table-cell>
          <table:table-cell office:value-type="float" office:value="1129285.33" table:style-name="ce10">
            <text:p>1 129 285.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90801:8376</text:p>
          </table:table-cell>
          <table:table-cell office:value-type="float" office:value="459318.27" table:style-name="ce10">
            <text:p>459 318.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50201:1174</text:p>
          </table:table-cell>
          <table:table-cell office:value-type="float" office:value="674325.27" table:style-name="ce10">
            <text:p>674 325.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2001:2410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90101:4237</text:p>
          </table:table-cell>
          <table:table-cell office:value-type="float" office:value="5574486.2599999998" table:style-name="ce10">
            <text:p>5 574 486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50101:1996</text:p>
          </table:table-cell>
          <table:table-cell office:value-type="float" office:value="1354240.25" table:style-name="ce10">
            <text:p>1 354 240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32101:843</text:p>
          </table:table-cell>
          <table:table-cell office:value-type="float" office:value="1104993.94" table:style-name="ce10">
            <text:p>1 104 993.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4629</text:p>
          </table:table-cell>
          <table:table-cell office:value-type="float" office:value="1314729.9099999999" table:style-name="ce10">
            <text:p>1 314 729.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801:8375</text:p>
          </table:table-cell>
          <table:table-cell office:value-type="float" office:value="202640.41" table:style-name="ce10">
            <text:p>202 640.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10102:1701</text:p>
          </table:table-cell>
          <table:table-cell office:value-type="float" office:value="390108.27" table:style-name="ce10">
            <text:p>390 108.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101:3449</text:p>
          </table:table-cell>
          <table:table-cell office:value-type="float" office:value="1309993.73" table:style-name="ce10">
            <text:p>1 309 993.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90102:4692</text:p>
          </table:table-cell>
          <table:table-cell office:value-type="float" office:value="460571.8" table:style-name="ce10">
            <text:p>460 571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30102:2104</text:p>
          </table:table-cell>
          <table:table-cell office:value-type="float" office:value="879016.57" table:style-name="ce10">
            <text:p>879 016.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20104:4287</text:p>
          </table:table-cell>
          <table:table-cell office:value-type="float" office:value="716330.11" table:style-name="ce10">
            <text:p>716 330.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701:2448</text:p>
          </table:table-cell>
          <table:table-cell office:value-type="float" office:value="761144.22" table:style-name="ce10">
            <text:p>761 144.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80201:2195</text:p>
          </table:table-cell>
          <table:table-cell office:value-type="float" office:value="587997.47" table:style-name="ce10">
            <text:p>587 997.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70101:2195</text:p>
          </table:table-cell>
          <table:table-cell office:value-type="float" office:value="1907009.13" table:style-name="ce10">
            <text:p>1 907 009.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100101:271</text:p>
          </table:table-cell>
          <table:table-cell office:value-type="float" office:value="1811707.48" table:style-name="ce10">
            <text:p>1 811 707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50101:4739</text:p>
          </table:table-cell>
          <table:table-cell office:value-type="float" office:value="2009455.81" table:style-name="ce10">
            <text:p>2 009 455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010101:3991</text:p>
          </table:table-cell>
          <table:table-cell office:value-type="float" office:value="39152.400000000001" table:style-name="ce10">
            <text:p>39 152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60101:3071</text:p>
          </table:table-cell>
          <table:table-cell office:value-type="float" office:value="4911360.57" table:style-name="ce10">
            <text:p>4 911 360.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00000:3420</text:p>
          </table:table-cell>
          <table:table-cell office:value-type="float" office:value="921179.58" table:style-name="ce10">
            <text:p>921 179.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70101:2196</text:p>
          </table:table-cell>
          <table:table-cell office:value-type="float" office:value="1350346.07" table:style-name="ce10">
            <text:p>1 350 346.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10103:206</text:p>
          </table:table-cell>
          <table:table-cell office:value-type="float" office:value="742417.73" table:style-name="ce10">
            <text:p>742 417.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60101:6063</text:p>
          </table:table-cell>
          <table:table-cell office:value-type="float" office:value="939857.53" table:style-name="ce10">
            <text:p>939 857.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50201:471</text:p>
          </table:table-cell>
          <table:table-cell office:value-type="float" office:value="17193762.07" table:style-name="ce10">
            <text:p>17 193 762.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010101:3990</text:p>
          </table:table-cell>
          <table:table-cell office:value-type="float" office:value="42052.58" table:style-name="ce10">
            <text:p>42 052.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10101:3665</text:p>
          </table:table-cell>
          <table:table-cell office:value-type="float" office:value="20495849.149999999" table:style-name="ce10">
            <text:p>20 495 849.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60101:46</text:p>
          </table:table-cell>
          <table:table-cell office:value-type="float" office:value="2033138.84" table:style-name="ce10">
            <text:p>2 033 138.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70101:2197</text:p>
          </table:table-cell>
          <table:table-cell office:value-type="float" office:value="1387067.47" table:style-name="ce10">
            <text:p>1 387 067.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10151:2593</text:p>
          </table:table-cell>
          <table:table-cell office:value-type="float" office:value="526511.51" table:style-name="ce10">
            <text:p>526 511.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00000:2770</text:p>
          </table:table-cell>
          <table:table-cell office:value-type="float" office:value="2054263.84" table:style-name="ce10">
            <text:p>2 054 263.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010101:3992</text:p>
          </table:table-cell>
          <table:table-cell office:value-type="float" office:value="39152.400000000001" table:style-name="ce10">
            <text:p>39 152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30101:5645</text:p>
          </table:table-cell>
          <table:table-cell office:value-type="float" office:value="2810899.48" table:style-name="ce10">
            <text:p>2 810 899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00401:2383</text:p>
          </table:table-cell>
          <table:table-cell office:value-type="float" office:value="3071841.3" table:style-name="ce10">
            <text:p>3 071 841.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00601:2503</text:p>
          </table:table-cell>
          <table:table-cell office:value-type="float" office:value="305064" table:style-name="ce10">
            <text:p>305 064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101:5832</text:p>
          </table:table-cell>
          <table:table-cell office:value-type="float" office:value="1326585.22" table:style-name="ce10">
            <text:p>1 326 585.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101:385</text:p>
          </table:table-cell>
          <table:table-cell office:value-type="float" office:value="1432042.5" table:style-name="ce10">
            <text:p>1 432 042.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170101:2217</text:p>
          </table:table-cell>
          <table:table-cell office:value-type="float" office:value="1342929.15" table:style-name="ce10">
            <text:p>1 342 929.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80101:961</text:p>
          </table:table-cell>
          <table:table-cell office:value-type="float" office:value="713049.89" table:style-name="ce10">
            <text:p>713 049.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20103:5101</text:p>
          </table:table-cell>
          <table:table-cell office:value-type="float" office:value="543665.25" table:style-name="ce10">
            <text:p>543 665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60201:2201</text:p>
          </table:table-cell>
          <table:table-cell office:value-type="float" office:value="2325518.4" table:style-name="ce10">
            <text:p>2 325 518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60701:2700</text:p>
          </table:table-cell>
          <table:table-cell office:value-type="float" office:value="2451227.91" table:style-name="ce10">
            <text:p>2 451 227.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80101:12372</text:p>
          </table:table-cell>
          <table:table-cell office:value-type="float" office:value="375556.52" table:style-name="ce10">
            <text:p>375 556.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6:090101:2824</text:p>
          </table:table-cell>
          <table:table-cell office:value-type="float" office:value="254162.92" table:style-name="ce10">
            <text:p>254 162.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80201:1044</text:p>
          </table:table-cell>
          <table:table-cell office:value-type="float" office:value="960631.53" table:style-name="ce10">
            <text:p>960 631.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31501:2660</text:p>
          </table:table-cell>
          <table:table-cell office:value-type="float" office:value="871774.46" table:style-name="ce10">
            <text:p>871 774.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10101:3379</text:p>
          </table:table-cell>
          <table:table-cell office:value-type="float" office:value="243678.52" table:style-name="ce10">
            <text:p>243 678.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10106:9299</text:p>
          </table:table-cell>
          <table:table-cell office:value-type="float" office:value="8373403.0899999999" table:style-name="ce10">
            <text:p>8 373 403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220501:448</text:p>
          </table:table-cell>
          <table:table-cell office:value-type="float" office:value="2030521.41" table:style-name="ce10">
            <text:p>2 030 521.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80102:362</text:p>
          </table:table-cell>
          <table:table-cell office:value-type="float" office:value="1013286.07" table:style-name="ce10">
            <text:p>1 013 286.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60101:2127</text:p>
          </table:table-cell>
          <table:table-cell office:value-type="float" office:value="10483331.279999999" table:style-name="ce10">
            <text:p>10 483 331.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50301:761</text:p>
          </table:table-cell>
          <table:table-cell office:value-type="float" office:value="1391796.44" table:style-name="ce10">
            <text:p>1 391 796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70201:99</text:p>
          </table:table-cell>
          <table:table-cell office:value-type="float" office:value="394145.16" table:style-name="ce10">
            <text:p>394 145.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1:3380</text:p>
          </table:table-cell>
          <table:table-cell office:value-type="float" office:value="193277.39" table:style-name="ce10">
            <text:p>193 277.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5:3579</text:p>
          </table:table-cell>
          <table:table-cell office:value-type="float" office:value="645147.47" table:style-name="ce10">
            <text:p>645 147.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30201:3355</text:p>
          </table:table-cell>
          <table:table-cell office:value-type="float" office:value="1457555.95" table:style-name="ce10">
            <text:p>1 457 555.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1:3378</text:p>
          </table:table-cell>
          <table:table-cell office:value-type="float" office:value="195030.47" table:style-name="ce10">
            <text:p>195 030.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70201:1856</text:p>
          </table:table-cell>
          <table:table-cell office:value-type="float" office:value="1593717.16" table:style-name="ce10">
            <text:p>1 593 717.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80201:1045</text:p>
          </table:table-cell>
          <table:table-cell office:value-type="float" office:value="783208.77" table:style-name="ce10">
            <text:p>783 208.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20105:631</text:p>
          </table:table-cell>
          <table:table-cell office:value-type="float" office:value="539825.49" table:style-name="ce10">
            <text:p>539 825.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60101:9544</text:p>
          </table:table-cell>
          <table:table-cell office:value-type="float" office:value="933345.03" table:style-name="ce10">
            <text:p>933 345.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20105:3575</text:p>
          </table:table-cell>
          <table:table-cell office:value-type="float" office:value="645453.61" table:style-name="ce10">
            <text:p>645 453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70201:1857</text:p>
          </table:table-cell>
          <table:table-cell office:value-type="float" office:value="1285304.3799999999" table:style-name="ce10">
            <text:p>1 285 304.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20104:3305</text:p>
          </table:table-cell>
          <table:table-cell office:value-type="float" office:value="380585.03" table:style-name="ce10">
            <text:p>380 585.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20104:3303</text:p>
          </table:table-cell>
          <table:table-cell office:value-type="float" office:value="920770.23" table:style-name="ce10">
            <text:p>920 770.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020105:3574</text:p>
          </table:table-cell>
          <table:table-cell office:value-type="float" office:value="645293.92000000004" table:style-name="ce10">
            <text:p>645 293.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10401:2693</text:p>
          </table:table-cell>
          <table:table-cell office:value-type="float" office:value="1188558.8600000001" table:style-name="ce10">
            <text:p>1 188 558.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20105:3577</text:p>
          </table:table-cell>
          <table:table-cell office:value-type="float" office:value="520465.04" table:style-name="ce10">
            <text:p>520 465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10106:2159</text:p>
          </table:table-cell>
          <table:table-cell office:value-type="float" office:value="420349.93" table:style-name="ce10">
            <text:p>420 349.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20105:3578</text:p>
          </table:table-cell>
          <table:table-cell office:value-type="float" office:value="517073.48" table:style-name="ce10">
            <text:p>517 073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20105:3576</text:p>
          </table:table-cell>
          <table:table-cell office:value-type="float" office:value="647427.22" table:style-name="ce10">
            <text:p>647 427.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10105:5668</text:p>
          </table:table-cell>
          <table:table-cell office:value-type="float" office:value="294929.75" table:style-name="ce10">
            <text:p>294 929.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00000:3267</text:p>
          </table:table-cell>
          <table:table-cell office:value-type="float" office:value="50700.62" table:style-name="ce10">
            <text:p>50 700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31101:244</text:p>
          </table:table-cell>
          <table:table-cell office:value-type="float" office:value="2024051.43" table:style-name="ce10">
            <text:p>2 024 051.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80101:4024</text:p>
          </table:table-cell>
          <table:table-cell office:value-type="float" office:value="1334503.07" table:style-name="ce10">
            <text:p>1 334 503.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20104:3304</text:p>
          </table:table-cell>
          <table:table-cell office:value-type="float" office:value="380585.03" table:style-name="ce10">
            <text:p>380 585.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5:8204</text:p>
          </table:table-cell>
          <table:table-cell office:value-type="float" office:value="382610.34" table:style-name="ce10">
            <text:p>382 610.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60501:832</text:p>
          </table:table-cell>
          <table:table-cell office:value-type="float" office:value="162575.29" table:style-name="ce10">
            <text:p>162 575.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20301:668</text:p>
          </table:table-cell>
          <table:table-cell office:value-type="float" office:value="154145060.53" table:style-name="ce10">
            <text:p>154 145 060.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171001:2147</text:p>
          </table:table-cell>
          <table:table-cell office:value-type="float" office:value="8971872.7899999991" table:style-name="ce10">
            <text:p>8 971 872.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70301:2813</text:p>
          </table:table-cell>
          <table:table-cell office:value-type="float" office:value="563534.14" table:style-name="ce10">
            <text:p>563 534.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110801:109</text:p>
          </table:table-cell>
          <table:table-cell office:value-type="float" office:value="37852.25" table:style-name="ce10">
            <text:p>37 852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40601:4140</text:p>
          </table:table-cell>
          <table:table-cell office:value-type="float" office:value="29088.77" table:style-name="ce10">
            <text:p>29 088.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240601:4144</text:p>
          </table:table-cell>
          <table:table-cell office:value-type="float" office:value="29721.14" table:style-name="ce10">
            <text:p>29 721.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40601:4145</text:p>
          </table:table-cell>
          <table:table-cell office:value-type="float" office:value="29650.87" table:style-name="ce10">
            <text:p>29 650.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40601:4141</text:p>
          </table:table-cell>
          <table:table-cell office:value-type="float" office:value="47497.599999999999" table:style-name="ce10">
            <text:p>47 497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601:4136</text:p>
          </table:table-cell>
          <table:table-cell office:value-type="float" office:value="19111.46" table:style-name="ce10">
            <text:p>19 111.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601:4139</text:p>
          </table:table-cell>
          <table:table-cell office:value-type="float" office:value="29088.77" table:style-name="ce10">
            <text:p>29 088.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40601:4133</text:p>
          </table:table-cell>
          <table:table-cell office:value-type="float" office:value="28596.93" table:style-name="ce10">
            <text:p>28 596.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240601:4137</text:p>
          </table:table-cell>
          <table:table-cell office:value-type="float" office:value="18970.93" table:style-name="ce10">
            <text:p>18 970.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40601:4135</text:p>
          </table:table-cell>
          <table:table-cell office:value-type="float" office:value="49675.75" table:style-name="ce10">
            <text:p>49 675.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240601:4134</text:p>
          </table:table-cell>
          <table:table-cell office:value-type="float" office:value="28456.400000000001" table:style-name="ce10">
            <text:p>28 456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40601:3398</text:p>
          </table:table-cell>
          <table:table-cell office:value-type="float" office:value="63236.45" table:style-name="ce10">
            <text:p>63 236.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30301:3741</text:p>
          </table:table-cell>
          <table:table-cell office:value-type="float" office:value="455099.78" table:style-name="ce10">
            <text:p>455 099.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30301:3721</text:p>
          </table:table-cell>
          <table:table-cell office:value-type="float" office:value="446973" table:style-name="ce10">
            <text:p>446 973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30301:3794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30301:380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30301:3653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30301:3666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30301:3797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30301:3757</text:p>
          </table:table-cell>
          <table:table-cell office:value-type="float" office:value="458054.98" table:style-name="ce10">
            <text:p>458 054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30301:3754</text:p>
          </table:table-cell>
          <table:table-cell office:value-type="float" office:value="483174.12" table:style-name="ce10">
            <text:p>483 174.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30301:3786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30301:3796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30301:3692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30301:3678</text:p>
          </table:table-cell>
          <table:table-cell office:value-type="float" office:value="468398.16" table:style-name="ce10">
            <text:p>468 398.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30301:3752</text:p>
          </table:table-cell>
          <table:table-cell office:value-type="float" office:value="412671.48" table:style-name="ce10">
            <text:p>412 671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30301:3708</text:p>
          </table:table-cell>
          <table:table-cell office:value-type="float" office:value="398951.11" table:style-name="ce10">
            <text:p>398 951.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30301:3694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30301:3767</text:p>
          </table:table-cell>
          <table:table-cell office:value-type="float" office:value="413363.88" table:style-name="ce10">
            <text:p>413 363.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30301:3700</text:p>
          </table:table-cell>
          <table:table-cell office:value-type="float" office:value="455099.78" table:style-name="ce10">
            <text:p>455 099.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30301:3777</text:p>
          </table:table-cell>
          <table:table-cell office:value-type="float" office:value="380481.15" table:style-name="ce10">
            <text:p>380 481.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30301:3764</text:p>
          </table:table-cell>
          <table:table-cell office:value-type="float" office:value="413363.88" table:style-name="ce10">
            <text:p>413 363.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30301:3771</text:p>
          </table:table-cell>
          <table:table-cell office:value-type="float" office:value="450667" table:style-name="ce10">
            <text:p>450 667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30301:367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30301:3766</text:p>
          </table:table-cell>
          <table:table-cell office:value-type="float" office:value="418210.69" table:style-name="ce10">
            <text:p>418 210.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30301:3697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30301:3776</text:p>
          </table:table-cell>
          <table:table-cell office:value-type="float" office:value="494994.9" table:style-name="ce10">
            <text:p>494 994.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30301:3650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30301:3675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30301:3656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30301:3749</text:p>
          </table:table-cell>
          <table:table-cell office:value-type="float" office:value="425547.85" table:style-name="ce10">
            <text:p>425 547.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30301:3755</text:p>
          </table:table-cell>
          <table:table-cell office:value-type="float" office:value="416682.27" table:style-name="ce10">
            <text:p>416 682.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30301:3668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30301:3795</text:p>
          </table:table-cell>
          <table:table-cell office:value-type="float" office:value="452144.59" table:style-name="ce10">
            <text:p>452 144.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30301:3654</text:p>
          </table:table-cell>
          <table:table-cell office:value-type="float" office:value="471353.35" table:style-name="ce10">
            <text:p>471 353.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30301:3652</text:p>
          </table:table-cell>
          <table:table-cell office:value-type="float" office:value="419637.46" table:style-name="ce10">
            <text:p>419 637.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30301:3778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30301:3701</text:p>
          </table:table-cell>
          <table:table-cell office:value-type="float" office:value="412249.48" table:style-name="ce10">
            <text:p>412 249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30301:3667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30301:3664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30301:3661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30301:3674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30301:3802</text:p>
          </table:table-cell>
          <table:table-cell office:value-type="float" office:value="456577.38" table:style-name="ce10">
            <text:p>456 577.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30301:3655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30301:368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30301:3760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30301:3688</text:p>
          </table:table-cell>
          <table:table-cell office:value-type="float" office:value="435891.03" table:style-name="ce10">
            <text:p>435 891.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30301:3742</text:p>
          </table:table-cell>
          <table:table-cell office:value-type="float" office:value="463965.36" table:style-name="ce10">
            <text:p>463 965.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30301:3780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30301:3689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30301:3781</text:p>
          </table:table-cell>
          <table:table-cell office:value-type="float" office:value="465442.96" table:style-name="ce10">
            <text:p>465 442.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30301:3663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30301:3763</text:p>
          </table:table-cell>
          <table:table-cell office:value-type="float" office:value="409209.47" table:style-name="ce10">
            <text:p>409 209.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30301:3798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30301:3730</text:p>
          </table:table-cell>
          <table:table-cell office:value-type="float" office:value="418159.86" table:style-name="ce10">
            <text:p>418 159.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30301:3772</text:p>
          </table:table-cell>
          <table:table-cell office:value-type="float" office:value="389346.73" table:style-name="ce10">
            <text:p>389 346.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30301:3737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30301:3691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30301:3698</text:p>
          </table:table-cell>
          <table:table-cell office:value-type="float" office:value="452144.59" table:style-name="ce10">
            <text:p>452 144.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30301:3740</text:p>
          </table:table-cell>
          <table:table-cell office:value-type="float" office:value="435891.03" table:style-name="ce10">
            <text:p>435 891.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301:3782</text:p>
          </table:table-cell>
          <table:table-cell office:value-type="float" office:value="473569.74" table:style-name="ce10">
            <text:p>473 569.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30301:3732</text:p>
          </table:table-cell>
          <table:table-cell office:value-type="float" office:value="447711.8" table:style-name="ce10">
            <text:p>447 711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30301:3690</text:p>
          </table:table-cell>
          <table:table-cell office:value-type="float" office:value="424070.25" table:style-name="ce10">
            <text:p>424 070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301:3707</text:p>
          </table:table-cell>
          <table:table-cell office:value-type="float" office:value="436629.82" table:style-name="ce10">
            <text:p>436 629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30301:3662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30301:3791</text:p>
          </table:table-cell>
          <table:table-cell office:value-type="float" office:value="447711.8" table:style-name="ce10">
            <text:p>447 711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30301:3736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30301:3687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301:3799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301:3670</text:p>
          </table:table-cell>
          <table:table-cell office:value-type="float" office:value="435152.23" table:style-name="ce10">
            <text:p>435 152.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30301:3699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30301:3677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30301:3695</text:p>
          </table:table-cell>
          <table:table-cell office:value-type="float" office:value="449189.4" table:style-name="ce10">
            <text:p>449 189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30301:3705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301:3669</text:p>
          </table:table-cell>
          <table:table-cell office:value-type="float" office:value="435152.23" table:style-name="ce10">
            <text:p>435 152.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30301:3800</text:p>
          </table:table-cell>
          <table:table-cell office:value-type="float" office:value="466920.56" table:style-name="ce10">
            <text:p>466 920.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30301:3738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30301:3770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30301:3681</text:p>
          </table:table-cell>
          <table:table-cell office:value-type="float" office:value="459532.58" table:style-name="ce10">
            <text:p>459 532.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30301:3659</text:p>
          </table:table-cell>
          <table:table-cell office:value-type="float" office:value="450667" table:style-name="ce10">
            <text:p>450 667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30301:3788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30301:3769</text:p>
          </table:table-cell>
          <table:table-cell office:value-type="float" office:value="411286.68" table:style-name="ce10">
            <text:p>411 286.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30301:368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30301:3696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30301:3693</text:p>
          </table:table-cell>
          <table:table-cell office:value-type="float" office:value="449189.4" table:style-name="ce10">
            <text:p>449 189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30301:3779</text:p>
          </table:table-cell>
          <table:table-cell office:value-type="float" office:value="430719.44" table:style-name="ce10">
            <text:p>430 719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30301:3787</text:p>
          </table:table-cell>
          <table:table-cell office:value-type="float" office:value="446973" table:style-name="ce10">
            <text:p>446 973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301:3746</text:p>
          </table:table-cell>
          <table:table-cell office:value-type="float" office:value="537845.19999999995" table:style-name="ce10">
            <text:p>537 845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30301:3735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30301:3651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30301:3684</text:p>
          </table:table-cell>
          <table:table-cell office:value-type="float" office:value="431458.24" table:style-name="ce10">
            <text:p>431 458.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30301:368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30301:3646</text:p>
          </table:table-cell>
          <table:table-cell office:value-type="float" office:value="429980.64" table:style-name="ce10">
            <text:p>429 980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30301:3647</text:p>
          </table:table-cell>
          <table:table-cell office:value-type="float" office:value="460271.37" table:style-name="ce10">
            <text:p>460 271.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30301:3702</text:p>
          </table:table-cell>
          <table:table-cell office:value-type="float" office:value="383436.34" table:style-name="ce10">
            <text:p>383 436.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30301:3704</text:p>
          </table:table-cell>
          <table:table-cell office:value-type="float" office:value="401167.5" table:style-name="ce10">
            <text:p>401 167.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30301:3660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30301:3792</text:p>
          </table:table-cell>
          <table:table-cell office:value-type="float" office:value="418159.86" table:style-name="ce10">
            <text:p>418 159.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30301:3679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30301:3759</text:p>
          </table:table-cell>
          <table:table-cell office:value-type="float" office:value="410771.88" table:style-name="ce10">
            <text:p>410 771.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30301:3676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301:3733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30301:3673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30301:3801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30301:3747</text:p>
          </table:table-cell>
          <table:table-cell office:value-type="float" office:value="461010.17" table:style-name="ce10">
            <text:p>461 010.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30301:3753</text:p>
          </table:table-cell>
          <table:table-cell office:value-type="float" office:value="439378.45" table:style-name="ce10">
            <text:p>439 378.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30301:3774</text:p>
          </table:table-cell>
          <table:table-cell office:value-type="float" office:value="344280.03" table:style-name="ce10">
            <text:p>344 280.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30301:3758</text:p>
          </table:table-cell>
          <table:table-cell office:value-type="float" office:value="427025.45" table:style-name="ce10">
            <text:p>427 025.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30301:3657</text:p>
          </table:table-cell>
          <table:table-cell office:value-type="float" office:value="455099.78" table:style-name="ce10">
            <text:p>455 099.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30301:3756</text:p>
          </table:table-cell>
          <table:table-cell office:value-type="float" office:value="446234.2" table:style-name="ce10">
            <text:p>446 234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30301:3785</text:p>
          </table:table-cell>
          <table:table-cell office:value-type="float" office:value="425547.85" table:style-name="ce10">
            <text:p>425 547.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30301:3761</text:p>
          </table:table-cell>
          <table:table-cell office:value-type="float" office:value="425827.11" table:style-name="ce10">
            <text:p>425 827.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30301:3750</text:p>
          </table:table-cell>
          <table:table-cell office:value-type="float" office:value="429289.12" table:style-name="ce10">
            <text:p>429 289.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30301:3739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30301:3665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30301:3775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30301:3743</text:p>
          </table:table-cell>
          <table:table-cell office:value-type="float" office:value="418898.66" table:style-name="ce10">
            <text:p>418 898.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30301:3645</text:p>
          </table:table-cell>
          <table:table-cell office:value-type="float" office:value="460271.37" table:style-name="ce10">
            <text:p>460 271.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30301:3686</text:p>
          </table:table-cell>
          <table:table-cell office:value-type="float" office:value="432197.04" table:style-name="ce10">
            <text:p>432 197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30301:3658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301:3768</text:p>
          </table:table-cell>
          <table:table-cell office:value-type="float" office:value="412671.48" table:style-name="ce10">
            <text:p>412 671.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30301:3683</text:p>
          </table:table-cell>
          <table:table-cell office:value-type="float" office:value="449189.4" table:style-name="ce10">
            <text:p>449 189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30301:3709</text:p>
          </table:table-cell>
          <table:table-cell office:value-type="float" office:value="414465.88" table:style-name="ce10">
            <text:p>414 465.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30301:3789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30301:3649</text:p>
          </table:table-cell>
          <table:table-cell office:value-type="float" office:value="446973" table:style-name="ce10">
            <text:p>446 973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30301:3793</text:p>
          </table:table-cell>
          <table:table-cell office:value-type="float" office:value="453622.19" table:style-name="ce10">
            <text:p>453 622.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30301:3748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30301:3731</text:p>
          </table:table-cell>
          <table:table-cell office:value-type="float" office:value="427764.24" table:style-name="ce10">
            <text:p>427 764.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30301:3734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30301:3751</text:p>
          </table:table-cell>
          <table:table-cell office:value-type="float" office:value="411979.08" table:style-name="ce10">
            <text:p>411 979.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30301:3595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30301:3604</text:p>
          </table:table-cell>
          <table:table-cell office:value-type="float" office:value="438846.22" table:style-name="ce10">
            <text:p>438 846.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30301:3601</text:p>
          </table:table-cell>
          <table:table-cell office:value-type="float" office:value="458054.98" table:style-name="ce10">
            <text:p>458 054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30301:357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30301:3617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30301:3559</text:p>
          </table:table-cell>
          <table:table-cell office:value-type="float" office:value="431458.24" table:style-name="ce10">
            <text:p>431 458.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30301:3608</text:p>
          </table:table-cell>
          <table:table-cell office:value-type="float" office:value="429980.64" table:style-name="ce10">
            <text:p>429 980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130301:3603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130301:3571</text:p>
          </table:table-cell>
          <table:table-cell office:value-type="float" office:value="435891.03" table:style-name="ce10">
            <text:p>435 891.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30301:3605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130301:3594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30301:3611</text:p>
          </table:table-cell>
          <table:table-cell office:value-type="float" office:value="424070.25" table:style-name="ce10">
            <text:p>424 070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30301:3612</text:p>
          </table:table-cell>
          <table:table-cell office:value-type="float" office:value="420376.26" table:style-name="ce10">
            <text:p>420 376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30301:3578</text:p>
          </table:table-cell>
          <table:table-cell office:value-type="float" office:value="424442.31" table:style-name="ce10">
            <text:p>424 442.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301:3558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130301:3624</text:p>
          </table:table-cell>
          <table:table-cell office:value-type="float" office:value="453622.19" table:style-name="ce10">
            <text:p>453 622.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30301:3640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30301:3637</text:p>
          </table:table-cell>
          <table:table-cell office:value-type="float" office:value="408555.49" table:style-name="ce10">
            <text:p>408 555.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30301:3584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30301:3634</text:p>
          </table:table-cell>
          <table:table-cell office:value-type="float" office:value="379742.35" table:style-name="ce10">
            <text:p>379 742.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30301:3619</text:p>
          </table:table-cell>
          <table:table-cell office:value-type="float" office:value="453622.19" table:style-name="ce10">
            <text:p>453 622.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30301:3582</text:p>
          </table:table-cell>
          <table:table-cell office:value-type="float" office:value="426519.52" table:style-name="ce10">
            <text:p>426 519.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30301:3636</text:p>
          </table:table-cell>
          <table:table-cell office:value-type="float" office:value="421115.06" table:style-name="ce10">
            <text:p>421 115.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130301:358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30301:3562</text:p>
          </table:table-cell>
          <table:table-cell office:value-type="float" office:value="430719.44" table:style-name="ce10">
            <text:p>430 719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30301:3639</text:p>
          </table:table-cell>
          <table:table-cell office:value-type="float" office:value="421853.86" table:style-name="ce10">
            <text:p>421 853.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130301:3620</text:p>
          </table:table-cell>
          <table:table-cell office:value-type="float" office:value="418898.66" table:style-name="ce10">
            <text:p>418 898.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301:3631</text:p>
          </table:table-cell>
          <table:table-cell office:value-type="float" office:value="462487.77" table:style-name="ce10">
            <text:p>462 487.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30301:362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30301:3589</text:p>
          </table:table-cell>
          <table:table-cell office:value-type="float" office:value="446234.2" table:style-name="ce10">
            <text:p>446 234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30301:3638</text:p>
          </table:table-cell>
          <table:table-cell office:value-type="float" office:value="421115.06" table:style-name="ce10">
            <text:p>421 115.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30301:2565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301:2800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30301:2573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30301:2831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30301:2847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30301:2809</text:p>
          </table:table-cell>
          <table:table-cell office:value-type="float" office:value="458054.98" table:style-name="ce10">
            <text:p>458 054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30301:2566</text:p>
          </table:table-cell>
          <table:table-cell office:value-type="float" office:value="425547.85" table:style-name="ce10">
            <text:p>425 547.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301:2570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30301:2908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30301:280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30301:2705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30301:2805</text:p>
          </table:table-cell>
          <table:table-cell office:value-type="float" office:value="446234.2" table:style-name="ce10">
            <text:p>446 234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30301:2746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30301:2790</text:p>
          </table:table-cell>
          <table:table-cell office:value-type="float" office:value="435152.23" table:style-name="ce10">
            <text:p>435 152.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301:2747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30301:2806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30301:2702</text:p>
          </table:table-cell>
          <table:table-cell office:value-type="float" office:value="404122.7" table:style-name="ce10">
            <text:p>404 122.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30301:2698</text:p>
          </table:table-cell>
          <table:table-cell office:value-type="float" office:value="428503.03999999998" table:style-name="ce10">
            <text:p>428 503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30301:2849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30301:2562</text:p>
          </table:table-cell>
          <table:table-cell office:value-type="float" office:value="428503.03999999998" table:style-name="ce10">
            <text:p>428 503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30301:2804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30301:2807</text:p>
          </table:table-cell>
          <table:table-cell office:value-type="float" office:value="421853.86" table:style-name="ce10">
            <text:p>421 853.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30301:279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30301:2903</text:p>
          </table:table-cell>
          <table:table-cell office:value-type="float" office:value="429980.64" table:style-name="ce10">
            <text:p>429 980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30301:274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30301:2897</text:p>
          </table:table-cell>
          <table:table-cell office:value-type="float" office:value="455099.78" table:style-name="ce10">
            <text:p>455 099.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30301:2892</text:p>
          </table:table-cell>
          <table:table-cell office:value-type="float" office:value="439585.02" table:style-name="ce10">
            <text:p>439 585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30301:2696</text:p>
          </table:table-cell>
          <table:table-cell office:value-type="float" office:value="406339.09" table:style-name="ce10">
            <text:p>406 339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301:2846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301:2841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30301:2843</text:p>
          </table:table-cell>
          <table:table-cell office:value-type="float" office:value="442540.21" table:style-name="ce10">
            <text:p>442 540.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30301:2911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30301:2840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30301:2733</text:p>
          </table:table-cell>
          <table:table-cell office:value-type="float" office:value="716634.4" table:style-name="ce10">
            <text:p>716 634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30301:2906</text:p>
          </table:table-cell>
          <table:table-cell office:value-type="float" office:value="436629.82" table:style-name="ce10">
            <text:p>436 629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301:2699</text:p>
          </table:table-cell>
          <table:table-cell office:value-type="float" office:value="415204.67" table:style-name="ce10">
            <text:p>415 204.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301:2890</text:p>
          </table:table-cell>
          <table:table-cell office:value-type="float" office:value="424070.25" table:style-name="ce10">
            <text:p>424 070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30301:2793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30301:2734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30301:2893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30301:2574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30301:2802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30301:2896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30301:2564</text:p>
          </table:table-cell>
          <table:table-cell office:value-type="float" office:value="432935.84" table:style-name="ce10">
            <text:p>432 935.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30301:2797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30301:2791</text:p>
          </table:table-cell>
          <table:table-cell office:value-type="float" office:value="455838.58" table:style-name="ce10">
            <text:p>455 838.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30301:2749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301:3556</text:p>
          </table:table-cell>
          <table:table-cell office:value-type="float" office:value="433674.63" table:style-name="ce10">
            <text:p>433 674.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301:3613</text:p>
          </table:table-cell>
          <table:table-cell office:value-type="float" office:value="458054.98" table:style-name="ce10">
            <text:p>458 054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301:359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301:3632</text:p>
          </table:table-cell>
          <table:table-cell office:value-type="float" office:value="447711.8" table:style-name="ce10">
            <text:p>447 711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30301:3596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30301:3557</text:p>
          </table:table-cell>
          <table:table-cell office:value-type="float" office:value="438846.22" table:style-name="ce10">
            <text:p>438 846.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30301:3570</text:p>
          </table:table-cell>
          <table:table-cell office:value-type="float" office:value="458054.98" table:style-name="ce10">
            <text:p>458 054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30301:3591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30301:3633</text:p>
          </table:table-cell>
          <table:table-cell office:value-type="float" office:value="446973" table:style-name="ce10">
            <text:p>446 973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30301:3569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30301:3593</text:p>
          </table:table-cell>
          <table:table-cell office:value-type="float" office:value="432935.84" table:style-name="ce10">
            <text:p>432 935.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30301:3635</text:p>
          </table:table-cell>
          <table:table-cell office:value-type="float" office:value="418159.86" table:style-name="ce10">
            <text:p>418 159.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30301:3630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30301:3623</text:p>
          </table:table-cell>
          <table:table-cell office:value-type="float" office:value="432935.84" table:style-name="ce10">
            <text:p>432 935.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30301:3615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30301:3563</text:p>
          </table:table-cell>
          <table:table-cell office:value-type="float" office:value="422592.66" table:style-name="ce10">
            <text:p>422 592.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30301:3642</text:p>
          </table:table-cell>
          <table:table-cell office:value-type="float" office:value="429980.64" table:style-name="ce10">
            <text:p>429 980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301:3627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30301:3576</text:p>
          </table:table-cell>
          <table:table-cell office:value-type="float" office:value="456577.38" table:style-name="ce10">
            <text:p>456 577.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30301:3643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30301:362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30301:3609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30301:3577</text:p>
          </table:table-cell>
          <table:table-cell office:value-type="float" office:value="583650.69999999995" table:style-name="ce10">
            <text:p>583 650.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30301:2842</text:p>
          </table:table-cell>
          <table:table-cell office:value-type="float" office:value="449928.2" table:style-name="ce10">
            <text:p>449 928.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30301:2743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30301:2801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30301:2895</text:p>
          </table:table-cell>
          <table:table-cell office:value-type="float" office:value="436629.82" table:style-name="ce10">
            <text:p>436 629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30301:2567</text:p>
          </table:table-cell>
          <table:table-cell office:value-type="float" office:value="454360.98" table:style-name="ce10">
            <text:p>454 360.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30301:2894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301:2794</text:p>
          </table:table-cell>
          <table:table-cell office:value-type="float" office:value="470614.55" table:style-name="ce10">
            <text:p>470 614.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30301:2739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301:2832</text:p>
          </table:table-cell>
          <table:table-cell office:value-type="float" office:value="451405.79" table:style-name="ce10">
            <text:p>451 405.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30301:2891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301:2706</text:p>
          </table:table-cell>
          <table:table-cell office:value-type="float" office:value="405600.3" table:style-name="ce10">
            <text:p>405 600.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301:2845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301:2905</text:p>
          </table:table-cell>
          <table:table-cell office:value-type="float" office:value="429980.64" table:style-name="ce10">
            <text:p>429 980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301:2834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30301:2837</text:p>
          </table:table-cell>
          <table:table-cell office:value-type="float" office:value="886558.02" table:style-name="ce10">
            <text:p>886 558.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301:2750</text:p>
          </table:table-cell>
          <table:table-cell office:value-type="float" office:value="429360.05" table:style-name="ce10">
            <text:p>429 360.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301:270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30301:2909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301:2796</text:p>
          </table:table-cell>
          <table:table-cell office:value-type="float" office:value="429980.64" table:style-name="ce10">
            <text:p>429 980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301:2703</text:p>
          </table:table-cell>
          <table:table-cell office:value-type="float" office:value="455838.58" table:style-name="ce10">
            <text:p>455 838.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301:2711</text:p>
          </table:table-cell>
          <table:table-cell office:value-type="float" office:value="429980.64" table:style-name="ce10">
            <text:p>429 980.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30301:2799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301:256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30301:2707</text:p>
          </table:table-cell>
          <table:table-cell office:value-type="float" office:value="402645.1" table:style-name="ce10">
            <text:p>402 645.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301:3574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30301:3560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30301:358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301:3567</text:p>
          </table:table-cell>
          <table:table-cell office:value-type="float" office:value="424809.05" table:style-name="ce10">
            <text:p>424 809.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30301:3614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301:3580</text:p>
          </table:table-cell>
          <table:table-cell office:value-type="float" office:value="426519.52" table:style-name="ce10">
            <text:p>426 519.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301:3565</text:p>
          </table:table-cell>
          <table:table-cell office:value-type="float" office:value="452883.39" table:style-name="ce10">
            <text:p>452 883.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301:3598</text:p>
          </table:table-cell>
          <table:table-cell office:value-type="float" office:value="452144.59" table:style-name="ce10">
            <text:p>452 144.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301:3602</text:p>
          </table:table-cell>
          <table:table-cell office:value-type="float" office:value="447711.8" table:style-name="ce10">
            <text:p>447 711.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30301:3564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301:3607</text:p>
          </table:table-cell>
          <table:table-cell office:value-type="float" office:value="421853.86" table:style-name="ce10">
            <text:p>421 853.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301:3561</text:p>
          </table:table-cell>
          <table:table-cell office:value-type="float" office:value="418898.66" table:style-name="ce10">
            <text:p>418 898.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301:362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30301:357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301:3641</text:p>
          </table:table-cell>
          <table:table-cell office:value-type="float" office:value="431458.24" table:style-name="ce10">
            <text:p>431 458.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30301:3622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301:3586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30301:3616</text:p>
          </table:table-cell>
          <table:table-cell office:value-type="float" office:value="433674.63" table:style-name="ce10">
            <text:p>433 674.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301:3610</text:p>
          </table:table-cell>
          <table:table-cell office:value-type="float" office:value="426286.65" table:style-name="ce10">
            <text:p>426 286.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301:3568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301:3583</text:p>
          </table:table-cell>
          <table:table-cell office:value-type="float" office:value="436629.82" table:style-name="ce10">
            <text:p>436 629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30301:2899</text:p>
          </table:table-cell>
          <table:table-cell office:value-type="float" office:value="440323.82" table:style-name="ce10">
            <text:p>440 323.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30301:2901</text:p>
          </table:table-cell>
          <table:table-cell office:value-type="float" office:value="423331.46" table:style-name="ce10">
            <text:p>423 331.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301:2904</text:p>
          </table:table-cell>
          <table:table-cell office:value-type="float" office:value="430719.44" table:style-name="ce10">
            <text:p>430 719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30301:2745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301:2902</text:p>
          </table:table-cell>
          <table:table-cell office:value-type="float" office:value="407816.69" table:style-name="ce10">
            <text:p>407 816.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301:2572</text:p>
          </table:table-cell>
          <table:table-cell office:value-type="float" office:value="452144.59" table:style-name="ce10">
            <text:p>452 144.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30301:279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30301:2693</text:p>
          </table:table-cell>
          <table:table-cell office:value-type="float" office:value="452144.59" table:style-name="ce10">
            <text:p>452 144.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30301:2692</text:p>
          </table:table-cell>
          <table:table-cell office:value-type="float" office:value="428503.03999999998" table:style-name="ce10">
            <text:p>428 503.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30301:2835</text:p>
          </table:table-cell>
          <table:table-cell office:value-type="float" office:value="420376.26" table:style-name="ce10">
            <text:p>420 376.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30301:2900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30301:2907</text:p>
          </table:table-cell>
          <table:table-cell office:value-type="float" office:value="438107.42" table:style-name="ce10">
            <text:p>438 107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30301:2559</text:p>
          </table:table-cell>
          <table:table-cell office:value-type="float" office:value="437368.62" table:style-name="ce10">
            <text:p>437 368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30301:2694</text:p>
          </table:table-cell>
          <table:table-cell office:value-type="float" office:value="461748.97" table:style-name="ce10">
            <text:p>461 748.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301:2830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301:2839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30301:2898</text:p>
          </table:table-cell>
          <table:table-cell office:value-type="float" office:value="450667" table:style-name="ce10">
            <text:p>450 667.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30301:2844</text:p>
          </table:table-cell>
          <table:table-cell office:value-type="float" office:value="441801.42" table:style-name="ce10">
            <text:p>441 801.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30301:2732</text:p>
          </table:table-cell>
          <table:table-cell office:value-type="float" office:value="477757.25" table:style-name="ce10">
            <text:p>477 757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30301:2695</text:p>
          </table:table-cell>
          <table:table-cell office:value-type="float" office:value="430719.44" table:style-name="ce10">
            <text:p>430 719.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30301:2735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30301:2748</text:p>
          </table:table-cell>
          <table:table-cell office:value-type="float" office:value="415441.09" table:style-name="ce10">
            <text:p>415 441.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30301:2808</text:p>
          </table:table-cell>
          <table:table-cell office:value-type="float" office:value="403383.9" table:style-name="ce10">
            <text:p>403 383.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30301:2575</text:p>
          </table:table-cell>
          <table:table-cell office:value-type="float" office:value="452144.59" table:style-name="ce10">
            <text:p>452 144.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30301:2704</text:p>
          </table:table-cell>
          <table:table-cell office:value-type="float" office:value="448450.6" table:style-name="ce10">
            <text:p>448 450.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30301:2798</text:p>
          </table:table-cell>
          <table:table-cell office:value-type="float" office:value="441062.62" table:style-name="ce10">
            <text:p>441 062.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2:507</text:p>
          </table:table-cell>
          <table:table-cell office:value-type="float" office:value="1759501.25" table:style-name="ce10">
            <text:p>1 759 501.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3:010106:4477</text:p>
          </table:table-cell>
          <table:table-cell office:value-type="float" office:value="1937899.87" table:style-name="ce10">
            <text:p>1 937 899.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200401:1715</text:p>
          </table:table-cell>
          <table:table-cell office:value-type="float" office:value="1100127.3" table:style-name="ce10">
            <text:p>1 100 127.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200102:2887</text:p>
          </table:table-cell>
          <table:table-cell office:value-type="float" office:value="2294632.96" table:style-name="ce10">
            <text:p>2 294 632.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200102:2888</text:p>
          </table:table-cell>
          <table:table-cell office:value-type="float" office:value="1075129.23" table:style-name="ce10">
            <text:p>1 075 129.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30102:3486</text:p>
          </table:table-cell>
          <table:table-cell office:value-type="float" office:value="2120596.71" table:style-name="ce10">
            <text:p>2 120 596.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30101:4765</text:p>
          </table:table-cell>
          <table:table-cell office:value-type="float" office:value="915771.4" table:style-name="ce10">
            <text:p>915 771.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080101:12173</text:p>
          </table:table-cell>
          <table:table-cell office:value-type="float" office:value="653840.53" table:style-name="ce10">
            <text:p>653 840.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080201:2127</text:p>
          </table:table-cell>
          <table:table-cell office:value-type="float" office:value="2085830.5" table:style-name="ce10">
            <text:p>2 085 830.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060601:533</text:p>
          </table:table-cell>
          <table:table-cell office:value-type="float" office:value="969718.15" table:style-name="ce10">
            <text:p>969 718.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060601:531</text:p>
          </table:table-cell>
          <table:table-cell office:value-type="float" office:value="969718.15" table:style-name="ce10">
            <text:p>969 718.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style-name="ce6">
            <text:p>01.1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0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80401:1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00401:8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20401:7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0801:20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10801:20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0801:17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10801:20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301:2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801:56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301:9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40601:12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80801:4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2201:27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401:4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401:34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8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10801:20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10801:20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10801:20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201:46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001:6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001:9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0801:16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13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901:7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60501: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20901:3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30701: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50201:6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301:2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1301:4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90701:4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40701:64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50501:4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100401: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30701: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010101:11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90801:1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40801:5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60501:2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70501:18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60401:1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601:13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20901:2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80401: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40701:64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23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90801: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70301:2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13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80501:3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120301:7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20601:19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20601:19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200601: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200601:2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20501: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50901:4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70301: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140301: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50601: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50601:10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00701:2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50601: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00000:3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40601:7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180301:3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70601: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30401: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21001:7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20301:3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80301:3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70601: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221101:1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60401:6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30601: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70401:1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10601:4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60401:6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0:164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60101:10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60401:6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24:11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17:5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2:167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40103:71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39:1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13:4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2:86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00000:10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601:23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02:1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10101:1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2:86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81301:6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15:18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1:12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15:64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70125:3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5:64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1:313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81401:3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2:86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30107: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5:66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29: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26:1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3:5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2:86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10101:23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40102:20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7:010101:4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3:16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19: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6:020101:3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00000:6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6:81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4:89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227:2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110201:23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9:6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40102:20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102:20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70501:1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10104:10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100101:1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00902:6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00702:4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901:20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0901:25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60101:25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00000:135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0601:8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80101:1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40103:32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0901:25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102:52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0901:25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10102:4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30102:55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801:11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103:6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32101:13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70401:13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0102:21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50801:6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70401:13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70401:12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801:36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90101:20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10201:2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80101:7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20101:2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20106: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70101:1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20117:2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30102:31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110201: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10101:2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60101:3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80301:2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9:060101:1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210101:46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70201:13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240401:1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8:140101:17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90101:29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50201: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30102:13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30102:17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90401:6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80101:5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030101:3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070102:8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30102:17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30101:8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15:8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030102:2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20101: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30201:9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30201: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30201: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30501:1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60301:9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10103:1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30101:21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30101:21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60401:6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60102:37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30201:12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30101: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30301:10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10102: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80101: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60301: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30201: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30801:18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30101:19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30801:19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30301:10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00000:3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40301:13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30201:33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20101:1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71101:35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30501:14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2:090201: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2:170201: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0601:24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30301:13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30101:20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30301:2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00101:7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170201: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90501:14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90401:4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601:5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0601:2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502:1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10101:12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10106: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601:8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71201:19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71201:19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71201:19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601:12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71201:19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71201:19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71101:15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70801:6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70801:6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71201:19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71101:15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71201:17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70801:6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801:6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70801:6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70801:6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70801:6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70801:6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70801:6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70701:10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70801:6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70801:6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70801:6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70801:6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70801:6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70801:6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70801:6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70801:6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70801:6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71201:19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70801:6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70801:6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70801:6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70801:6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71201:17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71201:17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71201:17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71201:17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70801:6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70801:6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70801:6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70801:6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70801:6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71201:17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70801:6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70801:6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70801:6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71201:17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70901:12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70801:6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71201:18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70801:6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70801:6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71201:18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70801:6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70801:6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70801:6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71201:17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71201:17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71201:17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71201:18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71201:18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801:6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70801:6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71201:17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70801:6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70801:6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70801:6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70801:6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70801:6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70801:6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070901:12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70801:6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70901:12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4:070801:6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71201:17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70801:6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70801:6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70801:6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4:071201:17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71201:17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71201:17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71201:17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70801:6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70801:6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071101:15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71201:18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70601:2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70801:6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70801:6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70701:10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70801:6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70801:6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70801:6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70801:6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70801:6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70801:6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00000:33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00000:34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220105: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40601:40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40601:40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40601:40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601:40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601:40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40601:40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240601:41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40601:40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40601:40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40601:40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40601:40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40601:40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40601:40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40601:40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40601:40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601:41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40601:41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601:40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40601:40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601:40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601:40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601:38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40601:41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40601:40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40601:40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240601:40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240601:40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240601:40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601:40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601:40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40601:40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601:40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240601:40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40601:41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601:40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40601:30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240601:30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240601:30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1:240601:32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240601:35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601:30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601:34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240601:34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40601:30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601:30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601:30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601:34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601:35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30201:14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30201:13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30201:14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30201:13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30201:13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30201:13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30201:13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30201:13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30201:14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30201:13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30201:13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30201:14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30201:14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240601:30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240601:30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240601:30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40601:35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240601:30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240601:35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240601:32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40601:31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240601:34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40601:31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240601:30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40601:30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40601:30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601:30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40601:34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40601:30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40601:35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40601:34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40601:35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40601:30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40601:30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30201:14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30201:13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30201:13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30201:13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30201:13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30201:13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30201:14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30201:13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30201:13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30201:14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30201:13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30201:14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30201:13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30201:13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30201:14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40601:34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601:30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40601:30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240601:30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40601:30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240601:30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240601:30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240601:34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240601:30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240601:34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40601:30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40601:30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40601:32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40601:30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40601:30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1:240601:30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601:30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40601:30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240601:30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240601:30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30201:13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30201:13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30201:14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30201:13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30201:14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30201:14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30201:14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30201:13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30201:13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30201:14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30201:14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30201:13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30201:12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20301:30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20301:30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20301:30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30201:13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30201:13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30201:13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20301:30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20301:30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20301:29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220301:30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30201:13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30201:13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20301:30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20301:30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30201:13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20301:30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30201:13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20301:31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20301:30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230201:12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230201:13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220301:29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30201:13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20301:29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20301:31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20301:30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30201:12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20301:29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20301:30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20301:31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20301:29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30201:12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30201:13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30201:12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30201:12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20301:30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20301:31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30201:13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30201:12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20301:29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30201:12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230201:13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30301:26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30301:26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201:32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301:26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30301:26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30301:25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30301:35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30301:26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30301:26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201:32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201:31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30201:32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30301:26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30301:26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30301:26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30301:26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30301:26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30201:31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30201:32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30301:26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30301:35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301:36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301:26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301:26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301:29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30301:26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30201:31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20201:8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30201:26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20201:9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20201:9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20201:8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30201:26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20201:8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20201:8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20201:9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20201:9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30201:26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201:26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20201:8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20201:8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30201:25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30201:26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20201:8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20201:8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30201:26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20201:8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20201:9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20201:8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30201:26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201:26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20201:9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201:26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30201:26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20201:8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201:25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201:26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201:26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30201:27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201:27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20201:8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20201:8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201:26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201:31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201:31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30201:31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201:31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30201:27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201:31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30201:27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30201:31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201:27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30201:31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201:27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201:27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20201:8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201:25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20201:9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201:25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20201:8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20201:8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20201:8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201:26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20201:8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20201:8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20201:8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201:26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20201:8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201:26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20201:8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20201:8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201:26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20301:5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201:26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201:26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20201:8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20201:8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20201:8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30201:27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20201:9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20201:9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30201:25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20301:5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201:25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20201:8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30201:26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30201:26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30201:25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30201:26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30201:27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30201:25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30201:26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30201:26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30201:31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30201:31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30201:31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30201:31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30201:27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30201:27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30201:27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30201:31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30201:27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30201:27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30201:27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30201:27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30201:27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30201:31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30201:27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30201:31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30201:31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30201:26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20201:8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30201:25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20201:9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20201:8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130201:26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130201:27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120201:9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120201:9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130201:25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130201:26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120201:9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30201:26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120301:1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120201:8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130201:26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30201:26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30201:26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20201:8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30201:26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20201:8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120201:8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30201:24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30201:27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30201:25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20201:8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30201:26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130201:26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20201:9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130201:26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30201:26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120201:8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130201:25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120301:5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120201:9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130201:25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30201:26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120201:8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120201:8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130201:26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30201:25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130201:26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120201:9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120201:8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20201:9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130201:26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130201:26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130201:27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120201:9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130201:27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130201:31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130201:27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130201:31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130201:31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30201:31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30201:27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130201:31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30201:27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130201:27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130201:27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130201:31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130201:31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130201:31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30201:27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130201:31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30201:31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30201:27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130201:31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30201:31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130201:27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20201:8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060701:12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060701:12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120201:8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060701:12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060701:12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60701:12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060701:12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120201:8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20201:8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60801:5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60701:12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20201:8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060801:5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070301:16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120201:8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120201:8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120201:8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060701:12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60701:11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60801:5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120201:8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120201:8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60701:12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60801:5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70301:15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060801:5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20201:8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120201:8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60801:5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120201:8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070301:16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120201:8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120201:8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060701:11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060701:12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060701:12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60701:12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20201:8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20201:8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070301:16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060701:12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20201:8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060801:5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120201:8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20201:8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060701:12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060701:12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060801:5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070301:16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70301:16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120201:8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070301:16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2:021101:2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021101:4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1:010301:2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2:021101:4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21101:4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6:94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6:95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6:94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06:95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6:94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6:95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06:97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06:94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06:95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06:94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06:97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06:95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06:94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06:96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06:97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70601: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70601: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70601:2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70601:1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70601:3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70601:7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70601:2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70601:6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70601:6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70601:5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70601:4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70601:3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70601:7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70601:5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70601:6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70601:5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70601:4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70601:25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70601:7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70601:3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70601: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70601:7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70601:6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70601:5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70601:6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70601:2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70601:4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70601:4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70601:4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70601:6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06:93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70601:2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70601:25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70601:19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70601:4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70601:3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70601: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70601:7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70601:4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70601:5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70601:3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70601:3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70601:4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70601:1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70601:2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70601:2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70601:1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70601:3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6:93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70601: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6:92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6:95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6:96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6:95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6:94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6:95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6:96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8:6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6:93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70601: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70601:1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70601:3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70601:4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70601:4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70601: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70601:20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70601:5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70601:4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70601:6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70601:3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6:92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70601:4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70601:5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70601:5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6:93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6:92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6:95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6:93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70601:2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70601:2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70601:6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70601:6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70601:4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70601: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70601:8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70601:3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06:92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70601:5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70601:7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70601:3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70601: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70601:1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70601:3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70601:1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70601: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70601:3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70601:1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70601:6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70601:4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70601:6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70601: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70601:5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70601:6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70601:4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70601:19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70601: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06:94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70601:4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70601:5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70601:3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70601:20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70601:4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70601:3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70601:25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70601:6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70601:6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70601:3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70601:1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70601:2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70601:5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10106:96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10106:96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10106:92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10106:94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10106:94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10106:95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10106:95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10106:92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10106:94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10106:94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6:95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6:96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6:96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06:96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6:96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6:94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06:93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6:92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06:94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10106:96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70601:3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6:9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70601:6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70601:4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70601:2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70601:3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70601: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70601:4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70601:3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70601: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70601:8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70601:1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70601:3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70601: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70601:3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70601:6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70601:1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70601:3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70601:3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10106:91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10106:91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6:82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10106: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10106:11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10106:6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10106:16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6: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6: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10106:11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10106:84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6:91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6:85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10106:3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10106:91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6:87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6:91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06:92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6:7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6:88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6:88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6:16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6:86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6:5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10106:87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6:15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6:9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06:81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06: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10106:90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06:91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3:070101: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6:86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10106:11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6:5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10105:28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6:86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6:13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06:3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6:86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3:346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352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346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3:351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352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3:352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346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2:50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3:352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2:50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20105:15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350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2:50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2:50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3:352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3:352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3:346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3:351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2:51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2:50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3:351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3:352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2:50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2:50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3:350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2:50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3:346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3:346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3:352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2:50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3:351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3:351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3:352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3:349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3:351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3:352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2:50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3:352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3:351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2:50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3:352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3:346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3:345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2:50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2:50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2:50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2:50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3:352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2:50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3:346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3:351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3:352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3:351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3:346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2:50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3:351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2:50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3:352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3:352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3:346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3:352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3:352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2:50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3:351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3:345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3:346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3:351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3:351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3:351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3:351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3:351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3:352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3:352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3:352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3:352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2:50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2:50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2:50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3:352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3:346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3:351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3:352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3:352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2:50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3:351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3:352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3:351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2:51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3:352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3:120101:11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3:120101:11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3:120101:11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070101:115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070101:115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3:020102:13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070901:12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70401:8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70901:12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70101:115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070101:115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070101:115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070301:6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4:070101:115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070101:115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4:070301:6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4:070101:115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4:070101:115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70101:115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70101:115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70101:115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70401:8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3:020101:9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4:070101:115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3:020102:13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70101:115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3:020101:9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070101:115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70101:115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4:070101:115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4:070101:115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4:070101:115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3:120101:1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3:120101:1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3:120101:11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120101:12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3:120101:12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3:120101:12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3:120101:11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4:070101:116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070101:115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4:070101:115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4:070101:115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4:070101:116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4:070101:115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4:070101:115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3:020102:13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4:070101:115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70201:16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4:070101:116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4:070101:115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4:070101:115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4:070101:115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3:020102:13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3:020102:13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070101:116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3:020101:9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70101:115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70101:115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3:020102:13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070101:115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3:020102:13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70101:115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70101:115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70101:115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3:020102:13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70101:115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3:120101:12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3:120101:12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3:120101:11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3:120101:12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3:120101:12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3:120101:11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3:120101:11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3:120101:11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3:120101:11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4:070101:115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70101:115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4:070101:115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70101:115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70301:6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70101:115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4:070101:115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4:070101:115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4:070101:115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3:020102:13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3:020102:13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4:070101:115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3:020102:13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4:070101:115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4:070101:115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3:020101:9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4:070101:116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4:070101:115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4:070101:115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4:070101:115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3:020102:13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4:070101:115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4:070101:115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3:010105:40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3:010107:15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3:010107:16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3:010107:15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220101:29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3:010102:11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3:010108:47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3:010104:25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3:010104:26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220101:29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3:010105:40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3:010105:39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3:010105:39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3:010108:47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3:010102:11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220101:29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3:010108:47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3:010106:43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3:010106:45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3:010105:40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3:010102:11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3:010104:25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220101:29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220101:29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3:010104:25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3:010102:11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3:010108:48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3:010102:11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3:010106:43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220101:29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3:010106:44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3:010108:50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3:000000:33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3:010105:39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3:010107:16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220101:29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200401:16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200401:17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200401:16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200401:17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3:010108:47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220101:29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3:010108:48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200401:17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3:010102:12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3:010107:15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3:000000:33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3:010105:39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200401:16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200401:16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200501:15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200401:16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200401:16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200401:17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200501:14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200401:17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3:000000:32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3:010108:51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220101:29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3:010104:25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3:010104:26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3:000000:33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3:010102:12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3:010104:25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3:010108:47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3:010106:43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3:010104:25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3:010105:40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220101:29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3:010104:25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3:010105:39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3:010107:15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3:010104:25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220101:29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3:010102:11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3:010108:49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3:010104:26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3:010105:39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3:010105:39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3:010108:47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3:010108:48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3:010102:13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3:000000:32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220101:29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3:010104:25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3:010105:40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200401:17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200401:16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200401:17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200401:17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200401:16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200501:15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200401:17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3:000000:33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220101:29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3:010107:15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3:010108:49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3:010108:47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220101:29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3:010108:48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3:010102:12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3:010108:50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3:010104:25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3:010108:47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3:010108:52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220105: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3:010102:11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3:010108:47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220101:29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3:010102:11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3:010106:43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220101:28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3:010105:39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3:010106:44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3:010106:44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200401:17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200401:17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200401:17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200401:16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200401:16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200501:15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3:010104:25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220101:29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3:010105:39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3:010105:39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3:010105:39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3:010104:25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3:010105:40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3:010108:50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3:010108:47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3:020101:9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220101:29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3:010102:12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220101:29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3:010102:13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3:010106:43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3:010108:51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3:010105:40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3:010104:26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220101:29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220101:29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3:010108:50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3:010106:43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220101:28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3:010106:44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220101:29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3:010108:48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3:010108:48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3:010108:49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3:010108:52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3:010108:48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3:010105:39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3:010107:15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3:010105:40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3:000000:33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3:010108:49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3:010102:11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220101:29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3:010106:43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3:010102:11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3:010106:44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3:010102:13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220101:29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3:010104:26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3:010106:43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3:010107:16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3:010108:50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3:010106:43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220101:29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200401:17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200401:16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3:010106:43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200401:16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3:010105:39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200401:16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200401:16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200401:16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200401:16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200401:17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200401:16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200401:16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200401:17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200401:17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3:010108:51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3:010106:44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3:010106:44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200103:24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200301:24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200301:24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200102:28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200103:24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200101:22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200102:28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200102:288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200103:25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200301:24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200103:26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200103:24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200103:24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200101:22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200401:16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200301:24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200301:24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200301:24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200401:16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200102:28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200301:24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200401:14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200103:24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200103:24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200201:16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200103:26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200301:24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200103:26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200103:26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200401:16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200401:16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200401:14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200103:24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200401:16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200301:24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200401:16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200103:26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200103:26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200301:24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200103:24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200301:24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200103:24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200102:28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200201:16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200103:24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200201:16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200101:22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200401:14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200401:16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200102:28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200301:24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200401:14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200102:28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200103:24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200301:24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200103:24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200301:24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0:010151:26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0:020113:4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0:010151:26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0:020125: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0:010151:26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0:020113:4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7:230102:34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230101:47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230101:47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230102:34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230102:34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230102:34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230102:34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230101:47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230101:47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230101:47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230102:34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230102:34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230102:34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230102:34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230101:47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230102:34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230102:34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230102:34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230101:47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230102:34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7:230101:47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230101:47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130101:57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130101:58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130101:57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130101:57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130101:57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130101:58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130101:58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130101:58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130101:58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130101:58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130101:57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130101:58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130101:58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130101:57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130101:58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130101:58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130101:57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130101:58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7:130101:58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7:130101:58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7:130101:57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130101:57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130101:58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6:070101:1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060401:8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080101:123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080101:123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080101:1219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060601:5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060601:3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060501:24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080201:21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080101:123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080101:123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060601:5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060601:54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060501:24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7:080101:123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060501:24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060401:8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060501:24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080101:123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120101:18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4:120101:207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4:120101:21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4:120101:2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4:120101:21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4:120101:21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4:120101:2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4:120101:21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120101:20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120101:18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4:120101:20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4:120101:1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4:120101:2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4:120101:2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7:080101:121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7:060501:24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7:070101:252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7:060501:24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7:080101:121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7:070101:24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080101:123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7:060501:24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7:060501:23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080101:123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7:060401:8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7:080101:121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080101:121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7:080101:123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7:060401:8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7:080101:121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7:060501:246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7:080101:121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7:060501:24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060501:23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4:120101:1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4:120101:20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4:120101:1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4:120101:18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4:120101:21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4:120101: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4:120101:1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4:120101:21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4:120101:2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4:120101:2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4:120101: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4:120101:21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4:120101:2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080101:121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060401:8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060501:24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080101:123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080101:123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060501:24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080101:123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060501:24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080101:123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060501:24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080101:121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080101:121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080101:123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080101:123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7:060501:23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7:080101:1217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7:080101:121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7:080101:121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7:060501:24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7:080101:123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4:120101:2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4:120101:18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4:120101:2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4:120101:2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4:120101:2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4:120101:2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4:120101:20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4:120101:20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4:120101:20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4:120101:21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4:120101:1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4:120101:2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120101:1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120101:18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120101:18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120101:19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120101:18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120101:20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120101:2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4:120101:18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4:120101:17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120101:1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010201:12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120101:18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4:120101:17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4:120101:17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4:120101:176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010201:13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10106:111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10106:27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10201:13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4:120101:1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10106:111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120101:1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4:120101:1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10106:111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4:120101:17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010201:13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4:120101:17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4:120101:1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4:120101:176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4:120101: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10106:31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4:120101:13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4:120101:173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4:120101:1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010106:111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4:120101:16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4:120101:17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4:120101: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010201:13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4:120101:17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4:120101:1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4:120101:1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4:120101:18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4:120101:16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4:120101:1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010106:329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4:120101:1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010106:266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4:120101:10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4:120101:1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4:120101:17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4:120101:1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4:120101:176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4:120101:1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4:120101:180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4:120101:17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4:120101:1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4:120101:1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010201:13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010201:13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4:120101:1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4:120101:1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4:120101:17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4:120101:1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4:120101:1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4:120101:1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4:120101:1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4:120101:175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010106:111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4:120101:176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4:120101:17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010106:111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4:120101:172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4:120101:1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10201:130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4:120101:17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4:120101:18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4:120101:11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4:120101:172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4:120101:178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4:120101:17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4:120101:17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4:120101:17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4:120101:17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4:120101:18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4:120101:17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010106:111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010201:130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1:010201:131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1:010201:13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1:010201:12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4:120101:17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4:120101:17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4:120101:17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4:120101:17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4:120101:174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4:120101:17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1:010106:111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1:010106:109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1:010106:1091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1:010106:109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1:010104:128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010104:1287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1:010104:128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1:010104:128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1:010104:1275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010105:81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1:010106:109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010104:1285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10104:1287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10106:109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10104:128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010104:1283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10106:109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010104:128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010106:1092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010105:819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1:010106:109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1:010105:81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1:010105:819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1:010104:128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10106:1093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10104:127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10104:128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10106:109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010104:127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10104:1280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10106:1090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010106:1091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010104:1280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010104:1285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010106:109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010105:81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10105:81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010104:127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010106:1094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010106:1090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10106:1090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010104:128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010104:127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010105:818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010106:1095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010104:1282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10104:1278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10106:1091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10104:1281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10106:1095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10104:128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010104:1278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1:010106:1093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1:010104:1284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010104:128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1:010104:1278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1:010105:819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1:010104:1278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1:010104:1286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010104:127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1:010105:817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010106:1094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010106:1093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010105:818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010105:817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10106:108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10106:1092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10106:1094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010104:1283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010104:128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010106:1095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010104:1277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10106:1049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010106:1094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010104:1283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010106:1058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1:010102:964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010104:12856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10106:1095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010105:819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10104:12873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010104:1282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010104:1283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010104:1280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010106:1091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010104:1281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010104:1282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010106:1094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010104:12811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010104:12852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010106:1094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010104:1286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010106:1089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010106:1091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010104:1278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010104:12878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010105:8175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010105:8197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3:010104:2539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120301:524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120301:520</text:p>
          </table:table-cell>
          <table:table-cell office:value-type="string" table:number-columns-spanned="2" table:number-rows-spanned="1" table:style-name="ce19">
            <text:p>17.12.2025</text:p>
          </table:table-cell>
          <table:covered-table-cell/>
          <table:table-cell office:value-type="string" table:number-columns-spanned="2" table:number-rows-spanned="1" table:style-name="ce19">
            <text:p>01.1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B3B88BED7C672710B8B8C70835FCB8C46C58CEFFF4E14E1FF462B3CDD5DC0F0992148119C30C19AD750B4048E638D6480E648BE424CD6D28B99DDE6A314B90E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9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12-22T12:34:51Z</meta:creation-date>
    <dc:date>2025-12-18T12:40:3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