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486</text:p>
          </table:table-cell>
          <table:covered-table-cell/>
          <table:table-cell table:number-columns-repeated="3" table:style-name="ce2"/>
          <table:table-cell office:value-type="string" table:style-name="ce3">
            <text:p>17.1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7" table:style-name="ce9">
            <text:p>1 0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4" table:style-name="ce9">
            <text:p>1 70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678</text:p>
          </table:table-cell>
          <table:table-cell office:value-type="float" office:value="545498.68999999994" table:style-name="ce10">
            <text:p>545 498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542</text:p>
          </table:table-cell>
          <table:table-cell office:value-type="float" office:value="1373381.43" table:style-name="ce10">
            <text:p>1 373 381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679</text:p>
          </table:table-cell>
          <table:table-cell office:value-type="float" office:value="312786.75" table:style-name="ce10">
            <text:p>312 786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655</text:p>
          </table:table-cell>
          <table:table-cell office:value-type="float" office:value="408261.96" table:style-name="ce10">
            <text:p>408 261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901:1333</text:p>
          </table:table-cell>
          <table:table-cell office:value-type="float" office:value="543898.26" table:style-name="ce10">
            <text:p>543 898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501:397</text:p>
          </table:table-cell>
          <table:table-cell office:value-type="float" office:value="475216700" table:style-name="ce10">
            <text:p>475 216 70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1101:1371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1101:1365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1101:1369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41101:1370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2021</text:p>
          </table:table-cell>
          <table:table-cell office:value-type="float" office:value="116144.55" table:style-name="ce10">
            <text:p>116 144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41101:1388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1101:1377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2031</text:p>
          </table:table-cell>
          <table:table-cell office:value-type="float" office:value="130002.9" table:style-name="ce10">
            <text:p>130 002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41101:1391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41101:1379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1101:1384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60601:64</text:p>
          </table:table-cell>
          <table:table-cell office:value-type="float" office:value="255045.85" table:style-name="ce10">
            <text:p>255 045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2030</text:p>
          </table:table-cell>
          <table:table-cell office:value-type="float" office:value="114510.15" table:style-name="ce10">
            <text:p>114 510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80501:311</text:p>
          </table:table-cell>
          <table:table-cell office:value-type="float" office:value="174527.1" table:style-name="ce10">
            <text:p>174 527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41101:1368</text:p>
          </table:table-cell>
          <table:table-cell office:value-type="float" office:value="18780.400000000001" table:style-name="ce10">
            <text:p>18 780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1101:1363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41101:1364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41101:1367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41101:1376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41101:1366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41101:1372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2027</text:p>
          </table:table-cell>
          <table:table-cell office:value-type="float" office:value="115815.4" table:style-name="ce10">
            <text:p>115 815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1201:2022</text:p>
          </table:table-cell>
          <table:table-cell office:value-type="float" office:value="130229.9" table:style-name="ce10">
            <text:p>130 229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1201:2029</text:p>
          </table:table-cell>
          <table:table-cell office:value-type="float" office:value="115384.1" table:style-name="ce10">
            <text:p>115 384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60601:63</text:p>
          </table:table-cell>
          <table:table-cell office:value-type="float" office:value="229156.5" table:style-name="ce10">
            <text:p>229 156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41101:1381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41101:1380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41101:1390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40401:40</text:p>
          </table:table-cell>
          <table:table-cell office:value-type="float" office:value="990060.5" table:style-name="ce10">
            <text:p>990 060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00000:3895</text:p>
          </table:table-cell>
          <table:table-cell office:value-type="float" office:value="10384499.6" table:style-name="ce10">
            <text:p>10 384 499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41101:1374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40701:692</text:p>
          </table:table-cell>
          <table:table-cell office:value-type="float" office:value="1022194.96" table:style-name="ce10">
            <text:p>1 022 194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41101:1375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41101:1373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1201:2032</text:p>
          </table:table-cell>
          <table:table-cell office:value-type="float" office:value="129991.55" table:style-name="ce10">
            <text:p>129 991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1201:2023</text:p>
          </table:table-cell>
          <table:table-cell office:value-type="float" office:value="130445.55" table:style-name="ce10">
            <text:p>130 445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1201:2028</text:p>
          </table:table-cell>
          <table:table-cell office:value-type="float" office:value="116201.3" table:style-name="ce10">
            <text:p>116 201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1201:2025</text:p>
          </table:table-cell>
          <table:table-cell office:value-type="float" office:value="115860.8" table:style-name="ce10">
            <text:p>115 860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70501:294</text:p>
          </table:table-cell>
          <table:table-cell office:value-type="float" office:value="97209.72" table:style-name="ce10">
            <text:p>97 209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71201:2024</text:p>
          </table:table-cell>
          <table:table-cell office:value-type="float" office:value="130048.3" table:style-name="ce10">
            <text:p>130 048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1201:2026</text:p>
          </table:table-cell>
          <table:table-cell office:value-type="float" office:value="115361.4" table:style-name="ce10">
            <text:p>115 361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41101:1383</text:p>
          </table:table-cell>
          <table:table-cell office:value-type="float" office:value="12481.6" table:style-name="ce10">
            <text:p>12 481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41101:1385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41101:1378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41101:1382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41101:1386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41101:1389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41101:1387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701:449</text:p>
          </table:table-cell>
          <table:table-cell office:value-type="float" office:value="12117275.890000001" table:style-name="ce10">
            <text:p>12 117 275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301:3205</text:p>
          </table:table-cell>
          <table:table-cell office:value-type="float" office:value="419217.03" table:style-name="ce10">
            <text:p>419 217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501:2210</text:p>
          </table:table-cell>
          <table:table-cell office:value-type="float" office:value="688308.21" table:style-name="ce10">
            <text:p>688 308.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5540</text:p>
          </table:table-cell>
          <table:table-cell office:value-type="float" office:value="31416898.359999999" table:style-name="ce10">
            <text:p>31 416 898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301:2479</text:p>
          </table:table-cell>
          <table:table-cell office:value-type="float" office:value="864932.91" table:style-name="ce10">
            <text:p>864 932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701:1309</text:p>
          </table:table-cell>
          <table:table-cell office:value-type="float" office:value="246822" table:style-name="ce10">
            <text:p>246 822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301:3198</text:p>
          </table:table-cell>
          <table:table-cell office:value-type="float" office:value="541510.17000000004" table:style-name="ce10">
            <text:p>541 510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301:3199</text:p>
          </table:table-cell>
          <table:table-cell office:value-type="float" office:value="231671.06" table:style-name="ce10">
            <text:p>231 671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301:3201</text:p>
          </table:table-cell>
          <table:table-cell office:value-type="float" office:value="593859.25" table:style-name="ce10">
            <text:p>593 859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80601:1050</text:p>
          </table:table-cell>
          <table:table-cell office:value-type="float" office:value="312650.5" table:style-name="ce10">
            <text:p>312 650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80801:289</text:p>
          </table:table-cell>
          <table:table-cell office:value-type="float" office:value="260418863.74000001" table:style-name="ce10">
            <text:p>260 418 863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301:3200</text:p>
          </table:table-cell>
          <table:table-cell office:value-type="float" office:value="282276.7" table:style-name="ce10">
            <text:p>282 276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301:3202</text:p>
          </table:table-cell>
          <table:table-cell office:value-type="float" office:value="692248.91" table:style-name="ce10">
            <text:p>692 248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201:5293</text:p>
          </table:table-cell>
          <table:table-cell office:value-type="float" office:value="594234.78" table:style-name="ce10">
            <text:p>594 234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301:2478</text:p>
          </table:table-cell>
          <table:table-cell office:value-type="float" office:value="986985.86" table:style-name="ce10">
            <text:p>986 985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801:5948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301:3204</text:p>
          </table:table-cell>
          <table:table-cell office:value-type="float" office:value="262708.88" table:style-name="ce10">
            <text:p>262 708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301:3203</text:p>
          </table:table-cell>
          <table:table-cell office:value-type="float" office:value="506629.9" table:style-name="ce10">
            <text:p>506 629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40501:265</text:p>
          </table:table-cell>
          <table:table-cell office:value-type="float" office:value="141816.4" table:style-name="ce10">
            <text:p>141 816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50501:1903</text:p>
          </table:table-cell>
          <table:table-cell office:value-type="float" office:value="466425.36" table:style-name="ce10">
            <text:p>466 425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40401:1575</text:p>
          </table:table-cell>
          <table:table-cell office:value-type="float" office:value="272666.68" table:style-name="ce10">
            <text:p>272 666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80801:357</text:p>
          </table:table-cell>
          <table:table-cell office:value-type="float" office:value="22784.880000000001" table:style-name="ce10">
            <text:p>22 784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30701:227</text:p>
          </table:table-cell>
          <table:table-cell office:value-type="float" office:value="838926" table:style-name="ce10">
            <text:p>838 926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0801:596</text:p>
          </table:table-cell>
          <table:table-cell office:value-type="float" office:value="377517.62" table:style-name="ce10">
            <text:p>377 517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00000:3084</text:p>
          </table:table-cell>
          <table:table-cell office:value-type="float" office:value="456704.68" table:style-name="ce10">
            <text:p>456 704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1201:190</text:p>
          </table:table-cell>
          <table:table-cell office:value-type="float" office:value="330028.48" table:style-name="ce10">
            <text:p>330 028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00000:2268</text:p>
          </table:table-cell>
          <table:table-cell office:value-type="float" office:value="557608" table:style-name="ce10">
            <text:p>557 608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50501:1908</text:p>
          </table:table-cell>
          <table:table-cell office:value-type="float" office:value="530478.92000000004" table:style-name="ce10">
            <text:p>530 478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50501:1902</text:p>
          </table:table-cell>
          <table:table-cell office:value-type="float" office:value="571182.6" table:style-name="ce10">
            <text:p>571 182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40601:68</text:p>
          </table:table-cell>
          <table:table-cell office:value-type="float" office:value="386816.64" table:style-name="ce10">
            <text:p>386 816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50501:1904</text:p>
          </table:table-cell>
          <table:table-cell office:value-type="float" office:value="247195.24" table:style-name="ce10">
            <text:p>247 195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20301:121</text:p>
          </table:table-cell>
          <table:table-cell office:value-type="float" office:value="498278.40000000002" table:style-name="ce10">
            <text:p>498 278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40501:255</text:p>
          </table:table-cell>
          <table:table-cell office:value-type="float" office:value="21523.360000000001" table:style-name="ce10">
            <text:p>21 523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201:447</text:p>
          </table:table-cell>
          <table:table-cell office:value-type="float" office:value="738253.74" table:style-name="ce10">
            <text:p>738 253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50501:1910</text:p>
          </table:table-cell>
          <table:table-cell office:value-type="float" office:value="481415.56" table:style-name="ce10">
            <text:p>481 415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90701:65</text:p>
          </table:table-cell>
          <table:table-cell office:value-type="float" office:value="789907.35" table:style-name="ce10">
            <text:p>789 907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40501:253</text:p>
          </table:table-cell>
          <table:table-cell office:value-type="float" office:value="156044.35999999999" table:style-name="ce10">
            <text:p>156 044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40401:1026</text:p>
          </table:table-cell>
          <table:table-cell office:value-type="float" office:value="64873920.32" table:style-name="ce10">
            <text:p>64 873 920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50501:1906</text:p>
          </table:table-cell>
          <table:table-cell office:value-type="float" office:value="511072.52" table:style-name="ce10">
            <text:p>511 072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50501:1905</text:p>
          </table:table-cell>
          <table:table-cell office:value-type="float" office:value="495186.64" table:style-name="ce10">
            <text:p>495 186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40501:251</text:p>
          </table:table-cell>
          <table:table-cell office:value-type="float" office:value="121373.84" table:style-name="ce10">
            <text:p>121 373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5274</text:p>
          </table:table-cell>
          <table:table-cell office:value-type="float" office:value="173714206" table:style-name="ce10">
            <text:p>173 714 206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50501:1901</text:p>
          </table:table-cell>
          <table:table-cell office:value-type="float" office:value="489128.36" table:style-name="ce10">
            <text:p>489 128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40501:264</text:p>
          </table:table-cell>
          <table:table-cell office:value-type="float" office:value="35751.32" table:style-name="ce10">
            <text:p>35 751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50501:1900</text:p>
          </table:table-cell>
          <table:table-cell office:value-type="float" office:value="716233" table:style-name="ce10">
            <text:p>716 233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90701:63</text:p>
          </table:table-cell>
          <table:table-cell office:value-type="float" office:value="1161473.75" table:style-name="ce10">
            <text:p>1 161 473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40501:252</text:p>
          </table:table-cell>
          <table:table-cell office:value-type="float" office:value="56193.88" table:style-name="ce10">
            <text:p>56 193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90701:62</text:p>
          </table:table-cell>
          <table:table-cell office:value-type="float" office:value="1067372.3500000001" table:style-name="ce10">
            <text:p>1 067 372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50501:1907</text:p>
          </table:table-cell>
          <table:table-cell office:value-type="float" office:value="247220.12" table:style-name="ce10">
            <text:p>247 220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50501:1909</text:p>
          </table:table-cell>
          <table:table-cell office:value-type="float" office:value="519370" table:style-name="ce10">
            <text:p>519 37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1495</text:p>
          </table:table-cell>
          <table:table-cell office:value-type="float" office:value="571626768.78999996" table:style-name="ce10">
            <text:p>571 626 768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3120</text:p>
          </table:table-cell>
          <table:table-cell office:value-type="float" office:value="37248447.399999999" table:style-name="ce10">
            <text:p>37 248 447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00000:3700</text:p>
          </table:table-cell>
          <table:table-cell office:value-type="float" office:value="79097.48" table:style-name="ce10">
            <text:p>79 097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30501:1495</text:p>
          </table:table-cell>
          <table:table-cell office:value-type="float" office:value="458765.4" table:style-name="ce10">
            <text:p>458 765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20301:1061</text:p>
          </table:table-cell>
          <table:table-cell office:value-type="float" office:value="787010.53" table:style-name="ce10">
            <text:p>787 010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20501:261</text:p>
          </table:table-cell>
          <table:table-cell office:value-type="float" office:value="287519.34000000003" table:style-name="ce10">
            <text:p>287 519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70301:1493</text:p>
          </table:table-cell>
          <table:table-cell office:value-type="float" office:value="690060" table:style-name="ce10">
            <text:p>690 06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00000:1182</text:p>
          </table:table-cell>
          <table:table-cell office:value-type="float" office:value="84354.01" table:style-name="ce10">
            <text:p>84 354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50701:1949</text:p>
          </table:table-cell>
          <table:table-cell office:value-type="float" office:value="11097.46" table:style-name="ce10">
            <text:p>11 097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00201:246</text:p>
          </table:table-cell>
          <table:table-cell office:value-type="float" office:value="431659.41" table:style-name="ce10">
            <text:p>431 659.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80501:538</text:p>
          </table:table-cell>
          <table:table-cell office:value-type="float" office:value="28222.32" table:style-name="ce10">
            <text:p>28 222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30401:716</text:p>
          </table:table-cell>
          <table:table-cell office:value-type="float" office:value="197661.15" table:style-name="ce10">
            <text:p>197 661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70301:520</text:p>
          </table:table-cell>
          <table:table-cell office:value-type="float" office:value="450089964.10000002" table:style-name="ce10">
            <text:p>450 089 964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20901:544</text:p>
          </table:table-cell>
          <table:table-cell office:value-type="float" office:value="104381.97" table:style-name="ce10">
            <text:p>104 381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61201:1022</text:p>
          </table:table-cell>
          <table:table-cell office:value-type="float" office:value="159473.12" table:style-name="ce10">
            <text:p>159 473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00801:447</text:p>
          </table:table-cell>
          <table:table-cell office:value-type="float" office:value="421695.04" table:style-name="ce10">
            <text:p>421 695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00701:291</text:p>
          </table:table-cell>
          <table:table-cell office:value-type="float" office:value="259583688" table:style-name="ce10">
            <text:p>259 583 688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00000:3107</text:p>
          </table:table-cell>
          <table:table-cell office:value-type="float" office:value="325514986.80000001" table:style-name="ce10">
            <text:p>325 514 986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20901:803</text:p>
          </table:table-cell>
          <table:table-cell office:value-type="float" office:value="270177.38" table:style-name="ce10">
            <text:p>270 177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901:2257</text:p>
          </table:table-cell>
          <table:table-cell office:value-type="float" office:value="776233.5" table:style-name="ce10">
            <text:p>776 233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901:2256</text:p>
          </table:table-cell>
          <table:table-cell office:value-type="float" office:value="374959.75" table:style-name="ce10">
            <text:p>374 959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30401:64</text:p>
          </table:table-cell>
          <table:table-cell office:value-type="float" office:value="488080.43" table:style-name="ce10">
            <text:p>488 080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10401:182</text:p>
          </table:table-cell>
          <table:table-cell office:value-type="float" office:value="378551.96" table:style-name="ce10">
            <text:p>378 551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0702900.22000003" table:style-name="ce10">
            <text:p>330 702 900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50601:2147</text:p>
          </table:table-cell>
          <table:table-cell office:value-type="float" office:value="640388.98" table:style-name="ce10">
            <text:p>640 388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50601:2148</text:p>
          </table:table-cell>
          <table:table-cell office:value-type="float" office:value="341726.88" table:style-name="ce10">
            <text:p>341 726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90901:1335</text:p>
          </table:table-cell>
          <table:table-cell office:value-type="float" office:value="393520.8" table:style-name="ce10">
            <text:p>393 520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401:741</text:p>
          </table:table-cell>
          <table:table-cell office:value-type="float" office:value="148894.9" table:style-name="ce10">
            <text:p>148 894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50601:2149</text:p>
          </table:table-cell>
          <table:table-cell office:value-type="float" office:value="727739.76" table:style-name="ce10">
            <text:p>727 739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401:745</text:p>
          </table:table-cell>
          <table:table-cell office:value-type="float" office:value="163697.16" table:style-name="ce10">
            <text:p>163 697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401:742</text:p>
          </table:table-cell>
          <table:table-cell office:value-type="float" office:value="369814.94" table:style-name="ce10">
            <text:p>369 814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71101:3575</text:p>
          </table:table-cell>
          <table:table-cell office:value-type="float" office:value="320694" table:style-name="ce10">
            <text:p>320 694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90801:1222</text:p>
          </table:table-cell>
          <table:table-cell office:value-type="float" office:value="158744.49" table:style-name="ce10">
            <text:p>158 744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60401:657</text:p>
          </table:table-cell>
          <table:table-cell office:value-type="float" office:value="747000" table:style-name="ce10">
            <text:p>747 00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401:743</text:p>
          </table:table-cell>
          <table:table-cell office:value-type="float" office:value="169508.02" table:style-name="ce10">
            <text:p>169 508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401:744</text:p>
          </table:table-cell>
          <table:table-cell office:value-type="float" office:value="237923.18" table:style-name="ce10">
            <text:p>237 923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71101:3574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50601:2146</text:p>
          </table:table-cell>
          <table:table-cell office:value-type="float" office:value="297507.98" table:style-name="ce10">
            <text:p>297 507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25846813.99000001" table:style-name="ce10">
            <text:p>225 846 813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8:5243</text:p>
          </table:table-cell>
          <table:table-cell office:value-type="float" office:value="2347398.61" table:style-name="ce10">
            <text:p>2 347 398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8:5419</text:p>
          </table:table-cell>
          <table:table-cell office:value-type="float" office:value="2205147.58" table:style-name="ce10">
            <text:p>2 205 147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8:7388</text:p>
          </table:table-cell>
          <table:table-cell office:value-type="float" office:value="2167125.2799999998" table:style-name="ce10">
            <text:p>2 167 125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8:5252</text:p>
          </table:table-cell>
          <table:table-cell office:value-type="float" office:value="2292182.9900000002" table:style-name="ce10">
            <text:p>2 292 182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8:65</text:p>
          </table:table-cell>
          <table:table-cell office:value-type="float" office:value="2339752.83" table:style-name="ce10">
            <text:p>2 339 752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8:5490</text:p>
          </table:table-cell>
          <table:table-cell office:value-type="float" office:value="2165990.06" table:style-name="ce10">
            <text:p>2 165 990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8:5155</text:p>
          </table:table-cell>
          <table:table-cell office:value-type="float" office:value="2671334.94" table:style-name="ce10">
            <text:p>2 671 334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8:5389</text:p>
          </table:table-cell>
          <table:table-cell office:value-type="float" office:value="2292297.69" table:style-name="ce10">
            <text:p>2 292 297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1:8246</text:p>
          </table:table-cell>
          <table:table-cell office:value-type="float" office:value="1127898.6299999999" table:style-name="ce10">
            <text:p>1 127 898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8:708</text:p>
          </table:table-cell>
          <table:table-cell office:value-type="float" office:value="2320152.11" table:style-name="ce10">
            <text:p>2 320 152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8:6042</text:p>
          </table:table-cell>
          <table:table-cell office:value-type="float" office:value="2162004.63" table:style-name="ce10">
            <text:p>2 162 004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56:1229</text:p>
          </table:table-cell>
          <table:table-cell office:value-type="float" office:value="974587.78" table:style-name="ce10">
            <text:p>974 587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2:3150</text:p>
          </table:table-cell>
          <table:table-cell office:value-type="float" office:value="990363.92" table:style-name="ce10">
            <text:p>990 363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590</text:p>
          </table:table-cell>
          <table:table-cell office:value-type="float" office:value="2405660.56" table:style-name="ce10">
            <text:p>2 405 660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8:5020</text:p>
          </table:table-cell>
          <table:table-cell office:value-type="float" office:value="2393736.17" table:style-name="ce10">
            <text:p>2 393 736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0:16456</text:p>
          </table:table-cell>
          <table:table-cell office:value-type="float" office:value="24637841.600000001" table:style-name="ce10">
            <text:p>24 637 841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21:10901</text:p>
          </table:table-cell>
          <table:table-cell office:value-type="float" office:value="2355423.3199999998" table:style-name="ce10">
            <text:p>2 355 423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70101:425</text:p>
          </table:table-cell>
          <table:table-cell office:value-type="float" office:value="667826.32999999996" table:style-name="ce10">
            <text:p>667 826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70101:7795</text:p>
          </table:table-cell>
          <table:table-cell office:value-type="float" office:value="1739610.45" table:style-name="ce10">
            <text:p>1 739 610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54:738</text:p>
          </table:table-cell>
          <table:table-cell office:value-type="float" office:value="828138.09" table:style-name="ce10">
            <text:p>828 138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101:2378</text:p>
          </table:table-cell>
          <table:table-cell office:value-type="float" office:value="1533819.47" table:style-name="ce10">
            <text:p>1 533 819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50201:1356</text:p>
          </table:table-cell>
          <table:table-cell office:value-type="float" office:value="287600.93" table:style-name="ce10">
            <text:p>287 600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70101:148</text:p>
          </table:table-cell>
          <table:table-cell office:value-type="float" office:value="850625.82" table:style-name="ce10">
            <text:p>850 625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8:5549</text:p>
          </table:table-cell>
          <table:table-cell office:value-type="float" office:value="2492146.0099999998" table:style-name="ce10">
            <text:p>2 492 146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8:7897</text:p>
          </table:table-cell>
          <table:table-cell office:value-type="float" office:value="2290609.4" table:style-name="ce10">
            <text:p>2 290 609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671</text:p>
          </table:table-cell>
          <table:table-cell office:value-type="float" office:value="2108330.9300000002" table:style-name="ce10">
            <text:p>2 108 330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8:5570</text:p>
          </table:table-cell>
          <table:table-cell office:value-type="float" office:value="2287736.4500000002" table:style-name="ce10">
            <text:p>2 287 736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7212</text:p>
          </table:table-cell>
          <table:table-cell office:value-type="float" office:value="2065629.66" table:style-name="ce10">
            <text:p>2 065 629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101:216</text:p>
          </table:table-cell>
          <table:table-cell office:value-type="float" office:value="730812.94" table:style-name="ce10">
            <text:p>730 812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50201:9</text:p>
          </table:table-cell>
          <table:table-cell office:value-type="float" office:value="467639.1" table:style-name="ce10">
            <text:p>467 639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3:3729</text:p>
          </table:table-cell>
          <table:table-cell office:value-type="float" office:value="1066964.8400000001" table:style-name="ce10">
            <text:p>1 066 964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5542</text:p>
          </table:table-cell>
          <table:table-cell office:value-type="float" office:value="2247910.77" table:style-name="ce10">
            <text:p>2 247 910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8:6360</text:p>
          </table:table-cell>
          <table:table-cell office:value-type="float" office:value="2102078.66" table:style-name="ce10">
            <text:p>2 102 078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8:377</text:p>
          </table:table-cell>
          <table:table-cell office:value-type="float" office:value="2125054" table:style-name="ce10">
            <text:p>2 125 054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8:674</text:p>
          </table:table-cell>
          <table:table-cell office:value-type="float" office:value="2203190.34" table:style-name="ce10">
            <text:p>2 203 190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8:5560</text:p>
          </table:table-cell>
          <table:table-cell office:value-type="float" office:value="2147568.33" table:style-name="ce10">
            <text:p>2 147 568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8:6628</text:p>
          </table:table-cell>
          <table:table-cell office:value-type="float" office:value="2252124.66" table:style-name="ce10">
            <text:p>2 252 124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38:1618</text:p>
          </table:table-cell>
          <table:table-cell office:value-type="float" office:value="1724723.79" table:style-name="ce10">
            <text:p>1 724 723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972</text:p>
          </table:table-cell>
          <table:table-cell office:value-type="float" office:value="772691.34" table:style-name="ce10">
            <text:p>772 691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572</text:p>
          </table:table-cell>
          <table:table-cell office:value-type="float" office:value="2223275.21" table:style-name="ce10">
            <text:p>2 223 275.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8:6345</text:p>
          </table:table-cell>
          <table:table-cell office:value-type="float" office:value="2124968.06" table:style-name="ce10">
            <text:p>2 124 968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8:435</text:p>
          </table:table-cell>
          <table:table-cell office:value-type="float" office:value="2089599.95" table:style-name="ce10">
            <text:p>2 089 599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101:7639</text:p>
          </table:table-cell>
          <table:table-cell office:value-type="float" office:value="3473835.33" table:style-name="ce10">
            <text:p>3 473 835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1:7681</text:p>
          </table:table-cell>
          <table:table-cell office:value-type="float" office:value="556320" table:style-name="ce10">
            <text:p>556 320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8:5638</text:p>
          </table:table-cell>
          <table:table-cell office:value-type="float" office:value="2109720.02" table:style-name="ce10">
            <text:p>2 109 720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8:5679</text:p>
          </table:table-cell>
          <table:table-cell office:value-type="float" office:value="2393927.54" table:style-name="ce10">
            <text:p>2 393 927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8:6639</text:p>
          </table:table-cell>
          <table:table-cell office:value-type="float" office:value="2294735.77" table:style-name="ce10">
            <text:p>2 294 735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8:5983</text:p>
          </table:table-cell>
          <table:table-cell office:value-type="float" office:value="2778669.26" table:style-name="ce10">
            <text:p>2 778 669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56:1228</text:p>
          </table:table-cell>
          <table:table-cell office:value-type="float" office:value="624420.34" table:style-name="ce10">
            <text:p>624 420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6:9933</text:p>
          </table:table-cell>
          <table:table-cell office:value-type="float" office:value="649587.93000000005" table:style-name="ce10">
            <text:p>649 587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7:5767</text:p>
          </table:table-cell>
          <table:table-cell office:value-type="float" office:value="4702062.37" table:style-name="ce10">
            <text:p>4 702 062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7:5766</text:p>
          </table:table-cell>
          <table:table-cell office:value-type="float" office:value="11789346.789999999" table:style-name="ce10">
            <text:p>11 789 346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8:2088</text:p>
          </table:table-cell>
          <table:table-cell office:value-type="float" office:value="2507086.5299999998" table:style-name="ce10">
            <text:p>2 507 086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8:285</text:p>
          </table:table-cell>
          <table:table-cell office:value-type="float" office:value="2198140.8199999998" table:style-name="ce10">
            <text:p>2 198 140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8:2426</text:p>
          </table:table-cell>
          <table:table-cell office:value-type="float" office:value="2082454.54" table:style-name="ce10">
            <text:p>2 082 454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8:2184</text:p>
          </table:table-cell>
          <table:table-cell office:value-type="float" office:value="1980350.32" table:style-name="ce10">
            <text:p>1 980 350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8:1966</text:p>
          </table:table-cell>
          <table:table-cell office:value-type="float" office:value="2797126.8" table:style-name="ce10">
            <text:p>2 797 126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8:2217</text:p>
          </table:table-cell>
          <table:table-cell office:value-type="float" office:value="2819955.36" table:style-name="ce10">
            <text:p>2 819 955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8:2232</text:p>
          </table:table-cell>
          <table:table-cell office:value-type="float" office:value="2189364.34" table:style-name="ce10">
            <text:p>2 189 364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8:2054</text:p>
          </table:table-cell>
          <table:table-cell office:value-type="float" office:value="2420848.75" table:style-name="ce10">
            <text:p>2 420 848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8:2190</text:p>
          </table:table-cell>
          <table:table-cell office:value-type="float" office:value="1923171.74" table:style-name="ce10">
            <text:p>1 923 171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8:2008</text:p>
          </table:table-cell>
          <table:table-cell office:value-type="float" office:value="2192136.9500000002" table:style-name="ce10">
            <text:p>2 192 136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8:211</text:p>
          </table:table-cell>
          <table:table-cell office:value-type="float" office:value="2033474.97" table:style-name="ce10">
            <text:p>2 033 474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8:2714</text:p>
          </table:table-cell>
          <table:table-cell office:value-type="float" office:value="4791519.9400000004" table:style-name="ce10">
            <text:p>4 791 519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8:2228</text:p>
          </table:table-cell>
          <table:table-cell office:value-type="float" office:value="2427854.0099999998" table:style-name="ce10">
            <text:p>2 427 854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8:2457</text:p>
          </table:table-cell>
          <table:table-cell office:value-type="float" office:value="1013372.66" table:style-name="ce10">
            <text:p>1 013 372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8:2252</text:p>
          </table:table-cell>
          <table:table-cell office:value-type="float" office:value="2394704.67" table:style-name="ce10">
            <text:p>2 394 704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8:2520</text:p>
          </table:table-cell>
          <table:table-cell office:value-type="float" office:value="2209610.66" table:style-name="ce10">
            <text:p>2 209 610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8:1979</text:p>
          </table:table-cell>
          <table:table-cell office:value-type="float" office:value="2234843.81" table:style-name="ce10">
            <text:p>2 234 843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8:2195</text:p>
          </table:table-cell>
          <table:table-cell office:value-type="float" office:value="2145578.1800000002" table:style-name="ce10">
            <text:p>2 145 578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8:369</text:p>
          </table:table-cell>
          <table:table-cell office:value-type="float" office:value="2077533.43" table:style-name="ce10">
            <text:p>2 077 533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8:175</text:p>
          </table:table-cell>
          <table:table-cell office:value-type="float" office:value="2096543.12" table:style-name="ce10">
            <text:p>2 096 543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8:2034</text:p>
          </table:table-cell>
          <table:table-cell office:value-type="float" office:value="2301033.66" table:style-name="ce10">
            <text:p>2 301 033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8:2352</text:p>
          </table:table-cell>
          <table:table-cell office:value-type="float" office:value="3026783.31" table:style-name="ce10">
            <text:p>3 026 783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8:2127</text:p>
          </table:table-cell>
          <table:table-cell office:value-type="float" office:value="2161516.31" table:style-name="ce10">
            <text:p>2 161 516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8:2081</text:p>
          </table:table-cell>
          <table:table-cell office:value-type="float" office:value="2961178.35" table:style-name="ce10">
            <text:p>2 961 178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8:2063</text:p>
          </table:table-cell>
          <table:table-cell office:value-type="float" office:value="1125862.53" table:style-name="ce10">
            <text:p>1 125 862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8:2040</text:p>
          </table:table-cell>
          <table:table-cell office:value-type="float" office:value="1683381.84" table:style-name="ce10">
            <text:p>1 683 381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8:174</text:p>
          </table:table-cell>
          <table:table-cell office:value-type="float" office:value="2277317.37" table:style-name="ce10">
            <text:p>2 277 31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8:1758</text:p>
          </table:table-cell>
          <table:table-cell office:value-type="float" office:value="2356253.38" table:style-name="ce10">
            <text:p>2 356 253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8:2006</text:p>
          </table:table-cell>
          <table:table-cell office:value-type="float" office:value="2362710.66" table:style-name="ce10">
            <text:p>2 362 710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8:2247</text:p>
          </table:table-cell>
          <table:table-cell office:value-type="float" office:value="2301816.5299999998" table:style-name="ce10">
            <text:p>2 301 816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8:2036</text:p>
          </table:table-cell>
          <table:table-cell office:value-type="float" office:value="2102828.9300000002" table:style-name="ce10">
            <text:p>2 102 82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8:2523</text:p>
          </table:table-cell>
          <table:table-cell office:value-type="float" office:value="2347058.7200000002" table:style-name="ce10">
            <text:p>2 347 058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8:2527</text:p>
          </table:table-cell>
          <table:table-cell office:value-type="float" office:value="2117921.2000000002" table:style-name="ce10">
            <text:p>2 117 921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8:2218</text:p>
          </table:table-cell>
          <table:table-cell office:value-type="float" office:value="1982087.38" table:style-name="ce10">
            <text:p>1 982 087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8:1642</text:p>
          </table:table-cell>
          <table:table-cell office:value-type="float" office:value="2144668.83" table:style-name="ce10">
            <text:p>2 144 668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8:2425</text:p>
          </table:table-cell>
          <table:table-cell office:value-type="float" office:value="2081186.58" table:style-name="ce10">
            <text:p>2 081 186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8:2859</text:p>
          </table:table-cell>
          <table:table-cell office:value-type="float" office:value="2239992.44" table:style-name="ce10">
            <text:p>2 239 992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8:309</text:p>
          </table:table-cell>
          <table:table-cell office:value-type="float" office:value="2137815.92" table:style-name="ce10">
            <text:p>2 137 815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8:2200</text:p>
          </table:table-cell>
          <table:table-cell office:value-type="float" office:value="2246009.2999999998" table:style-name="ce10">
            <text:p>2 246 009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8:2394</text:p>
          </table:table-cell>
          <table:table-cell office:value-type="float" office:value="2321772.12" table:style-name="ce10">
            <text:p>2 321 772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8:2467</text:p>
          </table:table-cell>
          <table:table-cell office:value-type="float" office:value="2310002.31" table:style-name="ce10">
            <text:p>2 310 002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8:2353</text:p>
          </table:table-cell>
          <table:table-cell office:value-type="float" office:value="2016407.18" table:style-name="ce10">
            <text:p>2 016 407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8:2302</text:p>
          </table:table-cell>
          <table:table-cell office:value-type="float" office:value="2333800.9500000002" table:style-name="ce10">
            <text:p>2 333 800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8:2037</text:p>
          </table:table-cell>
          <table:table-cell office:value-type="float" office:value="2205838.09" table:style-name="ce10">
            <text:p>2 205 838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8:2210</text:p>
          </table:table-cell>
          <table:table-cell office:value-type="float" office:value="2269861.84" table:style-name="ce10">
            <text:p>2 269 861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2316</text:p>
          </table:table-cell>
          <table:table-cell office:value-type="float" office:value="2053884.96" table:style-name="ce10">
            <text:p>2 053 884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8:2142</text:p>
          </table:table-cell>
          <table:table-cell office:value-type="float" office:value="2158512.81" table:style-name="ce10">
            <text:p>2 158 512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8:1807</text:p>
          </table:table-cell>
          <table:table-cell office:value-type="float" office:value="2297062.16" table:style-name="ce10">
            <text:p>2 297 062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8:2427</text:p>
          </table:table-cell>
          <table:table-cell office:value-type="float" office:value="2168146.58" table:style-name="ce10">
            <text:p>2 168 146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8:2026</text:p>
          </table:table-cell>
          <table:table-cell office:value-type="float" office:value="2244715.2200000002" table:style-name="ce10">
            <text:p>2 244 715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8:2270</text:p>
          </table:table-cell>
          <table:table-cell office:value-type="float" office:value="2163535.2400000002" table:style-name="ce10">
            <text:p>2 163 535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8:2237</text:p>
          </table:table-cell>
          <table:table-cell office:value-type="float" office:value="2159760.96" table:style-name="ce10">
            <text:p>2 159 760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8:336</text:p>
          </table:table-cell>
          <table:table-cell office:value-type="float" office:value="2179008.42" table:style-name="ce10">
            <text:p>2 179 008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8:2309</text:p>
          </table:table-cell>
          <table:table-cell office:value-type="float" office:value="2180024.2000000002" table:style-name="ce10">
            <text:p>2 180 024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8:2293</text:p>
          </table:table-cell>
          <table:table-cell office:value-type="float" office:value="2359133.9500000002" table:style-name="ce10">
            <text:p>2 359 133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8:2149</text:p>
          </table:table-cell>
          <table:table-cell office:value-type="float" office:value="2275764.92" table:style-name="ce10">
            <text:p>2 275 764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8:2158</text:p>
          </table:table-cell>
          <table:table-cell office:value-type="float" office:value="2170773.31" table:style-name="ce10">
            <text:p>2 170 773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8:2007</text:p>
          </table:table-cell>
          <table:table-cell office:value-type="float" office:value="1986732.72" table:style-name="ce10">
            <text:p>1 986 732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8:1896</text:p>
          </table:table-cell>
          <table:table-cell office:value-type="float" office:value="3439963.55" table:style-name="ce10">
            <text:p>3 439 963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1908</text:p>
          </table:table-cell>
          <table:table-cell office:value-type="float" office:value="2309167.77" table:style-name="ce10">
            <text:p>2 309 167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8:2137</text:p>
          </table:table-cell>
          <table:table-cell office:value-type="float" office:value="2198439.73" table:style-name="ce10">
            <text:p>2 198 439.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8:1680</text:p>
          </table:table-cell>
          <table:table-cell office:value-type="float" office:value="2178564.46" table:style-name="ce10">
            <text:p>2 178 564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8:2194</text:p>
          </table:table-cell>
          <table:table-cell office:value-type="float" office:value="2140516.6" table:style-name="ce10">
            <text:p>2 140 516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8:1990</text:p>
          </table:table-cell>
          <table:table-cell office:value-type="float" office:value="2199379.46" table:style-name="ce10">
            <text:p>2 199 379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8:2403</text:p>
          </table:table-cell>
          <table:table-cell office:value-type="float" office:value="2355477.44" table:style-name="ce10">
            <text:p>2 355 477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8:2373</text:p>
          </table:table-cell>
          <table:table-cell office:value-type="float" office:value="2205480.35" table:style-name="ce10">
            <text:p>2 205 480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8:2084</text:p>
          </table:table-cell>
          <table:table-cell office:value-type="float" office:value="2176805.56" table:style-name="ce10">
            <text:p>2 176 805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8:2306</text:p>
          </table:table-cell>
          <table:table-cell office:value-type="float" office:value="2497544.42" table:style-name="ce10">
            <text:p>2 497 544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8:2399</text:p>
          </table:table-cell>
          <table:table-cell office:value-type="float" office:value="2037478.69" table:style-name="ce10">
            <text:p>2 037 478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8:2188</text:p>
          </table:table-cell>
          <table:table-cell office:value-type="float" office:value="2389606.12" table:style-name="ce10">
            <text:p>2 389 606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8:1950</text:p>
          </table:table-cell>
          <table:table-cell office:value-type="float" office:value="2111105.0099999998" table:style-name="ce10">
            <text:p>2 111 105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8:205</text:p>
          </table:table-cell>
          <table:table-cell office:value-type="float" office:value="2147552.0299999998" table:style-name="ce10">
            <text:p>2 147 552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8:2653</text:p>
          </table:table-cell>
          <table:table-cell office:value-type="float" office:value="2801418.33" table:style-name="ce10">
            <text:p>2 801 418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8:2204</text:p>
          </table:table-cell>
          <table:table-cell office:value-type="float" office:value="2071999.7" table:style-name="ce10">
            <text:p>2 071 999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8:3013</text:p>
          </table:table-cell>
          <table:table-cell office:value-type="float" office:value="2151878.19" table:style-name="ce10">
            <text:p>2 151 878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8:2409</text:p>
          </table:table-cell>
          <table:table-cell office:value-type="float" office:value="2372387.75" table:style-name="ce10">
            <text:p>2 372 387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8:2235</text:p>
          </table:table-cell>
          <table:table-cell office:value-type="float" office:value="2252863.61" table:style-name="ce10">
            <text:p>2 252 863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8:2432</text:p>
          </table:table-cell>
          <table:table-cell office:value-type="float" office:value="2262276.9" table:style-name="ce10">
            <text:p>2 262 276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8:1982</text:p>
          </table:table-cell>
          <table:table-cell office:value-type="float" office:value="2184441.5299999998" table:style-name="ce10">
            <text:p>2 184 441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8:2278</text:p>
          </table:table-cell>
          <table:table-cell office:value-type="float" office:value="3290543.62" table:style-name="ce10">
            <text:p>3 290 543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5:11885</text:p>
          </table:table-cell>
          <table:table-cell office:value-type="float" office:value="2206686.08" table:style-name="ce10">
            <text:p>2 206 686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3:2529</text:p>
          </table:table-cell>
          <table:table-cell office:value-type="float" office:value="2874062.8" table:style-name="ce10">
            <text:p>2 874 062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3:373</text:p>
          </table:table-cell>
          <table:table-cell office:value-type="float" office:value="2973713.18" table:style-name="ce10">
            <text:p>2 973 713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3:2536</text:p>
          </table:table-cell>
          <table:table-cell office:value-type="float" office:value="2546129.69" table:style-name="ce10">
            <text:p>2 546 129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3:633</text:p>
          </table:table-cell>
          <table:table-cell office:value-type="float" office:value="3196730.3" table:style-name="ce10">
            <text:p>3 196 730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3:3307</text:p>
          </table:table-cell>
          <table:table-cell office:value-type="float" office:value="2161326.2000000002" table:style-name="ce10">
            <text:p>2 161 326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3:391</text:p>
          </table:table-cell>
          <table:table-cell office:value-type="float" office:value="3433992.45" table:style-name="ce10">
            <text:p>3 433 992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3:2589</text:p>
          </table:table-cell>
          <table:table-cell office:value-type="float" office:value="3023722.69" table:style-name="ce10">
            <text:p>3 023 722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3:287</text:p>
          </table:table-cell>
          <table:table-cell office:value-type="float" office:value="5435344.7800000003" table:style-name="ce10">
            <text:p>5 435 344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4:14625</text:p>
          </table:table-cell>
          <table:table-cell office:value-type="float" office:value="157253.81" table:style-name="ce10">
            <text:p>157 253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3:706</text:p>
          </table:table-cell>
          <table:table-cell office:value-type="float" office:value="2872485.44" table:style-name="ce10">
            <text:p>2 872 485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3:2563</text:p>
          </table:table-cell>
          <table:table-cell office:value-type="float" office:value="2934942.66" table:style-name="ce10">
            <text:p>2 934 942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3:2611</text:p>
          </table:table-cell>
          <table:table-cell office:value-type="float" office:value="3476979.56" table:style-name="ce10">
            <text:p>3 476 979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3:278</text:p>
          </table:table-cell>
          <table:table-cell office:value-type="float" office:value="4058347.28" table:style-name="ce10">
            <text:p>4 058 347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3:7423</text:p>
          </table:table-cell>
          <table:table-cell office:value-type="float" office:value="2323816.17" table:style-name="ce10">
            <text:p>2 323 816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3:7395</text:p>
          </table:table-cell>
          <table:table-cell office:value-type="float" office:value="3508399.03" table:style-name="ce10">
            <text:p>3 508 399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3:2756</text:p>
          </table:table-cell>
          <table:table-cell office:value-type="float" office:value="2818647.69" table:style-name="ce10">
            <text:p>2 818 647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3:7649</text:p>
          </table:table-cell>
          <table:table-cell office:value-type="float" office:value="3268761.54" table:style-name="ce10">
            <text:p>3 268 761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3:6889</text:p>
          </table:table-cell>
          <table:table-cell office:value-type="float" office:value="2733414.51" table:style-name="ce10">
            <text:p>2 733 414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3:6658</text:p>
          </table:table-cell>
          <table:table-cell office:value-type="float" office:value="3062001.5" table:style-name="ce10">
            <text:p>3 062 001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3:2521</text:p>
          </table:table-cell>
          <table:table-cell office:value-type="float" office:value="3538639.89" table:style-name="ce10">
            <text:p>3 538 639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3:6640</text:p>
          </table:table-cell>
          <table:table-cell office:value-type="float" office:value="2318893.25" table:style-name="ce10">
            <text:p>2 318 893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2421</text:p>
          </table:table-cell>
          <table:table-cell office:value-type="float" office:value="1816358.89" table:style-name="ce10">
            <text:p>1 816 358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3:2552</text:p>
          </table:table-cell>
          <table:table-cell office:value-type="float" office:value="1587375.87" table:style-name="ce10">
            <text:p>1 587 375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3:2660</text:p>
          </table:table-cell>
          <table:table-cell office:value-type="float" office:value="2676280.4900000002" table:style-name="ce10">
            <text:p>2 676 280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9:7938</text:p>
          </table:table-cell>
          <table:table-cell office:value-type="float" office:value="3861511.95" table:style-name="ce10">
            <text:p>3 861 511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3:759</text:p>
          </table:table-cell>
          <table:table-cell office:value-type="float" office:value="3605262.45" table:style-name="ce10">
            <text:p>3 605 262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3:85</text:p>
          </table:table-cell>
          <table:table-cell office:value-type="float" office:value="652545.05000000005" table:style-name="ce10">
            <text:p>652 545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3:899</text:p>
          </table:table-cell>
          <table:table-cell office:value-type="float" office:value="2741898.45" table:style-name="ce10">
            <text:p>2 741 898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3:2530</text:p>
          </table:table-cell>
          <table:table-cell office:value-type="float" office:value="2311755.7400000002" table:style-name="ce10">
            <text:p>2 311 755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3:2568</text:p>
          </table:table-cell>
          <table:table-cell office:value-type="float" office:value="6116376.25" table:style-name="ce10">
            <text:p>6 116 376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3:6642</text:p>
          </table:table-cell>
          <table:table-cell office:value-type="float" office:value="3651193.37" table:style-name="ce10">
            <text:p>3 651 193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3:7863</text:p>
          </table:table-cell>
          <table:table-cell office:value-type="float" office:value="1433298.27" table:style-name="ce10">
            <text:p>1 433 298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3:7756</text:p>
          </table:table-cell>
          <table:table-cell office:value-type="float" office:value="2908416.85" table:style-name="ce10">
            <text:p>2 908 416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3:3057</text:p>
          </table:table-cell>
          <table:table-cell office:value-type="float" office:value="3785984.68" table:style-name="ce10">
            <text:p>3 785 984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3:2780</text:p>
          </table:table-cell>
          <table:table-cell office:value-type="float" office:value="3342192.57" table:style-name="ce10">
            <text:p>3 342 192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8:144</text:p>
          </table:table-cell>
          <table:table-cell office:value-type="float" office:value="2352505.4900000002" table:style-name="ce10">
            <text:p>2 352 505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3:7550</text:p>
          </table:table-cell>
          <table:table-cell office:value-type="float" office:value="1917671.71" table:style-name="ce10">
            <text:p>1 917 671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8:1467</text:p>
          </table:table-cell>
          <table:table-cell office:value-type="float" office:value="2784199.51" table:style-name="ce10">
            <text:p>2 784 199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8:1020</text:p>
          </table:table-cell>
          <table:table-cell office:value-type="float" office:value="2744448.26" table:style-name="ce10">
            <text:p>2 744 448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5:11244</text:p>
          </table:table-cell>
          <table:table-cell office:value-type="float" office:value="2284875.25" table:style-name="ce10">
            <text:p>2 284 875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8:1425</text:p>
          </table:table-cell>
          <table:table-cell office:value-type="float" office:value="2328853.56" table:style-name="ce10">
            <text:p>2 328 853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7:4700</text:p>
          </table:table-cell>
          <table:table-cell office:value-type="float" office:value="879998.96" table:style-name="ce10">
            <text:p>879 998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8:1002</text:p>
          </table:table-cell>
          <table:table-cell office:value-type="float" office:value="3983920.11" table:style-name="ce10">
            <text:p>3 983 920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2:4872</text:p>
          </table:table-cell>
          <table:table-cell office:value-type="float" office:value="2371186.0499999998" table:style-name="ce10">
            <text:p>2 371 186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3:2548</text:p>
          </table:table-cell>
          <table:table-cell office:value-type="float" office:value="4242792.79" table:style-name="ce10">
            <text:p>4 242 792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3:725</text:p>
          </table:table-cell>
          <table:table-cell office:value-type="float" office:value="2370147.7400000002" table:style-name="ce10">
            <text:p>2 370 147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3:6064</text:p>
          </table:table-cell>
          <table:table-cell office:value-type="float" office:value="2656430.59" table:style-name="ce10">
            <text:p>2 656 430.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3:2533</text:p>
          </table:table-cell>
          <table:table-cell office:value-type="float" office:value="2340466.86" table:style-name="ce10">
            <text:p>2 340 466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3:2643</text:p>
          </table:table-cell>
          <table:table-cell office:value-type="float" office:value="1946993.06" table:style-name="ce10">
            <text:p>1 946 993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3:6726</text:p>
          </table:table-cell>
          <table:table-cell office:value-type="float" office:value="3131841.49" table:style-name="ce10">
            <text:p>3 131 841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3:6588</text:p>
          </table:table-cell>
          <table:table-cell office:value-type="float" office:value="3305606.51" table:style-name="ce10">
            <text:p>3 305 606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3:2743</text:p>
          </table:table-cell>
          <table:table-cell office:value-type="float" office:value="1186809.8" table:style-name="ce10">
            <text:p>1 186 809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3:369</text:p>
          </table:table-cell>
          <table:table-cell office:value-type="float" office:value="3438675.61" table:style-name="ce10">
            <text:p>3 438 675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3:6672</text:p>
          </table:table-cell>
          <table:table-cell office:value-type="float" office:value="2561740.5499999998" table:style-name="ce10">
            <text:p>2 561 740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3:2735</text:p>
          </table:table-cell>
          <table:table-cell office:value-type="float" office:value="2232590.48" table:style-name="ce10">
            <text:p>2 232 590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3:2723</text:p>
          </table:table-cell>
          <table:table-cell office:value-type="float" office:value="3974279.63" table:style-name="ce10">
            <text:p>3 974 279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3:6809</text:p>
          </table:table-cell>
          <table:table-cell office:value-type="float" office:value="2459632.4700000002" table:style-name="ce10">
            <text:p>2 459 632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3:2651</text:p>
          </table:table-cell>
          <table:table-cell office:value-type="float" office:value="1873775.3" table:style-name="ce10">
            <text:p>1 873 775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3:84</text:p>
          </table:table-cell>
          <table:table-cell office:value-type="float" office:value="2741181.58" table:style-name="ce10">
            <text:p>2 741 181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3:2731</text:p>
          </table:table-cell>
          <table:table-cell office:value-type="float" office:value="2309123.06" table:style-name="ce10">
            <text:p>2 309 123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3:2689</text:p>
          </table:table-cell>
          <table:table-cell office:value-type="float" office:value="2082197.76" table:style-name="ce10">
            <text:p>2 082 197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3:2490</text:p>
          </table:table-cell>
          <table:table-cell office:value-type="float" office:value="3781171.58" table:style-name="ce10">
            <text:p>3 781 171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3:459</text:p>
          </table:table-cell>
          <table:table-cell office:value-type="float" office:value="2501616.5" table:style-name="ce10">
            <text:p>2 501 616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3:2712</text:p>
          </table:table-cell>
          <table:table-cell office:value-type="float" office:value="2810859.38" table:style-name="ce10">
            <text:p>2 810 859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3:3268</text:p>
          </table:table-cell>
          <table:table-cell office:value-type="float" office:value="1576395.99" table:style-name="ce10">
            <text:p>1 576 395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3:2761</text:p>
          </table:table-cell>
          <table:table-cell office:value-type="float" office:value="2655281.7999999998" table:style-name="ce10">
            <text:p>2 655 281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3:6065</text:p>
          </table:table-cell>
          <table:table-cell office:value-type="float" office:value="2101710.11" table:style-name="ce10">
            <text:p>2 101 710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3:6938</text:p>
          </table:table-cell>
          <table:table-cell office:value-type="float" office:value="6031770.5199999996" table:style-name="ce10">
            <text:p>6 031 770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3:640</text:p>
          </table:table-cell>
          <table:table-cell office:value-type="float" office:value="5099441.84" table:style-name="ce10">
            <text:p>5 099 441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3:279</text:p>
          </table:table-cell>
          <table:table-cell office:value-type="float" office:value="2732298.05" table:style-name="ce10">
            <text:p>2 732 298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3:6574</text:p>
          </table:table-cell>
          <table:table-cell office:value-type="float" office:value="5670381.0800000001" table:style-name="ce10">
            <text:p>5 670 381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3:746</text:p>
          </table:table-cell>
          <table:table-cell office:value-type="float" office:value="3542809.98" table:style-name="ce10">
            <text:p>3 542 809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3:898</text:p>
          </table:table-cell>
          <table:table-cell office:value-type="float" office:value="1640144.2" table:style-name="ce10">
            <text:p>1 640 144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3:6155</text:p>
          </table:table-cell>
          <table:table-cell office:value-type="float" office:value="5563508.7400000002" table:style-name="ce10">
            <text:p>5 563 508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3:6935</text:p>
          </table:table-cell>
          <table:table-cell office:value-type="float" office:value="2595485.84" table:style-name="ce10">
            <text:p>2 595 485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3:2629</text:p>
          </table:table-cell>
          <table:table-cell office:value-type="float" office:value="3708513.88" table:style-name="ce10">
            <text:p>3 708 513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3:88</text:p>
          </table:table-cell>
          <table:table-cell office:value-type="float" office:value="2933814.23" table:style-name="ce10">
            <text:p>2 933 814.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3:2603</text:p>
          </table:table-cell>
          <table:table-cell office:value-type="float" office:value="3700832.77" table:style-name="ce10">
            <text:p>3 700 832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3:2722</text:p>
          </table:table-cell>
          <table:table-cell office:value-type="float" office:value="3419780.83" table:style-name="ce10">
            <text:p>3 419 780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3:2614</text:p>
          </table:table-cell>
          <table:table-cell office:value-type="float" office:value="903865.02" table:style-name="ce10">
            <text:p>903 865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3:2600</text:p>
          </table:table-cell>
          <table:table-cell office:value-type="float" office:value="1587096.01" table:style-name="ce10">
            <text:p>1 587 096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3:2607</text:p>
          </table:table-cell>
          <table:table-cell office:value-type="float" office:value="3093687.95" table:style-name="ce10">
            <text:p>3 093 687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3:2721</text:p>
          </table:table-cell>
          <table:table-cell office:value-type="float" office:value="1266978.9099999999" table:style-name="ce10">
            <text:p>1 266 978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3:2544</text:p>
          </table:table-cell>
          <table:table-cell office:value-type="float" office:value="1845947.23" table:style-name="ce10">
            <text:p>1 845 947.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3:2547</text:p>
          </table:table-cell>
          <table:table-cell office:value-type="float" office:value="2700835.31" table:style-name="ce10">
            <text:p>2 700 835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3:2585</text:p>
          </table:table-cell>
          <table:table-cell office:value-type="float" office:value="2231120.48" table:style-name="ce10">
            <text:p>2 231 120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3:6105</text:p>
          </table:table-cell>
          <table:table-cell office:value-type="float" office:value="3572567.69" table:style-name="ce10">
            <text:p>3 572 567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3:2584</text:p>
          </table:table-cell>
          <table:table-cell office:value-type="float" office:value="2978724.02" table:style-name="ce10">
            <text:p>2 978 724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3:731</text:p>
          </table:table-cell>
          <table:table-cell office:value-type="float" office:value="2349210.83" table:style-name="ce10">
            <text:p>2 349 210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6:8307</text:p>
          </table:table-cell>
          <table:table-cell office:value-type="float" office:value="5941357.3200000003" table:style-name="ce10">
            <text:p>5 941 357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6:8308</text:p>
          </table:table-cell>
          <table:table-cell office:value-type="float" office:value="3450936.94" table:style-name="ce10">
            <text:p>3 450 936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6:8306</text:p>
          </table:table-cell>
          <table:table-cell office:value-type="float" office:value="6699386.5999999996" table:style-name="ce10">
            <text:p>6 699 386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4:14626</text:p>
          </table:table-cell>
          <table:table-cell office:value-type="float" office:value="148517.48000000001" table:style-name="ce10">
            <text:p>148 517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7:754</text:p>
          </table:table-cell>
          <table:table-cell office:value-type="float" office:value="1307355.6399999999" table:style-name="ce10">
            <text:p>1 307 355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3:7711</text:p>
          </table:table-cell>
          <table:table-cell office:value-type="float" office:value="3335600.32" table:style-name="ce10">
            <text:p>3 335 600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3:2542</text:p>
          </table:table-cell>
          <table:table-cell office:value-type="float" office:value="1663652.53" table:style-name="ce10">
            <text:p>1 663 652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3:745</text:p>
          </table:table-cell>
          <table:table-cell office:value-type="float" office:value="1720048.48" table:style-name="ce10">
            <text:p>1 720 048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3:6833</text:p>
          </table:table-cell>
          <table:table-cell office:value-type="float" office:value="1638315.83" table:style-name="ce10">
            <text:p>1 638 315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3:807</text:p>
          </table:table-cell>
          <table:table-cell office:value-type="float" office:value="3457042.56" table:style-name="ce10">
            <text:p>3 457 042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3:7624</text:p>
          </table:table-cell>
          <table:table-cell office:value-type="float" office:value="5985587.4800000004" table:style-name="ce10">
            <text:p>5 985 587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3:922</text:p>
          </table:table-cell>
          <table:table-cell office:value-type="float" office:value="5372541.7300000004" table:style-name="ce10">
            <text:p>5 372 541.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3:2526</text:p>
          </table:table-cell>
          <table:table-cell office:value-type="float" office:value="4275769.6100000003" table:style-name="ce10">
            <text:p>4 275 769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3:2982</text:p>
          </table:table-cell>
          <table:table-cell office:value-type="float" office:value="3381727.38" table:style-name="ce10">
            <text:p>3 381 727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3:7690</text:p>
          </table:table-cell>
          <table:table-cell office:value-type="float" office:value="3079132.41" table:style-name="ce10">
            <text:p>3 079 132.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3:7643</text:p>
          </table:table-cell>
          <table:table-cell office:value-type="float" office:value="2847180.52" table:style-name="ce10">
            <text:p>2 847 180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3:621</text:p>
          </table:table-cell>
          <table:table-cell office:value-type="float" office:value="1713887.11" table:style-name="ce10">
            <text:p>1 713 887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3:2549</text:p>
          </table:table-cell>
          <table:table-cell office:value-type="float" office:value="1978273.65" table:style-name="ce10">
            <text:p>1 978 273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3:319</text:p>
          </table:table-cell>
          <table:table-cell office:value-type="float" office:value="2646971.39" table:style-name="ce10">
            <text:p>2 646 971.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3:889</text:p>
          </table:table-cell>
          <table:table-cell office:value-type="float" office:value="4325485.25" table:style-name="ce10">
            <text:p>4 325 485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3:771</text:p>
          </table:table-cell>
          <table:table-cell office:value-type="float" office:value="1734826.97" table:style-name="ce10">
            <text:p>1 734 826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3:2535</text:p>
          </table:table-cell>
          <table:table-cell office:value-type="float" office:value="4274599.0999999996" table:style-name="ce10">
            <text:p>4 274 599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3:2719</text:p>
          </table:table-cell>
          <table:table-cell office:value-type="float" office:value="2146978.63" table:style-name="ce10">
            <text:p>2 146 978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3:6595</text:p>
          </table:table-cell>
          <table:table-cell office:value-type="float" office:value="1615799.64" table:style-name="ce10">
            <text:p>1 615 799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3:2688</text:p>
          </table:table-cell>
          <table:table-cell office:value-type="float" office:value="1671087.73" table:style-name="ce10">
            <text:p>1 671 087.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3:2734</text:p>
          </table:table-cell>
          <table:table-cell office:value-type="float" office:value="1118920.32" table:style-name="ce10">
            <text:p>1 118 920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3:2747</text:p>
          </table:table-cell>
          <table:table-cell office:value-type="float" office:value="3787494.04" table:style-name="ce10">
            <text:p>3 787 494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3:2581</text:p>
          </table:table-cell>
          <table:table-cell office:value-type="float" office:value="2776428.64" table:style-name="ce10">
            <text:p>2 776 428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3:2772</text:p>
          </table:table-cell>
          <table:table-cell office:value-type="float" office:value="3322282.43" table:style-name="ce10">
            <text:p>3 322 282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3:7531</text:p>
          </table:table-cell>
          <table:table-cell office:value-type="float" office:value="530327.82999999996" table:style-name="ce10">
            <text:p>530 327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3:2704</text:p>
          </table:table-cell>
          <table:table-cell office:value-type="float" office:value="2874992.07" table:style-name="ce10">
            <text:p>2 874 992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3:7342</text:p>
          </table:table-cell>
          <table:table-cell office:value-type="float" office:value="1718833.86" table:style-name="ce10">
            <text:p>1 718 833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3:2553</text:p>
          </table:table-cell>
          <table:table-cell office:value-type="float" office:value="5076186.22" table:style-name="ce10">
            <text:p>5 076 186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3:2779</text:p>
          </table:table-cell>
          <table:table-cell office:value-type="float" office:value="1599303.67" table:style-name="ce10">
            <text:p>1 599 303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3:2639</text:p>
          </table:table-cell>
          <table:table-cell office:value-type="float" office:value="1386541.1" table:style-name="ce10">
            <text:p>1 386 541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3:2720</text:p>
          </table:table-cell>
          <table:table-cell office:value-type="float" office:value="3277282.52" table:style-name="ce10">
            <text:p>3 277 282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3:2784</text:p>
          </table:table-cell>
          <table:table-cell office:value-type="float" office:value="3886818.26" table:style-name="ce10">
            <text:p>3 886 818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3:2715</text:p>
          </table:table-cell>
          <table:table-cell office:value-type="float" office:value="1986099.51" table:style-name="ce10">
            <text:p>1 986 099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3:2705</text:p>
          </table:table-cell>
          <table:table-cell office:value-type="float" office:value="2708262.05" table:style-name="ce10">
            <text:p>2 708 262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3:6056</text:p>
          </table:table-cell>
          <table:table-cell office:value-type="float" office:value="2070673.8" table:style-name="ce10">
            <text:p>2 070 673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3:2634</text:p>
          </table:table-cell>
          <table:table-cell office:value-type="float" office:value="5281962.92" table:style-name="ce10">
            <text:p>5 281 962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3:2565</text:p>
          </table:table-cell>
          <table:table-cell office:value-type="float" office:value="4374651.82" table:style-name="ce10">
            <text:p>4 374 651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3:2718</text:p>
          </table:table-cell>
          <table:table-cell office:value-type="float" office:value="1210058.58" table:style-name="ce10">
            <text:p>1 210 058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8:1198</text:p>
          </table:table-cell>
          <table:table-cell office:value-type="float" office:value="2084478.58" table:style-name="ce10">
            <text:p>2 084 478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5:12196</text:p>
          </table:table-cell>
          <table:table-cell office:value-type="float" office:value="2323604.4500000002" table:style-name="ce10">
            <text:p>2 323 604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8:125</text:p>
          </table:table-cell>
          <table:table-cell office:value-type="float" office:value="2179475.31" table:style-name="ce10">
            <text:p>2 179 475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8:1576</text:p>
          </table:table-cell>
          <table:table-cell office:value-type="float" office:value="2161562.89" table:style-name="ce10">
            <text:p>2 161 562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8:1403</text:p>
          </table:table-cell>
          <table:table-cell office:value-type="float" office:value="2330838.23" table:style-name="ce10">
            <text:p>2 330 838.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5:11587</text:p>
          </table:table-cell>
          <table:table-cell office:value-type="float" office:value="2200952.17" table:style-name="ce10">
            <text:p>2 200 952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5:2738</text:p>
          </table:table-cell>
          <table:table-cell office:value-type="float" office:value="3094965.5" table:style-name="ce10">
            <text:p>3 094 965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8:1424</text:p>
          </table:table-cell>
          <table:table-cell office:value-type="float" office:value="2347587.3199999998" table:style-name="ce10">
            <text:p>2 347 587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8:1260</text:p>
          </table:table-cell>
          <table:table-cell office:value-type="float" office:value="2468682.84" table:style-name="ce10">
            <text:p>2 468 682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5:2814</text:p>
          </table:table-cell>
          <table:table-cell office:value-type="float" office:value="2366027.69" table:style-name="ce10">
            <text:p>2 366 027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8:1529</text:p>
          </table:table-cell>
          <table:table-cell office:value-type="float" office:value="2389867.7400000002" table:style-name="ce10">
            <text:p>2 389 867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4:13145</text:p>
          </table:table-cell>
          <table:table-cell office:value-type="float" office:value="20664329.870000001" table:style-name="ce10">
            <text:p>20 664 329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7:22644</text:p>
          </table:table-cell>
          <table:table-cell office:value-type="float" office:value="23064790.77" table:style-name="ce10">
            <text:p>23 064 790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8:13904</text:p>
          </table:table-cell>
          <table:table-cell office:value-type="float" office:value="2399607.5699999998" table:style-name="ce10">
            <text:p>2 399 607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3:1056</text:p>
          </table:table-cell>
          <table:table-cell office:value-type="float" office:value="3622505.86" table:style-name="ce10">
            <text:p>3 622 505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3:2348</text:p>
          </table:table-cell>
          <table:table-cell office:value-type="float" office:value="3267161.64" table:style-name="ce10">
            <text:p>3 267 161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3:2292</text:p>
          </table:table-cell>
          <table:table-cell office:value-type="float" office:value="3142187.16" table:style-name="ce10">
            <text:p>3 142 187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3:2219</text:p>
          </table:table-cell>
          <table:table-cell office:value-type="float" office:value="4726597.09" table:style-name="ce10">
            <text:p>4 726 597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3:2318</text:p>
          </table:table-cell>
          <table:table-cell office:value-type="float" office:value="4043610.93" table:style-name="ce10">
            <text:p>4 043 610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3:2414</text:p>
          </table:table-cell>
          <table:table-cell office:value-type="float" office:value="3497279.75" table:style-name="ce10">
            <text:p>3 497 279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3:1130</text:p>
          </table:table-cell>
          <table:table-cell office:value-type="float" office:value="2553310.7200000002" table:style-name="ce10">
            <text:p>2 553 310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3:223</text:p>
          </table:table-cell>
          <table:table-cell office:value-type="float" office:value="452920.08" table:style-name="ce10">
            <text:p>452 920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3:1146</text:p>
          </table:table-cell>
          <table:table-cell office:value-type="float" office:value="2154450.02" table:style-name="ce10">
            <text:p>2 154 450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00000:979</text:p>
          </table:table-cell>
          <table:table-cell office:value-type="float" office:value="2107944.4700000002" table:style-name="ce10">
            <text:p>2 107 944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3:1040</text:p>
          </table:table-cell>
          <table:table-cell office:value-type="float" office:value="2501946.5299999998" table:style-name="ce10">
            <text:p>2 501 946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3:2461</text:p>
          </table:table-cell>
          <table:table-cell office:value-type="float" office:value="1435709.51" table:style-name="ce10">
            <text:p>1 435 709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3:247</text:p>
          </table:table-cell>
          <table:table-cell office:value-type="float" office:value="3531692.01" table:style-name="ce10">
            <text:p>3 531 692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3:2372</text:p>
          </table:table-cell>
          <table:table-cell office:value-type="float" office:value="1679220.86" table:style-name="ce10">
            <text:p>1 679 220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3:213</text:p>
          </table:table-cell>
          <table:table-cell office:value-type="float" office:value="1323219.77" table:style-name="ce10">
            <text:p>1 323 219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3:2386</text:p>
          </table:table-cell>
          <table:table-cell office:value-type="float" office:value="2626153.73" table:style-name="ce10">
            <text:p>2 626 153.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3:201</text:p>
          </table:table-cell>
          <table:table-cell office:value-type="float" office:value="1240669.2" table:style-name="ce10">
            <text:p>1 240 669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3:1856</text:p>
          </table:table-cell>
          <table:table-cell office:value-type="float" office:value="1624212.47" table:style-name="ce10">
            <text:p>1 624 212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3:2462</text:p>
          </table:table-cell>
          <table:table-cell office:value-type="float" office:value="1354779.31" table:style-name="ce10">
            <text:p>1 354 779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3:2266</text:p>
          </table:table-cell>
          <table:table-cell office:value-type="float" office:value="1601682.27" table:style-name="ce10">
            <text:p>1 601 682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3:2192</text:p>
          </table:table-cell>
          <table:table-cell office:value-type="float" office:value="2743993.91" table:style-name="ce10">
            <text:p>2 743 993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3:1427</text:p>
          </table:table-cell>
          <table:table-cell office:value-type="float" office:value="3106038.79" table:style-name="ce10">
            <text:p>3 106 038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3:2284</text:p>
          </table:table-cell>
          <table:table-cell office:value-type="float" office:value="2676767.16" table:style-name="ce10">
            <text:p>2 676 767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3:2451</text:p>
          </table:table-cell>
          <table:table-cell office:value-type="float" office:value="2576791.87" table:style-name="ce10">
            <text:p>2 576 791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3:2289</text:p>
          </table:table-cell>
          <table:table-cell office:value-type="float" office:value="2616265.75" table:style-name="ce10">
            <text:p>2 616 265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3:2196</text:p>
          </table:table-cell>
          <table:table-cell office:value-type="float" office:value="902316.35" table:style-name="ce10">
            <text:p>902 316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3:2438</text:p>
          </table:table-cell>
          <table:table-cell office:value-type="float" office:value="2697433.69" table:style-name="ce10">
            <text:p>2 697 433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3:2324</text:p>
          </table:table-cell>
          <table:table-cell office:value-type="float" office:value="4356864.6900000004" table:style-name="ce10">
            <text:p>4 356 864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3:145</text:p>
          </table:table-cell>
          <table:table-cell office:value-type="float" office:value="557819.89" table:style-name="ce10">
            <text:p>557 819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3:1702</text:p>
          </table:table-cell>
          <table:table-cell office:value-type="float" office:value="3129208.06" table:style-name="ce10">
            <text:p>3 129 208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3:2261</text:p>
          </table:table-cell>
          <table:table-cell office:value-type="float" office:value="4501340.88" table:style-name="ce10">
            <text:p>4 501 340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00000:778</text:p>
          </table:table-cell>
          <table:table-cell office:value-type="float" office:value="4140657.65" table:style-name="ce10">
            <text:p>4 140 657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3:1401</text:p>
          </table:table-cell>
          <table:table-cell office:value-type="float" office:value="2585984.7599999998" table:style-name="ce10">
            <text:p>2 585 984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3:2275</text:p>
          </table:table-cell>
          <table:table-cell office:value-type="float" office:value="2902676.42" table:style-name="ce10">
            <text:p>2 902 676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3:1420</text:p>
          </table:table-cell>
          <table:table-cell office:value-type="float" office:value="3335968.42" table:style-name="ce10">
            <text:p>3 335 968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628001.530000001" table:style-name="ce10">
            <text:p>22 628 001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0:33798</text:p>
          </table:table-cell>
          <table:table-cell office:value-type="float" office:value="40104.76" table:style-name="ce10">
            <text:p>40 104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632</text:p>
          </table:table-cell>
          <table:table-cell office:value-type="float" office:value="1688331.29" table:style-name="ce10">
            <text:p>1 688 331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5047</text:p>
          </table:table-cell>
          <table:table-cell office:value-type="float" office:value="600053.35" table:style-name="ce10">
            <text:p>600 053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5139</text:p>
          </table:table-cell>
          <table:table-cell office:value-type="float" office:value="1187665.3500000001" table:style-name="ce10">
            <text:p>1 187 665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5274</text:p>
          </table:table-cell>
          <table:table-cell office:value-type="float" office:value="1012419.2" table:style-name="ce10">
            <text:p>1 012 419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5032</text:p>
          </table:table-cell>
          <table:table-cell office:value-type="float" office:value="1272619.52" table:style-name="ce10">
            <text:p>1 272 619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6076</text:p>
          </table:table-cell>
          <table:table-cell office:value-type="float" office:value="643102.1" table:style-name="ce10">
            <text:p>643 102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9:5036</text:p>
          </table:table-cell>
          <table:table-cell office:value-type="float" office:value="1223390.8600000001" table:style-name="ce10">
            <text:p>1 223 390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4949</text:p>
          </table:table-cell>
          <table:table-cell office:value-type="float" office:value="1102738.8500000001" table:style-name="ce10">
            <text:p>1 102 738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9:4946</text:p>
          </table:table-cell>
          <table:table-cell office:value-type="float" office:value="1174287.06" table:style-name="ce10">
            <text:p>1 174 287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9:4944</text:p>
          </table:table-cell>
          <table:table-cell office:value-type="float" office:value="602015" table:style-name="ce10">
            <text:p>602 01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904</text:p>
          </table:table-cell>
          <table:table-cell office:value-type="float" office:value="1201343.68" table:style-name="ce10">
            <text:p>1 201 343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9:5094</text:p>
          </table:table-cell>
          <table:table-cell office:value-type="float" office:value="1383414.75" table:style-name="ce10">
            <text:p>1 383 414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12:4502</text:p>
          </table:table-cell>
          <table:table-cell office:value-type="float" office:value="6239667.9800000004" table:style-name="ce10">
            <text:p>6 239 667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107:10766</text:p>
          </table:table-cell>
          <table:table-cell office:value-type="float" office:value="2090633.55" table:style-name="ce10">
            <text:p>2 090 633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3:2299</text:p>
          </table:table-cell>
          <table:table-cell office:value-type="float" office:value="3372325.68" table:style-name="ce10">
            <text:p>3 372 325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3:2276</text:p>
          </table:table-cell>
          <table:table-cell office:value-type="float" office:value="2342209.85" table:style-name="ce10">
            <text:p>2 342 209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3:2351</text:p>
          </table:table-cell>
          <table:table-cell office:value-type="float" office:value="2303921.35" table:style-name="ce10">
            <text:p>2 303 921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3:2302</text:p>
          </table:table-cell>
          <table:table-cell office:value-type="float" office:value="3331297.03" table:style-name="ce10">
            <text:p>3 331 297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3:2176</text:p>
          </table:table-cell>
          <table:table-cell office:value-type="float" office:value="4699029.32" table:style-name="ce10">
            <text:p>4 699 029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3:2238</text:p>
          </table:table-cell>
          <table:table-cell office:value-type="float" office:value="2852413.4399999999" table:style-name="ce10">
            <text:p>2 852 413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00000:608</text:p>
          </table:table-cell>
          <table:table-cell office:value-type="float" office:value="2304440.4900000002" table:style-name="ce10">
            <text:p>2 304 440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3:2199</text:p>
          </table:table-cell>
          <table:table-cell office:value-type="float" office:value="3239085.4" table:style-name="ce10">
            <text:p>3 239 085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3:2437</text:p>
          </table:table-cell>
          <table:table-cell office:value-type="float" office:value="3085585.65" table:style-name="ce10">
            <text:p>3 085 585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3:1493</text:p>
          </table:table-cell>
          <table:table-cell office:value-type="float" office:value="3115660.98" table:style-name="ce10">
            <text:p>3 115 660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3:117</text:p>
          </table:table-cell>
          <table:table-cell office:value-type="float" office:value="2585315.2799999998" table:style-name="ce10">
            <text:p>2 585 315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3:2359</text:p>
          </table:table-cell>
          <table:table-cell office:value-type="float" office:value="3201145.85" table:style-name="ce10">
            <text:p>3 201 145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3:2421</text:p>
          </table:table-cell>
          <table:table-cell office:value-type="float" office:value="2802393.85" table:style-name="ce10">
            <text:p>2 802 393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00000:517</text:p>
          </table:table-cell>
          <table:table-cell office:value-type="float" office:value="2611070.19" table:style-name="ce10">
            <text:p>2 611 070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3:2456</text:p>
          </table:table-cell>
          <table:table-cell office:value-type="float" office:value="3367328.46" table:style-name="ce10">
            <text:p>3 367 328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3:1199</text:p>
          </table:table-cell>
          <table:table-cell office:value-type="float" office:value="1569722.51" table:style-name="ce10">
            <text:p>1 569 722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3:2485</text:p>
          </table:table-cell>
          <table:table-cell office:value-type="float" office:value="2675090.7200000002" table:style-name="ce10">
            <text:p>2 675 090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3:2432</text:p>
          </table:table-cell>
          <table:table-cell office:value-type="float" office:value="2280681.52" table:style-name="ce10">
            <text:p>2 280 681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3:2399</text:p>
          </table:table-cell>
          <table:table-cell office:value-type="float" office:value="2481641.9700000002" table:style-name="ce10">
            <text:p>2 481 641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3:1416</text:p>
          </table:table-cell>
          <table:table-cell office:value-type="float" office:value="1531134.24" table:style-name="ce10">
            <text:p>1 531 134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3:2279</text:p>
          </table:table-cell>
          <table:table-cell office:value-type="float" office:value="2911809.54" table:style-name="ce10">
            <text:p>2 911 809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3:2304</text:p>
          </table:table-cell>
          <table:table-cell office:value-type="float" office:value="3484213.07" table:style-name="ce10">
            <text:p>3 484 213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3:2311</text:p>
          </table:table-cell>
          <table:table-cell office:value-type="float" office:value="3377016.66" table:style-name="ce10">
            <text:p>3 377 016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3:2283</text:p>
          </table:table-cell>
          <table:table-cell office:value-type="float" office:value="4060465.32" table:style-name="ce10">
            <text:p>4 060 465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3:2440</text:p>
          </table:table-cell>
          <table:table-cell office:value-type="float" office:value="3417353.93" table:style-name="ce10">
            <text:p>3 417 353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3:2381</text:p>
          </table:table-cell>
          <table:table-cell office:value-type="float" office:value="3979598.13" table:style-name="ce10">
            <text:p>3 979 598.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3:2346</text:p>
          </table:table-cell>
          <table:table-cell office:value-type="float" office:value="2132013.4300000002" table:style-name="ce10">
            <text:p>2 132 013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3:2086</text:p>
          </table:table-cell>
          <table:table-cell office:value-type="float" office:value="1736552.27" table:style-name="ce10">
            <text:p>1 736 552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3:2338</text:p>
          </table:table-cell>
          <table:table-cell office:value-type="float" office:value="2975155.12" table:style-name="ce10">
            <text:p>2 975 155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3:210</text:p>
          </table:table-cell>
          <table:table-cell office:value-type="float" office:value="6174436.6200000001" table:style-name="ce10">
            <text:p>6 174 436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3:2321</text:p>
          </table:table-cell>
          <table:table-cell office:value-type="float" office:value="2386889.9700000002" table:style-name="ce10">
            <text:p>2 386 889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3:1302</text:p>
          </table:table-cell>
          <table:table-cell office:value-type="float" office:value="2695432.88" table:style-name="ce10">
            <text:p>2 695 432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3:2429</text:p>
          </table:table-cell>
          <table:table-cell office:value-type="float" office:value="2757139.03" table:style-name="ce10">
            <text:p>2 757 139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3:1887</text:p>
          </table:table-cell>
          <table:table-cell office:value-type="float" office:value="3355486.91" table:style-name="ce10">
            <text:p>3 355 486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3:2425</text:p>
          </table:table-cell>
          <table:table-cell office:value-type="float" office:value="1655884.78" table:style-name="ce10">
            <text:p>1 655 884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3:1212</text:p>
          </table:table-cell>
          <table:table-cell office:value-type="float" office:value="2832626.2" table:style-name="ce10">
            <text:p>2 832 626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3:2443</text:p>
          </table:table-cell>
          <table:table-cell office:value-type="float" office:value="1758135.49" table:style-name="ce10">
            <text:p>1 758 135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6:11472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9:5279</text:p>
          </table:table-cell>
          <table:table-cell office:value-type="float" office:value="1722285.94" table:style-name="ce10">
            <text:p>1 722 285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5030</text:p>
          </table:table-cell>
          <table:table-cell office:value-type="float" office:value="186577.11" table:style-name="ce10">
            <text:p>186 577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5113</text:p>
          </table:table-cell>
          <table:table-cell office:value-type="float" office:value="1403237.17" table:style-name="ce10">
            <text:p>1 403 237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5068</text:p>
          </table:table-cell>
          <table:table-cell office:value-type="float" office:value="602947.71" table:style-name="ce10">
            <text:p>602 947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9:5790</text:p>
          </table:table-cell>
          <table:table-cell office:value-type="float" office:value="1044513.9" table:style-name="ce10">
            <text:p>1 044 513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4984</text:p>
          </table:table-cell>
          <table:table-cell office:value-type="float" office:value="1619814.48" table:style-name="ce10">
            <text:p>1 619 814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801</text:p>
          </table:table-cell>
          <table:table-cell office:value-type="float" office:value="538471.15" table:style-name="ce10">
            <text:p>538 471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5594</text:p>
          </table:table-cell>
          <table:table-cell office:value-type="float" office:value="836561.46" table:style-name="ce10">
            <text:p>836 561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634</text:p>
          </table:table-cell>
          <table:table-cell office:value-type="float" office:value="110172.82" table:style-name="ce10">
            <text:p>110 172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5357</text:p>
          </table:table-cell>
          <table:table-cell office:value-type="float" office:value="718356.5" table:style-name="ce10">
            <text:p>718 356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4942</text:p>
          </table:table-cell>
          <table:table-cell office:value-type="float" office:value="784596.15" table:style-name="ce10">
            <text:p>784 596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9:5</text:p>
          </table:table-cell>
          <table:table-cell office:value-type="float" office:value="1160529.98" table:style-name="ce10">
            <text:p>1 160 529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3:2052</text:p>
          </table:table-cell>
          <table:table-cell office:value-type="float" office:value="79164.149999999994" table:style-name="ce10">
            <text:p>79 164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3:2187</text:p>
          </table:table-cell>
          <table:table-cell office:value-type="float" office:value="1282082.42" table:style-name="ce10">
            <text:p>1 282 082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3:2390</text:p>
          </table:table-cell>
          <table:table-cell office:value-type="float" office:value="4680482.7699999996" table:style-name="ce10">
            <text:p>4 680 482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3:2458</text:p>
          </table:table-cell>
          <table:table-cell office:value-type="float" office:value="2679702.2999999998" table:style-name="ce10">
            <text:p>2 679 702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3:2463</text:p>
          </table:table-cell>
          <table:table-cell office:value-type="float" office:value="4690806.43" table:style-name="ce10">
            <text:p>4 690 806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3:1009</text:p>
          </table:table-cell>
          <table:table-cell office:value-type="float" office:value="2212779.31" table:style-name="ce10">
            <text:p>2 212 779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3:2206</text:p>
          </table:table-cell>
          <table:table-cell office:value-type="float" office:value="1720671.19" table:style-name="ce10">
            <text:p>1 720 671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3:232</text:p>
          </table:table-cell>
          <table:table-cell office:value-type="float" office:value="1826131.3" table:style-name="ce10">
            <text:p>1 826 131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3:2445</text:p>
          </table:table-cell>
          <table:table-cell office:value-type="float" office:value="1228249.31" table:style-name="ce10">
            <text:p>1 228 249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3:2478</text:p>
          </table:table-cell>
          <table:table-cell office:value-type="float" office:value="1964620.34" table:style-name="ce10">
            <text:p>1 964 620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3:2325</text:p>
          </table:table-cell>
          <table:table-cell office:value-type="float" office:value="3173805.67" table:style-name="ce10">
            <text:p>3 173 805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3:239</text:p>
          </table:table-cell>
          <table:table-cell office:value-type="float" office:value="4107937.47" table:style-name="ce10">
            <text:p>4 107 937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3:1363</text:p>
          </table:table-cell>
          <table:table-cell office:value-type="float" office:value="3771067.93" table:style-name="ce10">
            <text:p>3 771 067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3:1370</text:p>
          </table:table-cell>
          <table:table-cell office:value-type="float" office:value="2302185.7000000002" table:style-name="ce10">
            <text:p>2 302 185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3:1003</text:p>
          </table:table-cell>
          <table:table-cell office:value-type="float" office:value="2127978.0699999998" table:style-name="ce10">
            <text:p>2 127 978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3:1616</text:p>
          </table:table-cell>
          <table:table-cell office:value-type="float" office:value="4141956.32" table:style-name="ce10">
            <text:p>4 141 956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3:2415</text:p>
          </table:table-cell>
          <table:table-cell office:value-type="float" office:value="2706749.56" table:style-name="ce10">
            <text:p>2 706 749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3:1642</text:p>
          </table:table-cell>
          <table:table-cell office:value-type="float" office:value="2866763.71" table:style-name="ce10">
            <text:p>2 866 763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3:2278</text:p>
          </table:table-cell>
          <table:table-cell office:value-type="float" office:value="3227730.31" table:style-name="ce10">
            <text:p>3 227 730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3:1718</text:p>
          </table:table-cell>
          <table:table-cell office:value-type="float" office:value="3062191.79" table:style-name="ce10">
            <text:p>3 062 191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3:1693</text:p>
          </table:table-cell>
          <table:table-cell office:value-type="float" office:value="3418671.54" table:style-name="ce10">
            <text:p>3 418 671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3:2255</text:p>
          </table:table-cell>
          <table:table-cell office:value-type="float" office:value="3004735.25" table:style-name="ce10">
            <text:p>3 004 735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3:1428</text:p>
          </table:table-cell>
          <table:table-cell office:value-type="float" office:value="4292280.05" table:style-name="ce10">
            <text:p>4 292 280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3:2204</text:p>
          </table:table-cell>
          <table:table-cell office:value-type="float" office:value="1543683.53" table:style-name="ce10">
            <text:p>1 543 683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3:1000</text:p>
          </table:table-cell>
          <table:table-cell office:value-type="float" office:value="1950055.52" table:style-name="ce10">
            <text:p>1 950 055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3:2216</text:p>
          </table:table-cell>
          <table:table-cell office:value-type="float" office:value="2039295.71" table:style-name="ce10">
            <text:p>2 039 295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3:2472</text:p>
          </table:table-cell>
          <table:table-cell office:value-type="float" office:value="2241200.36" table:style-name="ce10">
            <text:p>2 241 200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3:1821</text:p>
          </table:table-cell>
          <table:table-cell office:value-type="float" office:value="2951481.63" table:style-name="ce10">
            <text:p>2 951 481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3:2015</text:p>
          </table:table-cell>
          <table:table-cell office:value-type="float" office:value="1246182.08" table:style-name="ce10">
            <text:p>1 246 182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3:2285</text:p>
          </table:table-cell>
          <table:table-cell office:value-type="float" office:value="2632166.4300000002" table:style-name="ce10">
            <text:p>2 632 166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3:1415</text:p>
          </table:table-cell>
          <table:table-cell office:value-type="float" office:value="3627332.47" table:style-name="ce10">
            <text:p>3 627 332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3:2403</text:p>
          </table:table-cell>
          <table:table-cell office:value-type="float" office:value="1662632.34" table:style-name="ce10">
            <text:p>1 662 632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3:2267</text:p>
          </table:table-cell>
          <table:table-cell office:value-type="float" office:value="2479822.11" table:style-name="ce10">
            <text:p>2 479 822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3:2408</text:p>
          </table:table-cell>
          <table:table-cell office:value-type="float" office:value="1683681.5" table:style-name="ce10">
            <text:p>1 683 681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3:1389</text:p>
          </table:table-cell>
          <table:table-cell office:value-type="float" office:value="2331562.62" table:style-name="ce10">
            <text:p>2 331 562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3:1170</text:p>
          </table:table-cell>
          <table:table-cell office:value-type="float" office:value="2661671.2000000002" table:style-name="ce10">
            <text:p>2 661 671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3:1969</text:p>
          </table:table-cell>
          <table:table-cell office:value-type="float" office:value="1601499.06" table:style-name="ce10">
            <text:p>1 601 499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3:2423</text:p>
          </table:table-cell>
          <table:table-cell office:value-type="float" office:value="4642139.4400000004" table:style-name="ce10">
            <text:p>4 642 139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00000:2203</text:p>
          </table:table-cell>
          <table:table-cell office:value-type="float" office:value="2259469.5499999998" table:style-name="ce10">
            <text:p>2 259 469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0:010112:4501</text:p>
          </table:table-cell>
          <table:table-cell office:value-type="float" office:value="8040704.5499999998" table:style-name="ce10">
            <text:p>8 040 704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5050</text:p>
          </table:table-cell>
          <table:table-cell office:value-type="float" office:value="1822379.58" table:style-name="ce10">
            <text:p>1 822 379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903</text:p>
          </table:table-cell>
          <table:table-cell office:value-type="float" office:value="1202908.3" table:style-name="ce10">
            <text:p>1 202 908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4994</text:p>
          </table:table-cell>
          <table:table-cell office:value-type="float" office:value="1111214.3600000001" table:style-name="ce10">
            <text:p>1 111 214.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6:1404</text:p>
          </table:table-cell>
          <table:table-cell office:value-type="float" office:value="1010953.99" table:style-name="ce10">
            <text:p>1 010 953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5133</text:p>
          </table:table-cell>
          <table:table-cell office:value-type="float" office:value="954306.02" table:style-name="ce10">
            <text:p>954 306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663</text:p>
          </table:table-cell>
          <table:table-cell office:value-type="float" office:value="1458415.19" table:style-name="ce10">
            <text:p>1 458 415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1:010112:102</text:p>
          </table:table-cell>
          <table:table-cell office:value-type="float" office:value="205887.2" table:style-name="ce10">
            <text:p>205 887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5086</text:p>
          </table:table-cell>
          <table:table-cell office:value-type="float" office:value="1492734.19" table:style-name="ce10">
            <text:p>1 492 734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32053</text:p>
          </table:table-cell>
          <table:table-cell office:value-type="float" office:value="875551.15" table:style-name="ce10">
            <text:p>875 551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3282</text:p>
          </table:table-cell>
          <table:table-cell office:value-type="float" office:value="1052590.54" table:style-name="ce10">
            <text:p>1 052 590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1624</text:p>
          </table:table-cell>
          <table:table-cell office:value-type="float" office:value="1099047.92" table:style-name="ce10">
            <text:p>1 099 047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2964</text:p>
          </table:table-cell>
          <table:table-cell office:value-type="float" office:value="831271.16" table:style-name="ce10">
            <text:p>831 271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30574</text:p>
          </table:table-cell>
          <table:table-cell office:value-type="float" office:value="1899612.72" table:style-name="ce10">
            <text:p>1 899 612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31141</text:p>
          </table:table-cell>
          <table:table-cell office:value-type="float" office:value="1145634.05" table:style-name="ce10">
            <text:p>1 145 634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28314</text:p>
          </table:table-cell>
          <table:table-cell office:value-type="float" office:value="1180355.1200000001" table:style-name="ce10">
            <text:p>1 180 355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2440</text:p>
          </table:table-cell>
          <table:table-cell office:value-type="float" office:value="869217.95" table:style-name="ce10">
            <text:p>869 217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28664</text:p>
          </table:table-cell>
          <table:table-cell office:value-type="float" office:value="984106.83" table:style-name="ce10">
            <text:p>984 106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4626</text:p>
          </table:table-cell>
          <table:table-cell office:value-type="float" office:value="1470557.09" table:style-name="ce10">
            <text:p>1 470 557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4413</text:p>
          </table:table-cell>
          <table:table-cell office:value-type="float" office:value="1337658.6100000001" table:style-name="ce10">
            <text:p>1 337 658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3337</text:p>
          </table:table-cell>
          <table:table-cell office:value-type="float" office:value="989635.89" table:style-name="ce10">
            <text:p>989 635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2035</text:p>
          </table:table-cell>
          <table:table-cell office:value-type="float" office:value="1364072.53" table:style-name="ce10">
            <text:p>1 364 072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4822</text:p>
          </table:table-cell>
          <table:table-cell office:value-type="float" office:value="1195438.57" table:style-name="ce10">
            <text:p>1 195 438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3101</text:p>
          </table:table-cell>
          <table:table-cell office:value-type="float" office:value="1390446.86" table:style-name="ce10">
            <text:p>1 390 446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1587</text:p>
          </table:table-cell>
          <table:table-cell office:value-type="float" office:value="1200925.03" table:style-name="ce10">
            <text:p>1 200 925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27950</text:p>
          </table:table-cell>
          <table:table-cell office:value-type="float" office:value="2583734.11" table:style-name="ce10">
            <text:p>2 583 734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2489</text:p>
          </table:table-cell>
          <table:table-cell office:value-type="float" office:value="1067564.69" table:style-name="ce10">
            <text:p>1 067 564.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27468</text:p>
          </table:table-cell>
          <table:table-cell office:value-type="float" office:value="616985.56999999995" table:style-name="ce10">
            <text:p>616 985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4730</text:p>
          </table:table-cell>
          <table:table-cell office:value-type="float" office:value="907493.42" table:style-name="ce10">
            <text:p>907 493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29679</text:p>
          </table:table-cell>
          <table:table-cell office:value-type="float" office:value="826985.53" table:style-name="ce10">
            <text:p>826 985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30842</text:p>
          </table:table-cell>
          <table:table-cell office:value-type="float" office:value="858128.05" table:style-name="ce10">
            <text:p>858 128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31360</text:p>
          </table:table-cell>
          <table:table-cell office:value-type="float" office:value="806798.07" table:style-name="ce10">
            <text:p>806 798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4818</text:p>
          </table:table-cell>
          <table:table-cell office:value-type="float" office:value="828792.27" table:style-name="ce10">
            <text:p>828 792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1978</text:p>
          </table:table-cell>
          <table:table-cell office:value-type="float" office:value="1501895.47" table:style-name="ce10">
            <text:p>1 501 895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27467</text:p>
          </table:table-cell>
          <table:table-cell office:value-type="float" office:value="610126.87" table:style-name="ce10">
            <text:p>610 126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28744</text:p>
          </table:table-cell>
          <table:table-cell office:value-type="float" office:value="937923.1" table:style-name="ce10">
            <text:p>937 923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1465</text:p>
          </table:table-cell>
          <table:table-cell office:value-type="float" office:value="1004654.11" table:style-name="ce10">
            <text:p>1 004 654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4146</text:p>
          </table:table-cell>
          <table:table-cell office:value-type="float" office:value="903894.94" table:style-name="ce10">
            <text:p>903 894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28943</text:p>
          </table:table-cell>
          <table:table-cell office:value-type="float" office:value="2054032.9" table:style-name="ce10">
            <text:p>2 054 032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1100</text:p>
          </table:table-cell>
          <table:table-cell office:value-type="float" office:value="541668.28" table:style-name="ce10">
            <text:p>541 668.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27262</text:p>
          </table:table-cell>
          <table:table-cell office:value-type="float" office:value="1083781.1299999999" table:style-name="ce10">
            <text:p>1 083 781.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4408</text:p>
          </table:table-cell>
          <table:table-cell office:value-type="float" office:value="1105272.4099999999" table:style-name="ce10">
            <text:p>1 105 272.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4654</text:p>
          </table:table-cell>
          <table:table-cell office:value-type="float" office:value="831144.78" table:style-name="ce10">
            <text:p>831 144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4864</text:p>
          </table:table-cell>
          <table:table-cell office:value-type="float" office:value="618505.67000000004" table:style-name="ce10">
            <text:p>618 505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2823</text:p>
          </table:table-cell>
          <table:table-cell office:value-type="float" office:value="1014920.07" table:style-name="ce10">
            <text:p>1 014 920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28654</text:p>
          </table:table-cell>
          <table:table-cell office:value-type="float" office:value="939295.32" table:style-name="ce10">
            <text:p>939 295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27704</text:p>
          </table:table-cell>
          <table:table-cell office:value-type="float" office:value="809875.82" table:style-name="ce10">
            <text:p>809 875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4482</text:p>
          </table:table-cell>
          <table:table-cell office:value-type="float" office:value="1071996.3500000001" table:style-name="ce10">
            <text:p>1 071 996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27978</text:p>
          </table:table-cell>
          <table:table-cell office:value-type="float" office:value="924725" table:style-name="ce10">
            <text:p>924 72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2512</text:p>
          </table:table-cell>
          <table:table-cell office:value-type="float" office:value="1026424.38" table:style-name="ce10">
            <text:p>1 026 424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3281</text:p>
          </table:table-cell>
          <table:table-cell office:value-type="float" office:value="847181.17" table:style-name="ce10">
            <text:p>847 181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32009</text:p>
          </table:table-cell>
          <table:table-cell office:value-type="float" office:value="1058613.07" table:style-name="ce10">
            <text:p>1 058 613.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3190</text:p>
          </table:table-cell>
          <table:table-cell office:value-type="float" office:value="1181774.1299999999" table:style-name="ce10">
            <text:p>1 181 774.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27438</text:p>
          </table:table-cell>
          <table:table-cell office:value-type="float" office:value="1332211.74" table:style-name="ce10">
            <text:p>1 332 211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29893</text:p>
          </table:table-cell>
          <table:table-cell office:value-type="float" office:value="1568645.54" table:style-name="ce10">
            <text:p>1 568 645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27498</text:p>
          </table:table-cell>
          <table:table-cell office:value-type="float" office:value="1076913.1200000001" table:style-name="ce10">
            <text:p>1 076 913.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2729</text:p>
          </table:table-cell>
          <table:table-cell office:value-type="float" office:value="1120209.6399999999" table:style-name="ce10">
            <text:p>1 120 209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3622</text:p>
          </table:table-cell>
          <table:table-cell office:value-type="float" office:value="751677.24" table:style-name="ce10">
            <text:p>751 677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30384</text:p>
          </table:table-cell>
          <table:table-cell office:value-type="float" office:value="3073251.21" table:style-name="ce10">
            <text:p>3 073 251.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30237</text:p>
          </table:table-cell>
          <table:table-cell office:value-type="float" office:value="2045514.11" table:style-name="ce10">
            <text:p>2 045 514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30140</text:p>
          </table:table-cell>
          <table:table-cell office:value-type="float" office:value="1411775.82" table:style-name="ce10">
            <text:p>1 411 775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29444</text:p>
          </table:table-cell>
          <table:table-cell office:value-type="float" office:value="1009895.37" table:style-name="ce10">
            <text:p>1 009 895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2751</text:p>
          </table:table-cell>
          <table:table-cell office:value-type="float" office:value="1462662.86" table:style-name="ce10">
            <text:p>1 462 662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2732</text:p>
          </table:table-cell>
          <table:table-cell office:value-type="float" office:value="1745299.81" table:style-name="ce10">
            <text:p>1 745 299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4335</text:p>
          </table:table-cell>
          <table:table-cell office:value-type="float" office:value="889374.47" table:style-name="ce10">
            <text:p>889 374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31650</text:p>
          </table:table-cell>
          <table:table-cell office:value-type="float" office:value="843916.75" table:style-name="ce10">
            <text:p>843 916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4656</text:p>
          </table:table-cell>
          <table:table-cell office:value-type="float" office:value="1144600.3400000001" table:style-name="ce10">
            <text:p>1 144 600.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28722</text:p>
          </table:table-cell>
          <table:table-cell office:value-type="float" office:value="1124333" table:style-name="ce10">
            <text:p>1 124 333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2548</text:p>
          </table:table-cell>
          <table:table-cell office:value-type="float" office:value="1172912.6299999999" table:style-name="ce10">
            <text:p>1 172 912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29790</text:p>
          </table:table-cell>
          <table:table-cell office:value-type="float" office:value="709955.18" table:style-name="ce10">
            <text:p>709 955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4614</text:p>
          </table:table-cell>
          <table:table-cell office:value-type="float" office:value="747106.05" table:style-name="ce10">
            <text:p>747 106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4481</text:p>
          </table:table-cell>
          <table:table-cell office:value-type="float" office:value="1220500.93" table:style-name="ce10">
            <text:p>1 220 500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26949</text:p>
          </table:table-cell>
          <table:table-cell office:value-type="float" office:value="2160321.77" table:style-name="ce10">
            <text:p>2 160 321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28756</text:p>
          </table:table-cell>
          <table:table-cell office:value-type="float" office:value="1212971.23" table:style-name="ce10">
            <text:p>1 212 971.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1834</text:p>
          </table:table-cell>
          <table:table-cell office:value-type="float" office:value="897192.29" table:style-name="ce10">
            <text:p>897 192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3690</text:p>
          </table:table-cell>
          <table:table-cell office:value-type="float" office:value="930856.18" table:style-name="ce10">
            <text:p>930 856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28173</text:p>
          </table:table-cell>
          <table:table-cell office:value-type="float" office:value="1257809.9199999999" table:style-name="ce10">
            <text:p>1 257 809.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1777</text:p>
          </table:table-cell>
          <table:table-cell office:value-type="float" office:value="6610890.5800000001" table:style-name="ce10">
            <text:p>6 610 890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4615</text:p>
          </table:table-cell>
          <table:table-cell office:value-type="float" office:value="1462723.91" table:style-name="ce10">
            <text:p>1 462 723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4513</text:p>
          </table:table-cell>
          <table:table-cell office:value-type="float" office:value="1173603.1100000001" table:style-name="ce10">
            <text:p>1 173 603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28470</text:p>
          </table:table-cell>
          <table:table-cell office:value-type="float" office:value="712084.96" table:style-name="ce10">
            <text:p>712 084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4590</text:p>
          </table:table-cell>
          <table:table-cell office:value-type="float" office:value="1327863.3" table:style-name="ce10">
            <text:p>1 327 863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4155</text:p>
          </table:table-cell>
          <table:table-cell office:value-type="float" office:value="1252255.67" table:style-name="ce10">
            <text:p>1 252 255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26853</text:p>
          </table:table-cell>
          <table:table-cell office:value-type="float" office:value="1246464.72" table:style-name="ce10">
            <text:p>1 246 464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28486</text:p>
          </table:table-cell>
          <table:table-cell office:value-type="float" office:value="1486494" table:style-name="ce10">
            <text:p>1 486 494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27266</text:p>
          </table:table-cell>
          <table:table-cell office:value-type="float" office:value="889573.44" table:style-name="ce10">
            <text:p>889 573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294</text:p>
          </table:table-cell>
          <table:table-cell office:value-type="float" office:value="1405308.15" table:style-name="ce10">
            <text:p>1 405 308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26819</text:p>
          </table:table-cell>
          <table:table-cell office:value-type="float" office:value="1046818.65" table:style-name="ce10">
            <text:p>1 046 818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4231</text:p>
          </table:table-cell>
          <table:table-cell office:value-type="float" office:value="1565261.22" table:style-name="ce10">
            <text:p>1 565 261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4631</text:p>
          </table:table-cell>
          <table:table-cell office:value-type="float" office:value="1058808.1599999999" table:style-name="ce10">
            <text:p>1 058 808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29690</text:p>
          </table:table-cell>
          <table:table-cell office:value-type="float" office:value="1185868.79" table:style-name="ce10">
            <text:p>1 185 868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8414</text:p>
          </table:table-cell>
          <table:table-cell office:value-type="float" office:value="729661.43999999994" table:style-name="ce10">
            <text:p>729 661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3392</text:p>
          </table:table-cell>
          <table:table-cell office:value-type="float" office:value="1034989.67" table:style-name="ce10">
            <text:p>1 034 989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28375</text:p>
          </table:table-cell>
          <table:table-cell office:value-type="float" office:value="1178317.19" table:style-name="ce10">
            <text:p>1 178 317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4776</text:p>
          </table:table-cell>
          <table:table-cell office:value-type="float" office:value="784852" table:style-name="ce10">
            <text:p>784 852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27959</text:p>
          </table:table-cell>
          <table:table-cell office:value-type="float" office:value="1217739.27" table:style-name="ce10">
            <text:p>1 217 739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7312</text:p>
          </table:table-cell>
          <table:table-cell office:value-type="float" office:value="657484.09" table:style-name="ce10">
            <text:p>657 484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4118</text:p>
          </table:table-cell>
          <table:table-cell office:value-type="float" office:value="1107563.8999999999" table:style-name="ce10">
            <text:p>1 107 563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7870</text:p>
          </table:table-cell>
          <table:table-cell office:value-type="float" office:value="1150060.8899999999" table:style-name="ce10">
            <text:p>1 150 060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27833</text:p>
          </table:table-cell>
          <table:table-cell office:value-type="float" office:value="904324.16" table:style-name="ce10">
            <text:p>904 324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28298</text:p>
          </table:table-cell>
          <table:table-cell office:value-type="float" office:value="1029594.3" table:style-name="ce10">
            <text:p>1 029 594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4892</text:p>
          </table:table-cell>
          <table:table-cell office:value-type="float" office:value="919301.13" table:style-name="ce10">
            <text:p>919 301.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4251</text:p>
          </table:table-cell>
          <table:table-cell office:value-type="float" office:value="1066762.82" table:style-name="ce10">
            <text:p>1 066 762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4652</text:p>
          </table:table-cell>
          <table:table-cell office:value-type="float" office:value="1538893.32" table:style-name="ce10">
            <text:p>1 538 893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4308</text:p>
          </table:table-cell>
          <table:table-cell office:value-type="float" office:value="1011580.88" table:style-name="ce10">
            <text:p>1 011 580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4800</text:p>
          </table:table-cell>
          <table:table-cell office:value-type="float" office:value="789807.46" table:style-name="ce10">
            <text:p>789 807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27535</text:p>
          </table:table-cell>
          <table:table-cell office:value-type="float" office:value="754437" table:style-name="ce10">
            <text:p>754 437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875</text:p>
          </table:table-cell>
          <table:table-cell office:value-type="float" office:value="1049678.77" table:style-name="ce10">
            <text:p>1 049 678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4634</text:p>
          </table:table-cell>
          <table:table-cell office:value-type="float" office:value="751444.98" table:style-name="ce10">
            <text:p>751 444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7745</text:p>
          </table:table-cell>
          <table:table-cell office:value-type="float" office:value="740123.58" table:style-name="ce10">
            <text:p>740 123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3557</text:p>
          </table:table-cell>
          <table:table-cell office:value-type="float" office:value="1135852.71" table:style-name="ce10">
            <text:p>1 135 852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4799</text:p>
          </table:table-cell>
          <table:table-cell office:value-type="float" office:value="1237803.49" table:style-name="ce10">
            <text:p>1 237 803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3030</text:p>
          </table:table-cell>
          <table:table-cell office:value-type="float" office:value="745204.64" table:style-name="ce10">
            <text:p>745 204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4128</text:p>
          </table:table-cell>
          <table:table-cell office:value-type="float" office:value="1184307.3799999999" table:style-name="ce10">
            <text:p>1 184 307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4600</text:p>
          </table:table-cell>
          <table:table-cell office:value-type="float" office:value="953637.95" table:style-name="ce10">
            <text:p>953 637.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31263</text:p>
          </table:table-cell>
          <table:table-cell office:value-type="float" office:value="1868016.2" table:style-name="ce10">
            <text:p>1 868 016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4397</text:p>
          </table:table-cell>
          <table:table-cell office:value-type="float" office:value="1471303.35" table:style-name="ce10">
            <text:p>1 471 303.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4234</text:p>
          </table:table-cell>
          <table:table-cell office:value-type="float" office:value="1189591.54" table:style-name="ce10">
            <text:p>1 189 591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4748</text:p>
          </table:table-cell>
          <table:table-cell office:value-type="float" office:value="705399.43" table:style-name="ce10">
            <text:p>705 399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8316</text:p>
          </table:table-cell>
          <table:table-cell office:value-type="float" office:value="1030438.86" table:style-name="ce10">
            <text:p>1 030 438.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091</text:p>
          </table:table-cell>
          <table:table-cell office:value-type="float" office:value="1156844.94" table:style-name="ce10">
            <text:p>1 156 844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3599</text:p>
          </table:table-cell>
          <table:table-cell office:value-type="float" office:value="1044301.59" table:style-name="ce10">
            <text:p>1 044 301.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4919</text:p>
          </table:table-cell>
          <table:table-cell office:value-type="float" office:value="679855.82" table:style-name="ce10">
            <text:p>679 855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1292</text:p>
          </table:table-cell>
          <table:table-cell office:value-type="float" office:value="1026312.27" table:style-name="ce10">
            <text:p>1 026 312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7728</text:p>
          </table:table-cell>
          <table:table-cell office:value-type="float" office:value="1077803.8400000001" table:style-name="ce10">
            <text:p>1 077 803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8:1079</text:p>
          </table:table-cell>
          <table:table-cell office:value-type="float" office:value="1338075.5" table:style-name="ce10">
            <text:p>1 338 075.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4316</text:p>
          </table:table-cell>
          <table:table-cell office:value-type="float" office:value="996715.66" table:style-name="ce10">
            <text:p>996 715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4613</text:p>
          </table:table-cell>
          <table:table-cell office:value-type="float" office:value="470995.57" table:style-name="ce10">
            <text:p>470 995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301</text:p>
          </table:table-cell>
          <table:table-cell office:value-type="float" office:value="1217396.54" table:style-name="ce10">
            <text:p>1 217 396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3:2412</text:p>
          </table:table-cell>
          <table:table-cell office:value-type="float" office:value="1030522.32" table:style-name="ce10">
            <text:p>1 030 522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00000:666</text:p>
          </table:table-cell>
          <table:table-cell office:value-type="float" office:value="849524.94" table:style-name="ce10">
            <text:p>849 524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0590966.91" table:style-name="ce10">
            <text:p>20 590 966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00000:122</text:p>
          </table:table-cell>
          <table:table-cell office:value-type="float" office:value="1168098.46" table:style-name="ce10">
            <text:p>1 168 098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40108:1177</text:p>
          </table:table-cell>
          <table:table-cell office:value-type="float" office:value="218708.83" table:style-name="ce10">
            <text:p>218 708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19:262</text:p>
          </table:table-cell>
          <table:table-cell office:value-type="float" office:value="1263584.49" table:style-name="ce10">
            <text:p>1 263 584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42:2383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19:32</text:p>
          </table:table-cell>
          <table:table-cell office:value-type="float" office:value="1442623.63" table:style-name="ce10">
            <text:p>1 442 623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60103:228</text:p>
          </table:table-cell>
          <table:table-cell office:value-type="float" office:value="1645341.52" table:style-name="ce10">
            <text:p>1 645 341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19:252</text:p>
          </table:table-cell>
          <table:table-cell office:value-type="float" office:value="2016809.57" table:style-name="ce10">
            <text:p>2 016 809.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20105:1577</text:p>
          </table:table-cell>
          <table:table-cell office:value-type="float" office:value="58106277.530000001" table:style-name="ce10">
            <text:p>58 106 277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19:258</text:p>
          </table:table-cell>
          <table:table-cell office:value-type="float" office:value="1233353.26" table:style-name="ce10">
            <text:p>1 233 353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19:151</text:p>
          </table:table-cell>
          <table:table-cell office:value-type="float" office:value="1702018.56" table:style-name="ce10">
            <text:p>1 702 018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59:1892</text:p>
          </table:table-cell>
          <table:table-cell office:value-type="float" office:value="562943.31000000006" table:style-name="ce10">
            <text:p>562 943.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10105:10361</text:p>
          </table:table-cell>
          <table:table-cell office:value-type="float" office:value="52901.72" table:style-name="ce10">
            <text:p>52 901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40102:2116</text:p>
          </table:table-cell>
          <table:table-cell office:value-type="float" office:value="526270.1" table:style-name="ce10">
            <text:p>526 270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19:248</text:p>
          </table:table-cell>
          <table:table-cell office:value-type="float" office:value="980654.78" table:style-name="ce10">
            <text:p>980 654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19:1284</text:p>
          </table:table-cell>
          <table:table-cell office:value-type="float" office:value="2253727.9300000002" table:style-name="ce10">
            <text:p>2 253 727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19:1373</text:p>
          </table:table-cell>
          <table:table-cell office:value-type="float" office:value="734679.96" table:style-name="ce10">
            <text:p>734 679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19:1615</text:p>
          </table:table-cell>
          <table:table-cell office:value-type="float" office:value="537934.02" table:style-name="ce10">
            <text:p>537 934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19:212</text:p>
          </table:table-cell>
          <table:table-cell office:value-type="float" office:value="914566.73" table:style-name="ce10">
            <text:p>914 566.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19:239</text:p>
          </table:table-cell>
          <table:table-cell office:value-type="float" office:value="1166312.81" table:style-name="ce10">
            <text:p>1 166 312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19:226</text:p>
          </table:table-cell>
          <table:table-cell office:value-type="float" office:value="1731925.68" table:style-name="ce10">
            <text:p>1 731 925.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60401:1077</text:p>
          </table:table-cell>
          <table:table-cell office:value-type="float" office:value="2087576.24" table:style-name="ce10">
            <text:p>2 087 576.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7:010465:5</text:p>
          </table:table-cell>
          <table:table-cell office:value-type="float" office:value="209072.46" table:style-name="ce10">
            <text:p>209 072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10105:10362</text:p>
          </table:table-cell>
          <table:table-cell office:value-type="float" office:value="52901.72" table:style-name="ce10">
            <text:p>52 901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40102:2117</text:p>
          </table:table-cell>
          <table:table-cell office:value-type="float" office:value="593999.66" table:style-name="ce10">
            <text:p>593 999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40102:2121</text:p>
          </table:table-cell>
          <table:table-cell office:value-type="float" office:value="591571.19999999995" table:style-name="ce10">
            <text:p>591 571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6127296.93" table:style-name="ce10">
            <text:p>16 127 296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40102:2119</text:p>
          </table:table-cell>
          <table:table-cell office:value-type="float" office:value="556381.88" table:style-name="ce10">
            <text:p>556 381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63:872</text:p>
          </table:table-cell>
          <table:table-cell office:value-type="float" office:value="52558.09" table:style-name="ce10">
            <text:p>52 558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19:253</text:p>
          </table:table-cell>
          <table:table-cell office:value-type="float" office:value="1964671.15" table:style-name="ce10">
            <text:p>1 964 671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19:31</text:p>
          </table:table-cell>
          <table:table-cell office:value-type="float" office:value="736797.58" table:style-name="ce10">
            <text:p>736 797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19:165</text:p>
          </table:table-cell>
          <table:table-cell office:value-type="float" office:value="1560651.84" table:style-name="ce10">
            <text:p>1 560 651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19:139</text:p>
          </table:table-cell>
          <table:table-cell office:value-type="float" office:value="875468.74" table:style-name="ce10">
            <text:p>875 468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14:450</text:p>
          </table:table-cell>
          <table:table-cell office:value-type="float" office:value="738193.42" table:style-name="ce10">
            <text:p>738 193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19:1696</text:p>
          </table:table-cell>
          <table:table-cell office:value-type="float" office:value="1837412.98" table:style-name="ce10">
            <text:p>1 837 412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19:26</text:p>
          </table:table-cell>
          <table:table-cell office:value-type="float" office:value="1225853.53" table:style-name="ce10">
            <text:p>1 225 853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19:250</text:p>
          </table:table-cell>
          <table:table-cell office:value-type="float" office:value="1739253.54" table:style-name="ce10">
            <text:p>1 739 253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19:1614</text:p>
          </table:table-cell>
          <table:table-cell office:value-type="float" office:value="1122390.76" table:style-name="ce10">
            <text:p>1 122 390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19:230</text:p>
          </table:table-cell>
          <table:table-cell office:value-type="float" office:value="612212.38" table:style-name="ce10">
            <text:p>612 212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19:1698</text:p>
          </table:table-cell>
          <table:table-cell office:value-type="float" office:value="921116.54" table:style-name="ce10">
            <text:p>921 116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19:2</text:p>
          </table:table-cell>
          <table:table-cell office:value-type="float" office:value="1461906.04" table:style-name="ce10">
            <text:p>1 461 906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60401:474</text:p>
          </table:table-cell>
          <table:table-cell office:value-type="float" office:value="839340.43" table:style-name="ce10">
            <text:p>839 340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6:5394</text:p>
          </table:table-cell>
          <table:table-cell office:value-type="float" office:value="1423285.77" table:style-name="ce10">
            <text:p>1 423 285.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5:040102:2115</text:p>
          </table:table-cell>
          <table:table-cell office:value-type="float" office:value="530371.47" table:style-name="ce10">
            <text:p>530 37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40102:2118</text:p>
          </table:table-cell>
          <table:table-cell office:value-type="float" office:value="481534.11" table:style-name="ce10">
            <text:p>481 534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19:236</text:p>
          </table:table-cell>
          <table:table-cell office:value-type="float" office:value="620729.78" table:style-name="ce10">
            <text:p>620 729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19:274</text:p>
          </table:table-cell>
          <table:table-cell office:value-type="float" office:value="1318885.03" table:style-name="ce10">
            <text:p>1 318 885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19:197</text:p>
          </table:table-cell>
          <table:table-cell office:value-type="float" office:value="232061" table:style-name="ce10">
            <text:p>232 061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19:222</text:p>
          </table:table-cell>
          <table:table-cell office:value-type="float" office:value="537347.97" table:style-name="ce10">
            <text:p>537 347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19:1191</text:p>
          </table:table-cell>
          <table:table-cell office:value-type="float" office:value="434532.89" table:style-name="ce10">
            <text:p>434 532.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19:1283</text:p>
          </table:table-cell>
          <table:table-cell office:value-type="float" office:value="3053490.64" table:style-name="ce10">
            <text:p>3 053 490.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40102:2120</text:p>
          </table:table-cell>
          <table:table-cell office:value-type="float" office:value="583084.22" table:style-name="ce10">
            <text:p>583 084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19:240</text:p>
          </table:table-cell>
          <table:table-cell office:value-type="float" office:value="2130130.7000000002" table:style-name="ce10">
            <text:p>2 130 130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2:2384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5:040102:2122</text:p>
          </table:table-cell>
          <table:table-cell office:value-type="float" office:value="630238.1" table:style-name="ce10">
            <text:p>630 238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5:030102:382</text:p>
          </table:table-cell>
          <table:table-cell office:value-type="float" office:value="390267.98" table:style-name="ce10">
            <text:p>390 267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6:5395</text:p>
          </table:table-cell>
          <table:table-cell office:value-type="float" office:value="414810.26" table:style-name="ce10">
            <text:p>414 810.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20108:492</text:p>
          </table:table-cell>
          <table:table-cell office:value-type="float" office:value="247705.76" table:style-name="ce10">
            <text:p>247 705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60401:1075</text:p>
          </table:table-cell>
          <table:table-cell office:value-type="float" office:value="1730744.38" table:style-name="ce10">
            <text:p>1 730 744.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3:120102:807</text:p>
          </table:table-cell>
          <table:table-cell office:value-type="float" office:value="1498647.61" table:style-name="ce10">
            <text:p>1 498 647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3:070101:1776</text:p>
          </table:table-cell>
          <table:table-cell office:value-type="float" office:value="1167670.1499999999" table:style-name="ce10">
            <text:p>1 167 670.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3:030101:2034</text:p>
          </table:table-cell>
          <table:table-cell office:value-type="float" office:value="1007023.67" table:style-name="ce10">
            <text:p>1 007 023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3:010106:792</text:p>
          </table:table-cell>
          <table:table-cell office:value-type="float" office:value="68373.539999999994" table:style-name="ce10">
            <text:p>68 373.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3:030101:2032</text:p>
          </table:table-cell>
          <table:table-cell office:value-type="float" office:value="1007023.67" table:style-name="ce10">
            <text:p>1 007 023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20301:668</text:p>
          </table:table-cell>
          <table:table-cell office:value-type="float" office:value="217363.65" table:style-name="ce10">
            <text:p>217 363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00000:1103</text:p>
          </table:table-cell>
          <table:table-cell office:value-type="float" office:value="1056796.9099999999" table:style-name="ce10">
            <text:p>1 056 796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3:030101:2033</text:p>
          </table:table-cell>
          <table:table-cell office:value-type="float" office:value="1007023.67" table:style-name="ce10">
            <text:p>1 007 023.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30701:192</text:p>
          </table:table-cell>
          <table:table-cell office:value-type="float" office:value="3766128.44" table:style-name="ce10">
            <text:p>3 766 128.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90101:1907</text:p>
          </table:table-cell>
          <table:table-cell office:value-type="float" office:value="2564488.9900000002" table:style-name="ce10">
            <text:p>2 564 488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60102:2396</text:p>
          </table:table-cell>
          <table:table-cell office:value-type="float" office:value="944260.84" table:style-name="ce10">
            <text:p>944 260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80102:5588</text:p>
          </table:table-cell>
          <table:table-cell office:value-type="float" office:value="792522.03" table:style-name="ce10">
            <text:p>792 522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50201:1172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20301:1649</text:p>
          </table:table-cell>
          <table:table-cell office:value-type="float" office:value="1033471.71" table:style-name="ce10">
            <text:p>1 033 471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42001:2051</text:p>
          </table:table-cell>
          <table:table-cell office:value-type="float" office:value="832814.9" table:style-name="ce10">
            <text:p>832 814.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41701:1308</text:p>
          </table:table-cell>
          <table:table-cell office:value-type="float" office:value="464239.55" table:style-name="ce10">
            <text:p>464 239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90801:8374</text:p>
          </table:table-cell>
          <table:table-cell office:value-type="float" office:value="1780933.61" table:style-name="ce10">
            <text:p>1 780 933.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601:161</text:p>
          </table:table-cell>
          <table:table-cell office:value-type="float" office:value="1554369.17" table:style-name="ce10">
            <text:p>1 554 369.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50901:1911</text:p>
          </table:table-cell>
          <table:table-cell office:value-type="float" office:value="542935" table:style-name="ce10">
            <text:p>542 935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50201:1173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90301:319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90301:319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30501:153</text:p>
          </table:table-cell>
          <table:table-cell office:value-type="float" office:value="1123081.8500000001" table:style-name="ce10">
            <text:p>1 123 081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60201:5544</text:p>
          </table:table-cell>
          <table:table-cell office:value-type="float" office:value="975755.72" table:style-name="ce10">
            <text:p>975 755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20201:2009</text:p>
          </table:table-cell>
          <table:table-cell office:value-type="float" office:value="22954.83" table:style-name="ce10">
            <text:p>22 954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20101:5545</text:p>
          </table:table-cell>
          <table:table-cell office:value-type="float" office:value="301243.59999999998" table:style-name="ce10">
            <text:p>301 243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0:010151:1973</text:p>
          </table:table-cell>
          <table:table-cell office:value-type="float" office:value="540285.93000000005" table:style-name="ce10">
            <text:p>540 285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9:080101:4158</text:p>
          </table:table-cell>
          <table:table-cell office:value-type="float" office:value="941100.49" table:style-name="ce10">
            <text:p>941 100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20201:2010</text:p>
          </table:table-cell>
          <table:table-cell office:value-type="float" office:value="121201.49" table:style-name="ce10">
            <text:p>121 201.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080101:1560</text:p>
          </table:table-cell>
          <table:table-cell office:value-type="float" office:value="930042.8" table:style-name="ce10">
            <text:p>930 042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10801:7117</text:p>
          </table:table-cell>
          <table:table-cell office:value-type="float" office:value="2046334.52" table:style-name="ce10">
            <text:p>2 046 334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30201:2634</text:p>
          </table:table-cell>
          <table:table-cell office:value-type="float" office:value="938453.18" table:style-name="ce10">
            <text:p>938 453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20201:2008</text:p>
          </table:table-cell>
          <table:table-cell office:value-type="float" office:value="233221.06" table:style-name="ce10">
            <text:p>233 221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20103:1665</text:p>
          </table:table-cell>
          <table:table-cell office:value-type="float" office:value="20762815.84" table:style-name="ce10">
            <text:p>20 762 815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6:100101:3703</text:p>
          </table:table-cell>
          <table:table-cell office:value-type="float" office:value="2491180.08" table:style-name="ce10">
            <text:p>2 491 180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90201:1831</text:p>
          </table:table-cell>
          <table:table-cell office:value-type="float" office:value="4519688.32" table:style-name="ce10">
            <text:p>4 519 688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8:020101:521</text:p>
          </table:table-cell>
          <table:table-cell office:value-type="float" office:value="751180.08" table:style-name="ce10">
            <text:p>751 180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8:180101:2296</text:p>
          </table:table-cell>
          <table:table-cell office:value-type="float" office:value="1925459.72" table:style-name="ce10">
            <text:p>1 925 459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160101:3056</text:p>
          </table:table-cell>
          <table:table-cell office:value-type="float" office:value="645413.04" table:style-name="ce10">
            <text:p>645 413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090201:4</text:p>
          </table:table-cell>
          <table:table-cell office:value-type="float" office:value="13093226.939999999" table:style-name="ce10">
            <text:p>13 093 226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140201:237</text:p>
          </table:table-cell>
          <table:table-cell office:value-type="float" office:value="1966544.42" table:style-name="ce10">
            <text:p>1 966 544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160101:3057</text:p>
          </table:table-cell>
          <table:table-cell office:value-type="float" office:value="1032662.7" table:style-name="ce10">
            <text:p>1 032 662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080201:2163</text:p>
          </table:table-cell>
          <table:table-cell office:value-type="float" office:value="1018133.41" table:style-name="ce10">
            <text:p>1 018 133.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160104:1072</text:p>
          </table:table-cell>
          <table:table-cell office:value-type="float" office:value="332424.46000000002" table:style-name="ce10">
            <text:p>332 424.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200101:1773</text:p>
          </table:table-cell>
          <table:table-cell office:value-type="float" office:value="839656.72" table:style-name="ce10">
            <text:p>839 656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8:010102:399</text:p>
          </table:table-cell>
          <table:table-cell office:value-type="float" office:value="905150.7" table:style-name="ce10">
            <text:p>905 150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5:000000:9219</text:p>
          </table:table-cell>
          <table:table-cell office:value-type="float" office:value="1667114.79" table:style-name="ce10">
            <text:p>1 667 114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040301:1147</text:p>
          </table:table-cell>
          <table:table-cell office:value-type="float" office:value="433201.78" table:style-name="ce10">
            <text:p>433 201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80201:119</text:p>
          </table:table-cell>
          <table:table-cell office:value-type="float" office:value="2680288.87" table:style-name="ce10">
            <text:p>2 680 288.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090201:1830</text:p>
          </table:table-cell>
          <table:table-cell office:value-type="float" office:value="6889371.0099999998" table:style-name="ce10">
            <text:p>6 889 371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000000:9645</text:p>
          </table:table-cell>
          <table:table-cell office:value-type="float" office:value="24616739.989999998" table:style-name="ce10">
            <text:p>24 616 739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170601:1373</text:p>
          </table:table-cell>
          <table:table-cell office:value-type="float" office:value="94709.1" table:style-name="ce10">
            <text:p>94 709.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170201:1855</text:p>
          </table:table-cell>
          <table:table-cell office:value-type="float" office:value="1094674.96" table:style-name="ce10">
            <text:p>1 094 674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060101:3626</text:p>
          </table:table-cell>
          <table:table-cell office:value-type="float" office:value="873664.58" table:style-name="ce10">
            <text:p>873 664.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060201:1480</text:p>
          </table:table-cell>
          <table:table-cell office:value-type="float" office:value="1196625.97" table:style-name="ce10">
            <text:p>1 196 625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50201:733</text:p>
          </table:table-cell>
          <table:table-cell office:value-type="float" office:value="2711982.75" table:style-name="ce10">
            <text:p>2 711 982.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50201:734</text:p>
          </table:table-cell>
          <table:table-cell office:value-type="float" office:value="3439266" table:style-name="ce10">
            <text:p>3 439 266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90101:1547</text:p>
          </table:table-cell>
          <table:table-cell office:value-type="float" office:value="724305.42" table:style-name="ce10">
            <text:p>724 305.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100101:2958</text:p>
          </table:table-cell>
          <table:table-cell office:value-type="float" office:value="2221696.88" table:style-name="ce10">
            <text:p>2 221 696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170102:165</text:p>
          </table:table-cell>
          <table:table-cell office:value-type="float" office:value="820185.83" table:style-name="ce10">
            <text:p>820 185.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50501:1733</text:p>
          </table:table-cell>
          <table:table-cell office:value-type="float" office:value="454318.16" table:style-name="ce10">
            <text:p>454 318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10105:816</text:p>
          </table:table-cell>
          <table:table-cell office:value-type="float" office:value="840219.33" table:style-name="ce10">
            <text:p>840 219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10106:2124</text:p>
          </table:table-cell>
          <table:table-cell office:value-type="float" office:value="570500.51" table:style-name="ce10">
            <text:p>570 500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20302:860</text:p>
          </table:table-cell>
          <table:table-cell office:value-type="float" office:value="634417.18999999994" table:style-name="ce10">
            <text:p>634 417.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20302:862</text:p>
          </table:table-cell>
          <table:table-cell office:value-type="float" office:value="1076400.3700000001" table:style-name="ce10">
            <text:p>1 076 400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30401:4450</text:p>
          </table:table-cell>
          <table:table-cell office:value-type="float" office:value="454089.93" table:style-name="ce10">
            <text:p>454 089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030401:4449</text:p>
          </table:table-cell>
          <table:table-cell office:value-type="float" office:value="386159.33" table:style-name="ce10">
            <text:p>386 159.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70801:2924</text:p>
          </table:table-cell>
          <table:table-cell office:value-type="float" office:value="603590.55000000005" table:style-name="ce10">
            <text:p>603 590.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10104:12907</text:p>
          </table:table-cell>
          <table:table-cell office:value-type="float" office:value="621628.88" table:style-name="ce10">
            <text:p>621 628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170201:535</text:p>
          </table:table-cell>
          <table:table-cell office:value-type="float" office:value="604864.73" table:style-name="ce10">
            <text:p>604 864.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120101:3385</text:p>
          </table:table-cell>
          <table:table-cell office:value-type="float" office:value="854216.22" table:style-name="ce10">
            <text:p>854 216.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70501:1669</text:p>
          </table:table-cell>
          <table:table-cell office:value-type="float" office:value="1293476.56" table:style-name="ce10">
            <text:p>1 293 476.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50501:1734</text:p>
          </table:table-cell>
          <table:table-cell office:value-type="float" office:value="454318.16" table:style-name="ce10">
            <text:p>454 318.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150102:1067</text:p>
          </table:table-cell>
          <table:table-cell office:value-type="float" office:value="1980889.32" table:style-name="ce10">
            <text:p>1 980 889.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10104:1710</text:p>
          </table:table-cell>
          <table:table-cell office:value-type="float" office:value="483334.62" table:style-name="ce10">
            <text:p>483 334.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10101:3377</text:p>
          </table:table-cell>
          <table:table-cell office:value-type="float" office:value="271172.52" table:style-name="ce10">
            <text:p>271 172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20302:861</text:p>
          </table:table-cell>
          <table:table-cell office:value-type="float" office:value="1562318.25" table:style-name="ce10">
            <text:p>1 562 318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20601:2640</text:p>
          </table:table-cell>
          <table:table-cell office:value-type="float" office:value="527231.63" table:style-name="ce10">
            <text:p>527 231.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100501:1814</text:p>
          </table:table-cell>
          <table:table-cell office:value-type="float" office:value="530613.53" table:style-name="ce10">
            <text:p>530 613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70102:1861</text:p>
          </table:table-cell>
          <table:table-cell office:value-type="float" office:value="628438.71" table:style-name="ce10">
            <text:p>628 438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10101:3376</text:p>
          </table:table-cell>
          <table:table-cell office:value-type="float" office:value="406326.79" table:style-name="ce10">
            <text:p>406 326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180101:1253</text:p>
          </table:table-cell>
          <table:table-cell office:value-type="float" office:value="3117016.53" table:style-name="ce10">
            <text:p>3 117 016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60401:1555</text:p>
          </table:table-cell>
          <table:table-cell office:value-type="float" office:value="1234144.52" table:style-name="ce10">
            <text:p>1 234 144.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70801:241</text:p>
          </table:table-cell>
          <table:table-cell office:value-type="float" office:value="482872.43" table:style-name="ce10">
            <text:p>482 872.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120101:3384</text:p>
          </table:table-cell>
          <table:table-cell office:value-type="float" office:value="877148.2" table:style-name="ce10">
            <text:p>877 148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180101:1091</text:p>
          </table:table-cell>
          <table:table-cell office:value-type="float" office:value="1458592.74" table:style-name="ce10">
            <text:p>1 458 592.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50801:1083</text:p>
          </table:table-cell>
          <table:table-cell office:value-type="float" office:value="39241769.969999999" table:style-name="ce10">
            <text:p>39 241 769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50801:1087</text:p>
          </table:table-cell>
          <table:table-cell office:value-type="float" office:value="38940594.969999999" table:style-name="ce10">
            <text:p>38 940 594.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10104:12908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30103:1005</text:p>
          </table:table-cell>
          <table:table-cell office:value-type="float" office:value="1049140.3999999999" table:style-name="ce10">
            <text:p>1 049 140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020601:379</text:p>
          </table:table-cell>
          <table:table-cell office:value-type="float" office:value="1963733.37" table:style-name="ce10">
            <text:p>1 963 733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170201:536</text:p>
          </table:table-cell>
          <table:table-cell office:value-type="float" office:value="1300030.02" table:style-name="ce10">
            <text:p>1 300 030.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32501:3621</text:p>
          </table:table-cell>
          <table:table-cell office:value-type="float" office:value="6931774.9900000002" table:style-name="ce10">
            <text:p>6 931 774.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201001:2233</text:p>
          </table:table-cell>
          <table:table-cell office:value-type="float" office:value="868459.96" table:style-name="ce10">
            <text:p>868 459.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201001:2238</text:p>
          </table:table-cell>
          <table:table-cell office:value-type="float" office:value="789984.66" table:style-name="ce10">
            <text:p>789 984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201001:2248</text:p>
          </table:table-cell>
          <table:table-cell office:value-type="float" office:value="783445.05" table:style-name="ce10">
            <text:p>783 445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201001:2245</text:p>
          </table:table-cell>
          <table:table-cell office:value-type="float" office:value="804371.8" table:style-name="ce10">
            <text:p>804 371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201001:2242</text:p>
          </table:table-cell>
          <table:table-cell office:value-type="float" office:value="937779.81" table:style-name="ce10">
            <text:p>937 779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201001:2243</text:p>
          </table:table-cell>
          <table:table-cell office:value-type="float" office:value="822682.7" table:style-name="ce10">
            <text:p>822 682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201001:2237</text:p>
          </table:table-cell>
          <table:table-cell office:value-type="float" office:value="804371.8" table:style-name="ce10">
            <text:p>804 371.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201001:2234</text:p>
          </table:table-cell>
          <table:table-cell office:value-type="float" office:value="822682.7" table:style-name="ce10">
            <text:p>822 682.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201001:2235</text:p>
          </table:table-cell>
          <table:table-cell office:value-type="float" office:value="816143.09" table:style-name="ce10">
            <text:p>816 143.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201001:1692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201001:2239</text:p>
          </table:table-cell>
          <table:table-cell office:value-type="float" office:value="924700.59" table:style-name="ce10">
            <text:p>924 700.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201001:2240</text:p>
          </table:table-cell>
          <table:table-cell office:value-type="float" office:value="859304.51" table:style-name="ce10">
            <text:p>859 304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201001:2249</text:p>
          </table:table-cell>
          <table:table-cell office:value-type="float" office:value="799140.11" table:style-name="ce10">
            <text:p>799 140.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201001:2247</text:p>
          </table:table-cell>
          <table:table-cell office:value-type="float" office:value="818758.94" table:style-name="ce10">
            <text:p>818 758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201001:2246</text:p>
          </table:table-cell>
          <table:table-cell office:value-type="float" office:value="859304.51" table:style-name="ce10">
            <text:p>859 304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201001:2241</text:p>
          </table:table-cell>
          <table:table-cell office:value-type="float" office:value="977017.45" table:style-name="ce10">
            <text:p>977 017.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42101:4021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42101:3628</text:p>
          </table:table-cell>
          <table:table-cell office:value-type="float" office:value="354252.94" table:style-name="ce10">
            <text:p>354 252.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42101:4022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42101:3652</text:p>
          </table:table-cell>
          <table:table-cell office:value-type="float" office:value="382339.48" table:style-name="ce10">
            <text:p>382 339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42101:4129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42101:4020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42101:4137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42101:4115</text:p>
          </table:table-cell>
          <table:table-cell office:value-type="float" office:value="27478.85" table:style-name="ce10">
            <text:p>27 478.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42101:4130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2101:3654</text:p>
          </table:table-cell>
          <table:table-cell office:value-type="float" office:value="745652.59" table:style-name="ce10">
            <text:p>745 652.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42101:3651</text:p>
          </table:table-cell>
          <table:table-cell office:value-type="float" office:value="372373.29" table:style-name="ce10">
            <text:p>372 373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42101:3653</text:p>
          </table:table-cell>
          <table:table-cell office:value-type="float" office:value="397741.79" table:style-name="ce10">
            <text:p>397 741.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42101:4019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42101:4136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240601:2684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240601:2956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240601:2681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240601:2718</text:p>
          </table:table-cell>
          <table:table-cell office:value-type="float" office:value="45811.3" table:style-name="ce10">
            <text:p>45 811.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240601:2590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240601:2674</text:p>
          </table:table-cell>
          <table:table-cell office:value-type="float" office:value="70262.720000000001" table:style-name="ce10">
            <text:p>70 262.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120401:163</text:p>
          </table:table-cell>
          <table:table-cell office:value-type="float" office:value="562863" table:style-name="ce10">
            <text:p>562 863.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8:5724</text:p>
          </table:table-cell>
          <table:table-cell office:value-type="float" office:value="125518.78" table:style-name="ce10">
            <text:p>125 518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40107:448</text:p>
          </table:table-cell>
          <table:table-cell office:value-type="float" office:value="25270.06" table:style-name="ce10">
            <text:p>25 270.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40107:442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40107:454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40107:451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40107:373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40107:382</text:p>
          </table:table-cell>
          <table:table-cell office:value-type="float" office:value="16846.71" table:style-name="ce10">
            <text:p>16 846.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40107:469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40107:460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40107:379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40107:466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40107:376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40107:369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40107:452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40107:381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40107:450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40107:474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40107:386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40107:362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5:19873</text:p>
          </table:table-cell>
          <table:table-cell office:value-type="float" office:value="623202.65" table:style-name="ce10">
            <text:p>623 202.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40107:440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5:19849</text:p>
          </table:table-cell>
          <table:table-cell office:value-type="float" office:value="1126534.18" table:style-name="ce10">
            <text:p>1 126 534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40107:378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5:19880</text:p>
          </table:table-cell>
          <table:table-cell office:value-type="float" office:value="809604.82" table:style-name="ce10">
            <text:p>809 604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40107:464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40107:476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40107:449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5:19872</text:p>
          </table:table-cell>
          <table:table-cell office:value-type="float" office:value="571937.78" table:style-name="ce10">
            <text:p>571 937.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40107:463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40107:361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40107:439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40107:478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40107:457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40107:370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5:19847</text:p>
          </table:table-cell>
          <table:table-cell office:value-type="float" office:value="531814.03" table:style-name="ce10">
            <text:p>531 814.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40107:481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40107:443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40107:380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40107:446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40107:441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5:19884</text:p>
          </table:table-cell>
          <table:table-cell office:value-type="float" office:value="902842.88" table:style-name="ce10">
            <text:p>902 842.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40107:447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40107:470</text:p>
          </table:table-cell>
          <table:table-cell office:value-type="float" office:value="20216.05" table:style-name="ce10">
            <text:p>20 216.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40107:467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40107:360</text:p>
          </table:table-cell>
          <table:table-cell office:value-type="float" office:value="17969.82" table:style-name="ce10">
            <text:p>17 969.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40107:477</text:p>
          </table:table-cell>
          <table:table-cell office:value-type="float" office:value="23023.84" table:style-name="ce10">
            <text:p>23 023.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40107:471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40107:371</text:p>
          </table:table-cell>
          <table:table-cell office:value-type="float" office:value="23585.4" table:style-name="ce10">
            <text:p>23 585.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40107:479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40107:384</text:p>
          </table:table-cell>
          <table:table-cell office:value-type="float" office:value="15723.6" table:style-name="ce10">
            <text:p>15 723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40107:456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40107:377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40107:365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40107:455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40107:462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40107:375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40107:367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40107:385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40107:445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40107:472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5:19885</text:p>
          </table:table-cell>
          <table:table-cell office:value-type="float" office:value="909747.18" table:style-name="ce10">
            <text:p>909 747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40107:364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5:19871</text:p>
          </table:table-cell>
          <table:table-cell office:value-type="float" office:value="489377.2" table:style-name="ce10">
            <text:p>489 377.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40107:475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40107:473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40107:438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40107:372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40107:363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40107:444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40107:461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40107:468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40107:453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40107:459</text:p>
          </table:table-cell>
          <table:table-cell office:value-type="float" office:value="17408.27" table:style-name="ce10">
            <text:p>17 408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40107:458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40107:374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40107:383</text:p>
          </table:table-cell>
          <table:table-cell office:value-type="float" office:value="15723.6" table:style-name="ce10">
            <text:p>15 723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40107:480</text:p>
          </table:table-cell>
          <table:table-cell office:value-type="float" office:value="15162.04" table:style-name="ce10">
            <text:p>15 162.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5:19853</text:p>
          </table:table-cell>
          <table:table-cell office:value-type="float" office:value="777709.6" table:style-name="ce10">
            <text:p>777 709.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40107:368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40107:366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40107:465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40107:244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40107:346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40107:258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40107:245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40107:272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40107:347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40107:359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40107:357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40107:247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40107:353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40107:339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40107:345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40107:348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40107:269</text:p>
          </table:table-cell>
          <table:table-cell office:value-type="float" office:value="39387.910000000003" table:style-name="ce10">
            <text:p>39 387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40107:242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40107:265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40107:264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40107:350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40107:254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40107:266</text:p>
          </table:table-cell>
          <table:table-cell office:value-type="float" office:value="39387.910000000003" table:style-name="ce10">
            <text:p>39 387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40107:344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40107:340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40107:343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40107:262</text:p>
          </table:table-cell>
          <table:table-cell office:value-type="float" office:value="36470.29" table:style-name="ce10">
            <text:p>36 470.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40107:246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40107:355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40107:352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40107:358</text:p>
          </table:table-cell>
          <table:table-cell office:value-type="float" office:value="12354.25" table:style-name="ce10">
            <text:p>12 354.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40107:241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40107:243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40107:270</text:p>
          </table:table-cell>
          <table:table-cell office:value-type="float" office:value="39387.910000000003" table:style-name="ce10">
            <text:p>39 387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40107:349</text:p>
          </table:table-cell>
          <table:table-cell office:value-type="float" office:value="17408.27" table:style-name="ce10">
            <text:p>17 408.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40107:252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40107:249</text:p>
          </table:table-cell>
          <table:table-cell office:value-type="float" office:value="33552.660000000003" table:style-name="ce10">
            <text:p>33 552.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40107:273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40107:255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40107:248</text:p>
          </table:table-cell>
          <table:table-cell office:value-type="float" office:value="42305.53" table:style-name="ce10">
            <text:p>42 305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40107:263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40107:260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40107:351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40107:342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40107:251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40107:250</text:p>
          </table:table-cell>
          <table:table-cell office:value-type="float" office:value="35011.47" table:style-name="ce10">
            <text:p>35 011.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40107:356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40107:338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40107:354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40107:271</text:p>
          </table:table-cell>
          <table:table-cell office:value-type="float" office:value="39387.910000000003" table:style-name="ce10">
            <text:p>39 387.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40107:341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40107:259</text:p>
          </table:table-cell>
          <table:table-cell office:value-type="float" office:value="42305.53" table:style-name="ce10">
            <text:p>42 305.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200701:2696</text:p>
          </table:table-cell>
          <table:table-cell office:value-type="float" office:value="809308.51" table:style-name="ce10">
            <text:p>809 308.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200201:1612</text:p>
          </table:table-cell>
          <table:table-cell office:value-type="float" office:value="704493.76" table:style-name="ce10">
            <text:p>704 493.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50102:2633</text:p>
          </table:table-cell>
          <table:table-cell office:value-type="float" office:value="601080.18000000005" table:style-name="ce10">
            <text:p>601 080.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3:110501:785</text:p>
          </table:table-cell>
          <table:table-cell office:value-type="float" office:value="2067329.37" table:style-name="ce10">
            <text:p>2 067 329.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0:000000:2599</text:p>
          </table:table-cell>
          <table:table-cell office:value-type="float" office:value="13799931.08" table:style-name="ce10">
            <text:p>13 799 931.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6:31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0901:1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90501:3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101:4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41001:4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70501:4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00301:3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60601: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501:3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9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801: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12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801:10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801:7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801:13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101:2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0801:12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0801:17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401:34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201:3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801:5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50801:2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53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901:5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701:11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801:15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0801:19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801:6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7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701:11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20901:2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801:16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21001: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40601: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60501:8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801:16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30501:3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401:15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301:23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801:16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81001:10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60501:4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20901:2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10801:20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10801:19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50501:2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90301:23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150401:4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9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40501:3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40401:3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00000:27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00000:31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00000: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00000:25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00000:17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40501:1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40501:3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00000:25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40501:3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00000:7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40501: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40401:14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00000:2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00000:14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00000:60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00000:1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10134:1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40401: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2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40801: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30601: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00000:17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40501:2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00000:3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00000:37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40501:3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00000:61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040401:7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40501:1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40501:3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00000:19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00000:31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00000:7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9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1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00000:33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00000:29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40401: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00000:19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40501:1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00000: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00000:68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1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00000:5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501:3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00000:11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401:10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00000:18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40501:1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40601:19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40501: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00000:2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00000:29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40401:14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00000:4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00000:31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00000:3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00000:3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00000:58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00000:3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40501:3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40501:1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00000:25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00000: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40501:1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30601: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40901:6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70301:3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20601:19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91001:3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00401:1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00401:1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00401:1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20901:4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50701:2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70601: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30401:12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50901:4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60601:3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40601:2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601:2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71101:6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601:3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0:000000:19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0:000000:19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0:000000:19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80401:5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6:13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46:1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80401: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8:9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8:63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5:13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0:1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40102:11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24: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38:1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81501:8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5:45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301: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8: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30101:82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40101:3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601:11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50201:12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18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8:21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8:18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8:19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8:24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8:25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8:24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8:21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8:25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8:18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8:19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8:19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17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8:18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21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8:24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8:16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3:63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3:77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3:26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3:26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5:64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3:26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3:27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3:4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8:49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3:4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6: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8:13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3:77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3:76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6:47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47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3:17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3:25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3:25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8:10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5:117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8:15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8:12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3:24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3:22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9:6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10:2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54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54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7:16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3:23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3:23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61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60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3:13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3:16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3:22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3:22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3:16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3:12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10:2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2:75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50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30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45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2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297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273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268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49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316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49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303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269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272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16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293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309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44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305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272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43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275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285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43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268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280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275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49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7:3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43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9:302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3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320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3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2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43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297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47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275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48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48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308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296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272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20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282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286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283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288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274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44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30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3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265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28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44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275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314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49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288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35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300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273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313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17:1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19: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19:13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50601: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19:16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60:5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19:1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19:1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19:11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19:3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19:13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19:2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501:15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109:3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109:3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19:13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19:2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19:12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19:1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19: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19:2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20111:22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20102:2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19:13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19:2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19:17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19:1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401:14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19:1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19: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19: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19:12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19:2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19:1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19: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19:2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19:2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19:13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19:2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40102:7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19:2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60401:14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19:1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19:2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40301:72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90101:1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80101:25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70301:5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60101:2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60101:5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200301:24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301:24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31602:12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603:16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20201:2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20103:27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101:9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0603:16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401:8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601:11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60101:3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90103: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2601:2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0501:1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30101:22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10201:18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170301:4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060101: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20101:32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00101:2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20201:1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00000:11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10103: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40501:3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10102:11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60101:5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90501:1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10401:10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180201:8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020201:15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160301: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40101:2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130401:1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40101:15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170103: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10401:10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140301:5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10101:25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20101: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110101:1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60201:16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80101:4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90501:1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270601: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130101:11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80101:4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60501: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60102:19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60101:2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20101:18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80101:8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20601:31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80101:9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00102: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0103: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70601: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40301: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31001: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70201:1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90501:10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200801:1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200801:25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200801:24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200801:23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200801:25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200801:25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200801:25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00801:25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200801:24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00801:23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00801:25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801:12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00801:20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040601:3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90501:13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60103:1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3:4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60101:11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60301:6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201001:20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201001:16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201001:19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201001:21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201001:21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201001:21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201001:20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200801:20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200901:8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201001:20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201001:1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201001:21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201001:16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200801:20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201001:20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201001:16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201001:11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01001:22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201001:19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200801:22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201001:21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01001:19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200901:8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201001:21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201001:21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201001:17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201001:1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201001:18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201001:21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201001:19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201001:22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201001:19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201001:21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200702:18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200901:6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200801:23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201001:19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201001:21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201001:20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200901:8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201001:21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201001:19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201001:22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201001:16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201001:19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201001:21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201001:20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201001:21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201001:20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201001:19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200901:8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201001:19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201001:20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201001:16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201301:5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201301:5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2101:3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2101:3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2101:41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2101:36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2101:36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2101:36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2101:41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2101:3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50801:15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2101:36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2101:41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42101:39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2101:3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42101:36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42101:36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50801:16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50801:16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50801:1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2101:36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20401:23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2101:36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2101:41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2201:6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42101:36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2101:3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2101:3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2101:40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50801:16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2101:41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2101:41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42101:41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42101:36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2301:24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2101:3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50801:1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42101:41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42301:25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50801:16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42201:6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2101:41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2101:41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60401: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50801:16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42101:40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42101:3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42101:4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50801:1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42101:36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41801:67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42201:6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42101:36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42101:36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42101:36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42101:36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42101:39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50901:14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42101:36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42101:36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2101:41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50801:15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50801:1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42101:36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42101:41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1401:5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50801:1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42101:3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60401:6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42201:6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42201:6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50801:1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42301:25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50801:1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2101:3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50801:16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40601:27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40601:26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40601:2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40601:26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601:30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40601:27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40601:25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40601:2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40601:26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40601:28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40601:26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40601:26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40601:30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40601:27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40601:26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40601:26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40601:28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40601:30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40601:28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40601:2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40601:30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40601:27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601:26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40601:25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40601:26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40601:2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40601:26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40601:30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40601:26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40601:27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40601:26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40601:25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40601:26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9:060501:2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40601:27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40601:27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40601:2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240601:27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40601:2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40601:2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40601:28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240601:30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240601:30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240601:26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240601:30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40601:2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40601:30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40601:26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40601:30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40601:27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240601:26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240601:27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240601:28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40601:27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240601:26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240601:26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40601:26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240601:27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240601:30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240601:26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240601:26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40601:30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240601:27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240601:30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40601:26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40601:26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240601:30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240601:27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240601:27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40601:26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240601:26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240601:30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240601:2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40601:28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40601:26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240601:25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240601:26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240601:2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240601:27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240601:26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40601:30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40601:27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40601:27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40601:27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40601:26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240601:30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240601:26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40601:2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40601:27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40601:27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40601:28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240601:26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240601:27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40601:30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240601:27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8:020401:17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110501:5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110501:5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110501:5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10501:5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110501:5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110501:4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110501:5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110501: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110501:4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110501:6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110501:5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10501:4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110501:4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110501:6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110501:6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110501:5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110501:5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110501:5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110501:6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110501:5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110501:4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110501:5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110501: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00000:67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00000:66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00000:5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0:000000:29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0:000000:27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0:000000:28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0:000000:25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6:96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6:95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6:95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6:95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6:9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6:94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6:96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6:94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6:95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6:94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6:95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6:95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6:95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6:96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6:9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6:96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6:95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6:96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1:3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8:59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01: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1:2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6:96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6:95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6:96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6:94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6:94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6:95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6:96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6:96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6:94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6:94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6:94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6:94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6:94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30101:18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70701: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6:94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6:9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6:96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6:95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6:96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6:96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6:95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6:94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6:96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6:96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6:96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6:96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6:96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6:94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6:95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60101: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1:3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15:50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60301:104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5:64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0:010111: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0:010110:3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0:010119:10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0:010110:3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0:010119:10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0:010110:3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05:10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0:010110:3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0:010115:17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0:010110:3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0:010119:10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10:3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0:010111: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19:10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0:010119:10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05:3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0:010119:10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12:44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10:3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10:3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0:010111:28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0:010119:10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1:010105:10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1:010114:59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8:57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8:56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8:59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8:57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8:59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8:58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8:57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8:5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8:59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8:59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8:57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8:57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8:58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8:59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8:59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7:30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5:198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5:198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6:22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7:30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5:198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5:198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5:198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5:201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5:201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5:198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7:30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5:198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5:198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7:30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5:201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7:30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5:199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5:198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5:198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5:19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6:22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5:198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6:22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3:352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5:196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3:352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5:196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3:352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3:353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3:352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3:352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3:352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5:19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3:352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3:352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3:353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3:352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3:353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3:353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3:353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5:196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5:19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5:198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5:201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5:201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5:198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7:30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5:198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5:198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5:198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5:19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5:199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5:198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5:198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6:22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5:198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7:30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7:30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5:201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5:198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5:201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5:201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7:30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5:198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5:196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6:22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6:22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5:198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5:198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5:199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6:22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5:196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3:352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3:352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3:352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3:353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3:352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3:352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5:196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3:352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5:196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5:196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5:199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6:22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5:198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5:202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6:22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7:30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5:198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5:19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6:22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5:196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6:22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5:19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7:30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7:30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5:201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5:198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5:199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5:199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5:198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5:202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5:196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5:19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5:196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5:196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3:352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3:353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3:352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3:352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3:352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3:353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5:196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3:352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7:010227:1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7:010228: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7:010227: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7:010227: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7:010227: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7:010227: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7:010227:1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7:010227:6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7:010227: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7:010227:1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7:010101:1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7:010227: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7:010227:1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7:010227:1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7:010227: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7:010227:1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14: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7:010227:6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7:010227:1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7:010227: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7:010227:1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10227: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7:010227:1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0227:6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7:010227: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7:010227:1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7:010227:6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7:010227:1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7:010227:1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7:010227:5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7:010227:9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7:010227: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7:010227: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04:2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7:010227: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7:010227:8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227: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7:010227:6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7:010227: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7:010227: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7:010227: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227: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227: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227:6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227: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467: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3:030101: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3:030101: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3:030101: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3:030101: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3:030101:3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3:030101: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3:030101: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3:030101: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3:030101: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3:030101: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3:030101: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3:030101: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3:120501:11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220101:28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220101:28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220101:28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220101:26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220101:26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220101:26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220101:2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220101:28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220101:28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220101:26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220101:28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220101:26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220101:28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220101:28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220101:28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220101:2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220101:28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220101:28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220101:26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220101:26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220101:28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220101:28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220101:2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220101:2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220101:28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220101:26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220101:2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220101:28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220101:28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220101:28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220101:2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220101:28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220101:26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220101:26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220101:28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220101:28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220101:28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220101:28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220101:26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220101:28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220101:26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3:030101: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3:030101: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3:030101: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3:030101: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3:030101:3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3:030101: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3:030101: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3:030101:3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220101:2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20101:26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070101:94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220101:2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220101:28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220101:28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220101:28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220101:28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220101:26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220101:28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220101:28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220101:26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220101:26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220101:26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220101:28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220101:2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220101:2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220101:26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220101:28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220101:26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220101:28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220101:28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220101:28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220101:26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220101:26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220101:28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220101:2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220101:28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220101:28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220101:28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220101:2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220101:2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3:030101: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3:030101: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3:030101: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3:030101: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3:030101: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3:030101: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3:030101: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3:030101: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3:030101: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220101:28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220101:28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220101:26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220101:28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220101:26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220101:28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220101:28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220101:28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220101:26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220101:26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220101:26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220101:26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220101:28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220101:28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220101:26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220101:28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220101:26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220101:28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220101:26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220101:26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220101:26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220101:28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220101:26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220101:2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220101:26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220101:26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200501:13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200601:9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200601:10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200801:21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200701:26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200601:10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200301:22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200702:19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200601:9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200702:20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200701:26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200801:21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200801:20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200701:26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200701:25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220101:26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220101:24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220101:26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220101:23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220101:26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220101:26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220101:26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210102:24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210501:14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210101:8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220101:26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220101:26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210101:8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220101:2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210101:8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200601:9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200601:9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200501:13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200601:9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200501:14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200601:9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200601:9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200601:9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200701:26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200601:9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200501:13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200701:26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200701:2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200601:10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200501:14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200702:200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200601:9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200401:10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200501:14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200401:13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200701:26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200801:21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220101:26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210501:15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220101:26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220101:26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210102:2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210501:14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210102:24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220101:26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220101:26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210101:8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220101:26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220101:26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210101:8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200701:26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200301:23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200601:10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200401:14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200601:10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200601:9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200601:9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200902:11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200702:19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200501:130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200601:9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200601:9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200601:9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200601:9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200701:29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200601:9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200501:14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200601:10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210501:14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210101:8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210501:14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220101:26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220101:26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220101:26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210101:8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220101:26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210501:14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220101:26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50501:21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50102:26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42301:25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42301:25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50102:26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42301:25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50102:26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50102:2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41701:11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42301:25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60101:13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42301:25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42301:25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40904:74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50102:26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42301:25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60101:13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42301:25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50102:26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50101:19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60102:14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50101:19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42301:25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50102:26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50501:21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42301:25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50501:21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50102:2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42301:25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50501:21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50102:26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90501:128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90801:75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50501:21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50102:2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50101:19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50102:2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50101:19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50501:21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50102:2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42301:25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50501:21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42301:25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42301:25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50101:19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90801:71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90801:23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50101:2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50201:15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50102:26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50102:26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50501:21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50102:2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42301:25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50501:21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50501:21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50501:21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80301:8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00101:15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80101:35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00101:12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00101:1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60101:48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00101:15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00101:2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00101:1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0:000000:18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6:080201:10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160101:59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160101: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110301: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110301:2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160101:4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110301: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160101:61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110301: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160101:5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160101: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110301:2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110301: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110301:5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010130:3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140101:15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140101:20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5:110301:2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5:160101:2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5:160101:2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5:160101:58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160101:58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140101:17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5:160101: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160101:6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5:080101: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200101:3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5:160101:62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160101:58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5:110401:4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5:160101:7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5:160101: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5:160101:6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5:160101:62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160101: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5:110301:2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5:140101:15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5:160101:1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5:000000:75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5:140101:20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5:160101: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110301:2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160101:61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140101:17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140101:16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160101:58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5:000000:79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5:160101:58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5:140101:20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8:010801: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5:110301: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140101:17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160101:6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5:160101:59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160101:3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5:140101:17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5:010130:3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5:160101:59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5:160101:7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5:160101:4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110301:2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5:140101: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5:160101: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5:160101:4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160101: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5:110301: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5:110301:2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140101: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160101:1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5:140101: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5:160101: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5:110301:2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5:110301:2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5:110301:2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140101:17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8:010801:4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020105:6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20105:25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4:020104:5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4:020105:2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00000:3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000000:3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110501:7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3:110501:7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3:180401:7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4:000000:21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3:110501:7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4:000000:20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00000: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4:000000:2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4:000000:19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4:000000:11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00000:1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4:000000:19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3:130201:10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000000:15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00000:20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3:170102:23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110501:7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010101:10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110401: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110801:7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110501:7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3:150101:27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150101:27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110501:7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3:110801: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110501:7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4:010101:8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4:000000:159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3:110501:7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4:000000:20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3:110501:7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110401: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110401: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110401: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4:020105:2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140301:5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4:020105:3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4:020105:5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4:020105:6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4:020105:26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4:020105:5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190101:15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110401: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110801:12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110501:7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000000:18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00000:13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170101:4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110501:7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000000:27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010101:8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000000:28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110101:3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00000:31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110501:7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000000: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4:000000:18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000000:21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4:000000:1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3:110501:7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110501:7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4:000000:2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110501:7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3:110501:7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3:110501:7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3:110501:79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4:000000:32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3:170601:10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110801: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3:110501:7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4:000000:198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4:000000:15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4:000000:28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110501:7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000000:16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4:010102:12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000000: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4:010101: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4:000000:198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110501:7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000000:16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4:000000:4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3:170102:23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4:010101:8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110501:7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000000:20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3:110501:7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4:000000:189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3:110501:7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010102:13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000000:29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110501:7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4:020105: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4:020105:5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110401: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110401: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110401: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110401: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3:110501:7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000000:54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3:110501:7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000000:15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110501:7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3:110801: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00000:19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110501:7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000000:17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00000:28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00000:20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3:110501:7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000000:21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00000:29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110801:9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00000:16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00000:2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000000:21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3:110501:7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3:240101: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3:110501:7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3:180401:7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170201:17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000000: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000000:28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4:010101:8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3:110501:7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3:190201:17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10101:8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20105:58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20105:8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00000:18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3:110501:7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3:110501:7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170101:50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3:110501:7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000000:28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00000:20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000000:14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00000:56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020601:31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020101:23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20601:31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20102:338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110201: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010102:8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10104:127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010104:127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0:000000:29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110201: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010104:127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10104:127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10102:98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010104:127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10104:127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110401: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110201: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110201:1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10104:127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000000:56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000000:65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010104:127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010104:127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110401: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000000:9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110101:2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110201: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000000:55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1:000000:3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010104:119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010104:127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010104:127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010104:127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010101:44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110201: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010101:44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010104:127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010102:98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010102:98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010104:127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110401: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000000:56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010101:44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000000:65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010104:127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110201: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000000:57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1:010104:127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010103:45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010104:12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010102:8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010104:127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010103:46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110201:1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010101:44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010104:127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010102:979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010101:449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10104:127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010104:127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010101:3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000000:650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10101:44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010103:46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00000:6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110401: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110201: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10104:127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00000:56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110201: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110201: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110201: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110401: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010101:45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110201: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110201: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0:000000:29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110201: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0:000000:29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10102:97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10102:98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10104:127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50701:15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20401:1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20401:14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020201:6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020101:185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020102:59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020102:33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110201: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010103:470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000000:56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010104:127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110201: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010104:126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110401:1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010102:939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110201: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010104:127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010103:470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010103:470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0:000000:291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010104:127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010102:98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110201:40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010102:98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10102:980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10102:98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110401: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10104:127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2:110401: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010104:127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10104:127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110401: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110201:1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010103:470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10104:127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10101:44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010103:46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10101:44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010102:98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10104:127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20501:10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20501:10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20101:23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0:000000:268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0:000000:25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0:000000:20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0:000000:27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0:000000:28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0:000000:26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0:000000:28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0:000000:28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0:000000:27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0:000000:26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1:010104:16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1:010104:16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1:010104:16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1:010104:17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1:010104:16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1:010104:181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1:010104:166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1:010104:167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1:010104:16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1:010104:167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1:010104:16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1:010104:168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1:010104:16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1:010104:166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1:010104:16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1:010104:16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1:010104:16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1:010104:16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1:010104:16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1:010104:16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1:010104:17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1:010104:164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1:010104:16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1:010104:174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1:010104:167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1:010104:16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1:010104:16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1:010104:16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1:010102:12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1:010104:167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1:010104:17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1:010104:16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1:010104:164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1:010104:168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1:010104:16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1:010104:16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1:010104:16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1:010104:16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1:010104:166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1:010104:169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1:010104:16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1:010104:16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1:010104:18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1:010104:16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1:010104:16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1:010104:16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1:010104:16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1:010104:164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1:010104:16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1:010104:16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1:010104:16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1:010103:11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1:010104:181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1:010104:167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1:010101:5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1:010104:181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1:010101:53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1:010104:174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1:010104:16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1:010104:167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1:010104:168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1:010104:184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1:010104:16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1:010101:5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1:010104:169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1:010104:16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1:010104:16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1:010104:166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1:010104:16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1:010104:168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0:010119:115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0:010127:58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0:010124:4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0:010119:11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0:010119:13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1:000000:75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1:010101:53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1:010101:5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1:010101:53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0:010119:13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0:010119:125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0:010119:115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1:010101:5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1:010101:5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0:010119:126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1:010101:5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0:010119:11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0:010123:47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0:010119:125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0:010119:13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0:010119:114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0:010119:114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0:010119:13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1:010101:52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0:010123:46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0:010119:13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0:010119:126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1:010101:5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0:010119:12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0:010119:13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0:010120:5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0:010126: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1:010101:53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1:010101:51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0:010119:126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1:010101:5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1:010101:5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0:010119:11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0:010119:131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1:010101:53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1:010101:52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0:010119:112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0:010123:47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0:010119:12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1:010101:52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0:010119:13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0:010119:132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0:010119:115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0:010119:113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0:010119:13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0:010119:11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0:010119:126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1:010101:521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1:010101:53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1:010101:52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0:010119:132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0:010123:47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0:010124:433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1:010101:522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1:010101:52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200801:203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200801:203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200801:204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200801:2277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200801:2218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200901:760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042301:2559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042201:656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042301:2405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0:000000:2594</text:p>
          </table:table-cell>
          <table:table-cell office:value-type="string" table:number-columns-spanned="2" table:number-rows-spanned="1" table:style-name="ce19">
            <text:p>03.12.2025</text:p>
          </table:table-cell>
          <table:covered-table-cell/>
          <table:table-cell office:value-type="string" table:number-columns-spanned="2" table:number-rows-spanned="1" table:style-name="ce19">
            <text:p>28.1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AAA796E190A5B2E180407B3499C908647E39CBFFBA4EB4848BBBB431C597030FFDD936B7055B433F6B59DDB8A2C7F42E954A04FBC9939A79215D97FEE6D2A47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12-19T10:01:28Z</meta:creation-date>
    <dc:date>2025-12-17T10:05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