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484</text:p>
          </table:table-cell>
          <table:covered-table-cell/>
          <table:table-cell table:number-columns-repeated="3" table:style-name="ce2"/>
          <table:table-cell office:value-type="string" table:style-name="ce3">
            <text:p>17.1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0" table:style-name="ce9">
            <text:p>5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1" table:style-name="ce9">
            <text:p>1 7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779</text:p>
          </table:table-cell>
          <table:table-cell office:value-type="float" office:value="323568.25" table:style-name="ce10">
            <text:p>323 568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395</text:p>
          </table:table-cell>
          <table:table-cell office:value-type="float" office:value="408261.96" table:style-name="ce10">
            <text:p>408 261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607</text:p>
          </table:table-cell>
          <table:table-cell office:value-type="float" office:value="1058052.8999999999" table:style-name="ce10">
            <text:p>1 058 052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45676888" table:style-name="ce10">
            <text:p>545 676 888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745</text:p>
          </table:table-cell>
          <table:table-cell office:value-type="float" office:value="762821.77" table:style-name="ce10">
            <text:p>762 821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00000:1267</text:p>
          </table:table-cell>
          <table:table-cell office:value-type="float" office:value="686559.79" table:style-name="ce10">
            <text:p>686 559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00000:920</text:p>
          </table:table-cell>
          <table:table-cell office:value-type="float" office:value="39557.440000000002" table:style-name="ce10">
            <text:p>39 557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80501:310</text:p>
          </table:table-cell>
          <table:table-cell office:value-type="float" office:value="202981.02" table:style-name="ce10">
            <text:p>202 981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1212</text:p>
          </table:table-cell>
          <table:table-cell office:value-type="float" office:value="643515.38" table:style-name="ce10">
            <text:p>643 515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801:1213</text:p>
          </table:table-cell>
          <table:table-cell office:value-type="float" office:value="1030335.88" table:style-name="ce10">
            <text:p>1 030 335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00000:3424</text:p>
          </table:table-cell>
          <table:table-cell office:value-type="float" office:value="11227.2" table:style-name="ce10">
            <text:p>11 227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901:663</text:p>
          </table:table-cell>
          <table:table-cell office:value-type="float" office:value="1803800" table:style-name="ce10">
            <text:p>1 803 8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001:221</text:p>
          </table:table-cell>
          <table:table-cell office:value-type="float" office:value="294144.51" table:style-name="ce10">
            <text:p>294 144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4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901:14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301:636</text:p>
          </table:table-cell>
          <table:table-cell office:value-type="float" office:value="201270.01" table:style-name="ce10">
            <text:p>201 270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801:335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899778240" table:style-name="ce10">
            <text:p>899 778 24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49270879.5" table:style-name="ce10">
            <text:p>349 270 879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201:6359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201:869</text:p>
          </table:table-cell>
          <table:table-cell office:value-type="float" office:value="450004.08" table:style-name="ce10">
            <text:p>450 004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80701:152</text:p>
          </table:table-cell>
          <table:table-cell office:value-type="float" office:value="206415" table:style-name="ce10">
            <text:p>206 41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601:2237</text:p>
          </table:table-cell>
          <table:table-cell office:value-type="float" office:value="77200" table:style-name="ce10">
            <text:p>77 2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50501:1898</text:p>
          </table:table-cell>
          <table:table-cell office:value-type="float" office:value="532892.28" table:style-name="ce10">
            <text:p>532 892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50501:1899</text:p>
          </table:table-cell>
          <table:table-cell office:value-type="float" office:value="501244.92" table:style-name="ce10">
            <text:p>501 244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80701:1495</text:p>
          </table:table-cell>
          <table:table-cell office:value-type="float" office:value="63436.5" table:style-name="ce10">
            <text:p>63 436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501:210</text:p>
          </table:table-cell>
          <table:table-cell office:value-type="float" office:value="168689.72" table:style-name="ce10">
            <text:p>168 689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91001:953</text:p>
          </table:table-cell>
          <table:table-cell office:value-type="float" office:value="679805.89" table:style-name="ce10">
            <text:p>679 805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601:1667</text:p>
          </table:table-cell>
          <table:table-cell office:value-type="float" office:value="963437.8" table:style-name="ce10">
            <text:p>963 437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91001:964</text:p>
          </table:table-cell>
          <table:table-cell office:value-type="float" office:value="696505.36" table:style-name="ce10">
            <text:p>696 505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91001:945</text:p>
          </table:table-cell>
          <table:table-cell office:value-type="float" office:value="677968.54" table:style-name="ce10">
            <text:p>677 968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601:1668</text:p>
          </table:table-cell>
          <table:table-cell office:value-type="float" office:value="159056.04" table:style-name="ce10">
            <text:p>159 056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91001:955</text:p>
          </table:table-cell>
          <table:table-cell office:value-type="float" office:value="576097.68999999994" table:style-name="ce10">
            <text:p>576 09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40501:805</text:p>
          </table:table-cell>
          <table:table-cell office:value-type="float" office:value="15972.68" table:style-name="ce10">
            <text:p>15 972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501:333</text:p>
          </table:table-cell>
          <table:table-cell office:value-type="float" office:value="177575.44" table:style-name="ce10">
            <text:p>177 575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91001:947</text:p>
          </table:table-cell>
          <table:table-cell office:value-type="float" office:value="683208.39" table:style-name="ce10">
            <text:p>683 208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91001:950</text:p>
          </table:table-cell>
          <table:table-cell office:value-type="float" office:value="683235.61" table:style-name="ce10">
            <text:p>683 235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91001:949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91001:959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91001:961</text:p>
          </table:table-cell>
          <table:table-cell office:value-type="float" office:value="683290.05" table:style-name="ce10">
            <text:p>683 290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91001:958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91001:941</text:p>
          </table:table-cell>
          <table:table-cell office:value-type="float" office:value="683249.22" table:style-name="ce10">
            <text:p>683 249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10401:1607</text:p>
          </table:table-cell>
          <table:table-cell office:value-type="float" office:value="871479" table:style-name="ce10">
            <text:p>871 479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60501:605</text:p>
          </table:table-cell>
          <table:table-cell office:value-type="float" office:value="321000.90000000002" table:style-name="ce10">
            <text:p>321 000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211</text:p>
          </table:table-cell>
          <table:table-cell office:value-type="float" office:value="8862.56" table:style-name="ce10">
            <text:p>8 862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501:820</text:p>
          </table:table-cell>
          <table:table-cell office:value-type="float" office:value="17022.599999999999" table:style-name="ce10">
            <text:p>17 022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501:821</text:p>
          </table:table-cell>
          <table:table-cell office:value-type="float" office:value="160545.12" table:style-name="ce10">
            <text:p>160 545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701:730</text:p>
          </table:table-cell>
          <table:table-cell office:value-type="float" office:value="391548.8" table:style-name="ce10">
            <text:p>391 548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91001:952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91001:954</text:p>
          </table:table-cell>
          <table:table-cell office:value-type="float" office:value="629149.47" table:style-name="ce10">
            <text:p>629 149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91001:960</text:p>
          </table:table-cell>
          <table:table-cell office:value-type="float" office:value="683249.22" table:style-name="ce10">
            <text:p>683 249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91001:962</text:p>
          </table:table-cell>
          <table:table-cell office:value-type="float" office:value="810284.96" table:style-name="ce10">
            <text:p>810 284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91001:943</text:p>
          </table:table-cell>
          <table:table-cell office:value-type="float" office:value="691170.24" table:style-name="ce10">
            <text:p>691 170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91001:946</text:p>
          </table:table-cell>
          <table:table-cell office:value-type="float" office:value="645712.84" table:style-name="ce10">
            <text:p>645 712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91001:951</text:p>
          </table:table-cell>
          <table:table-cell office:value-type="float" office:value="683262.83" table:style-name="ce10">
            <text:p>683 26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91001:942</text:p>
          </table:table-cell>
          <table:table-cell office:value-type="float" office:value="694518.3" table:style-name="ce10">
            <text:p>694 518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1001:957</text:p>
          </table:table-cell>
          <table:table-cell office:value-type="float" office:value="1284552.6299999999" table:style-name="ce10">
            <text:p>1 284 552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91001:956</text:p>
          </table:table-cell>
          <table:table-cell office:value-type="float" office:value="584440.62" table:style-name="ce10">
            <text:p>584 440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91001:948</text:p>
          </table:table-cell>
          <table:table-cell office:value-type="float" office:value="683235.61" table:style-name="ce10">
            <text:p>683 235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91001:963</text:p>
          </table:table-cell>
          <table:table-cell office:value-type="float" office:value="709176.27" table:style-name="ce10">
            <text:p>709 176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91001:944</text:p>
          </table:table-cell>
          <table:table-cell office:value-type="float" office:value="687114.46" table:style-name="ce10">
            <text:p>687 114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30501:1494</text:p>
          </table:table-cell>
          <table:table-cell office:value-type="float" office:value="458743.46" table:style-name="ce10">
            <text:p>458 743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30501:1492</text:p>
          </table:table-cell>
          <table:table-cell office:value-type="float" office:value="458765.4" table:style-name="ce10">
            <text:p>458 765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30501:1493</text:p>
          </table:table-cell>
          <table:table-cell office:value-type="float" office:value="433929.32" table:style-name="ce10">
            <text:p>433 929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4759</text:p>
          </table:table-cell>
          <table:table-cell office:value-type="float" office:value="803095.96" table:style-name="ce10">
            <text:p>803 095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59161220.969999999" table:style-name="ce10">
            <text:p>59 161 220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1806</text:p>
          </table:table-cell>
          <table:table-cell office:value-type="float" office:value="777280.14" table:style-name="ce10">
            <text:p>777 280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30201:1807</text:p>
          </table:table-cell>
          <table:table-cell office:value-type="float" office:value="265488.86" table:style-name="ce10">
            <text:p>265 488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20201:507</text:p>
          </table:table-cell>
          <table:table-cell office:value-type="float" office:value="142408.95999999999" table:style-name="ce10">
            <text:p>142 408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80501:157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80501:1570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501:157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901:1053</text:p>
          </table:table-cell>
          <table:table-cell office:value-type="float" office:value="86280" table:style-name="ce10">
            <text:p>86 28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00000:6288</text:p>
          </table:table-cell>
          <table:table-cell office:value-type="float" office:value="541342.71" table:style-name="ce10">
            <text:p>541 342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110801:7460</text:p>
          </table:table-cell>
          <table:table-cell office:value-type="float" office:value="40513" table:style-name="ce10">
            <text:p>40 513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10110</text:p>
          </table:table-cell>
          <table:table-cell office:value-type="float" office:value="642103.55000000005" table:style-name="ce10">
            <text:p>642 103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901:2255</text:p>
          </table:table-cell>
          <table:table-cell office:value-type="float" office:value="51625" table:style-name="ce10">
            <text:p>51 62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50401:130</text:p>
          </table:table-cell>
          <table:table-cell office:value-type="float" office:value="549995.43000000005" table:style-name="ce10">
            <text:p>549 995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0457804.03" table:style-name="ce10">
            <text:p>200 457 804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50701:1927</text:p>
          </table:table-cell>
          <table:table-cell office:value-type="float" office:value="123509.43" table:style-name="ce10">
            <text:p>123 509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71201:595</text:p>
          </table:table-cell>
          <table:table-cell office:value-type="float" office:value="533178.34" table:style-name="ce10">
            <text:p>533 178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00000:412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100501:2416</text:p>
          </table:table-cell>
          <table:table-cell office:value-type="float" office:value="125071.72" table:style-name="ce10">
            <text:p>125 071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00501:93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0749955.41999996" table:style-name="ce10">
            <text:p>890 749 955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1201:718</text:p>
          </table:table-cell>
          <table:table-cell office:value-type="float" office:value="507841.88" table:style-name="ce10">
            <text:p>507 841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71201:589</text:p>
          </table:table-cell>
          <table:table-cell office:value-type="float" office:value="409840.47" table:style-name="ce10">
            <text:p>409 840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00000:4541</text:p>
          </table:table-cell>
          <table:table-cell office:value-type="float" office:value="313540.59000000003" table:style-name="ce10">
            <text:p>313 540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1501:250</text:p>
          </table:table-cell>
          <table:table-cell office:value-type="float" office:value="259417.76" table:style-name="ce10">
            <text:p>259 417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00000:4559</text:p>
          </table:table-cell>
          <table:table-cell office:value-type="float" office:value="276751.86" table:style-name="ce10">
            <text:p>276 751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60401:114</text:p>
          </table:table-cell>
          <table:table-cell office:value-type="float" office:value="145772.85" table:style-name="ce10">
            <text:p>145 772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60601:21</text:p>
          </table:table-cell>
          <table:table-cell office:value-type="float" office:value="1307394" table:style-name="ce10">
            <text:p>1 307 394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00301:381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100501:521</text:p>
          </table:table-cell>
          <table:table-cell office:value-type="float" office:value="17547.560000000001" table:style-name="ce10">
            <text:p>17 547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00601:45</text:p>
          </table:table-cell>
          <table:table-cell office:value-type="float" office:value="616908.80000000005" table:style-name="ce10">
            <text:p>616 908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30801:2439</text:p>
          </table:table-cell>
          <table:table-cell office:value-type="float" office:value="271360.96000000002" table:style-name="ce10">
            <text:p>271 360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80401:473</text:p>
          </table:table-cell>
          <table:table-cell office:value-type="float" office:value="86083.92" table:style-name="ce10">
            <text:p>86 083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30401:570</text:p>
          </table:table-cell>
          <table:table-cell office:value-type="float" office:value="43679" table:style-name="ce10">
            <text:p>43 679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1401:740</text:p>
          </table:table-cell>
          <table:table-cell office:value-type="float" office:value="239171.24" table:style-name="ce10">
            <text:p>239 171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20301:394</text:p>
          </table:table-cell>
          <table:table-cell office:value-type="float" office:value="65987307.689999998" table:style-name="ce10">
            <text:p>65 987 30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50401:182</text:p>
          </table:table-cell>
          <table:table-cell office:value-type="float" office:value="468611.72" table:style-name="ce10">
            <text:p>468 611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60601:66</text:p>
          </table:table-cell>
          <table:table-cell office:value-type="float" office:value="229133.8" table:style-name="ce10">
            <text:p>229 133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40501:2471</text:p>
          </table:table-cell>
          <table:table-cell office:value-type="float" office:value="154122.07999999999" table:style-name="ce10">
            <text:p>154 122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40501:2472</text:p>
          </table:table-cell>
          <table:table-cell office:value-type="float" office:value="23430.2" table:style-name="ce10">
            <text:p>23 430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41201:173</text:p>
          </table:table-cell>
          <table:table-cell office:value-type="float" office:value="645339.87" table:style-name="ce10">
            <text:p>645 339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8:5578</text:p>
          </table:table-cell>
          <table:table-cell office:value-type="float" office:value="2039772.49" table:style-name="ce10">
            <text:p>2 039 772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8:5417</text:p>
          </table:table-cell>
          <table:table-cell office:value-type="float" office:value="1952857.12" table:style-name="ce10">
            <text:p>1 952 857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8:5538</text:p>
          </table:table-cell>
          <table:table-cell office:value-type="float" office:value="1783381.63" table:style-name="ce10">
            <text:p>1 783 381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8:7929</text:p>
          </table:table-cell>
          <table:table-cell office:value-type="float" office:value="1815382.87" table:style-name="ce10">
            <text:p>1 815 382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8:6180</text:p>
          </table:table-cell>
          <table:table-cell office:value-type="float" office:value="1331698.3899999999" table:style-name="ce10">
            <text:p>1 331 698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0:3495</text:p>
          </table:table-cell>
          <table:table-cell office:value-type="float" office:value="2418226" table:style-name="ce10">
            <text:p>2 418 226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8:5271</text:p>
          </table:table-cell>
          <table:table-cell office:value-type="float" office:value="2661081" table:style-name="ce10">
            <text:p>2 661 081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8:7434</text:p>
          </table:table-cell>
          <table:table-cell office:value-type="float" office:value="2866717.28" table:style-name="ce10">
            <text:p>2 866 717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8:789</text:p>
          </table:table-cell>
          <table:table-cell office:value-type="float" office:value="1942805.66" table:style-name="ce10">
            <text:p>1 942 805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600</text:p>
          </table:table-cell>
          <table:table-cell office:value-type="float" office:value="1964296.69" table:style-name="ce10">
            <text:p>1 964 296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8:5970</text:p>
          </table:table-cell>
          <table:table-cell office:value-type="float" office:value="2231131.9500000002" table:style-name="ce10">
            <text:p>2 231 131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8:73</text:p>
          </table:table-cell>
          <table:table-cell office:value-type="float" office:value="319961.51" table:style-name="ce10">
            <text:p>319 961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8:652</text:p>
          </table:table-cell>
          <table:table-cell office:value-type="float" office:value="2004356.57" table:style-name="ce10">
            <text:p>2 004 356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8:5051</text:p>
          </table:table-cell>
          <table:table-cell office:value-type="float" office:value="1692327.55" table:style-name="ce10">
            <text:p>1 692 327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8:529</text:p>
          </table:table-cell>
          <table:table-cell office:value-type="float" office:value="1292221.68" table:style-name="ce10">
            <text:p>1 292 221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8:718</text:p>
          </table:table-cell>
          <table:table-cell office:value-type="float" office:value="2077920.49" table:style-name="ce10">
            <text:p>2 077 920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8:588</text:p>
          </table:table-cell>
          <table:table-cell office:value-type="float" office:value="1839262.09" table:style-name="ce10">
            <text:p>1 839 262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8:6813</text:p>
          </table:table-cell>
          <table:table-cell office:value-type="float" office:value="1825393.08" table:style-name="ce10">
            <text:p>1 825 393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8:5718</text:p>
          </table:table-cell>
          <table:table-cell office:value-type="float" office:value="1842819.01" table:style-name="ce10">
            <text:p>1 842 819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7408</text:p>
          </table:table-cell>
          <table:table-cell office:value-type="float" office:value="1765561.36" table:style-name="ce10">
            <text:p>1 765 561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8:90</text:p>
          </table:table-cell>
          <table:table-cell office:value-type="float" office:value="1584760.16" table:style-name="ce10">
            <text:p>1 584 760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8:518</text:p>
          </table:table-cell>
          <table:table-cell office:value-type="float" office:value="1603213.93" table:style-name="ce10">
            <text:p>1 603 213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72</text:p>
          </table:table-cell>
          <table:table-cell office:value-type="float" office:value="251944.08" table:style-name="ce10">
            <text:p>251 944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5002</text:p>
          </table:table-cell>
          <table:table-cell office:value-type="float" office:value="2148495.2999999998" table:style-name="ce10">
            <text:p>2 148 495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409</text:p>
          </table:table-cell>
          <table:table-cell office:value-type="float" office:value="1991662.1" table:style-name="ce10">
            <text:p>1 991 662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693</text:p>
          </table:table-cell>
          <table:table-cell office:value-type="float" office:value="2642349.4500000002" table:style-name="ce10">
            <text:p>2 642 349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8:6092</text:p>
          </table:table-cell>
          <table:table-cell office:value-type="float" office:value="1699727.43" table:style-name="ce10">
            <text:p>1 699 727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432</text:p>
          </table:table-cell>
          <table:table-cell office:value-type="float" office:value="2207257.34" table:style-name="ce10">
            <text:p>2 207 257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8:601</text:p>
          </table:table-cell>
          <table:table-cell office:value-type="float" office:value="1866550.53" table:style-name="ce10">
            <text:p>1 866 550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8:5435</text:p>
          </table:table-cell>
          <table:table-cell office:value-type="float" office:value="1811250.19" table:style-name="ce10">
            <text:p>1 811 250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8:86</text:p>
          </table:table-cell>
          <table:table-cell office:value-type="float" office:value="3701820.45" table:style-name="ce10">
            <text:p>3 701 820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8:6660</text:p>
          </table:table-cell>
          <table:table-cell office:value-type="float" office:value="2100287.3199999998" table:style-name="ce10">
            <text:p>2 100 287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8:79</text:p>
          </table:table-cell>
          <table:table-cell office:value-type="float" office:value="1272826.3600000001" table:style-name="ce10">
            <text:p>1 272 826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8:5162</text:p>
          </table:table-cell>
          <table:table-cell office:value-type="float" office:value="1905446.48" table:style-name="ce10">
            <text:p>1 905 446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8:5050</text:p>
          </table:table-cell>
          <table:table-cell office:value-type="float" office:value="1792927.34" table:style-name="ce10">
            <text:p>1 792 927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8:6931</text:p>
          </table:table-cell>
          <table:table-cell office:value-type="float" office:value="2065153.8" table:style-name="ce10">
            <text:p>2 065 153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8:7496</text:p>
          </table:table-cell>
          <table:table-cell office:value-type="float" office:value="2551848.62" table:style-name="ce10">
            <text:p>2 551 848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8:389</text:p>
          </table:table-cell>
          <table:table-cell office:value-type="float" office:value="1876745.47" table:style-name="ce10">
            <text:p>1 876 745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8:7773</text:p>
          </table:table-cell>
          <table:table-cell office:value-type="float" office:value="1882982.94" table:style-name="ce10">
            <text:p>1 882 982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8:7307</text:p>
          </table:table-cell>
          <table:table-cell office:value-type="float" office:value="1968644.99" table:style-name="ce10">
            <text:p>1 968 644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8:6090</text:p>
          </table:table-cell>
          <table:table-cell office:value-type="float" office:value="2351910.87" table:style-name="ce10">
            <text:p>2 351 910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8:387</text:p>
          </table:table-cell>
          <table:table-cell office:value-type="float" office:value="1884553.57" table:style-name="ce10">
            <text:p>1 884 553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5969</text:p>
          </table:table-cell>
          <table:table-cell office:value-type="float" office:value="1296312.78" table:style-name="ce10">
            <text:p>1 296 312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6352</text:p>
          </table:table-cell>
          <table:table-cell office:value-type="float" office:value="2210615.42" table:style-name="ce10">
            <text:p>2 210 615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8:6669</text:p>
          </table:table-cell>
          <table:table-cell office:value-type="float" office:value="1907417.41" table:style-name="ce10">
            <text:p>1 907 417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918</text:p>
          </table:table-cell>
          <table:table-cell office:value-type="float" office:value="1979445.67" table:style-name="ce10">
            <text:p>1 979 445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953</text:p>
          </table:table-cell>
          <table:table-cell office:value-type="float" office:value="602438.31000000006" table:style-name="ce10">
            <text:p>602 438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5544</text:p>
          </table:table-cell>
          <table:table-cell office:value-type="float" office:value="2086028.05" table:style-name="ce10">
            <text:p>2 086 028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8:7598</text:p>
          </table:table-cell>
          <table:table-cell office:value-type="float" office:value="1837183.28" table:style-name="ce10">
            <text:p>1 837 183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8:5031</text:p>
          </table:table-cell>
          <table:table-cell office:value-type="float" office:value="2033268.84" table:style-name="ce10">
            <text:p>2 033 268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8:5280</text:p>
          </table:table-cell>
          <table:table-cell office:value-type="float" office:value="2043117.08" table:style-name="ce10">
            <text:p>2 043 117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400</text:p>
          </table:table-cell>
          <table:table-cell office:value-type="float" office:value="2004248.85" table:style-name="ce10">
            <text:p>2 004 248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450</text:p>
          </table:table-cell>
          <table:table-cell office:value-type="float" office:value="2539421.0699999998" table:style-name="ce10">
            <text:p>2 539 421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8:694</text:p>
          </table:table-cell>
          <table:table-cell office:value-type="float" office:value="2209115.17" table:style-name="ce10">
            <text:p>2 209 115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8:5524</text:p>
          </table:table-cell>
          <table:table-cell office:value-type="float" office:value="1416044.51" table:style-name="ce10">
            <text:p>1 416 044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557</text:p>
          </table:table-cell>
          <table:table-cell office:value-type="float" office:value="1836246.43" table:style-name="ce10">
            <text:p>1 836 246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8:459</text:p>
          </table:table-cell>
          <table:table-cell office:value-type="float" office:value="2040787.87" table:style-name="ce10">
            <text:p>2 040 787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8:5519</text:p>
          </table:table-cell>
          <table:table-cell office:value-type="float" office:value="2025480.33" table:style-name="ce10">
            <text:p>2 025 480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8:351</text:p>
          </table:table-cell>
          <table:table-cell office:value-type="float" office:value="1979500.12" table:style-name="ce10">
            <text:p>1 979 500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8:1919</text:p>
          </table:table-cell>
          <table:table-cell office:value-type="float" office:value="2498955.1" table:style-name="ce10">
            <text:p>2 498 955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8:2250</text:p>
          </table:table-cell>
          <table:table-cell office:value-type="float" office:value="1522854.87" table:style-name="ce10">
            <text:p>1 522 854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1976</text:p>
          </table:table-cell>
          <table:table-cell office:value-type="float" office:value="1941735.55" table:style-name="ce10">
            <text:p>1 941 735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2363</text:p>
          </table:table-cell>
          <table:table-cell office:value-type="float" office:value="2078417.89" table:style-name="ce10">
            <text:p>2 078 417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1720</text:p>
          </table:table-cell>
          <table:table-cell office:value-type="float" office:value="1870673.49" table:style-name="ce10">
            <text:p>1 870 673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8:2017</text:p>
          </table:table-cell>
          <table:table-cell office:value-type="float" office:value="2123591.69" table:style-name="ce10">
            <text:p>2 123 591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2051</text:p>
          </table:table-cell>
          <table:table-cell office:value-type="float" office:value="1798327.97" table:style-name="ce10">
            <text:p>1 798 327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2337</text:p>
          </table:table-cell>
          <table:table-cell office:value-type="float" office:value="1658744.42" table:style-name="ce10">
            <text:p>1 658 744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8:2132</text:p>
          </table:table-cell>
          <table:table-cell office:value-type="float" office:value="2505886.64" table:style-name="ce10">
            <text:p>2 505 886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8:2829</text:p>
          </table:table-cell>
          <table:table-cell office:value-type="float" office:value="1929992.61" table:style-name="ce10">
            <text:p>1 929 992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1963</text:p>
          </table:table-cell>
          <table:table-cell office:value-type="float" office:value="1816906.63" table:style-name="ce10">
            <text:p>1 816 906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8:2148</text:p>
          </table:table-cell>
          <table:table-cell office:value-type="float" office:value="1757576.03" table:style-name="ce10">
            <text:p>1 757 576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8:2375</text:p>
          </table:table-cell>
          <table:table-cell office:value-type="float" office:value="1592038.82" table:style-name="ce10">
            <text:p>1 592 038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1703</text:p>
          </table:table-cell>
          <table:table-cell office:value-type="float" office:value="2043469.28" table:style-name="ce10">
            <text:p>2 043 469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2412</text:p>
          </table:table-cell>
          <table:table-cell office:value-type="float" office:value="1815373.91" table:style-name="ce10">
            <text:p>1 815 373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2000</text:p>
          </table:table-cell>
          <table:table-cell office:value-type="float" office:value="1766696.29" table:style-name="ce10">
            <text:p>1 766 696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8:2255</text:p>
          </table:table-cell>
          <table:table-cell office:value-type="float" office:value="3040380.33" table:style-name="ce10">
            <text:p>3 040 380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8:2242</text:p>
          </table:table-cell>
          <table:table-cell office:value-type="float" office:value="4317799.96" table:style-name="ce10">
            <text:p>4 317 799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2665</text:p>
          </table:table-cell>
          <table:table-cell office:value-type="float" office:value="1785338.29" table:style-name="ce10">
            <text:p>1 785 338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2047</text:p>
          </table:table-cell>
          <table:table-cell office:value-type="float" office:value="2120096.9" table:style-name="ce10">
            <text:p>2 120 096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2133</text:p>
          </table:table-cell>
          <table:table-cell office:value-type="float" office:value="1919708.85" table:style-name="ce10">
            <text:p>1 919 708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2268</text:p>
          </table:table-cell>
          <table:table-cell office:value-type="float" office:value="2445880.16" table:style-name="ce10">
            <text:p>2 445 880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2300</text:p>
          </table:table-cell>
          <table:table-cell office:value-type="float" office:value="1939895.93" table:style-name="ce10">
            <text:p>1 939 895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2087</text:p>
          </table:table-cell>
          <table:table-cell office:value-type="float" office:value="1919973.52" table:style-name="ce10">
            <text:p>1 919 973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2312</text:p>
          </table:table-cell>
          <table:table-cell office:value-type="float" office:value="1795448.75" table:style-name="ce10">
            <text:p>1 795 448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2159</text:p>
          </table:table-cell>
          <table:table-cell office:value-type="float" office:value="1889607.29" table:style-name="ce10">
            <text:p>1 889 607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2160</text:p>
          </table:table-cell>
          <table:table-cell office:value-type="float" office:value="2627088.4900000002" table:style-name="ce10">
            <text:p>2 627 088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2321</text:p>
          </table:table-cell>
          <table:table-cell office:value-type="float" office:value="3904697.26" table:style-name="ce10">
            <text:p>3 904 697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2102</text:p>
          </table:table-cell>
          <table:table-cell office:value-type="float" office:value="2223454.64" table:style-name="ce10">
            <text:p>2 223 454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1949</text:p>
          </table:table-cell>
          <table:table-cell office:value-type="float" office:value="1866710.17" table:style-name="ce10">
            <text:p>1 866 710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1794</text:p>
          </table:table-cell>
          <table:table-cell office:value-type="float" office:value="2008303.02" table:style-name="ce10">
            <text:p>2 008 303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2372</text:p>
          </table:table-cell>
          <table:table-cell office:value-type="float" office:value="1830123.4" table:style-name="ce10">
            <text:p>1 830 123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2508</text:p>
          </table:table-cell>
          <table:table-cell office:value-type="float" office:value="256892.75" table:style-name="ce10">
            <text:p>256 892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2050</text:p>
          </table:table-cell>
          <table:table-cell office:value-type="float" office:value="1705632.13" table:style-name="ce10">
            <text:p>1 705 632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2196</text:p>
          </table:table-cell>
          <table:table-cell office:value-type="float" office:value="916851.06" table:style-name="ce10">
            <text:p>916 851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8:2329</text:p>
          </table:table-cell>
          <table:table-cell office:value-type="float" office:value="1780118.55" table:style-name="ce10">
            <text:p>1 780 118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2197</text:p>
          </table:table-cell>
          <table:table-cell office:value-type="float" office:value="1413118.89" table:style-name="ce10">
            <text:p>1 413 118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2018</text:p>
          </table:table-cell>
          <table:table-cell office:value-type="float" office:value="1922767.29" table:style-name="ce10">
            <text:p>1 922 767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2506</text:p>
          </table:table-cell>
          <table:table-cell office:value-type="float" office:value="461697.78" table:style-name="ce10">
            <text:p>461 697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2647</text:p>
          </table:table-cell>
          <table:table-cell office:value-type="float" office:value="1862080.51" table:style-name="ce10">
            <text:p>1 862 080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2178</text:p>
          </table:table-cell>
          <table:table-cell office:value-type="float" office:value="2519158.89" table:style-name="ce10">
            <text:p>2 519 158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2164</text:p>
          </table:table-cell>
          <table:table-cell office:value-type="float" office:value="1891937.07" table:style-name="ce10">
            <text:p>1 891 937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2741</text:p>
          </table:table-cell>
          <table:table-cell office:value-type="float" office:value="2822925.1" table:style-name="ce10">
            <text:p>2 822 925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2290</text:p>
          </table:table-cell>
          <table:table-cell office:value-type="float" office:value="924311.33" table:style-name="ce10">
            <text:p>924 311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8:2163</text:p>
          </table:table-cell>
          <table:table-cell office:value-type="float" office:value="2719961.61" table:style-name="ce10">
            <text:p>2 719 961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2849</text:p>
          </table:table-cell>
          <table:table-cell office:value-type="float" office:value="1865438.79" table:style-name="ce10">
            <text:p>1 865 438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8:2259</text:p>
          </table:table-cell>
          <table:table-cell office:value-type="float" office:value="1966085.7" table:style-name="ce10">
            <text:p>1 966 085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8:1838</text:p>
          </table:table-cell>
          <table:table-cell office:value-type="float" office:value="2616080.4300000002" table:style-name="ce10">
            <text:p>2 616 080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8:2174</text:p>
          </table:table-cell>
          <table:table-cell office:value-type="float" office:value="1841169.16" table:style-name="ce10">
            <text:p>1 841 169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2298</text:p>
          </table:table-cell>
          <table:table-cell office:value-type="float" office:value="1514074.24" table:style-name="ce10">
            <text:p>1 514 074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2286</text:p>
          </table:table-cell>
          <table:table-cell office:value-type="float" office:value="2010486.98" table:style-name="ce10">
            <text:p>2 010 486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2354</text:p>
          </table:table-cell>
          <table:table-cell office:value-type="float" office:value="1921643.33" table:style-name="ce10">
            <text:p>1 921 643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2244</text:p>
          </table:table-cell>
          <table:table-cell office:value-type="float" office:value="2003897.8" table:style-name="ce10">
            <text:p>2 003 897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2418</text:p>
          </table:table-cell>
          <table:table-cell office:value-type="float" office:value="3561874.07" table:style-name="ce10">
            <text:p>3 561 874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8:2254</text:p>
          </table:table-cell>
          <table:table-cell office:value-type="float" office:value="2535941.69" table:style-name="ce10">
            <text:p>2 535 941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2509</text:p>
          </table:table-cell>
          <table:table-cell office:value-type="float" office:value="394397.74" table:style-name="ce10">
            <text:p>394 397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2266</text:p>
          </table:table-cell>
          <table:table-cell office:value-type="float" office:value="2021297.32" table:style-name="ce10">
            <text:p>2 021 297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2029</text:p>
          </table:table-cell>
          <table:table-cell office:value-type="float" office:value="5413059.5999999996" table:style-name="ce10">
            <text:p>5 413 059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2282</text:p>
          </table:table-cell>
          <table:table-cell office:value-type="float" office:value="1895165.57" table:style-name="ce10">
            <text:p>1 895 165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8:2773</text:p>
          </table:table-cell>
          <table:table-cell office:value-type="float" office:value="2364904.5" table:style-name="ce10">
            <text:p>2 364 904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1920</text:p>
          </table:table-cell>
          <table:table-cell office:value-type="float" office:value="2999009.87" table:style-name="ce10">
            <text:p>2 999 009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2173</text:p>
          </table:table-cell>
          <table:table-cell office:value-type="float" office:value="2616490.1" table:style-name="ce10">
            <text:p>2 616 490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373</text:p>
          </table:table-cell>
          <table:table-cell office:value-type="float" office:value="2289772.79" table:style-name="ce10">
            <text:p>2 289 772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8:2095</text:p>
          </table:table-cell>
          <table:table-cell office:value-type="float" office:value="1528811.14" table:style-name="ce10">
            <text:p>1 528 811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2261</text:p>
          </table:table-cell>
          <table:table-cell office:value-type="float" office:value="1734653.52" table:style-name="ce10">
            <text:p>1 734 653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252</text:p>
          </table:table-cell>
          <table:table-cell office:value-type="float" office:value="1963204.6" table:style-name="ce10">
            <text:p>1 963 204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2138</text:p>
          </table:table-cell>
          <table:table-cell office:value-type="float" office:value="1822850.18" table:style-name="ce10">
            <text:p>1 822 85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1917</text:p>
          </table:table-cell>
          <table:table-cell office:value-type="float" office:value="3233636.14" table:style-name="ce10">
            <text:p>3 233 636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2826</text:p>
          </table:table-cell>
          <table:table-cell office:value-type="float" office:value="1301157.26" table:style-name="ce10">
            <text:p>1 301 157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2739</text:p>
          </table:table-cell>
          <table:table-cell office:value-type="float" office:value="1841419.92" table:style-name="ce10">
            <text:p>1 841 419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266</text:p>
          </table:table-cell>
          <table:table-cell office:value-type="float" office:value="15114989.550000001" table:style-name="ce10">
            <text:p>15 114 989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2209</text:p>
          </table:table-cell>
          <table:table-cell office:value-type="float" office:value="1761373.33" table:style-name="ce10">
            <text:p>1 761 373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2331</text:p>
          </table:table-cell>
          <table:table-cell office:value-type="float" office:value="1598113.05" table:style-name="ce10">
            <text:p>1 598 113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301</text:p>
          </table:table-cell>
          <table:table-cell office:value-type="float" office:value="1853422.99" table:style-name="ce10">
            <text:p>1 853 422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2280</text:p>
          </table:table-cell>
          <table:table-cell office:value-type="float" office:value="2013692.96" table:style-name="ce10">
            <text:p>2 013 692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1922</text:p>
          </table:table-cell>
          <table:table-cell office:value-type="float" office:value="2720717.67" table:style-name="ce10">
            <text:p>2 720 717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1955</text:p>
          </table:table-cell>
          <table:table-cell office:value-type="float" office:value="1977607.74" table:style-name="ce10">
            <text:p>1 977 607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1752</text:p>
          </table:table-cell>
          <table:table-cell office:value-type="float" office:value="1422485.79" table:style-name="ce10">
            <text:p>1 422 485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8:2045</text:p>
          </table:table-cell>
          <table:table-cell office:value-type="float" office:value="2810418.98" table:style-name="ce10">
            <text:p>2 810 418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8:2069</text:p>
          </table:table-cell>
          <table:table-cell office:value-type="float" office:value="1797715.12" table:style-name="ce10">
            <text:p>1 797 715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8:2406</text:p>
          </table:table-cell>
          <table:table-cell office:value-type="float" office:value="2496550.6800000002" table:style-name="ce10">
            <text:p>2 496 550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8:1227</text:p>
          </table:table-cell>
          <table:table-cell office:value-type="float" office:value="2108913.86" table:style-name="ce10">
            <text:p>2 108 913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8:1108</text:p>
          </table:table-cell>
          <table:table-cell office:value-type="float" office:value="1572450.1" table:style-name="ce10">
            <text:p>1 572 450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8:1305</text:p>
          </table:table-cell>
          <table:table-cell office:value-type="float" office:value="1668686.84" table:style-name="ce10">
            <text:p>1 668 686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5:13144</text:p>
          </table:table-cell>
          <table:table-cell office:value-type="float" office:value="2185526.09" table:style-name="ce10">
            <text:p>2 185 526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8:103</text:p>
          </table:table-cell>
          <table:table-cell office:value-type="float" office:value="2900079" table:style-name="ce10">
            <text:p>2 900 079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8:1537</text:p>
          </table:table-cell>
          <table:table-cell office:value-type="float" office:value="482427.22" table:style-name="ce10">
            <text:p>482 427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12849</text:p>
          </table:table-cell>
          <table:table-cell office:value-type="float" office:value="1774274.67" table:style-name="ce10">
            <text:p>1 774 274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8:1140</text:p>
          </table:table-cell>
          <table:table-cell office:value-type="float" office:value="2397169.2000000002" table:style-name="ce10">
            <text:p>2 397 169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11025</text:p>
          </table:table-cell>
          <table:table-cell office:value-type="float" office:value="2156748.88" table:style-name="ce10">
            <text:p>2 156 748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1614</text:p>
          </table:table-cell>
          <table:table-cell office:value-type="float" office:value="1953099.58" table:style-name="ce10">
            <text:p>1 953 099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11866</text:p>
          </table:table-cell>
          <table:table-cell office:value-type="float" office:value="2512285.2799999998" table:style-name="ce10">
            <text:p>2 512 285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8:1200</text:p>
          </table:table-cell>
          <table:table-cell office:value-type="float" office:value="1789984.25" table:style-name="ce10">
            <text:p>1 789 984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1526</text:p>
          </table:table-cell>
          <table:table-cell office:value-type="float" office:value="1540386.25" table:style-name="ce10">
            <text:p>1 540 386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1282</text:p>
          </table:table-cell>
          <table:table-cell office:value-type="float" office:value="1630269.15" table:style-name="ce10">
            <text:p>1 630 269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13270</text:p>
          </table:table-cell>
          <table:table-cell office:value-type="float" office:value="18190136.629999999" table:style-name="ce10">
            <text:p>18 190 136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8:1286</text:p>
          </table:table-cell>
          <table:table-cell office:value-type="float" office:value="1666750.88" table:style-name="ce10">
            <text:p>1 666 750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8:1283</text:p>
          </table:table-cell>
          <table:table-cell office:value-type="float" office:value="2322827.19" table:style-name="ce10">
            <text:p>2 322 827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1611</text:p>
          </table:table-cell>
          <table:table-cell office:value-type="float" office:value="2369438.66" table:style-name="ce10">
            <text:p>2 369 438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1524</text:p>
          </table:table-cell>
          <table:table-cell office:value-type="float" office:value="1989249.54" table:style-name="ce10">
            <text:p>1 989 249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1328</text:p>
          </table:table-cell>
          <table:table-cell office:value-type="float" office:value="2007340.71" table:style-name="ce10">
            <text:p>2 007 340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8:1051</text:p>
          </table:table-cell>
          <table:table-cell office:value-type="float" office:value="1974251.23" table:style-name="ce10">
            <text:p>1 974 251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8:131</text:p>
          </table:table-cell>
          <table:table-cell office:value-type="float" office:value="1874450.14" table:style-name="ce10">
            <text:p>1 874 450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2735</text:p>
          </table:table-cell>
          <table:table-cell office:value-type="float" office:value="1967673.74" table:style-name="ce10">
            <text:p>1 967 673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8:155</text:p>
          </table:table-cell>
          <table:table-cell office:value-type="float" office:value="1551176.21" table:style-name="ce10">
            <text:p>1 551 176.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1302</text:p>
          </table:table-cell>
          <table:table-cell office:value-type="float" office:value="640671.79" table:style-name="ce10">
            <text:p>640 671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8:1090</text:p>
          </table:table-cell>
          <table:table-cell office:value-type="float" office:value="1877515.94" table:style-name="ce10">
            <text:p>1 877 515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00000:1737</text:p>
          </table:table-cell>
          <table:table-cell office:value-type="float" office:value="2150632.86" table:style-name="ce10">
            <text:p>2 150 632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00000:130</text:p>
          </table:table-cell>
          <table:table-cell office:value-type="float" office:value="1984934.31" table:style-name="ce10">
            <text:p>1 984 934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00000:441</text:p>
          </table:table-cell>
          <table:table-cell office:value-type="float" office:value="1848650.92" table:style-name="ce10">
            <text:p>1 848 650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00000:544</text:p>
          </table:table-cell>
          <table:table-cell office:value-type="float" office:value="2302811.15" table:style-name="ce10">
            <text:p>2 302 811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00000:2437</text:p>
          </table:table-cell>
          <table:table-cell office:value-type="float" office:value="1830843.6" table:style-name="ce10">
            <text:p>1 830 843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00301:303</text:p>
          </table:table-cell>
          <table:table-cell office:value-type="float" office:value="3039962.11" table:style-name="ce10">
            <text:p>3 039 962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0103:230</text:p>
          </table:table-cell>
          <table:table-cell office:value-type="float" office:value="4444958.47" table:style-name="ce10">
            <text:p>4 444 958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80101:3027</text:p>
          </table:table-cell>
          <table:table-cell office:value-type="float" office:value="735741.94" table:style-name="ce10">
            <text:p>735 741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20118:416</text:p>
          </table:table-cell>
          <table:table-cell office:value-type="float" office:value="648891.57999999996" table:style-name="ce10">
            <text:p>648 891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00000:293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801:2925</text:p>
          </table:table-cell>
          <table:table-cell office:value-type="float" office:value="603590.55000000005" table:style-name="ce10">
            <text:p>603 590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10:257</text:p>
          </table:table-cell>
          <table:table-cell office:value-type="float" office:value="799936.05" table:style-name="ce10">
            <text:p>799 936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6:1636</text:p>
          </table:table-cell>
          <table:table-cell office:value-type="float" office:value="1815917.94" table:style-name="ce10">
            <text:p>1 815 917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6:3206</text:p>
          </table:table-cell>
          <table:table-cell office:value-type="float" office:value="1131701.72" table:style-name="ce10">
            <text:p>1 131 701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801:4299</text:p>
          </table:table-cell>
          <table:table-cell office:value-type="float" office:value="3078.99" table:style-name="ce10">
            <text:p>3 078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01:4392</text:p>
          </table:table-cell>
          <table:table-cell office:value-type="float" office:value="213624.09" table:style-name="ce10">
            <text:p>213 624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301:3799</text:p>
          </table:table-cell>
          <table:table-cell office:value-type="float" office:value="1545584.5" table:style-name="ce10">
            <text:p>1 545 584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4:6570</text:p>
          </table:table-cell>
          <table:table-cell office:value-type="float" office:value="184397.27" table:style-name="ce10">
            <text:p>184 397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3:9169</text:p>
          </table:table-cell>
          <table:table-cell office:value-type="float" office:value="3518522.02" table:style-name="ce10">
            <text:p>3 518 522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24:398</text:p>
          </table:table-cell>
          <table:table-cell office:value-type="float" office:value="327188.95" table:style-name="ce10">
            <text:p>327 188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501:6074</text:p>
          </table:table-cell>
          <table:table-cell office:value-type="float" office:value="7198152.5300000003" table:style-name="ce10">
            <text:p>7 198 152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501:6075</text:p>
          </table:table-cell>
          <table:table-cell office:value-type="float" office:value="8545828.3699999992" table:style-name="ce10">
            <text:p>8 545 828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30586</text:p>
          </table:table-cell>
          <table:table-cell office:value-type="float" office:value="37884.44" table:style-name="ce10">
            <text:p>37 884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0104:892</text:p>
          </table:table-cell>
          <table:table-cell office:value-type="float" office:value="103742.85" table:style-name="ce10">
            <text:p>103 742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50701:1186</text:p>
          </table:table-cell>
          <table:table-cell office:value-type="float" office:value="831893984" table:style-name="ce10">
            <text:p>831 893 984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50701:3946</text:p>
          </table:table-cell>
          <table:table-cell office:value-type="float" office:value="36440217.119999997" table:style-name="ce10">
            <text:p>36 440 217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701:3950</text:p>
          </table:table-cell>
          <table:table-cell office:value-type="float" office:value="7251343.9900000002" table:style-name="ce10">
            <text:p>7 251 343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6807025.969999999" table:style-name="ce10">
            <text:p>26 807 025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79:2710</text:p>
          </table:table-cell>
          <table:table-cell office:value-type="float" office:value="5366207.71" table:style-name="ce10">
            <text:p>5 366 207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33797</text:p>
          </table:table-cell>
          <table:table-cell office:value-type="float" office:value="1250533.8" table:style-name="ce10">
            <text:p>1 250 533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30587</text:p>
          </table:table-cell>
          <table:table-cell office:value-type="float" office:value="1724592.28" table:style-name="ce10">
            <text:p>1 724 592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50701:3947</text:p>
          </table:table-cell>
          <table:table-cell office:value-type="float" office:value="2289898.11" table:style-name="ce10">
            <text:p>2 289 898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50701:3951</text:p>
          </table:table-cell>
          <table:table-cell office:value-type="float" office:value="33134367.57" table:style-name="ce10">
            <text:p>33 134 367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301:3798</text:p>
          </table:table-cell>
          <table:table-cell office:value-type="float" office:value="1988555.82" table:style-name="ce10">
            <text:p>1 988 55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301:3797</text:p>
          </table:table-cell>
          <table:table-cell office:value-type="float" office:value="2517089.0499999998" table:style-name="ce10">
            <text:p>2 517 089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6:9932</text:p>
          </table:table-cell>
          <table:table-cell office:value-type="float" office:value="292951.42" table:style-name="ce10">
            <text:p>292 951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1:4524</text:p>
          </table:table-cell>
          <table:table-cell office:value-type="float" office:value="99795.199999999997" table:style-name="ce10">
            <text:p>99 795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9:1623</text:p>
          </table:table-cell>
          <table:table-cell office:value-type="float" office:value="7619173.3300000001" table:style-name="ce10">
            <text:p>7 619 173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3927273.38" table:style-name="ce10">
            <text:p>3 927 273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7:22643</text:p>
          </table:table-cell>
          <table:table-cell office:value-type="float" office:value="7286924.5700000003" table:style-name="ce10">
            <text:p>7 286 924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4439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76:87</text:p>
          </table:table-cell>
          <table:table-cell office:value-type="float" office:value="28400559.16" table:style-name="ce10">
            <text:p>28 400 559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60101:790</text:p>
          </table:table-cell>
          <table:table-cell office:value-type="float" office:value="463755.3" table:style-name="ce10">
            <text:p>463 755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30585</text:p>
          </table:table-cell>
          <table:table-cell office:value-type="float" office:value="113653.3" table:style-name="ce10">
            <text:p>113 653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4298</text:p>
          </table:table-cell>
          <table:table-cell office:value-type="float" office:value="678918.47" table:style-name="ce10">
            <text:p>678 918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6:9931</text:p>
          </table:table-cell>
          <table:table-cell office:value-type="float" office:value="1072781.8400000001" table:style-name="ce10">
            <text:p>1 072 78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00000:4105</text:p>
          </table:table-cell>
          <table:table-cell office:value-type="float" office:value="308646089.5" table:style-name="ce10">
            <text:p>308 646 089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12:114</text:p>
          </table:table-cell>
          <table:table-cell office:value-type="float" office:value="3735321.33" table:style-name="ce10">
            <text:p>3 735 321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701:3948</text:p>
          </table:table-cell>
          <table:table-cell office:value-type="float" office:value="1236544.97" table:style-name="ce10">
            <text:p>1 236 544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71001:541</text:p>
          </table:table-cell>
          <table:table-cell office:value-type="float" office:value="1859994.58" table:style-name="ce10">
            <text:p>1 859 994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50701:3949</text:p>
          </table:table-cell>
          <table:table-cell office:value-type="float" office:value="1160215.04" table:style-name="ce10">
            <text:p>1 160 215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701:3945</text:p>
          </table:table-cell>
          <table:table-cell office:value-type="float" office:value="38239466.399999999" table:style-name="ce10">
            <text:p>38 239 466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1118</text:p>
          </table:table-cell>
          <table:table-cell office:value-type="float" office:value="770215.21" table:style-name="ce10">
            <text:p>770 215.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978</text:p>
          </table:table-cell>
          <table:table-cell office:value-type="float" office:value="772482.07" table:style-name="ce10">
            <text:p>772 482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170</text:p>
          </table:table-cell>
          <table:table-cell office:value-type="float" office:value="770846.55" table:style-name="ce10">
            <text:p>770 846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5:1121</text:p>
          </table:table-cell>
          <table:table-cell office:value-type="float" office:value="690067.29" table:style-name="ce10">
            <text:p>690 067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5:2172</text:p>
          </table:table-cell>
          <table:table-cell office:value-type="float" office:value="1785564.13" table:style-name="ce10">
            <text:p>1 785 564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79:2711</text:p>
          </table:table-cell>
          <table:table-cell office:value-type="float" office:value="42022667.509999998" table:style-name="ce10">
            <text:p>42 022 667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4:6134</text:p>
          </table:table-cell>
          <table:table-cell office:value-type="float" office:value="4048083.89" table:style-name="ce10">
            <text:p>4 048 083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948:315</text:p>
          </table:table-cell>
          <table:table-cell office:value-type="float" office:value="456573.02" table:style-name="ce10">
            <text:p>456 573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948:314</text:p>
          </table:table-cell>
          <table:table-cell office:value-type="float" office:value="455106.69" table:style-name="ce10">
            <text:p>455 106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11871.05" table:style-name="ce10">
            <text:p>4 311 871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0901:363</text:p>
          </table:table-cell>
          <table:table-cell office:value-type="float" office:value="741937.24" table:style-name="ce10">
            <text:p>741 937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106:746</text:p>
          </table:table-cell>
          <table:table-cell office:value-type="float" office:value="798890.17" table:style-name="ce10">
            <text:p>798 890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5:7348</text:p>
          </table:table-cell>
          <table:table-cell office:value-type="float" office:value="856616.17" table:style-name="ce10">
            <text:p>856 616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948:319</text:p>
          </table:table-cell>
          <table:table-cell office:value-type="float" office:value="449236.49" table:style-name="ce10">
            <text:p>449 236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601:2614</text:p>
          </table:table-cell>
          <table:table-cell office:value-type="float" office:value="4871013.3899999997" table:style-name="ce10">
            <text:p>4 871 013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944:1894</text:p>
          </table:table-cell>
          <table:table-cell office:value-type="float" office:value="363372.81" table:style-name="ce10">
            <text:p>363 372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2:2380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948:320</text:p>
          </table:table-cell>
          <table:table-cell office:value-type="float" office:value="447766.23" table:style-name="ce10">
            <text:p>447 766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101:7417</text:p>
          </table:table-cell>
          <table:table-cell office:value-type="float" office:value="979787.82" table:style-name="ce10">
            <text:p>979 787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1696:362</text:p>
          </table:table-cell>
          <table:table-cell office:value-type="float" office:value="15848.64" table:style-name="ce10">
            <text:p>15 848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2:2382</text:p>
          </table:table-cell>
          <table:table-cell office:value-type="float" office:value="823518.29" table:style-name="ce10">
            <text:p>823 518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948:317</text:p>
          </table:table-cell>
          <table:table-cell office:value-type="float" office:value="452173" table:style-name="ce10">
            <text:p>452 173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1696:361</text:p>
          </table:table-cell>
          <table:table-cell office:value-type="float" office:value="21334.71" table:style-name="ce10">
            <text:p>21 334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50102:826</text:p>
          </table:table-cell>
          <table:table-cell office:value-type="float" office:value="2513360.39" table:style-name="ce10">
            <text:p>2 513 360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401:1608</text:p>
          </table:table-cell>
          <table:table-cell office:value-type="float" office:value="5402597.6699999999" table:style-name="ce10">
            <text:p>5 402 597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601:2612</text:p>
          </table:table-cell>
          <table:table-cell office:value-type="float" office:value="4777313.8600000003" table:style-name="ce10">
            <text:p>4 777 313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40301:7112</text:p>
          </table:table-cell>
          <table:table-cell office:value-type="float" office:value="8860723.5199999996" table:style-name="ce10">
            <text:p>8 860 723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939:2315</text:p>
          </table:table-cell>
          <table:table-cell office:value-type="float" office:value="507742.3" table:style-name="ce10">
            <text:p>507 742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948:316</text:p>
          </table:table-cell>
          <table:table-cell office:value-type="float" office:value="450705.7" table:style-name="ce10">
            <text:p>450 705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2:2381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948:318</text:p>
          </table:table-cell>
          <table:table-cell office:value-type="float" office:value="453640" table:style-name="ce10">
            <text:p>453 64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40301:7046</text:p>
          </table:table-cell>
          <table:table-cell office:value-type="float" office:value="86223278.620000005" table:style-name="ce10">
            <text:p>86 223 278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3:8453</text:p>
          </table:table-cell>
          <table:table-cell office:value-type="float" office:value="2935015.99" table:style-name="ce10">
            <text:p>2 935 015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100102:803</text:p>
          </table:table-cell>
          <table:table-cell office:value-type="float" office:value="997555.1" table:style-name="ce10">
            <text:p>997 555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70301:1497</text:p>
          </table:table-cell>
          <table:table-cell office:value-type="float" office:value="2430763.04" table:style-name="ce10">
            <text:p>2 430 763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100201:750</text:p>
          </table:table-cell>
          <table:table-cell office:value-type="float" office:value="2111005.5" table:style-name="ce10">
            <text:p>2 111 005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10108:5466</text:p>
          </table:table-cell>
          <table:table-cell office:value-type="float" office:value="2359663.42" table:style-name="ce10">
            <text:p>2 359 663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30102:2084</text:p>
          </table:table-cell>
          <table:table-cell office:value-type="float" office:value="1070503.9099999999" table:style-name="ce10">
            <text:p>1 070 503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30102:2083</text:p>
          </table:table-cell>
          <table:table-cell office:value-type="float" office:value="661152.78" table:style-name="ce10">
            <text:p>661 152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70301:144</text:p>
          </table:table-cell>
          <table:table-cell office:value-type="float" office:value="2005108.04" table:style-name="ce10">
            <text:p>2 005 108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102:1756</text:p>
          </table:table-cell>
          <table:table-cell office:value-type="float" office:value="1589775.27" table:style-name="ce10">
            <text:p>1 589 77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50201:1157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103:4540</text:p>
          </table:table-cell>
          <table:table-cell office:value-type="float" office:value="999382.43" table:style-name="ce10">
            <text:p>999 382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201:2230</text:p>
          </table:table-cell>
          <table:table-cell office:value-type="float" office:value="996891.84" table:style-name="ce10">
            <text:p>996 89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50201:1164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50201:1165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00103:2242</text:p>
          </table:table-cell>
          <table:table-cell office:value-type="float" office:value="255250.05" table:style-name="ce10">
            <text:p>255 250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50201:1170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00103:2243</text:p>
          </table:table-cell>
          <table:table-cell office:value-type="float" office:value="256878.44" table:style-name="ce10">
            <text:p>256 878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601:434</text:p>
          </table:table-cell>
          <table:table-cell office:value-type="float" office:value="1177961.24" table:style-name="ce10">
            <text:p>1 177 961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50201:1162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10102:98</text:p>
          </table:table-cell>
          <table:table-cell office:value-type="float" office:value="800847.26" table:style-name="ce10">
            <text:p>800 847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50201:1168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50201:1161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50201:1156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50201:1169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701:2446</text:p>
          </table:table-cell>
          <table:table-cell office:value-type="float" office:value="557717.4" table:style-name="ce10">
            <text:p>557 717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50201:1167</text:p>
          </table:table-cell>
          <table:table-cell office:value-type="float" office:value="610264.37" table:style-name="ce10">
            <text:p>610 264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50901:1910</text:p>
          </table:table-cell>
          <table:table-cell office:value-type="float" office:value="542935" table:style-name="ce10">
            <text:p>542 93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90102:3833</text:p>
          </table:table-cell>
          <table:table-cell office:value-type="float" office:value="1035436.41" table:style-name="ce10">
            <text:p>1 035 436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50201:1171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50201:1160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50201:1159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50201:1158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20501:1898</text:p>
          </table:table-cell>
          <table:table-cell office:value-type="float" office:value="945227.39" table:style-name="ce10">
            <text:p>945 227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103:4539</text:p>
          </table:table-cell>
          <table:table-cell office:value-type="float" office:value="1180936.8999999999" table:style-name="ce10">
            <text:p>1 180 936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50201:1163</text:p>
          </table:table-cell>
          <table:table-cell office:value-type="float" office:value="584977.17000000004" table:style-name="ce10">
            <text:p>584 977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50201:1166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20102:596</text:p>
          </table:table-cell>
          <table:table-cell office:value-type="float" office:value="2044774.58" table:style-name="ce10">
            <text:p>2 044 774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50901:1909</text:p>
          </table:table-cell>
          <table:table-cell office:value-type="float" office:value="542935" table:style-name="ce10">
            <text:p>542 93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901:2640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50901:1908</text:p>
          </table:table-cell>
          <table:table-cell office:value-type="float" office:value="542935" table:style-name="ce10">
            <text:p>542 93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70301:2812</text:p>
          </table:table-cell>
          <table:table-cell office:value-type="float" office:value="1094262.93" table:style-name="ce10">
            <text:p>1 094 262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701:2447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20501:189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90102:3834</text:p>
          </table:table-cell>
          <table:table-cell office:value-type="float" office:value="1493120.7" table:style-name="ce10">
            <text:p>1 493 120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20101:5544</text:p>
          </table:table-cell>
          <table:table-cell office:value-type="float" office:value="896511.47" table:style-name="ce10">
            <text:p>896 5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901:3832</text:p>
          </table:table-cell>
          <table:table-cell office:value-type="float" office:value="371287.4" table:style-name="ce10">
            <text:p>371 287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30101:2208</text:p>
          </table:table-cell>
          <table:table-cell office:value-type="float" office:value="518728.94" table:style-name="ce10">
            <text:p>518 728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10102:7547</text:p>
          </table:table-cell>
          <table:table-cell office:value-type="float" office:value="529568.41" table:style-name="ce10">
            <text:p>529 568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70101:4241</text:p>
          </table:table-cell>
          <table:table-cell office:value-type="float" office:value="1178088.78" table:style-name="ce10">
            <text:p>1 178 088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10122:321</text:p>
          </table:table-cell>
          <table:table-cell office:value-type="float" office:value="23926.3" table:style-name="ce10">
            <text:p>23 926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30501:23</text:p>
          </table:table-cell>
          <table:table-cell office:value-type="float" office:value="1567186.06" table:style-name="ce10">
            <text:p>1 567 186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30301:1603</text:p>
          </table:table-cell>
          <table:table-cell office:value-type="float" office:value="1398083.38" table:style-name="ce10">
            <text:p>1 398 083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80101:969</text:p>
          </table:table-cell>
          <table:table-cell office:value-type="float" office:value="471541.83" table:style-name="ce10">
            <text:p>471 541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70101:2855</text:p>
          </table:table-cell>
          <table:table-cell office:value-type="float" office:value="2410009.94" table:style-name="ce10">
            <text:p>2 410 009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20101:346</text:p>
          </table:table-cell>
          <table:table-cell office:value-type="float" office:value="1256153.98" table:style-name="ce10">
            <text:p>1 256 153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110101:1297</text:p>
          </table:table-cell>
          <table:table-cell office:value-type="float" office:value="1006243.17" table:style-name="ce10">
            <text:p>1 006 243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10102:7546</text:p>
          </table:table-cell>
          <table:table-cell office:value-type="float" office:value="22792.95" table:style-name="ce10">
            <text:p>22 792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50301:2412</text:p>
          </table:table-cell>
          <table:table-cell office:value-type="float" office:value="4193232.47" table:style-name="ce10">
            <text:p>4 193 232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10102:771</text:p>
          </table:table-cell>
          <table:table-cell office:value-type="float" office:value="1722734.65" table:style-name="ce10">
            <text:p>1 722 734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2:7545</text:p>
          </table:table-cell>
          <table:table-cell office:value-type="float" office:value="9436075.2899999991" table:style-name="ce10">
            <text:p>9 436 075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00301:512</text:p>
          </table:table-cell>
          <table:table-cell office:value-type="float" office:value="1115630.05" table:style-name="ce10">
            <text:p>1 115 630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10101:5411</text:p>
          </table:table-cell>
          <table:table-cell office:value-type="float" office:value="706669.06" table:style-name="ce10">
            <text:p>706 669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40102:2357</text:p>
          </table:table-cell>
          <table:table-cell office:value-type="float" office:value="1181163.6200000001" table:style-name="ce10">
            <text:p>1 181 163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20101:75</text:p>
          </table:table-cell>
          <table:table-cell office:value-type="float" office:value="937090.87" table:style-name="ce10">
            <text:p>937 090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50101:4738</text:p>
          </table:table-cell>
          <table:table-cell office:value-type="float" office:value="1975838.49" table:style-name="ce10">
            <text:p>1 975 838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30201:19</text:p>
          </table:table-cell>
          <table:table-cell office:value-type="float" office:value="1568056.14" table:style-name="ce10">
            <text:p>1 568 056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00101:3543</text:p>
          </table:table-cell>
          <table:table-cell office:value-type="float" office:value="17501874.100000001" table:style-name="ce10">
            <text:p>17 501 874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30101:349</text:p>
          </table:table-cell>
          <table:table-cell office:value-type="float" office:value="1414888.51" table:style-name="ce10">
            <text:p>1 414 888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20101:4499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30101:342</text:p>
          </table:table-cell>
          <table:table-cell office:value-type="float" office:value="28832.36" table:style-name="ce10">
            <text:p>28 832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50101:2037</text:p>
          </table:table-cell>
          <table:table-cell office:value-type="float" office:value="1993898.17" table:style-name="ce10">
            <text:p>1 993 898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90201:1828</text:p>
          </table:table-cell>
          <table:table-cell office:value-type="float" office:value="1195492.43" table:style-name="ce10">
            <text:p>1 195 492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90201:1829</text:p>
          </table:table-cell>
          <table:table-cell office:value-type="float" office:value="1186965.3899999999" table:style-name="ce10">
            <text:p>1 186 965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20107:732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060101:3637</text:p>
          </table:table-cell>
          <table:table-cell office:value-type="float" office:value="1013058.25" table:style-name="ce10">
            <text:p>1 013 058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30102:1853</text:p>
          </table:table-cell>
          <table:table-cell office:value-type="float" office:value="4778110.47" table:style-name="ce10">
            <text:p>4 778 110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50601:1420</text:p>
          </table:table-cell>
          <table:table-cell office:value-type="float" office:value="913581.43" table:style-name="ce10">
            <text:p>913 581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60601:1865</text:p>
          </table:table-cell>
          <table:table-cell office:value-type="float" office:value="2159490.0299999998" table:style-name="ce10">
            <text:p>2 159 490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90201:448</text:p>
          </table:table-cell>
          <table:table-cell office:value-type="float" office:value="1851468.57" table:style-name="ce10">
            <text:p>1 851 468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4:468</text:p>
          </table:table-cell>
          <table:table-cell office:value-type="float" office:value="404046.89" table:style-name="ce10">
            <text:p>404 046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301:634</text:p>
          </table:table-cell>
          <table:table-cell office:value-type="float" office:value="969744.09" table:style-name="ce10">
            <text:p>969 744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50101:991</text:p>
          </table:table-cell>
          <table:table-cell office:value-type="float" office:value="1681480.3" table:style-name="ce10">
            <text:p>1 681 480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20103:4707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200301:50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70201:49</text:p>
          </table:table-cell>
          <table:table-cell office:value-type="float" office:value="1144607.8500000001" table:style-name="ce10">
            <text:p>1 144 607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18</text:p>
          </table:table-cell>
          <table:table-cell office:value-type="float" office:value="1611581.14" table:style-name="ce10">
            <text:p>1 611 581.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70601:309</text:p>
          </table:table-cell>
          <table:table-cell office:value-type="float" office:value="1349046.12" table:style-name="ce10">
            <text:p>1 349 046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40101:4099</text:p>
          </table:table-cell>
          <table:table-cell office:value-type="float" office:value="1955185.98" table:style-name="ce10">
            <text:p>1 955 185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210101:3398</text:p>
          </table:table-cell>
          <table:table-cell office:value-type="float" office:value="1244460.8500000001" table:style-name="ce10">
            <text:p>1 244 460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40101:4098</text:p>
          </table:table-cell>
          <table:table-cell office:value-type="float" office:value="2394887.29" table:style-name="ce10">
            <text:p>2 394 887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30101:10488</text:p>
          </table:table-cell>
          <table:table-cell office:value-type="float" office:value="1144121.68" table:style-name="ce10">
            <text:p>1 144 121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70401:637</text:p>
          </table:table-cell>
          <table:table-cell office:value-type="float" office:value="1283388.08" table:style-name="ce10">
            <text:p>1 283 388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20122:2</text:p>
          </table:table-cell>
          <table:table-cell office:value-type="float" office:value="527281.52" table:style-name="ce10">
            <text:p>527 281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50401:271</text:p>
          </table:table-cell>
          <table:table-cell office:value-type="float" office:value="180866.41" table:style-name="ce10">
            <text:p>180 866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6:11171</text:p>
          </table:table-cell>
          <table:table-cell office:value-type="float" office:value="376085.67" table:style-name="ce10">
            <text:p>376 085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60101:1330</text:p>
          </table:table-cell>
          <table:table-cell office:value-type="float" office:value="1202521.31" table:style-name="ce10">
            <text:p>1 202 521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0:000000:2971</text:p>
          </table:table-cell>
          <table:table-cell office:value-type="float" office:value="772008" table:style-name="ce10">
            <text:p>772 008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20301:4701</text:p>
          </table:table-cell>
          <table:table-cell office:value-type="float" office:value="580344.05000000005" table:style-name="ce10">
            <text:p>580 344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6:11173</text:p>
          </table:table-cell>
          <table:table-cell office:value-type="float" office:value="462605.76" table:style-name="ce10">
            <text:p>462 605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80102:449</text:p>
          </table:table-cell>
          <table:table-cell office:value-type="float" office:value="379859.99" table:style-name="ce10">
            <text:p>379 859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1:3362</text:p>
          </table:table-cell>
          <table:table-cell office:value-type="float" office:value="287495.37" table:style-name="ce10">
            <text:p>287 495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3:4717</text:p>
          </table:table-cell>
          <table:table-cell office:value-type="float" office:value="467035.84" table:style-name="ce10">
            <text:p>467 035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3:4716</text:p>
          </table:table-cell>
          <table:table-cell office:value-type="float" office:value="584469.16" table:style-name="ce10">
            <text:p>584 469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2:9838</text:p>
          </table:table-cell>
          <table:table-cell office:value-type="float" office:value="426425.28" table:style-name="ce10">
            <text:p>426 425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11174</text:p>
          </table:table-cell>
          <table:table-cell office:value-type="float" office:value="620360.63" table:style-name="ce10">
            <text:p>620 360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50701:32</text:p>
          </table:table-cell>
          <table:table-cell office:value-type="float" office:value="1477367.25" table:style-name="ce10">
            <text:p>1 477 367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6:11172</text:p>
          </table:table-cell>
          <table:table-cell office:value-type="float" office:value="633822.98" table:style-name="ce10">
            <text:p>633 822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40301:1651</text:p>
          </table:table-cell>
          <table:table-cell office:value-type="float" office:value="203907.52" table:style-name="ce10">
            <text:p>203 907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5:8202</text:p>
          </table:table-cell>
          <table:table-cell office:value-type="float" office:value="618434.49" table:style-name="ce10">
            <text:p>618 434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10108:3031</text:p>
          </table:table-cell>
          <table:table-cell office:value-type="float" office:value="470976.31" table:style-name="ce10">
            <text:p>470 976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301:361</text:p>
          </table:table-cell>
          <table:table-cell office:value-type="float" office:value="1532442.65" table:style-name="ce10">
            <text:p>1 532 442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30101:5503</text:p>
          </table:table-cell>
          <table:table-cell office:value-type="float" office:value="1815575.82" table:style-name="ce10">
            <text:p>1 815 57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80102:340</text:p>
          </table:table-cell>
          <table:table-cell office:value-type="float" office:value="1094517.05" table:style-name="ce10">
            <text:p>1 094 517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5:1058</text:p>
          </table:table-cell>
          <table:table-cell office:value-type="float" office:value="264715.52000000002" table:style-name="ce10">
            <text:p>264 715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2973</text:p>
          </table:table-cell>
          <table:table-cell office:value-type="float" office:value="427842" table:style-name="ce10">
            <text:p>427 842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0901:2639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50401:487</text:p>
          </table:table-cell>
          <table:table-cell office:value-type="float" office:value="1219026.25" table:style-name="ce10">
            <text:p>1 219 026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50401:21</text:p>
          </table:table-cell>
          <table:table-cell office:value-type="float" office:value="265808.27" table:style-name="ce10">
            <text:p>265 808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701:2654</text:p>
          </table:table-cell>
          <table:table-cell office:value-type="float" office:value="215056.97" table:style-name="ce10">
            <text:p>215 056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70201:873</text:p>
          </table:table-cell>
          <table:table-cell office:value-type="float" office:value="234668.32" table:style-name="ce10">
            <text:p>234 668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70501:39</text:p>
          </table:table-cell>
          <table:table-cell office:value-type="float" office:value="261167.72" table:style-name="ce10">
            <text:p>261 167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30101:805</text:p>
          </table:table-cell>
          <table:table-cell office:value-type="float" office:value="2269752.8199999998" table:style-name="ce10">
            <text:p>2 269 752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601:2328</text:p>
          </table:table-cell>
          <table:table-cell office:value-type="float" office:value="48129.97" table:style-name="ce10">
            <text:p>48 129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010501:55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501:460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10501:522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501:325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10501:440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10501:297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10501:536</text:p>
          </table:table-cell>
          <table:table-cell office:value-type="float" office:value="510770.96" table:style-name="ce10">
            <text:p>510 770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501:253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501:550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10501:54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601:753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10601:758</text:p>
          </table:table-cell>
          <table:table-cell office:value-type="float" office:value="476545.17" table:style-name="ce10">
            <text:p>476 545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501:556</text:p>
          </table:table-cell>
          <table:table-cell office:value-type="float" office:value="408093.57" table:style-name="ce10">
            <text:p>408 093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501:390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501:79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10501:264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501:278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501:382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10501:293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501:506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501:35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501:557</text:p>
          </table:table-cell>
          <table:table-cell office:value-type="float" office:value="493658.07" table:style-name="ce10">
            <text:p>493 658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501:535</text:p>
          </table:table-cell>
          <table:table-cell office:value-type="float" office:value="493658.07" table:style-name="ce10">
            <text:p>493 658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10501:43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501:511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6:1376</text:p>
          </table:table-cell>
          <table:table-cell office:value-type="float" office:value="681470.05" table:style-name="ce10">
            <text:p>681 470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70101:2189</text:p>
          </table:table-cell>
          <table:table-cell office:value-type="float" office:value="925546.23" table:style-name="ce10">
            <text:p>925 546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70101:2191</text:p>
          </table:table-cell>
          <table:table-cell office:value-type="float" office:value="1104145.77" table:style-name="ce10">
            <text:p>1 104 145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10501:537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20101:2801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501:456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20101:2804</text:p>
          </table:table-cell>
          <table:table-cell office:value-type="float" office:value="2058417.65" table:style-name="ce10">
            <text:p>2 058 417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501:483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501:497</text:p>
          </table:table-cell>
          <table:table-cell office:value-type="float" office:value="493658.07" table:style-name="ce10">
            <text:p>493 658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20101:2800</text:p>
          </table:table-cell>
          <table:table-cell office:value-type="float" office:value="512510.83" table:style-name="ce10">
            <text:p>512 510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501:496</text:p>
          </table:table-cell>
          <table:table-cell office:value-type="float" office:value="544996.76" table:style-name="ce10">
            <text:p>544 996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20101:2803</text:p>
          </table:table-cell>
          <table:table-cell office:value-type="float" office:value="576155.96" table:style-name="ce10">
            <text:p>576 155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20101:2802</text:p>
          </table:table-cell>
          <table:table-cell office:value-type="float" office:value="502461.59" table:style-name="ce10">
            <text:p>502 461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20101:4408</text:p>
          </table:table-cell>
          <table:table-cell office:value-type="float" office:value="1379997.38" table:style-name="ce10">
            <text:p>1 379 99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20101:4409</text:p>
          </table:table-cell>
          <table:table-cell office:value-type="float" office:value="1379997.38" table:style-name="ce10">
            <text:p>1 379 99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00101:180</text:p>
          </table:table-cell>
          <table:table-cell office:value-type="float" office:value="14684239.630000001" table:style-name="ce10">
            <text:p>14 684 239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60101:77</text:p>
          </table:table-cell>
          <table:table-cell office:value-type="float" office:value="711995.27" table:style-name="ce10">
            <text:p>711 99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101:8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70501:2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10601: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10601:1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0801:19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801:19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601:5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17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401: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801:20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201:7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401:4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301: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801:8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30801: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57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801:1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801:20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401: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14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901: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801:8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4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801:2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801:15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501:9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801:20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19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401:2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401:3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60501:9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60501: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60601: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60501:9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50501:5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8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40401:12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60601:1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60601: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60901:1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60201:1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90401:3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60501:2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20301: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10501: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00301:4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71201: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10501:5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701:19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21201:9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110801:75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90401: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00501: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00000:28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10601: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40801: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30401: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71201:5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60601:1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50601: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401:2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50601: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90301:1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90401:2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60601:1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30501:3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20301:2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8:8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8:8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8:5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8: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8:8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8:6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14:8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24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8:23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8:20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8:19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8:18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8:1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8:25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8:2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8:25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8:23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2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8:24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8:17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8:19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8:18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8:24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8:1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8:18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8:19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8:24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8:1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8:1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101:3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90102: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101: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2:3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4:144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101:5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4:45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1:85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9:11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4:25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5:6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6:12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0:35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4:37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50101:5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81501: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12:14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1:87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43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4:8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304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15:19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0:8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1: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6:14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24:1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5:1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8:1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3:12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49:5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50: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8: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4:25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1:77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81401: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2:22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5:6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15:7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4:144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3:5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5:64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14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101:29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401:18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601:1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60401: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301:13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0: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103: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60401: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110:4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1101: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60401:1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50102: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10102:1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30101: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201:1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0801:2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60101: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0101: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50801:4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1:3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301:43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601:1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80201:4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40301:9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50501:2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50101:19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20301:4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401: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50101:4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1:57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60101:3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60101: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60101:2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80101:2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110101: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110101:1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10301: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20125:2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301:6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20101:1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20101:4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20101:3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401:3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70201: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30101:2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30601: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10102:3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40101:3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50101:55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30101:3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30101:27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30501:9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30101:27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30101:2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30101:2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30101:1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30301:9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30101:19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30301: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30201:9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00101:2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30101:2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30101:2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30101:32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30101:70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30301: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30101:2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30101:19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30101: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30101:2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0201:1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6:2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102:1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0601:3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10101:1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00000:2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50701: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50701: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30101:20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80102:20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4:109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80101:40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5: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30401:5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110801:78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110701:27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601: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901:8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91001: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91001:4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90901:9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90801:5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91001:8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91001: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91001:8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91001:8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90901:15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91001: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90501:15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90901:15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90801: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90501:14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90901:15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90801: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90501:1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90801:5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90801:5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801: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90801:5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91001:8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1001:8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1001:8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90801: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801:5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90501:15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91001:4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1001: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1001:4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801:5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801:5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1001:8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1001:8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1001:8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1101:5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90801: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90801:5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90901:11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90801: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801: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801: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90601:4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90801:5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1001:4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801: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901:15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801: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0801: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601:4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90501:18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91001: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801:4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90901:10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901:15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1101:7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91001:8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1001:4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91001: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0801: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501:1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91001:4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91001:8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91001: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90801: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801:5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90901:1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90801:5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801: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901:10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90901:15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90801:5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90801: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90801:5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901:15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90501:14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801: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1001:8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1001:8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901:9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801: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601:4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801:5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91001:8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801: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1001:8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90801:5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90901:15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90901:9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90901:1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90801:5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801: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91001:4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90801: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901:9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90801:5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90501:1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1001:8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901:9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91001:8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801:5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91001: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90801: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1001: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901:9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90901:9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301:27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2201:19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90301:2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90501:14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301:17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301:18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301:17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90301:22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90301:17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90301:22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90301:17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601:25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601:25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601:25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601:23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601:2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601:2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601:23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601:24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601:23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601:23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601:23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601:25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601:2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601:2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601:23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601:25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601:25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601:25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601:2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601:23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90501:14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90501:14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90301:18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301:22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90501:14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90301:2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90301:18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90301:18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90301:22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90501:14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90501:14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90501:14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90301:18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90401:3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90301:2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90301:18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90301:22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90301:22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90301:18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601:2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40601:23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601:23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40601:23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601:25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601:25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601:2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601:23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601:23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601:23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601:23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40601:23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601:2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601:23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601:25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40601:23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601:25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40601:23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40601:23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40601:25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40601:2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40601:24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40601:25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40601:2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40601:23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90301:2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90301:18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90301:29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301:17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90501:14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401: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301:18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501:14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90301:22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301:22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90301:17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90301:24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90301:22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90301:17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90301:24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501:14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301:2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3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601:24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601:2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601:2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601:23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40601:25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601:24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601:25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601:23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601:24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601:2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601:23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601:25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40601:23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40601:25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601:23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601:24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601:25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40601:23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40601:23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601:24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40601:25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601:2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501:80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50501:81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50501:81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50501:7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50501:75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50501:81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50501:80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50501:7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50501:81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501:81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50501:7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50501:81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50501:7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50501:77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50501:8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50501:81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50501:80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50501:7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50501:7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50501:77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50501:7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50501:79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50501:77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50501:80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50501:7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60101:5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50501:81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50501:7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50501:77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50501:81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50501:81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50501:7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50501:81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60101:57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50501:75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50501:79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50501:79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50501:7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50501:75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60101:57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60101:56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50501:75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50501:8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50501:81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60101:57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50501:77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50501:7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50501:81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50501:81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50501:7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50501:7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50501:81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50501:7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50501:81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50501:81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60101:56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50501:7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50501:81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50501:8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601:2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601:2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601:23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601:23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601:23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40601:23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601:23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601:23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601:23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601:23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601:23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601:23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601:23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50501:7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50501:8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50501:81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60101:56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50501:80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50501:7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50501:81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50501:7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50501:79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50501:8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50501:8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50501:8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50501:7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50501:8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50501:81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50501:8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50501:80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50501:7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50501:7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60101:56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50501:77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50501:77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50501:7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50501:79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50501:81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50501:7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50501:8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50501:8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50501:8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50501:80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50501:81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50501:81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50501:7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50501:8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50501:77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50501:8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50501:75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50501:78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50501:7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50501:80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50501:8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50501:81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50501:81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101:56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50501:81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50501:8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60101:56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40601:23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601:23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40601:23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601:23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40601:23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601:23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601:23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40601:23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50501:75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50501:7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50501:7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50501:81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50501:8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60101:56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50501:80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50501:77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50501:81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50501:81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50501:79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50501:8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50501:77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60101:56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50501:8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60101:56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50501:76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50501:81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50501:80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50501:81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50501:81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50501:75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50501:75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60101:56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50501:77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50501:80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50501:81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50501:80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50501:80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50501:7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50501:8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50501:75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50501:76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50501:7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50501:75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50501:75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50501:8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60101:56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60101:56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50501:81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50501:7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50501:79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50501:81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50501:8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60101:5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40601:2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601:23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40601:2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40601:23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40601:23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40601:23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40601:2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40601:23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40601:23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240601:23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8:100301: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100301:7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50501:72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50501:72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50501:73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50501:72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50501:7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50501:74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50501:7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50501:72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50501:73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100301:7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50501:72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50401:44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50501:73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50501:72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50501:73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50501:72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30501: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50501:73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070501:1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50501:74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80701:14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100301:7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80701:4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50501:72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50501:73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50501:7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50501:75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50501:73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50501:72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50501:75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50501:72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50501:74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50501:72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50501:73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50501:72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00301: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50501:74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50501:72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90301:14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50501:72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50501:72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50501:7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80601:1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50501:72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50501:74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70501:1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50501:73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50501:73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50501:73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50501:73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50501:75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80501: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00301:7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70601:5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100301:7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100301: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30501:5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70501:1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50501:73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50501:73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00301: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50501:7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50501:74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50501:73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50501:72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170401:4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80701:4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80601:1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50501:73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80701:4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50501:73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80501:5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50501:7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50501:73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100301: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50501:72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50501:72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50501:72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50501:72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50501:74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50501:73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50501:75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50501:73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50501:72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50501:73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50501:72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50501:74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170501:4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00000:53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70601:8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60401: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501:7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10501:2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10501: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50401:2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50501:9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10501:5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60501:6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50401:24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60501:5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00000:5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10501:7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60401:7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060401:7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000000:52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10501:4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050401:24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060401:7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010501: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020401:2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60401:7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060401:7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40201:2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060501:5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20401:2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60401:7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030501:14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060501:5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40301:47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050401:24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010501:8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8:020501: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010501:3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010501: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050401:24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050401:24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020401:2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050401:24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000000:52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8:060501:5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010501:3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8:000000:5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010501: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010501:4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8:040301:47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000000:5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8:050401:2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50401:24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000000:36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000000:51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8:060401:7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8:010501:7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270601:8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060401:7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010601:7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010501: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010201:2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010501:7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060401:7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020401:2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8:010501: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260301:23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260301:23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60301:23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260301:2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260301:2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70501: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260301:2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60301:21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260301:20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260301:2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60301:23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270601:8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260301:23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260301:24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270601:8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260301:23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260301:2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60301:23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60301:21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60301:24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60301:21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260301:24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60301:21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70601: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60301:24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20201:7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20201: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10501:22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10501:2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20201:7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20201: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20201:7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10501:2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20201:10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20201:7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10501:2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20201:7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20201:7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20201:7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20201:7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120201:7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120201:10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110501:2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10501:22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110501:2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20201:8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20201:8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20201:7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10501:22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20201:7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20201:7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110501:22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260301:23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260301:23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260301:21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60301:2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260301:21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260301:21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260301:2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260301:21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260301:2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260301:2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110501:25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110501:2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10501:2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10501:25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10501:23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10501:2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20201:7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20201:8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20201:7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10501:21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20201:8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10501:2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10501:2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10501:2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10501:26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120201:10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110501:22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10501:2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110501:2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20201:8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10501:22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20201:8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20201:7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20201:7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10501:2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20201:7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10501:2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20201:7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10501:22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10501:2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10501:2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260301:23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260301:23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260301:20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270501:3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260301:24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260301:23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260301:23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260301:24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60301:21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260301:23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260301:23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260301:2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60301:23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60301:20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260301:2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60301:23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260301:2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20201:7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10501:22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260301:20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260301:21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270501:3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260301:20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260301:21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60301:24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60301:2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20201:8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20201:7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20201:8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10501:26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120201:8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10501:2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20201:7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120201:7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20201:10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10501:2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10501:24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20201: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20201:10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10501:21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20201:10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10501:2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20201:7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20201:7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10501:22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10501:2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10501:22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20201:8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110501:2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10501:22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10501:2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10501:2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260301:21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10501:22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60301:24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260301:2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60301:20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260301:2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260301:2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260301:21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260301:24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270601:8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260301:2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20201:7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50501:3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10501:2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050501:32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50501:3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50501:31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50501:31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50501:3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50501:32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50501:31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50501:3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50501:3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50501:3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50501:31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50501:32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050501:3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050501:3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050501:31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050501:3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050501:32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10501:20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50501:32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10501:20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50501:31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10501:20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10501:21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10501:20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10501:20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050501:3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050501:32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10501:21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50501:32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10501:20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10501:20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10501:20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110501:2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10501:20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050501:31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10501:2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050501:31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110501:21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050501:32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10501:2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50501:31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10501:21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50501:31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50501:32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50501:3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50501:31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10501:20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10501:20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50501:31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110501:21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050501:31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50501:3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10501:20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50501:31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50501:31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050501:3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50501:31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50501:31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50501:31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50501:31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50501:31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10501:20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50501:3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50501:3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110501:2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50501:32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50501:3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50501:31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50501:32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50501:32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110501:20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110501:21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110501:2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50501:31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50501:3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50501:3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50501:31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50501:31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110501:21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10501:21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50501:3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50501:32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50501:31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50501:31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50501:31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50501:31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50501:31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110501:21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110501:20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110501:20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50501:32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10501:20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10501:20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50501:31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50501:31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50501:32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110501:20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110501:20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50501:31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10501:21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50501:2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50501:31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50501:32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50501:31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110501:21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50501:31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50501:3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50501:32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10501:21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50501:3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10501:21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110501:20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50501:32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50501:31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50501:28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50501:32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50501:31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50501:31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50501:31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110501:21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50501:31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50501:31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50501:3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50501:31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50501:31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50501:3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50501:31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50501:3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50501:31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50501:3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110501:2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50501:31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50501:3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50501:31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110501:20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50501:32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50501:31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50501:3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10501:20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50501:3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50501:32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50501:31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50501:31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50501:3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50501:31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10501:2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50501:31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50501:32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50501:31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50501:31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50501:32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110501:20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50501:31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50501:31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50501:31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50501:3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110501:20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50501:31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10501:21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10501:2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10501:2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10501:20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10501:20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110501:20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110501:20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50501:31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50501:31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50501:31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110501:2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50501:3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50501:32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110501:20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110501:21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110501:2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50501:28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50501:28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50501:28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50501:28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50501:28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50501:2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50501:2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50501:28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50501:28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50501:28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50501:28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40601:20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23:3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23:40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23:1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23:3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23:2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23:5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23:1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10123:11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23:5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23:10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23:3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6:14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06:92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06:91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6:1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6:9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06:9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6:16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06:13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06:92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6:91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06:1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6:9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6:9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6:91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06:88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05:4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23:2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06:9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6:92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06:1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23:40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23: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23:1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6:8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06:15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06:1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6:92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6:93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06:11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6:16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06:1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23:7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1:010111:49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23:1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23: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23:2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23:5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10123:11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23: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10123: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23:3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10123:38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23: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23:3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23: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10123: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10123:7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10123:1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23:2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23:38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10123:38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6:93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06:1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06:92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6:1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6:1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6:1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6:1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06:9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10123:36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6:93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6:8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6:90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06:1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6:91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6:8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6:8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06:13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06:13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06:14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10123:38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23:1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23:3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23:11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10123:3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10123:32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15:6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6:15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06:12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06:9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06:1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6:94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6:9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6:1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1:010115: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23:5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23: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23:3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10123:2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23:11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23:11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10123:40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10123:11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70101:114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70101:114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70101:114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70101:114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70101:114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70101:114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70101:115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70101:115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70101:115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70101:11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70101:11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70101:114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70101:114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70101:115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70101:114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70101:115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70101:114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70101:114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70101:114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70101:114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70101:114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70101:114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70101:114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70101:115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70101:115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70101:114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70101:114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70101:114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70101:114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70101:115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70101:114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70101:114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70101:115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7:010227:6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7:010227:6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7:010227: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7:010227: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7:010457: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7:010227:2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7:010227: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7:010227: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7:010214: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7:010227:8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7:010227:1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7:010227:6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7:010227:1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7:010227: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7:010227:2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7:010227: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7:010227: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7:010227: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7:010227:8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70101:115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7:000000:1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7:010227: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7:000000: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7:010227: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7:010227: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7:010227: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7:010227:2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7:010227: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7:010227:6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7:010227: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7:010227:6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7:010227:8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7:010227:1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7:010227: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7:010227:1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70101:114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70101:114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70101:114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70101:114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70101:115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70101:11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70101:114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70101:11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70101:114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70101:114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70101:114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70101:114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70101:114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70101:114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70101:114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70101:114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70101:114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70101:11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70101:114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70101:114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70101:114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70101:114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70101:11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70101:114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70101:11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70101:115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70101:114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70101:115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70101:114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70101:114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70101:115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70101:114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70101:114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70101:115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70101:114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70101:11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70101:115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70101:114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227:1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7:010214:23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7:010227:1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7:010227: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70101:114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70101:114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4:070101:11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70101:115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4:070101:114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4:070101:114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4:070101:114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4:070101:114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70101:115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4:070101:115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4:070101:114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70101:115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70101:114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70101:114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70101:114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70101:114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70101:114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70101:114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70101:11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70101:114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70101:115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70101:114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70101:115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70101:114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70101:114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70101:11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70101:114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70101:114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70101:115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70101:114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70101:114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70101:114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70101:114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70101:114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70101:115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7:010227:2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7:010227:1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7:010227: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7:010227: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0227:8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7:010227: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7:000000:1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7:010227: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70101:114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70101:114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70101:114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7:010227:1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7:010227: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7:010227:1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70101:11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70101:114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70101:11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070101:114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4:070101:113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70101:114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70101:113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70101:114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70101:113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70101:113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070101:114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70101:11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70101:113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70101:113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70101:113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70101:114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70101:113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70101:113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70101:113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70101:113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70101:113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70101:113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200103:2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200301:22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200101:22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200102:2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200101:22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200101:2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70101:11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200103:23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200101:21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70101:113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70101:113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70101:113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70101:113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70101:113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200102:26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70101:113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70101:113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70101:113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70101:11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70101:11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70101:113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70101:11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70101:114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70101:113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70101:114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70101:11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70101:113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200101:2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200103:23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200601:10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200102:27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200101:2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70101:113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70101:114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70101:113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70101:113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70101:114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70101:113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70101:113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70101:114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70101:114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70101:113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70101:113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70101:114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70101:113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70101:113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70101:113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70101:114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70101:113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70101:113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190301:21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90301:22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90301:18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90301:17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90301:27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50501:80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50501:80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50501:80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50501:80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50501:80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50501:80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50501:80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070101:21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100101:20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100201:14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8:100101:20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010102:12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070101:21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070101:21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070101:2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100101:20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080101:9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070101:21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080201:16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060101:5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010102:4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010102:73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070101:21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070101:2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080101:9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010102:5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090101:20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070101:21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070101:21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070101:21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040102:2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060101:2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010801: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010801: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060101:2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8:010101:5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010801: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8:010801:7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010101:5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050101:4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10801:7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000000:52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010801: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8:040101:1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010501:2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8:010801: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010501:4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8:040102:23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010801:7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010801:7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010801:7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8:010104:32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010801: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8:040102:2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010801: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010801: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010101:5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8:010101:5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010801:7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010103:1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010801: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010501:4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010801:8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010801:7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010301:9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040102:23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050101:47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050101:4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010801: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50201:12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010102:68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010801:7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010103:1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10801:7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10801: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50101:4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40102:23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10801: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010101:5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010801:7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10801: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40102:2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10801:7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30101:20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010801: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010801: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010801: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010801:7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010103:14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010104:32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010102:68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010801: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050102:17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010801: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040102:23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010501:5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010102:6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010801:7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030101:20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010801: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010102:68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020101:2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040102:23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010801: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040102:23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010801: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020301:7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040102:23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010801: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010102:68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010102:6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10801:7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010104:32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050101:4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010801: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270101:52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260301:2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270101:52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260301:24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120101:43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120101:44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120101:44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120101:44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120101:43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120101:4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120101:44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270101:52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270101:52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120101:4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120101:44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270101: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270101:44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270101:52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270101:52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120101:43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120101:44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120101:44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120101:44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120101:4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270101:52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270101:52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260301:24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270401: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60401:8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60201:7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060301:1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60301:1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60101:9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60401:8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60301:1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60101:10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60301:16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60201:7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60401:8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60301:1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60401:8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60101:9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60401:8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60101:10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60101:9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180201:8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180201: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2:180201: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140201:35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180201:1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180201: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180201:8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180201: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2:180201: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140201:2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50201:7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3:140201:39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3:140201: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3:140201:2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060101: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060101: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060101: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060101:7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060101:7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4:060101:7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4:060101: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60101:7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60101: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60101:8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60101:8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60101: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60101:9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60101: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60101:7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3:140201:2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3:140201: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140201:1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3:140201: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140201: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2:180201:8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180201:8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180201:8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180201:8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4:060101:6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30102:42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4:060101:7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60101:7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60101: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060101: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60101:8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060101:7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060101: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4:060101:7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60101:7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60101:8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60101: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060101:9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60101:8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060101: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060101:7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060101: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060101:8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4:060101: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4:060101:6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60101:9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2:180201: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180201:8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180201:8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180201: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180201: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180201:9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2:180201:1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170101: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3:140202: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140202: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140201: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140202: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3:140201: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140201:2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140201: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140202: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140201:1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4:060101:8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060101: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060101: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060101:7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060101:7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060101:7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60101:8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060101: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4:060101:7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4:060101:7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4:060101:9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60101: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060101:9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060101:8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060101: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060101:7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60101:7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060101:8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4:060101:7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4:060101:8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2:090101:10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2:090101:10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00000:3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00000:12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180201:1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180105:2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180101: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00000:7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2:040102: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00000: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180105:2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180201: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90101:10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40102: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180102:3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040102:2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180104: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40102: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40102: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50501:31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50501:32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50401:4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7.1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6A2D8FB0C0421AD788DE572E9F239990E720D862E7875D8FC249CC22E4C633A947AAB6EA9FC9806F4B40E0552F351D1AB4F1A10E7D768022084110BB48560E1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2-19T06:19:02Z</meta:creation-date>
    <dc:date>2025-12-17T06:22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