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482</text:p>
          </table:table-cell>
          <table:covered-table-cell/>
          <table:table-cell table:number-columns-repeated="3" table:style-name="ce2"/>
          <table:table-cell office:value-type="string" table:style-name="ce3">
            <text:p>15.1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8" table:style-name="ce9">
            <text:p>4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4" table:style-name="ce9">
            <text:p>1 8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63103253.00999999" table:style-name="ce10">
            <text:p>263 103 253.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701:720</text:p>
          </table:table-cell>
          <table:table-cell office:value-type="float" office:value="5201574.4000000004" table:style-name="ce10">
            <text:p>5 201 574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601:828</text:p>
          </table:table-cell>
          <table:table-cell office:value-type="float" office:value="991008" table:style-name="ce10">
            <text:p>991 008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601:829</text:p>
          </table:table-cell>
          <table:table-cell office:value-type="float" office:value="1332000" table:style-name="ce10">
            <text:p>1 332 00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20901:662</text:p>
          </table:table-cell>
          <table:table-cell office:value-type="float" office:value="884347.16" table:style-name="ce10">
            <text:p>884 347.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3197</text:p>
          </table:table-cell>
          <table:table-cell office:value-type="float" office:value="16820.14" table:style-name="ce10">
            <text:p>16 820.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201:3194</text:p>
          </table:table-cell>
          <table:table-cell office:value-type="float" office:value="54320.78" table:style-name="ce10">
            <text:p>54 320.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3191</text:p>
          </table:table-cell>
          <table:table-cell office:value-type="float" office:value="5709.44" table:style-name="ce10">
            <text:p>5 709.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3188</text:p>
          </table:table-cell>
          <table:table-cell office:value-type="float" office:value="10348.36" table:style-name="ce10">
            <text:p>10 348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3193</text:p>
          </table:table-cell>
          <table:table-cell office:value-type="float" office:value="40890.620000000003" table:style-name="ce10">
            <text:p>40 890.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901:19</text:p>
          </table:table-cell>
          <table:table-cell office:value-type="float" office:value="305348.40000000002" table:style-name="ce10">
            <text:p>305 348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58738030.579999998" table:style-name="ce10">
            <text:p>58 738 030.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28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3196</text:p>
          </table:table-cell>
          <table:table-cell office:value-type="float" office:value="9780.66" table:style-name="ce10">
            <text:p>9 780.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301:3194</text:p>
          </table:table-cell>
          <table:table-cell office:value-type="float" office:value="666865.80000000005" table:style-name="ce10">
            <text:p>666 865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201:319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201:3192</text:p>
          </table:table-cell>
          <table:table-cell office:value-type="float" office:value="9586.02" table:style-name="ce10">
            <text:p>9 586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3195</text:p>
          </table:table-cell>
          <table:table-cell office:value-type="float" office:value="38846.9" table:style-name="ce10">
            <text:p>38 846.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10601:293</text:p>
          </table:table-cell>
          <table:table-cell office:value-type="float" office:value="44255.7" table:style-name="ce10">
            <text:p>44 255.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301:3193</text:p>
          </table:table-cell>
          <table:table-cell office:value-type="float" office:value="2323489.37" table:style-name="ce10">
            <text:p>2 323 489.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201:319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3189</text:p>
          </table:table-cell>
          <table:table-cell office:value-type="float" office:value="9748.2199999999993" table:style-name="ce10">
            <text:p>9 748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313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201:317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201:3142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201:315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201:3179</text:p>
          </table:table-cell>
          <table:table-cell office:value-type="float" office:value="5206.62" table:style-name="ce10">
            <text:p>5 206.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201:3164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201:314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201:314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201:3182</text:p>
          </table:table-cell>
          <table:table-cell office:value-type="float" office:value="8061.34" table:style-name="ce10">
            <text:p>8 061.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295895254.5" table:style-name="ce10">
            <text:p>295 895 254.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201:317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201:317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316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316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201:3152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201:3172</text:p>
          </table:table-cell>
          <table:table-cell office:value-type="float" office:value="10591.66" table:style-name="ce10">
            <text:p>10 591.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201:314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3181</text:p>
          </table:table-cell>
          <table:table-cell office:value-type="float" office:value="9796.8799999999992" table:style-name="ce10">
            <text:p>9 796.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315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201:3184</text:p>
          </table:table-cell>
          <table:table-cell office:value-type="float" office:value="8239.76" table:style-name="ce10">
            <text:p>8 239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201:316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3183</text:p>
          </table:table-cell>
          <table:table-cell office:value-type="float" office:value="7104.36" table:style-name="ce10">
            <text:p>7 104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201:3145</text:p>
          </table:table-cell>
          <table:table-cell office:value-type="float" office:value="10948.5" table:style-name="ce10">
            <text:p>10 948.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201:315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201:3180</text:p>
          </table:table-cell>
          <table:table-cell office:value-type="float" office:value="6374.46" table:style-name="ce10">
            <text:p>6 374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201:317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60501:128</text:p>
          </table:table-cell>
          <table:table-cell office:value-type="float" office:value="65820" table:style-name="ce10">
            <text:p>65 82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201:3186</text:p>
          </table:table-cell>
          <table:table-cell office:value-type="float" office:value="13527.48" table:style-name="ce10">
            <text:p>13 527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3185</text:p>
          </table:table-cell>
          <table:table-cell office:value-type="float" office:value="8207.32" table:style-name="ce10">
            <text:p>8 207.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3162</text:p>
          </table:table-cell>
          <table:table-cell office:value-type="float" office:value="10429.459999999999" table:style-name="ce10">
            <text:p>10 429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201:313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201:315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317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315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1001:144</text:p>
          </table:table-cell>
          <table:table-cell office:value-type="float" office:value="316768.8" table:style-name="ce10">
            <text:p>316 768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19868311.5" table:style-name="ce10">
            <text:p>319 868 311.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315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201:3144</text:p>
          </table:table-cell>
          <table:table-cell office:value-type="float" office:value="10867.4" table:style-name="ce10">
            <text:p>10 867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316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314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201:315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316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3137</text:p>
          </table:table-cell>
          <table:table-cell office:value-type="float" office:value="10169.94" table:style-name="ce10">
            <text:p>10 169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201:315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201:3154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201:3187</text:p>
          </table:table-cell>
          <table:table-cell office:value-type="float" office:value="8823.68" table:style-name="ce10">
            <text:p>8 823.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201:3174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314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314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201:3163</text:p>
          </table:table-cell>
          <table:table-cell office:value-type="float" office:value="12165" table:style-name="ce10">
            <text:p>12 165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80301:2321</text:p>
          </table:table-cell>
          <table:table-cell office:value-type="float" office:value="521484.46" table:style-name="ce10">
            <text:p>521 484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201:316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201:316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201:3173</text:p>
          </table:table-cell>
          <table:table-cell office:value-type="float" office:value="9294.06" table:style-name="ce10">
            <text:p>9 294.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2201:314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401:2120</text:p>
          </table:table-cell>
          <table:table-cell office:value-type="float" office:value="50879.64" table:style-name="ce10">
            <text:p>50 879.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40501:690</text:p>
          </table:table-cell>
          <table:table-cell office:value-type="float" office:value="173314" table:style-name="ce10">
            <text:p>173 314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40401:2057</text:p>
          </table:table-cell>
          <table:table-cell office:value-type="float" office:value="326659.32" table:style-name="ce10">
            <text:p>326 659.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3104</text:p>
          </table:table-cell>
          <table:table-cell office:value-type="float" office:value="461227.83" table:style-name="ce10">
            <text:p>461 227.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60401:21</text:p>
          </table:table-cell>
          <table:table-cell office:value-type="float" office:value="2161748.2000000002" table:style-name="ce10">
            <text:p>2 161 748.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60401:770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40301:1480</text:p>
          </table:table-cell>
          <table:table-cell office:value-type="float" office:value="571233.68999999994" table:style-name="ce10">
            <text:p>571 233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50301:741</text:p>
          </table:table-cell>
          <table:table-cell office:value-type="float" office:value="63075.9" table:style-name="ce10">
            <text:p>63 075.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90701:4</text:p>
          </table:table-cell>
          <table:table-cell office:value-type="float" office:value="1120721.8" table:style-name="ce10">
            <text:p>1 120 721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40501:1391</text:p>
          </table:table-cell>
          <table:table-cell office:value-type="float" office:value="55205.72" table:style-name="ce10">
            <text:p>55 205.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90701:5</text:p>
          </table:table-cell>
          <table:table-cell office:value-type="float" office:value="1120759.8400000001" table:style-name="ce10">
            <text:p>1 120 759.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90801:199</text:p>
          </table:table-cell>
          <table:table-cell office:value-type="float" office:value="634711.05000000005" table:style-name="ce10">
            <text:p>634 711.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50501:3252</text:p>
          </table:table-cell>
          <table:table-cell office:value-type="float" office:value="376531.52" table:style-name="ce10">
            <text:p>376 531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1045604.82999998" table:style-name="ce10">
            <text:p>271 045 604.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50501:3253</text:p>
          </table:table-cell>
          <table:table-cell office:value-type="float" office:value="188265.76" table:style-name="ce10">
            <text:p>188 265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70301:1645</text:p>
          </table:table-cell>
          <table:table-cell office:value-type="float" office:value="642601.96" table:style-name="ce10">
            <text:p>642 601.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71201:590</text:p>
          </table:table-cell>
          <table:table-cell office:value-type="float" office:value="482311.18" table:style-name="ce10">
            <text:p>482 311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100601:161</text:p>
          </table:table-cell>
          <table:table-cell office:value-type="float" office:value="139839.9" table:style-name="ce10">
            <text:p>139 839.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10601:4</text:p>
          </table:table-cell>
          <table:table-cell office:value-type="float" office:value="384900.88" table:style-name="ce10">
            <text:p>384 900.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100501:359</text:p>
          </table:table-cell>
          <table:table-cell office:value-type="float" office:value="18404.48" table:style-name="ce10">
            <text:p>18 404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701:879</text:p>
          </table:table-cell>
          <table:table-cell office:value-type="float" office:value="814587.95" table:style-name="ce10">
            <text:p>814 587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10701:2243</text:p>
          </table:table-cell>
          <table:table-cell office:value-type="float" office:value="16669.8" table:style-name="ce10">
            <text:p>16 669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70601:899</text:p>
          </table:table-cell>
          <table:table-cell office:value-type="float" office:value="847029.48" table:style-name="ce10">
            <text:p>847 029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6371947.84" table:style-name="ce10">
            <text:p>136 371 947.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90801:485</text:p>
          </table:table-cell>
          <table:table-cell office:value-type="float" office:value="616899.75" table:style-name="ce10">
            <text:p>616 899.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1101:52</text:p>
          </table:table-cell>
          <table:table-cell office:value-type="float" office:value="178997" table:style-name="ce10">
            <text:p>178 997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40801:1105</text:p>
          </table:table-cell>
          <table:table-cell office:value-type="float" office:value="620238.07999999996" table:style-name="ce10">
            <text:p>620 238.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50601:1063</text:p>
          </table:table-cell>
          <table:table-cell office:value-type="float" office:value="229519.18" table:style-name="ce10">
            <text:p>229 519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5110906.24000001" table:style-name="ce10">
            <text:p>235 110 906.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0842026.75999999" table:style-name="ce10">
            <text:p>310 842 026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30901:1130</text:p>
          </table:table-cell>
          <table:table-cell office:value-type="float" office:value="84900" table:style-name="ce10">
            <text:p>84 90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30401:1039</text:p>
          </table:table-cell>
          <table:table-cell office:value-type="float" office:value="18940.5" table:style-name="ce10">
            <text:p>18 940.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401:739</text:p>
          </table:table-cell>
          <table:table-cell office:value-type="float" office:value="166864.28" table:style-name="ce10">
            <text:p>166 864.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401:738</text:p>
          </table:table-cell>
          <table:table-cell office:value-type="float" office:value="166864.28" table:style-name="ce10">
            <text:p>166 864.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601:3352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601:335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801:1366</text:p>
          </table:table-cell>
          <table:table-cell office:value-type="float" office:value="20451.599999999999" table:style-name="ce10">
            <text:p>20 451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30401:1863</text:p>
          </table:table-cell>
          <table:table-cell office:value-type="float" office:value="52653.5" table:style-name="ce10">
            <text:p>52 653.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801:1365</text:p>
          </table:table-cell>
          <table:table-cell office:value-type="float" office:value="27600" table:style-name="ce10">
            <text:p>27 60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50801:1364</text:p>
          </table:table-cell>
          <table:table-cell office:value-type="float" office:value="27600" table:style-name="ce10">
            <text:p>27 60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50801:1367</text:p>
          </table:table-cell>
          <table:table-cell office:value-type="float" office:value="27600" table:style-name="ce10">
            <text:p>27 600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50101:4808</text:p>
          </table:table-cell>
          <table:table-cell office:value-type="float" office:value="197038.11" table:style-name="ce10">
            <text:p>197 038.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5:1963</text:p>
          </table:table-cell>
          <table:table-cell office:value-type="float" office:value="2001497.97" table:style-name="ce10">
            <text:p>2 001 497.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4:1646</text:p>
          </table:table-cell>
          <table:table-cell office:value-type="float" office:value="1874699.4" table:style-name="ce10">
            <text:p>1 874 699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90102:4613</text:p>
          </table:table-cell>
          <table:table-cell office:value-type="float" office:value="53528888.939999998" table:style-name="ce10">
            <text:p>53 528 888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0901:508</text:p>
          </table:table-cell>
          <table:table-cell office:value-type="float" office:value="1133702.08" table:style-name="ce10">
            <text:p>1 133 702.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90105:563</text:p>
          </table:table-cell>
          <table:table-cell office:value-type="float" office:value="771478.4" table:style-name="ce10">
            <text:p>771 478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501:3526</text:p>
          </table:table-cell>
          <table:table-cell office:value-type="float" office:value="161530.85999999999" table:style-name="ce10">
            <text:p>161 530.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90102:4614</text:p>
          </table:table-cell>
          <table:table-cell office:value-type="float" office:value="2395651.7799999998" table:style-name="ce10">
            <text:p>2 395 651.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601:659</text:p>
          </table:table-cell>
          <table:table-cell office:value-type="float" office:value="1560726.41" table:style-name="ce10">
            <text:p>1 560 726.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70901:507</text:p>
          </table:table-cell>
          <table:table-cell office:value-type="float" office:value="444336.19" table:style-name="ce10">
            <text:p>444 336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4:7654</text:p>
          </table:table-cell>
          <table:table-cell office:value-type="float" office:value="174274.22" table:style-name="ce10">
            <text:p>174 274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7:1800</text:p>
          </table:table-cell>
          <table:table-cell office:value-type="float" office:value="2095731.69" table:style-name="ce10">
            <text:p>2 095 731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701:1686</text:p>
          </table:table-cell>
          <table:table-cell office:value-type="float" office:value="1771433.28" table:style-name="ce10">
            <text:p>1 771 433.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10:1176</text:p>
          </table:table-cell>
          <table:table-cell office:value-type="float" office:value="884014.82" table:style-name="ce10">
            <text:p>884 014.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10:1177</text:p>
          </table:table-cell>
          <table:table-cell office:value-type="float" office:value="1602324.79" table:style-name="ce10">
            <text:p>1 602 324.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43:1415</text:p>
          </table:table-cell>
          <table:table-cell office:value-type="float" office:value="188020.05" table:style-name="ce10">
            <text:p>188 020.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43:1414</text:p>
          </table:table-cell>
          <table:table-cell office:value-type="float" office:value="78661.45" table:style-name="ce10">
            <text:p>78 661.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43:1384</text:p>
          </table:table-cell>
          <table:table-cell office:value-type="float" office:value="84417.16" table:style-name="ce10">
            <text:p>84 417.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43:1427</text:p>
          </table:table-cell>
          <table:table-cell office:value-type="float" office:value="132381.46" table:style-name="ce10">
            <text:p>132 381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43:1421</text:p>
          </table:table-cell>
          <table:table-cell office:value-type="float" office:value="117032.89" table:style-name="ce10">
            <text:p>117 03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00000:2456</text:p>
          </table:table-cell>
          <table:table-cell office:value-type="float" office:value="103602.89" table:style-name="ce10">
            <text:p>103 60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43:1406</text:p>
          </table:table-cell>
          <table:table-cell office:value-type="float" office:value="94010.03" table:style-name="ce10">
            <text:p>94 01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43:1388</text:p>
          </table:table-cell>
          <table:table-cell office:value-type="float" office:value="161160.04" table:style-name="ce10">
            <text:p>161 160.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43:1428</text:p>
          </table:table-cell>
          <table:table-cell office:value-type="float" office:value="159241.47" table:style-name="ce10">
            <text:p>159 241.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43:1380</text:p>
          </table:table-cell>
          <table:table-cell office:value-type="float" office:value="186101.48" table:style-name="ce10">
            <text:p>186 101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43:1377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00000:2455</text:p>
          </table:table-cell>
          <table:table-cell office:value-type="float" office:value="103602.89" table:style-name="ce10">
            <text:p>103 60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00000:124</text:p>
          </table:table-cell>
          <table:table-cell office:value-type="float" office:value="1042980.11" table:style-name="ce10">
            <text:p>1 042 980.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43:1387</text:p>
          </table:table-cell>
          <table:table-cell office:value-type="float" office:value="178427.2" table:style-name="ce10">
            <text:p>178 427.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43:1426</text:p>
          </table:table-cell>
          <table:table-cell office:value-type="float" office:value="126625.75" table:style-name="ce10">
            <text:p>126 625.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43:1372</text:p>
          </table:table-cell>
          <table:table-cell office:value-type="float" office:value="128544.32000000001" table:style-name="ce10">
            <text:p>128 544.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43:1412</text:p>
          </table:table-cell>
          <table:table-cell office:value-type="float" office:value="130462.89" table:style-name="ce10">
            <text:p>130 46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43:1408</text:p>
          </table:table-cell>
          <table:table-cell office:value-type="float" office:value="103602.89" table:style-name="ce10">
            <text:p>103 60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43:1413</text:p>
          </table:table-cell>
          <table:table-cell office:value-type="float" office:value="94010.03" table:style-name="ce10">
            <text:p>94 01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00000:2454</text:p>
          </table:table-cell>
          <table:table-cell office:value-type="float" office:value="101684.31" table:style-name="ce10">
            <text:p>101 684.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43:1392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43:1404</text:p>
          </table:table-cell>
          <table:table-cell office:value-type="float" office:value="95928.6" table:style-name="ce10">
            <text:p>95 928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30106:555</text:p>
          </table:table-cell>
          <table:table-cell office:value-type="float" office:value="950893.8" table:style-name="ce10">
            <text:p>950 893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8125</text:p>
          </table:table-cell>
          <table:table-cell office:value-type="float" office:value="2887401.58" table:style-name="ce10">
            <text:p>2 887 401.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70131:361</text:p>
          </table:table-cell>
          <table:table-cell office:value-type="float" office:value="90402" table:style-name="ce10">
            <text:p>90 402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11:3641</text:p>
          </table:table-cell>
          <table:table-cell office:value-type="float" office:value="2246640.15" table:style-name="ce10">
            <text:p>2 246 640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43:1429</text:p>
          </table:table-cell>
          <table:table-cell office:value-type="float" office:value="80580.02" table:style-name="ce10">
            <text:p>80 580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43:1391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43:1373</text:p>
          </table:table-cell>
          <table:table-cell office:value-type="float" office:value="176508.62" table:style-name="ce10">
            <text:p>176 508.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43:1396</text:p>
          </table:table-cell>
          <table:table-cell office:value-type="float" office:value="69068.59" table:style-name="ce10">
            <text:p>69 068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43:1403</text:p>
          </table:table-cell>
          <table:table-cell office:value-type="float" office:value="53720.01" table:style-name="ce10">
            <text:p>53 720.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43:1370</text:p>
          </table:table-cell>
          <table:table-cell office:value-type="float" office:value="184182.91" table:style-name="ce10">
            <text:p>184 182.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43:1381</text:p>
          </table:table-cell>
          <table:table-cell office:value-type="float" office:value="61394.3" table:style-name="ce10">
            <text:p>61 394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43:1411</text:p>
          </table:table-cell>
          <table:table-cell office:value-type="float" office:value="174590.05" table:style-name="ce10">
            <text:p>174 590.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43:1378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43:1399</text:p>
          </table:table-cell>
          <table:table-cell office:value-type="float" office:value="101684.31" table:style-name="ce10">
            <text:p>101 684.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43:1390</text:p>
          </table:table-cell>
          <table:table-cell office:value-type="float" office:value="149648.60999999999" table:style-name="ce10">
            <text:p>149 648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43:1401</text:p>
          </table:table-cell>
          <table:table-cell office:value-type="float" office:value="94010.03" table:style-name="ce10">
            <text:p>94 01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43:1405</text:p>
          </table:table-cell>
          <table:table-cell office:value-type="float" office:value="95928.6" table:style-name="ce10">
            <text:p>95 928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43:1410</text:p>
          </table:table-cell>
          <table:table-cell office:value-type="float" office:value="105521.46" table:style-name="ce10">
            <text:p>105 521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43:1386</text:p>
          </table:table-cell>
          <table:table-cell office:value-type="float" office:value="163078.60999999999" table:style-name="ce10">
            <text:p>163 078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43:1395</text:p>
          </table:table-cell>
          <table:table-cell office:value-type="float" office:value="69068.59" table:style-name="ce10">
            <text:p>69 068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43:1425</text:p>
          </table:table-cell>
          <table:table-cell office:value-type="float" office:value="78661.45" table:style-name="ce10">
            <text:p>78 661.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43:1407</text:p>
          </table:table-cell>
          <table:table-cell office:value-type="float" office:value="99765.74" table:style-name="ce10">
            <text:p>99 765.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43:1383</text:p>
          </table:table-cell>
          <table:table-cell office:value-type="float" office:value="67150.02" table:style-name="ce10">
            <text:p>67 150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44:556</text:p>
          </table:table-cell>
          <table:table-cell office:value-type="float" office:value="763481.78" table:style-name="ce10">
            <text:p>763 481.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43:1409</text:p>
          </table:table-cell>
          <table:table-cell office:value-type="float" office:value="61394.3" table:style-name="ce10">
            <text:p>61 394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10:1178</text:p>
          </table:table-cell>
          <table:table-cell office:value-type="float" office:value="1016414.06" table:style-name="ce10">
            <text:p>1 016 414.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00000:1320</text:p>
          </table:table-cell>
          <table:table-cell office:value-type="float" office:value="718944.18" table:style-name="ce10">
            <text:p>718 944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43:1418</text:p>
          </table:table-cell>
          <table:table-cell office:value-type="float" office:value="103602.89" table:style-name="ce10">
            <text:p>103 60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43:1379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43:1402</text:p>
          </table:table-cell>
          <table:table-cell office:value-type="float" office:value="94010.03" table:style-name="ce10">
            <text:p>94 01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43:1417</text:p>
          </table:table-cell>
          <table:table-cell office:value-type="float" office:value="109358.6" table:style-name="ce10">
            <text:p>109 358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43:1394</text:p>
          </table:table-cell>
          <table:table-cell office:value-type="float" office:value="90172.88" table:style-name="ce10">
            <text:p>90 172.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3:1400</text:p>
          </table:table-cell>
          <table:table-cell office:value-type="float" office:value="94010.03" table:style-name="ce10">
            <text:p>94 01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43:1422</text:p>
          </table:table-cell>
          <table:table-cell office:value-type="float" office:value="120870.03" table:style-name="ce10">
            <text:p>120 870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43:1398</text:p>
          </table:table-cell>
          <table:table-cell office:value-type="float" office:value="153485.76000000001" table:style-name="ce10">
            <text:p>153 485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43:1430</text:p>
          </table:table-cell>
          <table:table-cell office:value-type="float" office:value="172671.48" table:style-name="ce10">
            <text:p>172 671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43:1385</text:p>
          </table:table-cell>
          <table:table-cell office:value-type="float" office:value="143892.89000000001" table:style-name="ce10">
            <text:p>143 89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2453</text:p>
          </table:table-cell>
          <table:table-cell office:value-type="float" office:value="132381.46" table:style-name="ce10">
            <text:p>132 381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43:1420</text:p>
          </table:table-cell>
          <table:table-cell office:value-type="float" office:value="69068.59" table:style-name="ce10">
            <text:p>69 068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43:1397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43:1389</text:p>
          </table:table-cell>
          <table:table-cell office:value-type="float" office:value="149648.60999999999" table:style-name="ce10">
            <text:p>149 648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43:1371</text:p>
          </table:table-cell>
          <table:table-cell office:value-type="float" office:value="101684.31" table:style-name="ce10">
            <text:p>101 684.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43:1424</text:p>
          </table:table-cell>
          <table:table-cell office:value-type="float" office:value="105521.46" table:style-name="ce10">
            <text:p>105 521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43:1423</text:p>
          </table:table-cell>
          <table:table-cell office:value-type="float" office:value="118951.46" table:style-name="ce10">
            <text:p>118 951.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43:1374</text:p>
          </table:table-cell>
          <table:table-cell office:value-type="float" office:value="149648.60999999999" table:style-name="ce10">
            <text:p>149 648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43:1419</text:p>
          </table:table-cell>
          <table:table-cell office:value-type="float" office:value="182264.34" table:style-name="ce10">
            <text:p>182 264.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43:1393</text:p>
          </table:table-cell>
          <table:table-cell office:value-type="float" office:value="84417.16" table:style-name="ce10">
            <text:p>84 417.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43:1416</text:p>
          </table:table-cell>
          <table:table-cell office:value-type="float" office:value="115114.32" table:style-name="ce10">
            <text:p>115 114.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00000:2457</text:p>
          </table:table-cell>
          <table:table-cell office:value-type="float" office:value="103602.89" table:style-name="ce10">
            <text:p>103 60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43:1375</text:p>
          </table:table-cell>
          <table:table-cell office:value-type="float" office:value="143892.89000000001" table:style-name="ce10">
            <text:p>143 892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43:1376</text:p>
          </table:table-cell>
          <table:table-cell office:value-type="float" office:value="191857.19" table:style-name="ce10">
            <text:p>191 857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43:1382</text:p>
          </table:table-cell>
          <table:table-cell office:value-type="float" office:value="151567.18" table:style-name="ce10">
            <text:p>151 567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3:12138</text:p>
          </table:table-cell>
          <table:table-cell office:value-type="float" office:value="494110.89" table:style-name="ce10">
            <text:p>494 110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5:652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6:2285</text:p>
          </table:table-cell>
          <table:table-cell office:value-type="float" office:value="50915.17" table:style-name="ce10">
            <text:p>50 915.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5:8234</text:p>
          </table:table-cell>
          <table:table-cell office:value-type="float" office:value="3196101.98" table:style-name="ce10">
            <text:p>3 196 101.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4261</text:p>
          </table:table-cell>
          <table:table-cell office:value-type="float" office:value="1987733.52" table:style-name="ce10">
            <text:p>1 987 733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6:1149</text:p>
          </table:table-cell>
          <table:table-cell office:value-type="float" office:value="2242836.5699999998" table:style-name="ce10">
            <text:p>2 242 836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4:249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3:1091</text:p>
          </table:table-cell>
          <table:table-cell office:value-type="float" office:value="304058.18" table:style-name="ce10">
            <text:p>304 058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4:2489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1399</text:p>
          </table:table-cell>
          <table:table-cell office:value-type="float" office:value="1797070.45" table:style-name="ce10">
            <text:p>1 797 070.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32052</text:p>
          </table:table-cell>
          <table:table-cell office:value-type="float" office:value="52359.67" table:style-name="ce10">
            <text:p>52 359.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5:2777</text:p>
          </table:table-cell>
          <table:table-cell office:value-type="float" office:value="6328525.0999999996" table:style-name="ce10">
            <text:p>6 328 525.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356:190</text:p>
          </table:table-cell>
          <table:table-cell office:value-type="float" office:value="1625089.17" table:style-name="ce10">
            <text:p>1 625 089.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946:1422</text:p>
          </table:table-cell>
          <table:table-cell office:value-type="float" office:value="557836.41" table:style-name="ce10">
            <text:p>557 836.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886:578</text:p>
          </table:table-cell>
          <table:table-cell office:value-type="float" office:value="13617.18" table:style-name="ce10">
            <text:p>13 617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120644.52" table:style-name="ce10">
            <text:p>20 120 644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356:555</text:p>
          </table:table-cell>
          <table:table-cell office:value-type="float" office:value="19099.849999999999" table:style-name="ce10">
            <text:p>19 099.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76:71</text:p>
          </table:table-cell>
          <table:table-cell office:value-type="float" office:value="16015775.449999999" table:style-name="ce10">
            <text:p>16 015 775.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2:1119</text:p>
          </table:table-cell>
          <table:table-cell office:value-type="float" office:value="182457.36" table:style-name="ce10">
            <text:p>182 457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2:2378</text:p>
          </table:table-cell>
          <table:table-cell office:value-type="float" office:value="61520.57" table:style-name="ce10">
            <text:p>61 520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944:1893</text:p>
          </table:table-cell>
          <table:table-cell office:value-type="float" office:value="709918.51" table:style-name="ce10">
            <text:p>709 918.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024191.01" table:style-name="ce10">
            <text:p>10 024 191.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559732.8099999996" table:style-name="ce10">
            <text:p>5 559 732.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320478.59" table:style-name="ce10">
            <text:p>23 320 478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1:7023</text:p>
          </table:table-cell>
          <table:table-cell office:value-type="float" office:value="6016146.2000000002" table:style-name="ce10">
            <text:p>6 016 146.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948:313</text:p>
          </table:table-cell>
          <table:table-cell office:value-type="float" office:value="463397.85" table:style-name="ce10">
            <text:p>463 397.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356:554</text:p>
          </table:table-cell>
          <table:table-cell office:value-type="float" office:value="19715.97" table:style-name="ce10">
            <text:p>19 715.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201:828</text:p>
          </table:table-cell>
          <table:table-cell office:value-type="float" office:value="518694.73" table:style-name="ce10">
            <text:p>518 694.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06:642</text:p>
          </table:table-cell>
          <table:table-cell office:value-type="float" office:value="9364391.8900000006" table:style-name="ce10">
            <text:p>9 364 391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79:2709</text:p>
          </table:table-cell>
          <table:table-cell office:value-type="float" office:value="3116010.65" table:style-name="ce10">
            <text:p>3 116 010.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04:1393</text:p>
          </table:table-cell>
          <table:table-cell office:value-type="float" office:value="17622.830000000002" table:style-name="ce10">
            <text:p>17 622.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10101:7024</text:p>
          </table:table-cell>
          <table:table-cell office:value-type="float" office:value="1931720.02" table:style-name="ce10">
            <text:p>1 931 720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947:2080</text:p>
          </table:table-cell>
          <table:table-cell office:value-type="float" office:value="272538.95" table:style-name="ce10">
            <text:p>272 538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356:556</text:p>
          </table:table-cell>
          <table:table-cell office:value-type="float" office:value="22180.47" table:style-name="ce10">
            <text:p>22 180.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2:1257</text:p>
          </table:table-cell>
          <table:table-cell office:value-type="float" office:value="44942.96" table:style-name="ce10">
            <text:p>44 942.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2:2379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1696:359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463:3192</text:p>
          </table:table-cell>
          <table:table-cell office:value-type="float" office:value="452455.95" table:style-name="ce10">
            <text:p>452 455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3:5805</text:p>
          </table:table-cell>
          <table:table-cell office:value-type="float" office:value="1546274.02" table:style-name="ce10">
            <text:p>1 546 274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10106:4786</text:p>
          </table:table-cell>
          <table:table-cell office:value-type="float" office:value="963773.57" table:style-name="ce10">
            <text:p>963 773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401:744</text:p>
          </table:table-cell>
          <table:table-cell office:value-type="float" office:value="1144016.5900000001" table:style-name="ce10">
            <text:p>1 144 016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301:2498</text:p>
          </table:table-cell>
          <table:table-cell office:value-type="float" office:value="2843230.39" table:style-name="ce10">
            <text:p>2 843 230.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401:745</text:p>
          </table:table-cell>
          <table:table-cell office:value-type="float" office:value="1066958.48" table:style-name="ce10">
            <text:p>1 066 958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50201:1150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10102:1700</text:p>
          </table:table-cell>
          <table:table-cell office:value-type="float" office:value="390108.27" table:style-name="ce10">
            <text:p>390 108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201:1151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1590</text:p>
          </table:table-cell>
          <table:table-cell office:value-type="float" office:value="71585117.719999999" table:style-name="ce10">
            <text:p>71 585 117.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50201:1154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801:1779</text:p>
          </table:table-cell>
          <table:table-cell office:value-type="float" office:value="1161809.77" table:style-name="ce10">
            <text:p>1 161 809.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2:6053</text:p>
          </table:table-cell>
          <table:table-cell office:value-type="float" office:value="716251.18" table:style-name="ce10">
            <text:p>716 251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301:899</text:p>
          </table:table-cell>
          <table:table-cell office:value-type="float" office:value="1288396.79" table:style-name="ce10">
            <text:p>1 288 396.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301:919</text:p>
          </table:table-cell>
          <table:table-cell office:value-type="float" office:value="324320.57" table:style-name="ce10">
            <text:p>324 320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50201:1155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101:1398</text:p>
          </table:table-cell>
          <table:table-cell office:value-type="float" office:value="2372530.83" table:style-name="ce10">
            <text:p>2 372 530.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801:1777</text:p>
          </table:table-cell>
          <table:table-cell office:value-type="float" office:value="974620.71" table:style-name="ce10">
            <text:p>974 620.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301:937</text:p>
          </table:table-cell>
          <table:table-cell office:value-type="float" office:value="826351.04" table:style-name="ce10">
            <text:p>826 351.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701:493</text:p>
          </table:table-cell>
          <table:table-cell office:value-type="float" office:value="1658595.6" table:style-name="ce10">
            <text:p>1 658 595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50201:1153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401:8185</text:p>
          </table:table-cell>
          <table:table-cell office:value-type="float" office:value="773398.58" table:style-name="ce10">
            <text:p>773 398.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740</text:p>
          </table:table-cell>
          <table:table-cell office:value-type="float" office:value="9447052.9399999995" table:style-name="ce10">
            <text:p>9 447 052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50801:1780</text:p>
          </table:table-cell>
          <table:table-cell office:value-type="float" office:value="1155621.7" table:style-name="ce10">
            <text:p>1 155 621.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17638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70101:4470</text:p>
          </table:table-cell>
          <table:table-cell office:value-type="float" office:value="418372.66" table:style-name="ce10">
            <text:p>418 372.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2101:1397</text:p>
          </table:table-cell>
          <table:table-cell office:value-type="float" office:value="986858.88" table:style-name="ce10">
            <text:p>986 858.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1901:190</text:p>
          </table:table-cell>
          <table:table-cell office:value-type="float" office:value="1195844.1399999999" table:style-name="ce10">
            <text:p>1 195 844.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103:743</text:p>
          </table:table-cell>
          <table:table-cell office:value-type="float" office:value="117796484.22" table:style-name="ce10">
            <text:p>117 796 484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1591</text:p>
          </table:table-cell>
          <table:table-cell office:value-type="float" office:value="63845391.659999996" table:style-name="ce10">
            <text:p>63 845 391.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801:5777</text:p>
          </table:table-cell>
          <table:table-cell office:value-type="float" office:value="8876574.9100000001" table:style-name="ce10">
            <text:p>8 876 574.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401:4177</text:p>
          </table:table-cell>
          <table:table-cell office:value-type="float" office:value="957737.13" table:style-name="ce10">
            <text:p>957 737.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102:1549</text:p>
          </table:table-cell>
          <table:table-cell office:value-type="float" office:value="614206.67000000004" table:style-name="ce10">
            <text:p>614 206.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102:605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102:6051</text:p>
          </table:table-cell>
          <table:table-cell office:value-type="float" office:value="1056218.29" table:style-name="ce10">
            <text:p>1 056 218.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501:1899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50801:1778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17637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50801:1781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50801:1782</text:p>
          </table:table-cell>
          <table:table-cell office:value-type="float" office:value="956056.51" table:style-name="ce10">
            <text:p>956 056.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2:4792</text:p>
          </table:table-cell>
          <table:table-cell office:value-type="float" office:value="5594895.6100000003" table:style-name="ce10">
            <text:p>5 594 895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20401:2234</text:p>
          </table:table-cell>
          <table:table-cell office:value-type="float" office:value="97042.16" table:style-name="ce10">
            <text:p>97 042.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50201:1152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70101:4471</text:p>
          </table:table-cell>
          <table:table-cell office:value-type="float" office:value="417779.22" table:style-name="ce10">
            <text:p>417 779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11001:1887</text:p>
          </table:table-cell>
          <table:table-cell office:value-type="float" office:value="113385.56" table:style-name="ce10">
            <text:p>113 385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1901:3082</text:p>
          </table:table-cell>
          <table:table-cell office:value-type="float" office:value="5054146.54" table:style-name="ce10">
            <text:p>5 054 146.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1001:1888</text:p>
          </table:table-cell>
          <table:table-cell office:value-type="float" office:value="113385.56" table:style-name="ce10">
            <text:p>113 385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31601:4050</text:p>
          </table:table-cell>
          <table:table-cell office:value-type="float" office:value="6031962.8099999996" table:style-name="ce10">
            <text:p>6 031 962.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60101:2651</text:p>
          </table:table-cell>
          <table:table-cell office:value-type="float" office:value="468300.83" table:style-name="ce10">
            <text:p>468 300.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1601:616</text:p>
          </table:table-cell>
          <table:table-cell office:value-type="float" office:value="6693942.5700000003" table:style-name="ce10">
            <text:p>6 693 942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401:4176</text:p>
          </table:table-cell>
          <table:table-cell office:value-type="float" office:value="998440.95" table:style-name="ce10">
            <text:p>998 440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40101:2303</text:p>
          </table:table-cell>
          <table:table-cell office:value-type="float" office:value="1543345.54" table:style-name="ce10">
            <text:p>1 543 345.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00000:2897</text:p>
          </table:table-cell>
          <table:table-cell office:value-type="float" office:value="1507384.77" table:style-name="ce10">
            <text:p>1 507 384.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40102:2356</text:p>
          </table:table-cell>
          <table:table-cell office:value-type="float" office:value="1416688" table:style-name="ce10">
            <text:p>1 416 688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40201:1622</text:p>
          </table:table-cell>
          <table:table-cell office:value-type="float" office:value="2086153.1" table:style-name="ce10">
            <text:p>2 086 153.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10151:220</text:p>
          </table:table-cell>
          <table:table-cell office:value-type="float" office:value="539165.30000000005" table:style-name="ce10">
            <text:p>539 165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00401:612</text:p>
          </table:table-cell>
          <table:table-cell office:value-type="float" office:value="3005022.69" table:style-name="ce10">
            <text:p>3 005 022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101:6059</text:p>
          </table:table-cell>
          <table:table-cell office:value-type="float" office:value="650159.23" table:style-name="ce10">
            <text:p>650 159.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101:6060</text:p>
          </table:table-cell>
          <table:table-cell office:value-type="float" office:value="563846.6" table:style-name="ce10">
            <text:p>563 846.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60101:5126</text:p>
          </table:table-cell>
          <table:table-cell office:value-type="float" office:value="1528839.22" table:style-name="ce10">
            <text:p>1 528 839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10401:896</text:p>
          </table:table-cell>
          <table:table-cell office:value-type="float" office:value="1942034.05" table:style-name="ce10">
            <text:p>1 942 034.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10144:1266</text:p>
          </table:table-cell>
          <table:table-cell office:value-type="float" office:value="21310.43" table:style-name="ce10">
            <text:p>21 310.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60101:6058</text:p>
          </table:table-cell>
          <table:table-cell office:value-type="float" office:value="22133.35" table:style-name="ce10">
            <text:p>22 133.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401:2380</text:p>
          </table:table-cell>
          <table:table-cell office:value-type="float" office:value="2966101.27" table:style-name="ce10">
            <text:p>2 966 101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160101:1110</text:p>
          </table:table-cell>
          <table:table-cell office:value-type="float" office:value="2097212.36" table:style-name="ce10">
            <text:p>2 097 212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20101:326</text:p>
          </table:table-cell>
          <table:table-cell office:value-type="float" office:value="1220144.23" table:style-name="ce10">
            <text:p>1 220 144.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70102:104</text:p>
          </table:table-cell>
          <table:table-cell office:value-type="float" office:value="1757230.97" table:style-name="ce10">
            <text:p>1 757 230.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70201:470</text:p>
          </table:table-cell>
          <table:table-cell office:value-type="float" office:value="1600681.94" table:style-name="ce10">
            <text:p>1 600 681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201:1827</text:p>
          </table:table-cell>
          <table:table-cell office:value-type="float" office:value="1203997.57" table:style-name="ce10">
            <text:p>1 203 997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00101:72</text:p>
          </table:table-cell>
          <table:table-cell office:value-type="float" office:value="1580600.57" table:style-name="ce10">
            <text:p>1 580 600.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501:376</text:p>
          </table:table-cell>
          <table:table-cell office:value-type="float" office:value="921819.06" table:style-name="ce10">
            <text:p>921 819.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20105:3572</text:p>
          </table:table-cell>
          <table:table-cell office:value-type="float" office:value="644933.85" table:style-name="ce10">
            <text:p>644 933.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1900168.019999996" table:style-name="ce10">
            <text:p>71 900 168.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110201:419</text:p>
          </table:table-cell>
          <table:table-cell office:value-type="float" office:value="202246.39999999999" table:style-name="ce10">
            <text:p>202 246.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10301:632</text:p>
          </table:table-cell>
          <table:table-cell office:value-type="float" office:value="1025298.54" table:style-name="ce10">
            <text:p>1 025 298.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20201:1895</text:p>
          </table:table-cell>
          <table:table-cell office:value-type="float" office:value="1009915.28" table:style-name="ce10">
            <text:p>1 009 915.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20128:90</text:p>
          </table:table-cell>
          <table:table-cell office:value-type="float" office:value="624839.55000000005" table:style-name="ce10">
            <text:p>624 839.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30101:10487</text:p>
          </table:table-cell>
          <table:table-cell office:value-type="float" office:value="740749.76" table:style-name="ce10">
            <text:p>740 749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30201:712</text:p>
          </table:table-cell>
          <table:table-cell office:value-type="float" office:value="2428808.9500000002" table:style-name="ce10">
            <text:p>2 428 808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00000:7409</text:p>
          </table:table-cell>
          <table:table-cell office:value-type="float" office:value="460044.52" table:style-name="ce10">
            <text:p>460 044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10102:7386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10301:631</text:p>
          </table:table-cell>
          <table:table-cell office:value-type="float" office:value="1708830.89" table:style-name="ce10">
            <text:p>1 708 830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10102:738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20105:3573</text:p>
          </table:table-cell>
          <table:table-cell office:value-type="float" office:value="3637.48" table:style-name="ce10">
            <text:p>3 637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501:375</text:p>
          </table:table-cell>
          <table:table-cell office:value-type="float" office:value="1285602.06" table:style-name="ce10">
            <text:p>1 285 602.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102:7387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07:3</text:p>
          </table:table-cell>
          <table:table-cell office:value-type="float" office:value="306907.23" table:style-name="ce10">
            <text:p>306 907.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00101:2665</text:p>
          </table:table-cell>
          <table:table-cell office:value-type="float" office:value="1645067.2" table:style-name="ce10">
            <text:p>1 645 067.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60102:2470</text:p>
          </table:table-cell>
          <table:table-cell office:value-type="float" office:value="1100346.3" table:style-name="ce10">
            <text:p>1 100 346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80101:1735</text:p>
          </table:table-cell>
          <table:table-cell office:value-type="float" office:value="1059130.8400000001" table:style-name="ce10">
            <text:p>1 059 130.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70101:2658</text:p>
          </table:table-cell>
          <table:table-cell office:value-type="float" office:value="702059.15" table:style-name="ce10">
            <text:p>702 059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501:3317</text:p>
          </table:table-cell>
          <table:table-cell office:value-type="float" office:value="1772767.43" table:style-name="ce10">
            <text:p>1 772 767.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70601:446</text:p>
          </table:table-cell>
          <table:table-cell office:value-type="float" office:value="500484.61" table:style-name="ce10">
            <text:p>500 484.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60601:1864</text:p>
          </table:table-cell>
          <table:table-cell office:value-type="float" office:value="2140999.58" table:style-name="ce10">
            <text:p>2 140 999.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10101:4697</text:p>
          </table:table-cell>
          <table:table-cell office:value-type="float" office:value="265876.76" table:style-name="ce10">
            <text:p>265 876.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5:8201</text:p>
          </table:table-cell>
          <table:table-cell office:value-type="float" office:value="461060.8" table:style-name="ce10">
            <text:p>461 060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80102:4943</text:p>
          </table:table-cell>
          <table:table-cell office:value-type="float" office:value="888702.15" table:style-name="ce10">
            <text:p>888 702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2:111</text:p>
          </table:table-cell>
          <table:table-cell office:value-type="float" office:value="341857.36" table:style-name="ce10">
            <text:p>341 857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70101:625</text:p>
          </table:table-cell>
          <table:table-cell office:value-type="float" office:value="680239.19" table:style-name="ce10">
            <text:p>680 239.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40201:2557</text:p>
          </table:table-cell>
          <table:table-cell office:value-type="float" office:value="122951.3" table:style-name="ce10">
            <text:p>122 951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11170</text:p>
          </table:table-cell>
          <table:table-cell office:value-type="float" office:value="622291.71" table:style-name="ce10">
            <text:p>622 291.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00201:762</text:p>
          </table:table-cell>
          <table:table-cell office:value-type="float" office:value="1048966.49" table:style-name="ce10">
            <text:p>1 048 966.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80102:5810</text:p>
          </table:table-cell>
          <table:table-cell office:value-type="float" office:value="901423.07" table:style-name="ce10">
            <text:p>901 423.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20301:360</text:p>
          </table:table-cell>
          <table:table-cell office:value-type="float" office:value="1541387.52" table:style-name="ce10">
            <text:p>1 541 387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60102:3710</text:p>
          </table:table-cell>
          <table:table-cell office:value-type="float" office:value="1337270.04" table:style-name="ce10">
            <text:p>1 337 270.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60102:229</text:p>
          </table:table-cell>
          <table:table-cell office:value-type="float" office:value="26000.52" table:style-name="ce10">
            <text:p>26 000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60101:1812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301:218</text:p>
          </table:table-cell>
          <table:table-cell office:value-type="float" office:value="2796617.69" table:style-name="ce10">
            <text:p>2 796 617.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10401:1213</text:p>
          </table:table-cell>
          <table:table-cell office:value-type="float" office:value="13748.8" table:style-name="ce10">
            <text:p>13 748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20401:1638</text:p>
          </table:table-cell>
          <table:table-cell office:value-type="float" office:value="24755.040000000001" table:style-name="ce10">
            <text:p>24 755.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20401:1626</text:p>
          </table:table-cell>
          <table:table-cell office:value-type="float" office:value="9585.15" table:style-name="ce10">
            <text:p>9 585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110401:1187</text:p>
          </table:table-cell>
          <table:table-cell office:value-type="float" office:value="15842.38" table:style-name="ce10">
            <text:p>15 842.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10401:1191</text:p>
          </table:table-cell>
          <table:table-cell office:value-type="float" office:value="6893.15" table:style-name="ce10">
            <text:p>6 893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10501:232</text:p>
          </table:table-cell>
          <table:table-cell office:value-type="float" office:value="45307.360000000001" table:style-name="ce10">
            <text:p>45 307.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10401:1246</text:p>
          </table:table-cell>
          <table:table-cell office:value-type="float" office:value="8661.74" table:style-name="ce10">
            <text:p>8 661.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10401:1196</text:p>
          </table:table-cell>
          <table:table-cell office:value-type="float" office:value="6361.95" table:style-name="ce10">
            <text:p>6 361.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10401:967</text:p>
          </table:table-cell>
          <table:table-cell office:value-type="float" office:value="18323.41" table:style-name="ce10">
            <text:p>18 323.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10401:968</text:p>
          </table:table-cell>
          <table:table-cell office:value-type="float" office:value="6549.43" table:style-name="ce10">
            <text:p>6 549.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10401:1285</text:p>
          </table:table-cell>
          <table:table-cell office:value-type="float" office:value="17623.47" table:style-name="ce10">
            <text:p>17 623.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110401:1299</text:p>
          </table:table-cell>
          <table:table-cell office:value-type="float" office:value="6705.67" table:style-name="ce10">
            <text:p>6 705.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40501:524</text:p>
          </table:table-cell>
          <table:table-cell office:value-type="float" office:value="5141.8100000000004" table:style-name="ce10">
            <text:p>5 141.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60101:147</text:p>
          </table:table-cell>
          <table:table-cell office:value-type="float" office:value="475984" table:style-name="ce10">
            <text:p>475 984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60601:219</text:p>
          </table:table-cell>
          <table:table-cell office:value-type="float" office:value="218124.48" table:style-name="ce10">
            <text:p>218 124.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118944371.38" table:style-name="ce10">
            <text:p>118 944 371.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30501:273</text:p>
          </table:table-cell>
          <table:table-cell office:value-type="float" office:value="46703.8" table:style-name="ce10">
            <text:p>46 703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2101:3563</text:p>
          </table:table-cell>
          <table:table-cell office:value-type="float" office:value="626814.91" table:style-name="ce10">
            <text:p>626 814.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101:3606</text:p>
          </table:table-cell>
          <table:table-cell office:value-type="float" office:value="340886.31" table:style-name="ce10">
            <text:p>340 886.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2101:3566</text:p>
          </table:table-cell>
          <table:table-cell office:value-type="float" office:value="340143.63" table:style-name="ce10">
            <text:p>340 143.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2101:3551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2101:3562</text:p>
          </table:table-cell>
          <table:table-cell office:value-type="float" office:value="337172.94" table:style-name="ce10">
            <text:p>337 172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2101:3565</text:p>
          </table:table-cell>
          <table:table-cell office:value-type="float" office:value="444860.34" table:style-name="ce10">
            <text:p>444 860.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2101:3552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60401:58</text:p>
          </table:table-cell>
          <table:table-cell office:value-type="float" office:value="528688" table:style-name="ce10">
            <text:p>528 688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10401:310</text:p>
          </table:table-cell>
          <table:table-cell office:value-type="float" office:value="741272.52" table:style-name="ce10">
            <text:p>741 272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0:203</text:p>
          </table:table-cell>
          <table:table-cell office:value-type="float" office:value="20929211.219999999" table:style-name="ce10">
            <text:p>20 929 211.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0:208</text:p>
          </table:table-cell>
          <table:table-cell office:value-type="float" office:value="2761144.56" table:style-name="ce10">
            <text:p>2 761 144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2971</text:p>
          </table:table-cell>
          <table:table-cell office:value-type="float" office:value="1263295.3700000001" table:style-name="ce10">
            <text:p>1 263 295.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7:610</text:p>
          </table:table-cell>
          <table:table-cell office:value-type="float" office:value="1720082.05" table:style-name="ce10">
            <text:p>1 720 082.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501:3376</text:p>
          </table:table-cell>
          <table:table-cell office:value-type="float" office:value="457738.06" table:style-name="ce10">
            <text:p>457 738.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68:3798</text:p>
          </table:table-cell>
          <table:table-cell office:value-type="float" office:value="179282.3" table:style-name="ce10">
            <text:p>179 282.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72:273</text:p>
          </table:table-cell>
          <table:table-cell office:value-type="float" office:value="44973467.259999998" table:style-name="ce10">
            <text:p>44 973 467.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68:3787</text:p>
          </table:table-cell>
          <table:table-cell office:value-type="float" office:value="185057.11" table:style-name="ce10">
            <text:p>185 057.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40107:237</text:p>
          </table:table-cell>
          <table:table-cell office:value-type="float" office:value="51058.39" table:style-name="ce10">
            <text:p>51 058.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68:3770</text:p>
          </table:table-cell>
          <table:table-cell office:value-type="float" office:value="168276.98" table:style-name="ce10">
            <text:p>168 276.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68:3813</text:p>
          </table:table-cell>
          <table:table-cell office:value-type="float" office:value="112234" table:style-name="ce10">
            <text:p>112 234.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78:218</text:p>
          </table:table-cell>
          <table:table-cell office:value-type="float" office:value="6172175.3700000001" table:style-name="ce10">
            <text:p>6 172 175.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30102:360</text:p>
          </table:table-cell>
          <table:table-cell office:value-type="float" office:value="1314750.21" table:style-name="ce10">
            <text:p>1 314 750.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40107:238</text:p>
          </table:table-cell>
          <table:table-cell office:value-type="float" office:value="36470.29" table:style-name="ce10">
            <text:p>36 470.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40104:3265</text:p>
          </table:table-cell>
          <table:table-cell office:value-type="float" office:value="1429499.86" table:style-name="ce10">
            <text:p>1 429 499.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68:3765</text:p>
          </table:table-cell>
          <table:table-cell office:value-type="float" office:value="186351.91" table:style-name="ce10">
            <text:p>186 351.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40104:3266</text:p>
          </table:table-cell>
          <table:table-cell office:value-type="float" office:value="2290538.4900000002" table:style-name="ce10">
            <text:p>2 290 538.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40107:239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72:276</text:p>
          </table:table-cell>
          <table:table-cell office:value-type="float" office:value="3575428.81" table:style-name="ce10">
            <text:p>3 575 428.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30102:361</text:p>
          </table:table-cell>
          <table:table-cell office:value-type="float" office:value="1582933.09" table:style-name="ce10">
            <text:p>1 582 933.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78:217</text:p>
          </table:table-cell>
          <table:table-cell office:value-type="float" office:value="6150533.7999999998" table:style-name="ce10">
            <text:p>6 150 533.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68:3776</text:p>
          </table:table-cell>
          <table:table-cell office:value-type="float" office:value="176227.59" table:style-name="ce10">
            <text:p>176 227.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2001:2335</text:p>
          </table:table-cell>
          <table:table-cell office:value-type="float" office:value="471049.03" table:style-name="ce10">
            <text:p>471 049.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2001:2333</text:p>
          </table:table-cell>
          <table:table-cell office:value-type="float" office:value="470334.24" table:style-name="ce10">
            <text:p>470 334.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2001:2325</text:p>
          </table:table-cell>
          <table:table-cell office:value-type="float" office:value="493922.43" table:style-name="ce10">
            <text:p>493 922.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2001:2327</text:p>
          </table:table-cell>
          <table:table-cell office:value-type="float" office:value="484630.11" table:style-name="ce10">
            <text:p>484 630.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2001:2326</text:p>
          </table:table-cell>
          <table:table-cell office:value-type="float" office:value="479626.56" table:style-name="ce10">
            <text:p>479 626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2001:2338</text:p>
          </table:table-cell>
          <table:table-cell office:value-type="float" office:value="453893.99" table:style-name="ce10">
            <text:p>453 893.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2001:2341</text:p>
          </table:table-cell>
          <table:table-cell office:value-type="float" office:value="464615.89" table:style-name="ce10">
            <text:p>464 615.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2001:2324</text:p>
          </table:table-cell>
          <table:table-cell office:value-type="float" office:value="483200.53" table:style-name="ce10">
            <text:p>483 200.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2001:2332</text:p>
          </table:table-cell>
          <table:table-cell office:value-type="float" office:value="771977.17" table:style-name="ce10">
            <text:p>771 977.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2001:2337</text:p>
          </table:table-cell>
          <table:table-cell office:value-type="float" office:value="466760.27" table:style-name="ce10">
            <text:p>466 760.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00101:4130</text:p>
          </table:table-cell>
          <table:table-cell office:value-type="float" office:value="1762045.15" table:style-name="ce10">
            <text:p>1 762 045.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30101:4921</text:p>
          </table:table-cell>
          <table:table-cell office:value-type="float" office:value="1124136.94" table:style-name="ce10">
            <text:p>1 124 136.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00000:4302</text:p>
          </table:table-cell>
          <table:table-cell office:value-type="float" office:value="8653645.6999999993" table:style-name="ce10">
            <text:p>8 653 645.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40201:243</text:p>
          </table:table-cell>
          <table:table-cell office:value-type="float" office:value="655727.56000000006" table:style-name="ce10">
            <text:p>655 727.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30102:358</text:p>
          </table:table-cell>
          <table:table-cell office:value-type="float" office:value="4984170.5199999996" table:style-name="ce10">
            <text:p>4 984 170.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30102:353</text:p>
          </table:table-cell>
          <table:table-cell office:value-type="float" office:value="4914582739.6499996" table:style-name="ce10">
            <text:p>4 914 582 739.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30102:359</text:p>
          </table:table-cell>
          <table:table-cell office:value-type="float" office:value="11869243.82" table:style-name="ce10">
            <text:p>11 869 243.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30102:357</text:p>
          </table:table-cell>
          <table:table-cell office:value-type="float" office:value="2153402.3199999998" table:style-name="ce10">
            <text:p>2 153 402.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4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20601:2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901:1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701: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301:4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22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13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801:8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27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401:28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55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22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201:4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001:12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80301: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0801:1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19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60401: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60301:2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60401:5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60501:7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60401: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20901: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30901: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60501:7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501:5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50401:16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20901: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60501:7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90701:1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60501:1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60401:3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60501: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60501:7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90801:1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60401: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60501:3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501:12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90901:1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50701:4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10601:3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70801:2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30701:1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801:75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00801:1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00701:1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30501:8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30501:8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61201:9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30401:36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5:14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40103:25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60301:37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201:4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901:2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501: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5:6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15:9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601:2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8:37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319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319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310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6:12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8:7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3:17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2:82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4:144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2:50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2:51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2:27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4:145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2:2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4:7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310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30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2:10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3:26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00000:13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5:28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295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35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1:8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6:150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3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120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4:145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5:17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10201:23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4:32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10104:32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5:17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301:5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1:47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701:77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4:89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4:89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301:41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70101: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2:9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70101:1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902:4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0701:8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102:48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102:59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101:4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0701:2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12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201:27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4:1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201:18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201:15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202:28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202:28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701:5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501:7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102:59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20104:15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301:24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21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801:82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102:1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801:82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30102:3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60301: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50401:2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60101:6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20106:2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20106:2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80101:36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201:2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20101:27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101:2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60101:1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60101:2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60101:4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401:2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10101: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201:4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501:26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10101:33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10201:4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10201:3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10201:4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10201:4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10201:4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110101:3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10201:4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30101:4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501:26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10101:33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10201:3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5: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30101:26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102:3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00000:10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20102:1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0101:2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30101:70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0102:2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0101:45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0201:18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30201:7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30401:5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10101:33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70102:2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70102:23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0102:2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70201:1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70102:19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10101:33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10101:1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30201: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30501:8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10101:26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10101:33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10101:32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10101:26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70102:1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10101:33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10101:32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30401:5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70101:4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10101: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0102:23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0102:18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30201:7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0101:5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0102:1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70601:2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10101:33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10101:33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70102:2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70101: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101:33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10101:32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10101:33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10101:31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00301: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70101:45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70201:15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10101:27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30201:7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00101:21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30201:7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0101:51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70601:10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70101:4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10101:33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30501:9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30201:7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70101:51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10101:33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70102:23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10101:27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70201:2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10101:33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30401:5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70102:3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70102:2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210101:32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10101:31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70102:23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30201: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30501:9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70101:51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210101:1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70101:5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0201:17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00101:21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201:18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70601:3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70102:22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70101:51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30201:7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30201: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02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70201:1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70102:2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10101:31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70201:14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70101:7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70102:1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170201:1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00301: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70101:5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70101:5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10101:1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70101:47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70102:2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30201: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70101:51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70101:46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10101:33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30401:5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30201:7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10101:26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30501:9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70101:5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10101:27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70102: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70101:47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70102:22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70201:1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200101:21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30201:7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10101:32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70601:3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70102:3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70201:15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70201:18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70101:5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70102:1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70101:3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10101:28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10101:3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70101:4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70201:1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70701: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70101:50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70101: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00301: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70201:17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70102:2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70201:17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210101:2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30301:11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30201:7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303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210101:31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70102:2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10101:32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10101:3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210101:1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70102:22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70102:1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210101:26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10101:32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70201:15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70201:1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70101:4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70201:18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10101:31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70102:1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70101:50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70101:48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70101:51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70101:48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30201:7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70102: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10101:27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70101:4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70102: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70201:1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70101:4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210101:2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70201:18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10101:3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70101:6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70201:14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70201:15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70101:5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10101:32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70201:2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70102:2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70101:46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30401:3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70101:4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70101:4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170101:47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70101:4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70102: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70101:47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10101: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10101:31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210101:33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70101:2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10101:27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70102:2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70101:3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70102:2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70201:14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70102:22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30501:9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10101:3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10101:31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70201:1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210101:33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70101:4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70201:15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70101:6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30201: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30201:10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30201:10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30201:10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30201:10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30101:32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301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30101:27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30101:31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30101:2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30201:10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30101:2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30201:10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30201:10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30201:10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30101:28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30101: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30101:28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30101:28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30101:26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30101:28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30101:32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30101:2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30101:31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30101:28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30201:10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130101:2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130201: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30101:32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30101:27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30201:10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30101:1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30101:1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130201:10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30101:28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30101: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30201:10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30101:2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30101:27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30101:32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30101:32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30101:1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30101: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30101:31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30101:28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30201:10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30101:1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30101:2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30201:10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30101: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30101:1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30201:10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30101:1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30101:3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30101:28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000000:32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90301:17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40101:2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00000:1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000000:11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00000:10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00000:27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60101:36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50101:51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80101: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601:31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90101:4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00000: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110601: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110401:12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00000: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10401:12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10401:12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110401:12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110501: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110601: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110701:27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1107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00000: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110501: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110801:54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110501: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00000: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00000: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10401:12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10401:12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10401:12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30501:8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71101:7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71101:7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401:1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50501:1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10101: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10101: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01201:1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90301:17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80401:4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90301:17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90301:17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90301:17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2301:19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90301:17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90301:17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90301:17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80301:6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90301:17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90301:17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90301:17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301:17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80301:6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72601:14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90301:17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90301:17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90301:17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90301:17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90301:17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90301:17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90301:17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90301:17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90301:16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90301:17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90301:17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80301:5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90301:17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90301:17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90301:17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90301:17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90301:17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90301:16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2301:21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90301:17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90301:17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90301:17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90301:17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90301:17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90301:17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90301:17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90301:17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90301:17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2301:22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90301:17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90301:17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90301:17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90301:17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80301:5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72301:20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90301:16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90301:16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90301:17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90301:17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90301:17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90301:17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72601:14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90301:17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72301:21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90301:17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2301:1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90301:17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2301:21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90301:17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90301:17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90301:1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90301:17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90301:17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90301:17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72301:19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90301:17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90301:17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90301:17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90301:17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90301:17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90301:17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90301:17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90301:17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90301:17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90301:17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90301:17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90301:17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31701:1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1301:16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1301:16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2101:35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2101:36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2101:35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2101:35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2001:22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2101:35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2101:36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2101:35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2101:35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2101:35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31701:9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31901:4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72201:29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1301:16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2101:36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2101:36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2101:35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2101:35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2101:36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42101:36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2101:35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2101:35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2101:36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2101:36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2101:35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2001:22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2101:35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2101:34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2101:36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2101:36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2101:35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42101:36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2101:35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42101:3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2101:35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42001:22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10501:20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10501:20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10501:20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10501:19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10501:20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10501:20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10501:20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00301:9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10501:19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90501:9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501:18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10501:18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10501:20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10501:20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10501:20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10501:19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10501:19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10501:20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10501:18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10501:18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10501:18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10501:19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00301:8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10301:11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10301:11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90501:9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20201:7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00301:9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10501:18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10501:19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10501:20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10501:19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10501:20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10501:19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10501:20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00301:9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90501:9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10501:19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10501:18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10301:11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00301:9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10501:20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00301:9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90501:9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10301:11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10501:18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10501:20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10501:20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00301: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10501:19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10501:19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10501:19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90501:9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00301:8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10501:18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10501:20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10501:20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10501:18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00301:9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10501:20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00201:9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10501:18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90501:9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90501:9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10301:11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10501:1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10501:19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10501:19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10501:18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10501:20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10501:1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10501:20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00301:9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00301:9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10301:11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10501:20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10301:11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10501:19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10501:19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10501:20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10501:20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10501:18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10501:18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10501:19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10501:18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10501:20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10501:19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10501:20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20201:7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90501:9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90501:9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30501:9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30501:9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30501:9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40401:22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30401:15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90501:9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90501:9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90501:9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40501:4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30501:9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90501:8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90501:9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40501:4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90501:9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40401:23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90501:9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40501:4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40401:22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40501:4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90501:9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40501:4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30501:9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040401:23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40401:22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40501:5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40401:2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30501:9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30401:15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40501:4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40401:23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90501:9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90501:8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90501:8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40501:4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40401:22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90501:8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30501:9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30401:15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90501:8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90501:9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90501:8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90501:8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30401:15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90501:9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90501:9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40501:5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90501:9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90501: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90501: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40401:22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30501:9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40401:23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40501:5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90501:9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90501:8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40501:4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30501:9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30401:15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90501:9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60901:2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90801: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71101:10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00000:31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0:000000:23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8:59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20:2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2:7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20:1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20:4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2: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2:4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2:67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2:5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20:4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2:57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20:15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0:3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20:3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20:3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20:15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20:15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20:11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2: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20:3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2:62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2:54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2: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2:62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2:2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2: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2:57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2:58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2:7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20: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0:3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0:1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2:57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2:58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2:64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2:3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2: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2:59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2:65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0:15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2:67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0:3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2:8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2:64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0:1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2:64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0:3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2:63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2:63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2:53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2:64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0:15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0:2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02:10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0:3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2:5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0:1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2:58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2:4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2:64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2:66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0:16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2:56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2:64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20:15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20:1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20:15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0:1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0:1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0:15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0:3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2:58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0:3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00000:3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2:9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20:15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2:65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2: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2:64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2:64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0:3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2:3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20:15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2:62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2:64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2:57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0:3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0:3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2:67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80301:3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2:9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2:57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2:57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2:58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0:1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2:6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0:15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20:3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2:3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20:15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20:12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20:3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2:63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20:1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20:4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2:64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2: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20:1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20:1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2:62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2: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2:5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2:59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2: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2:57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20:3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20: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2:59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20:3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23:5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2:62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2:3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2:57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0: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0:12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2:2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2:2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2:54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2:5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2:5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2:62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2:62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2:67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2:5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20:11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02:9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2:65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2: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0: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0:15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2:5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20:1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20:2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2: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2:63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2:6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2:52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20:4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2:5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2:65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2:65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2:63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2:6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2:57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20:16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2:62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20:12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2:59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20:4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20:3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20:15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20:3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2:2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2:64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2:7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20:15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20:11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2:67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2:57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2:52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2:57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2:2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2: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2:5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20:4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2:9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2:12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2:13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2:13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2:12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2: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2:1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2:11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2:11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2:11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2:11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2:13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2:13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2:11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2:11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2:1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2:2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2:1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2:11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2:13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2:12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2:13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2:12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2:12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2:13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2:11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2:11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2:1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2:11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2:15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2:13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2:13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2:13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2:12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2:12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2:11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2:11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2:13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2:13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2:11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2:12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2:12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2:11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2:13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2:13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2:2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2:1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2:12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2:12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2:12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2:11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2:11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2:10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2:12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2:13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2:12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2:1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00000:2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2:12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2:13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2:11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2:11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2:13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2:11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2:11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2:12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2:11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2:11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2:13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2:13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2:12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2:11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2:12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2:1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2:12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2:13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2:1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2:13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2:11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2:12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2:1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2:12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02:13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2:12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20101:5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2:2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1:12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2:11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2:13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2:11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2:12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2:13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2:11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2:13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2:11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2:12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2:12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2:13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13:36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2:2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2:10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2:1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2:12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2:11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2:13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02:11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2:11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2:12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02:11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02:1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2:15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02:13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2:13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2:12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2:1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2:12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2:11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2:11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2:11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02:13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2:16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2:13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8:59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8:59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8:59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8:59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8:59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8:59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8:59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8:59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8:59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8:59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8:59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8:59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8:5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8:59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8:59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8:59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8:59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8:59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8:59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8:59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8:59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8:59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8:59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8:59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8:59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8:59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8:59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8:59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8:59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8:59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8:59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8:59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8:59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8:59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6:6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8:59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8:59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8:59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8:5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8:59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8:59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8:59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8:59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8:59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8:59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8:5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8:59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8:59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8:59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68:37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68:37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20110:14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68:38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76:10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70:10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30102:3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20110:12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68:37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68:38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68:37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30103:34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20110:12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20109:18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20105:15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20110:12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20109:17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30103:35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68:38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68:37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30103:35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20107:14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69:14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79:21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20110:12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68:3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68:40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30103:35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30103:35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68:37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20105:15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68:37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68:37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68:37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20106:4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68:40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30103:35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68:38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30103:35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30103:35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68:38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68:37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30301:14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10104:77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30103:35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68:38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68:40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20105:15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20114:20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20105:15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68:40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20110:13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30103:35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68:37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68:37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20111:22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68:38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20108:4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20110:12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20110:13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20110:12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20102:6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20110:12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20110:12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20110:13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20110:1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68:37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30103:35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68:38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68:37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68:37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68:37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30103:35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68:37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20114:20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30103:3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20114:20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20110:12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68:40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20110:12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20110:13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68:37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68:37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68:37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69:14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68:38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30103:35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68:40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20110:13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68:38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30102:3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68:38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70:10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68:37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68:38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20109:18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20110:12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20114:20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20110:12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68:40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68:37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40107:2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20110:12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20110:14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20105:15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30103:35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20106:3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20109:17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30103:35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20110:12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68:37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68:37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20113:2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68:38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20114:14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68:38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30103:35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68:38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51:11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68:38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68:37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20110:12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20107:14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20104:7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20110:12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20113:2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20112: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20110:13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20105:14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68:40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60402: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90102:34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80201:20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90101:20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80102:54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90301:16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90102:35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80102:54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90103:37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80101:29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90102:33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90102:33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90301:16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80102:54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2601:14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80201:20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90103:32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80101:29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80301:6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2601:14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2601:14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3:030101:3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3:030101:3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3:030101:3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3:030101: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80102:55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80101:27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80102:54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90301:16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2601:14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80102:54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2601:14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90102:35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2601:14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80201:20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90102:33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90102:35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90102:34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90101:1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80102:54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80103:16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90103:32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80201:20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90103:34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80102:54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80301:6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80102:54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3:030101:3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3:030101:3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3:030101:3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3:030101:3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3:030101:3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3:030101: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3:030101:3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3:030101:3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3:0301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3:030101:3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90103:31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90301:16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90102:34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80201:20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90103:32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80301:6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90301:16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80102:54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80102:55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90103:31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2601:14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80102:540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80101:29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90103:33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90102:33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90101:20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90103:37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90103:37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90103:35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80101:1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72601:14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90102:35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2601:18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80201:20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3:030101:3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3:030101:3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3:030101: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3:030101:3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3:030101:3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3:030101: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31001: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00000:3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42001:23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31701:35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90801:17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90801:12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60901:36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210201:1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132101:8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10301:1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10101:35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00101:1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10101:35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10301:10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00101:42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00101:4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10401:12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10401:12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00101:40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10301:11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10401:11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10101:35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10101:35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00101:41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10401:12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10301:11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110401:12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10101:35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110101:35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110101:34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110401:12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10101:35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10101:35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110401:1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10101:35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10101:35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10301:1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10301:11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10401:12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10301:10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00101:40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00101:41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00101:42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90501:9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10101:35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00101:42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060201:8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10301:11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00101:41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00101:42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00101:41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00101:42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00101:41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10101:35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40101:35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50201:7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30501:9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50201:7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50201:7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50201:7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40101:40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30101:49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40101:40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50201:7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50201:7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50201:7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40301:23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40101:40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40101:40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040101:40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040301:23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50201:7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40101:40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40101:40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30102:42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040301:23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040101:40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040101:40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050101:1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030102:42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050201:7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050201:7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050201:7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050101:19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050101:1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050201:7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030102:42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050201:7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050201:7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040301:23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040101:40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050201:7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040301:23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030102:42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050101:19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040101:2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050201:7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050201:7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040301:23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050201:7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050201:7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030102:42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050201:7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040101:40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050201:7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050201:7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050201:7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050201:7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040101:40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050101:19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050201:7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040101:40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050201:7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050201:7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040101:40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040101:40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050201:7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050201:6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050201:7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50201:7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050201:7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050201:7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050201:7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050201:7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050101:20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030102:42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050201:7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050201:7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050201:7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050201:7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050201:7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050201:7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50101:19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90501:9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50101:1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050201:7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050201:7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50201:7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40101:40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40101:408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050201:7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40101:40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50201:7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030201:9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50201:7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40301:23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50201:7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050101:20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30102:42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040101:40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050201:7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050101:19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050201:7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050201:7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050101:20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050201:7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050201: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050201:7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030102:420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040101:40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50201:7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050201:7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50201:7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040301:23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050201:7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50201:7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50201:7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50201:78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40101:35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060101:2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200101:16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110102: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5:110301: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5:110101:29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110102: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110102: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10102:66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5:200105:2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110102: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030301:10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110102: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110301: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110102: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010102:164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110201:2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110101:2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6:050101:4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110102: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110101:2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110102: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110102: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110102: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110101: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5:110102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110501:10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110501: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110501:10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110501: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3:110501:7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3:110501: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110501:7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3:1105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110401:7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110501: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110501:10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110501:10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110501:7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110401: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110401: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110501:10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110501:7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110501:10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110501:10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110501:10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110401: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110501:7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110501:7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110401: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110501:10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110501:10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110501:7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110501:6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110401: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110501:10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110501: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110401: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110501:7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110501:7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3:110501: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3:110401: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110501:10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3:110501:10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3:110501:10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3:110501: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110401: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110501:10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110501:7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110501:7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110501:7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110401: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110501:10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110501: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110401:7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110401: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110501:10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110501:7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110401: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110501:10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110501:7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110501:7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110501:7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180201:1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180201:8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180201:10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180201:1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180201:1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180201:1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180201: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180201: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180201:1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180201:1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180201:1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180201:11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180201: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180201:9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180201:1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180201:8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2:040601: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040701: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180201:8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180201:128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180201:9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90102:13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90102:16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180201:1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180201:8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90101: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90102:2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180201: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90102:13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180201:8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180201:1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180201:11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180201:9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180201:116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180101:54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90102:2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180201:8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090102:27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180201:1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180201:1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180201:9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180201:1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90102: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90102:1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90102: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90102:26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180201: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180201:8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3:110401: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3:110401:15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3:110401:17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3:110401:15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3:110401:17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3:110401:18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3:110401:18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3:110401:18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3:110401:15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3:110401:18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3:110401:18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3:110401: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3:110401:183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3:110401:154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3:110401:15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3:110401: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3:110401:15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180201:9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2:180201: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090102:1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2:0405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2:180201: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2:180201: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2:180201:1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2:180201: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180201: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2:180201:8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2:180201:8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2:180201:9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2:180201:8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180201:12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180201:8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180201:1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180201:1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180201:1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0407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180201: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180201: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2:180201: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2:180201:1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180201:8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180201:1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180201:9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180201:9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180201:8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2:180201: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2:040801:10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180201:9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180201: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090401:6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180201:10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3:110401:15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110401:15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3:110401: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3:110401:1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3:110401:18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180201: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180201: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1802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180201:8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040701: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110401:18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110401:15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3:110401:15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110401:18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3:110401: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110401:17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3:110401:18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3:110401:17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2:180201:9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2:180201:9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180201:1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2:040601: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2:180201: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2:180201:1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2:180201: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180201:12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2:040601: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180201:89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180201:87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040601: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2:040601: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2:180201:9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2:180201:1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180201: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180201:1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180201:8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180201:88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180201: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180201:1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180201: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090102:13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2:180201:115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090102:2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180201:9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2:180201:1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180201:1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2:180201:9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2:090102:1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2:090102:13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180201:1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2:090102:2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180201:1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2:090102:13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090102:3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180201:10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180201:89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040601: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090102:8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2:180201: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180201:92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2:180201:94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2:180201:1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110401: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110401: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3:110401:18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110401:185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110401:3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110401:15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110401:18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3:1104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3:110401:17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3:110401: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3:110401: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3:110401:18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040301: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040102:8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130101:91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2:040102: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040101: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2:040301: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140201:24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010104:67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010107:29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010107:1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040101:14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0404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040101: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2:010107:10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2:010107: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2:010107:16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010107:2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10107:13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10107:2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010107:1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10107: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010104:81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10107:2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10107:20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10107: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10107:12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10104:7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10104:9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10107:3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010107:2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010107:16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010107:2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10107: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10104:6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2:010104:64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010107:2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2:010107:21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2:010107:1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2:040102:3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2:040102: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2:040102:10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2:040301:1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2:040102:1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40301: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40301: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2:040101: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2:040102:5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2:040102:7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2:040301: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2:040102:5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2:010107: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2:010107:29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2:010107:25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2:010107:26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2:010107:1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2:010107:17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2:010107:26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2:010104:6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2:010107:23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2:010107:25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2:010104:7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2:010107:13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2:010107:10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2:010107:2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2:010107: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010107:2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010107:18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10104:6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2:010107:32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2:010106:294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2:010107:2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2:010107:2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2:010107:2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010107:24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2:010107:2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2:010107:22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2:010107: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010107:1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2:040102:1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2:040101:9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040102:9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040102:11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2:040102:4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2:000000:17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2:040102:4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2:040102:16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2:040501:1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2:040102:12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040301: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2:040101:5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2:040102:1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2:040301:2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2:010107:25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010107:1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2:010105:55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2:010107:13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2:010107:28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2:010104:76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2:010104:77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010107:23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2:010107:2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010107:25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2:010107:278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2:010104:80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2:010107:14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2:010107:28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2:010104:73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2:010107:2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2:010107:26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2:010107:32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2:010107:282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2:010107:117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2:010107:114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2:010107:303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2:010107:19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2:010107:20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2:040101:6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180301:631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030501:995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030401:1519</text:p>
          </table:table-cell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office:value-type="string" table:number-columns-spanned="2" table:number-rows-spanned="1" table:style-name="ce19">
            <text:p>26.1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13DE2A73E371634CD508E863D8F304B793D3C9C314A4E403DA61E43B65E6EF022B7FFF3E4D162C9DF31B08F45F07E6EE466A042D7C74206CCEDA10F933196EE6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2-18T12:32:15Z</meta:creation-date>
    <dc:date>2025-12-15T12:35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