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8</text:p>
          </table:table-cell>
          <table:covered-table-cell/>
          <table:table-cell table:number-columns-repeated="3" table:style-name="ce2"/>
          <table:table-cell office:value-type="string" table:style-name="ce3">
            <text:p>0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6" table:style-name="ce9">
            <text:p>6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0" table:style-name="ce9">
            <text:p>2 13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47:479</text:p>
          </table:table-cell>
          <table:table-cell office:value-type="float" office:value="283769.7" table:style-name="ce10">
            <text:p>283 769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47:480</text:p>
          </table:table-cell>
          <table:table-cell office:value-type="float" office:value="277503.49" table:style-name="ce10">
            <text:p>277 503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2:7254</text:p>
          </table:table-cell>
          <table:table-cell office:value-type="float" office:value="798195.52" table:style-name="ce10">
            <text:p>798 195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2:801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2:941</text:p>
          </table:table-cell>
          <table:table-cell office:value-type="float" office:value="690774.81" table:style-name="ce10">
            <text:p>690 774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801:8001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70101:8598</text:p>
          </table:table-cell>
          <table:table-cell office:value-type="float" office:value="12566031.74" table:style-name="ce10">
            <text:p>12 566 031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90103:1694</text:p>
          </table:table-cell>
          <table:table-cell office:value-type="float" office:value="1088848.5900000001" table:style-name="ce10">
            <text:p>1 088 848.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4:6697</text:p>
          </table:table-cell>
          <table:table-cell office:value-type="float" office:value="13352231.289999999" table:style-name="ce10">
            <text:p>13 352 231.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13:3691</text:p>
          </table:table-cell>
          <table:table-cell office:value-type="float" office:value="1790046.46" table:style-name="ce10">
            <text:p>1 790 046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101:8217</text:p>
          </table:table-cell>
          <table:table-cell office:value-type="float" office:value="5504981.8700000001" table:style-name="ce10">
            <text:p>5 504 981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2:2190</text:p>
          </table:table-cell>
          <table:table-cell office:value-type="float" office:value="2220170" table:style-name="ce10">
            <text:p>2 220 17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40103:5824</text:p>
          </table:table-cell>
          <table:table-cell office:value-type="float" office:value="1238322.02" table:style-name="ce10">
            <text:p>1 238 322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00000:2375</text:p>
          </table:table-cell>
          <table:table-cell office:value-type="float" office:value="655113.94999999995" table:style-name="ce10">
            <text:p>655 113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501:2352</text:p>
          </table:table-cell>
          <table:table-cell office:value-type="float" office:value="5066427.9400000004" table:style-name="ce10">
            <text:p>5 066 427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5:25156</text:p>
          </table:table-cell>
          <table:table-cell office:value-type="float" office:value="27681.3" table:style-name="ce10">
            <text:p>27 681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3:4716</text:p>
          </table:table-cell>
          <table:table-cell office:value-type="float" office:value="106709098.95" table:style-name="ce10">
            <text:p>106 709 098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1:4021</text:p>
          </table:table-cell>
          <table:table-cell office:value-type="float" office:value="80872.78" table:style-name="ce10">
            <text:p>80 872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2:4150</text:p>
          </table:table-cell>
          <table:table-cell office:value-type="float" office:value="14397130.279999999" table:style-name="ce10">
            <text:p>14 397 130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0:15802</text:p>
          </table:table-cell>
          <table:table-cell office:value-type="float" office:value="216014.7" table:style-name="ce10">
            <text:p>216 014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70201:2980</text:p>
          </table:table-cell>
          <table:table-cell office:value-type="float" office:value="2965835.19" table:style-name="ce10">
            <text:p>2 965 835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70201:2981</text:p>
          </table:table-cell>
          <table:table-cell office:value-type="float" office:value="26595804.690000001" table:style-name="ce10">
            <text:p>26 595 804.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101:8599</text:p>
          </table:table-cell>
          <table:table-cell office:value-type="float" office:value="77570481.480000004" table:style-name="ce10">
            <text:p>77 570 481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90103:1691</text:p>
          </table:table-cell>
          <table:table-cell office:value-type="float" office:value="13377092.91" table:style-name="ce10">
            <text:p>13 377 092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2:6926</text:p>
          </table:table-cell>
          <table:table-cell office:value-type="float" office:value="193832.37" table:style-name="ce10">
            <text:p>193 832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41:516</text:p>
          </table:table-cell>
          <table:table-cell office:value-type="float" office:value="36267.800000000003" table:style-name="ce10">
            <text:p>36 267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17:658</text:p>
          </table:table-cell>
          <table:table-cell office:value-type="float" office:value="84925.94" table:style-name="ce10">
            <text:p>84 925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70131:104</text:p>
          </table:table-cell>
          <table:table-cell office:value-type="float" office:value="10803470.619999999" table:style-name="ce10">
            <text:p>10 803 470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81501:1439</text:p>
          </table:table-cell>
          <table:table-cell office:value-type="float" office:value="2919077.89" table:style-name="ce10">
            <text:p>2 919 077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90103:1690</text:p>
          </table:table-cell>
          <table:table-cell office:value-type="float" office:value="18527034.52" table:style-name="ce10">
            <text:p>18 527 034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5:25155</text:p>
          </table:table-cell>
          <table:table-cell office:value-type="float" office:value="25308.61" table:style-name="ce10">
            <text:p>25 308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201:2983</text:p>
          </table:table-cell>
          <table:table-cell office:value-type="float" office:value="29343654.07" table:style-name="ce10">
            <text:p>29 343 654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2:6927</text:p>
          </table:table-cell>
          <table:table-cell office:value-type="float" office:value="12206.82" table:style-name="ce10">
            <text:p>12 206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90102:4488</text:p>
          </table:table-cell>
          <table:table-cell office:value-type="float" office:value="57262766.5" table:style-name="ce10">
            <text:p>57 262 766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9:10328</text:p>
          </table:table-cell>
          <table:table-cell office:value-type="float" office:value="542424456.54999995" table:style-name="ce10">
            <text:p>542 424 456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90103:1693</text:p>
          </table:table-cell>
          <table:table-cell office:value-type="float" office:value="22847883.359999999" table:style-name="ce10">
            <text:p>22 847 883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3:1692</text:p>
          </table:table-cell>
          <table:table-cell office:value-type="float" office:value="16326749.869999999" table:style-name="ce10">
            <text:p>16 326 749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70201:6266</text:p>
          </table:table-cell>
          <table:table-cell office:value-type="float" office:value="7248379.5599999996" table:style-name="ce10">
            <text:p>7 248 379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8007</text:p>
          </table:table-cell>
          <table:table-cell office:value-type="float" office:value="1679073.8" table:style-name="ce10">
            <text:p>1 679 073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6:12021</text:p>
          </table:table-cell>
          <table:table-cell office:value-type="float" office:value="142663.96" table:style-name="ce10">
            <text:p>142 663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0:8258</text:p>
          </table:table-cell>
          <table:table-cell office:value-type="float" office:value="42994703.490000002" table:style-name="ce10">
            <text:p>42 994 703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6:12020</text:p>
          </table:table-cell>
          <table:table-cell office:value-type="float" office:value="117817.99" table:style-name="ce10">
            <text:p>117 817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2:818</text:p>
          </table:table-cell>
          <table:table-cell office:value-type="float" office:value="1197848.28" table:style-name="ce10">
            <text:p>1 197 848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9:9428</text:p>
          </table:table-cell>
          <table:table-cell office:value-type="float" office:value="3969141.35" table:style-name="ce10">
            <text:p>3 969 141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6:4629</text:p>
          </table:table-cell>
          <table:table-cell office:value-type="float" office:value="4922514.74" table:style-name="ce10">
            <text:p>4 922 514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2347</text:p>
          </table:table-cell>
          <table:table-cell office:value-type="float" office:value="3151619.81" table:style-name="ce10">
            <text:p>3 151 619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0:1539</text:p>
          </table:table-cell>
          <table:table-cell office:value-type="float" office:value="4633037.71" table:style-name="ce10">
            <text:p>4 633 037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4:142</text:p>
          </table:table-cell>
          <table:table-cell office:value-type="float" office:value="3455118.75" table:style-name="ce10">
            <text:p>3 455 118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10026</text:p>
          </table:table-cell>
          <table:table-cell office:value-type="float" office:value="100841.68" table:style-name="ce10">
            <text:p>100 841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4:4904</text:p>
          </table:table-cell>
          <table:table-cell office:value-type="float" office:value="1448687.57" table:style-name="ce10">
            <text:p>1 448 687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20772</text:p>
          </table:table-cell>
          <table:table-cell office:value-type="float" office:value="139948.76" table:style-name="ce10">
            <text:p>139 948.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4:6155</text:p>
          </table:table-cell>
          <table:table-cell office:value-type="float" office:value="1723381.41" table:style-name="ce10">
            <text:p>1 723 381.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0:1684</text:p>
          </table:table-cell>
          <table:table-cell office:value-type="float" office:value="13756339.51" table:style-name="ce10">
            <text:p>13 756 339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12428</text:p>
          </table:table-cell>
          <table:table-cell office:value-type="float" office:value="659742.16" table:style-name="ce10">
            <text:p>659 742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1:7713</text:p>
          </table:table-cell>
          <table:table-cell office:value-type="float" office:value="137216.57" table:style-name="ce10">
            <text:p>137 216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250</text:p>
          </table:table-cell>
          <table:table-cell office:value-type="float" office:value="142220.21" table:style-name="ce10">
            <text:p>142 220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20107:1406</text:p>
          </table:table-cell>
          <table:table-cell office:value-type="float" office:value="8540.57" table:style-name="ce10">
            <text:p>8 540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2523</text:p>
          </table:table-cell>
          <table:table-cell office:value-type="float" office:value="1331682.8799999999" table:style-name="ce10">
            <text:p>1 331 682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7:471</text:p>
          </table:table-cell>
          <table:table-cell office:value-type="float" office:value="884440.86" table:style-name="ce10">
            <text:p>884 440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20107:1405</text:p>
          </table:table-cell>
          <table:table-cell office:value-type="float" office:value="206517.99" table:style-name="ce10">
            <text:p>206 517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20301:2290</text:p>
          </table:table-cell>
          <table:table-cell office:value-type="float" office:value="720134.34" table:style-name="ce10">
            <text:p>720 134.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1:923</text:p>
          </table:table-cell>
          <table:table-cell office:value-type="float" office:value="416686.16" table:style-name="ce10">
            <text:p>416 686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1:6103</text:p>
          </table:table-cell>
          <table:table-cell office:value-type="float" office:value="36666931.5" table:style-name="ce10">
            <text:p>36 666 931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501:3407</text:p>
          </table:table-cell>
          <table:table-cell office:value-type="float" office:value="4241018.07" table:style-name="ce10">
            <text:p>4 241 018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301:7079</text:p>
          </table:table-cell>
          <table:table-cell office:value-type="float" office:value="18493177.719999999" table:style-name="ce10">
            <text:p>18 493 177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20101:2812</text:p>
          </table:table-cell>
          <table:table-cell office:value-type="float" office:value="132885.01999999999" table:style-name="ce10">
            <text:p>132 885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9:422</text:p>
          </table:table-cell>
          <table:table-cell office:value-type="float" office:value="969626.14" table:style-name="ce10">
            <text:p>969 626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501:2434</text:p>
          </table:table-cell>
          <table:table-cell office:value-type="float" office:value="3106737.74" table:style-name="ce10">
            <text:p>3 106 737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401:1172</text:p>
          </table:table-cell>
          <table:table-cell office:value-type="float" office:value="4625058.1399999997" table:style-name="ce10">
            <text:p>4 625 058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101:4728</text:p>
          </table:table-cell>
          <table:table-cell office:value-type="float" office:value="5214046.6100000003" table:style-name="ce10">
            <text:p>5 214 046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0902:1286</text:p>
          </table:table-cell>
          <table:table-cell office:value-type="float" office:value="4911016.04" table:style-name="ce10">
            <text:p>4 911 016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201:11</text:p>
          </table:table-cell>
          <table:table-cell office:value-type="float" office:value="645463.27" table:style-name="ce10">
            <text:p>645 463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4:2492</text:p>
          </table:table-cell>
          <table:table-cell office:value-type="float" office:value="63143.91" table:style-name="ce10">
            <text:p>63 143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10101:8469</text:p>
          </table:table-cell>
          <table:table-cell office:value-type="float" office:value="657046.31000000006" table:style-name="ce10">
            <text:p>657 046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4:8942</text:p>
          </table:table-cell>
          <table:table-cell office:value-type="float" office:value="36536215.600000001" table:style-name="ce10">
            <text:p>36 536 21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2:2212</text:p>
          </table:table-cell>
          <table:table-cell office:value-type="float" office:value="170398.24" table:style-name="ce10">
            <text:p>170 398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401:1062</text:p>
          </table:table-cell>
          <table:table-cell office:value-type="float" office:value="4716295.17" table:style-name="ce10">
            <text:p>4 716 295.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20101:81</text:p>
          </table:table-cell>
          <table:table-cell office:value-type="float" office:value="231604.35" table:style-name="ce10">
            <text:p>231 604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7:3416</text:p>
          </table:table-cell>
          <table:table-cell office:value-type="float" office:value="104400408.54000001" table:style-name="ce10">
            <text:p>104 400 408.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701:803</text:p>
          </table:table-cell>
          <table:table-cell office:value-type="float" office:value="1930228.92" table:style-name="ce10">
            <text:p>1 930 228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301:4417</text:p>
          </table:table-cell>
          <table:table-cell office:value-type="float" office:value="5422608.4800000004" table:style-name="ce10">
            <text:p>5 422 608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901:1600</text:p>
          </table:table-cell>
          <table:table-cell office:value-type="float" office:value="734345.88" table:style-name="ce10">
            <text:p>734 345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10101:1870</text:p>
          </table:table-cell>
          <table:table-cell office:value-type="float" office:value="3823640.01" table:style-name="ce10">
            <text:p>3 823 640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101:141</text:p>
          </table:table-cell>
          <table:table-cell office:value-type="float" office:value="2061880.76" table:style-name="ce10">
            <text:p>2 061 880.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20103:2720</text:p>
          </table:table-cell>
          <table:table-cell office:value-type="float" office:value="8181779.3700000001" table:style-name="ce10">
            <text:p>8 181 779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401:3416</text:p>
          </table:table-cell>
          <table:table-cell office:value-type="float" office:value="332918.93" table:style-name="ce10">
            <text:p>332 918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102:252</text:p>
          </table:table-cell>
          <table:table-cell office:value-type="float" office:value="82545.600000000006" table:style-name="ce10">
            <text:p>82 54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101:1313</text:p>
          </table:table-cell>
          <table:table-cell office:value-type="float" office:value="71308.289999999994" table:style-name="ce10">
            <text:p>71 308.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101:1563</text:p>
          </table:table-cell>
          <table:table-cell office:value-type="float" office:value="435005.44" table:style-name="ce10">
            <text:p>435 005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601:1844</text:p>
          </table:table-cell>
          <table:table-cell office:value-type="float" office:value="5367903.7300000004" table:style-name="ce10">
            <text:p>5 367 903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001:1833</text:p>
          </table:table-cell>
          <table:table-cell office:value-type="float" office:value="97959.02" table:style-name="ce10">
            <text:p>97 959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601:1131</text:p>
          </table:table-cell>
          <table:table-cell office:value-type="float" office:value="1248955.3" table:style-name="ce10">
            <text:p>1 248 955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901:2540</text:p>
          </table:table-cell>
          <table:table-cell office:value-type="float" office:value="543907.86" table:style-name="ce10">
            <text:p>543 907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301:935</text:p>
          </table:table-cell>
          <table:table-cell office:value-type="float" office:value="114734.06" table:style-name="ce10">
            <text:p>114 734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2:2331</text:p>
          </table:table-cell>
          <table:table-cell office:value-type="float" office:value="1897542" table:style-name="ce10">
            <text:p>1 897 542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301:4506</text:p>
          </table:table-cell>
          <table:table-cell office:value-type="float" office:value="4923448.99" table:style-name="ce10">
            <text:p>4 923 448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2:2282</text:p>
          </table:table-cell>
          <table:table-cell office:value-type="float" office:value="1164739.21" table:style-name="ce10">
            <text:p>1 164 739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501:2170</text:p>
          </table:table-cell>
          <table:table-cell office:value-type="float" office:value="2148137.8199999998" table:style-name="ce10">
            <text:p>2 148 137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801:8002</text:p>
          </table:table-cell>
          <table:table-cell office:value-type="float" office:value="3750607.19" table:style-name="ce10">
            <text:p>3 750 607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101:4629</text:p>
          </table:table-cell>
          <table:table-cell office:value-type="float" office:value="3179283.44" table:style-name="ce10">
            <text:p>3 179 283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301:4416</text:p>
          </table:table-cell>
          <table:table-cell office:value-type="float" office:value="4692196.08" table:style-name="ce10">
            <text:p>4 692 196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9273</text:p>
          </table:table-cell>
          <table:table-cell office:value-type="float" office:value="3058759.6" table:style-name="ce10">
            <text:p>3 058 759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40301:1099</text:p>
          </table:table-cell>
          <table:table-cell office:value-type="float" office:value="243142.28" table:style-name="ce10">
            <text:p>243 142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001:2143</text:p>
          </table:table-cell>
          <table:table-cell office:value-type="float" office:value="4275441.0999999996" table:style-name="ce10">
            <text:p>4 275 441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1:2158</text:p>
          </table:table-cell>
          <table:table-cell office:value-type="float" office:value="6676167.8600000003" table:style-name="ce10">
            <text:p>6 676 167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102:3708</text:p>
          </table:table-cell>
          <table:table-cell office:value-type="float" office:value="902333.93" table:style-name="ce10">
            <text:p>902 333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601:1996</text:p>
          </table:table-cell>
          <table:table-cell office:value-type="float" office:value="7407217.8700000001" table:style-name="ce10">
            <text:p>7 407 217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20301:899</text:p>
          </table:table-cell>
          <table:table-cell office:value-type="float" office:value="733638.62" table:style-name="ce10">
            <text:p>733 638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00201:1643</text:p>
          </table:table-cell>
          <table:table-cell office:value-type="float" office:value="494517.63" table:style-name="ce10">
            <text:p>494 517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80101:2276</text:p>
          </table:table-cell>
          <table:table-cell office:value-type="float" office:value="802579.31" table:style-name="ce10">
            <text:p>802 579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51:2685</text:p>
          </table:table-cell>
          <table:table-cell office:value-type="float" office:value="2472381.31" table:style-name="ce10">
            <text:p>2 472 381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20301:898</text:p>
          </table:table-cell>
          <table:table-cell office:value-type="float" office:value="1272572.57" table:style-name="ce10">
            <text:p>1 272 572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901:2807</text:p>
          </table:table-cell>
          <table:table-cell office:value-type="float" office:value="27750350.219999999" table:style-name="ce10">
            <text:p>27 750 350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10144:1155</text:p>
          </table:table-cell>
          <table:table-cell office:value-type="float" office:value="86520.81" table:style-name="ce10">
            <text:p>86 520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701:1292</text:p>
          </table:table-cell>
          <table:table-cell office:value-type="float" office:value="2473269.38" table:style-name="ce10">
            <text:p>2 473 269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80101:2275</text:p>
          </table:table-cell>
          <table:table-cell office:value-type="float" office:value="920748.9" table:style-name="ce10">
            <text:p>920 748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2363</text:p>
          </table:table-cell>
          <table:table-cell office:value-type="float" office:value="2181775.73" table:style-name="ce10">
            <text:p>2 181 775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501:1055</text:p>
          </table:table-cell>
          <table:table-cell office:value-type="float" office:value="493979.56" table:style-name="ce10">
            <text:p>493 979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801:749</text:p>
          </table:table-cell>
          <table:table-cell office:value-type="float" office:value="3336293.86" table:style-name="ce10">
            <text:p>3 336 293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10106:4116</text:p>
          </table:table-cell>
          <table:table-cell office:value-type="float" office:value="890057.27" table:style-name="ce10">
            <text:p>890 057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4033</text:p>
          </table:table-cell>
          <table:table-cell office:value-type="float" office:value="1585667.98" table:style-name="ce10">
            <text:p>1 585 667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0801:1645</text:p>
          </table:table-cell>
          <table:table-cell office:value-type="float" office:value="625004.35" table:style-name="ce10">
            <text:p>625 004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101:39</text:p>
          </table:table-cell>
          <table:table-cell office:value-type="float" office:value="945769.25" table:style-name="ce10">
            <text:p>945 769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30101:7138</text:p>
          </table:table-cell>
          <table:table-cell office:value-type="float" office:value="413995.99" table:style-name="ce10">
            <text:p>413 995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00101:4169</text:p>
          </table:table-cell>
          <table:table-cell office:value-type="float" office:value="2172399.21" table:style-name="ce10">
            <text:p>2 172 399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7538</text:p>
          </table:table-cell>
          <table:table-cell office:value-type="float" office:value="128736.13" table:style-name="ce10">
            <text:p>128 736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00101:4170</text:p>
          </table:table-cell>
          <table:table-cell office:value-type="float" office:value="2851701.38" table:style-name="ce10">
            <text:p>2 851 701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0601:685</text:p>
          </table:table-cell>
          <table:table-cell office:value-type="float" office:value="464575.4" table:style-name="ce10">
            <text:p>464 575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7540</text:p>
          </table:table-cell>
          <table:table-cell office:value-type="float" office:value="151449.42000000001" table:style-name="ce10">
            <text:p>151 449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4030</text:p>
          </table:table-cell>
          <table:table-cell office:value-type="float" office:value="902969.11" table:style-name="ce10">
            <text:p>902 969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4031</text:p>
          </table:table-cell>
          <table:table-cell office:value-type="float" office:value="814430.19" table:style-name="ce10">
            <text:p>814 430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4032</text:p>
          </table:table-cell>
          <table:table-cell office:value-type="float" office:value="2840245.04" table:style-name="ce10">
            <text:p>2 840 245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60701:1225</text:p>
          </table:table-cell>
          <table:table-cell office:value-type="float" office:value="3470701.31" table:style-name="ce10">
            <text:p>3 470 701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80101:1522</text:p>
          </table:table-cell>
          <table:table-cell office:value-type="float" office:value="863431.94" table:style-name="ce10">
            <text:p>863 431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32:2165</text:p>
          </table:table-cell>
          <table:table-cell office:value-type="float" office:value="90744.98" table:style-name="ce10">
            <text:p>90 744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110301:410</text:p>
          </table:table-cell>
          <table:table-cell office:value-type="float" office:value="1081027.42" table:style-name="ce10">
            <text:p>1 081 027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10501:663</text:p>
          </table:table-cell>
          <table:table-cell office:value-type="float" office:value="285269.07" table:style-name="ce10">
            <text:p>285 269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301:823</text:p>
          </table:table-cell>
          <table:table-cell office:value-type="float" office:value="567226.79" table:style-name="ce10">
            <text:p>567 226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50201:1271</text:p>
          </table:table-cell>
          <table:table-cell office:value-type="float" office:value="907189.92" table:style-name="ce10">
            <text:p>907 189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40101:1336</text:p>
          </table:table-cell>
          <table:table-cell office:value-type="float" office:value="685578.81" table:style-name="ce10">
            <text:p>685 578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7539</text:p>
          </table:table-cell>
          <table:table-cell office:value-type="float" office:value="927642.82" table:style-name="ce10">
            <text:p>927 642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60201:1616</text:p>
          </table:table-cell>
          <table:table-cell office:value-type="float" office:value="3203110.14" table:style-name="ce10">
            <text:p>3 203 110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0301:514</text:p>
          </table:table-cell>
          <table:table-cell office:value-type="float" office:value="652828.04" table:style-name="ce10">
            <text:p>652 828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201001:1913</text:p>
          </table:table-cell>
          <table:table-cell office:value-type="float" office:value="1138182.05" table:style-name="ce10">
            <text:p>1 138 182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90602:19</text:p>
          </table:table-cell>
          <table:table-cell office:value-type="float" office:value="988308.86" table:style-name="ce10">
            <text:p>988 308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301:454</text:p>
          </table:table-cell>
          <table:table-cell office:value-type="float" office:value="4559709.78" table:style-name="ce10">
            <text:p>4 559 709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7:1098</text:p>
          </table:table-cell>
          <table:table-cell office:value-type="float" office:value="658963.35" table:style-name="ce10">
            <text:p>658 963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9:3306</text:p>
          </table:table-cell>
          <table:table-cell office:value-type="float" office:value="758213.94" table:style-name="ce10">
            <text:p>758 213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301:314</text:p>
          </table:table-cell>
          <table:table-cell office:value-type="float" office:value="574411.1" table:style-name="ce10">
            <text:p>574 411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1:3265</text:p>
          </table:table-cell>
          <table:table-cell office:value-type="float" office:value="3213696.08" table:style-name="ce10">
            <text:p>3 213 696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40101:1592</text:p>
          </table:table-cell>
          <table:table-cell office:value-type="float" office:value="180900.7" table:style-name="ce10">
            <text:p>180 900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20101:2327</text:p>
          </table:table-cell>
          <table:table-cell office:value-type="float" office:value="38001.94" table:style-name="ce10">
            <text:p>38 001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6:10553</text:p>
          </table:table-cell>
          <table:table-cell office:value-type="float" office:value="1396955.06" table:style-name="ce10">
            <text:p>1 396 955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101:179</text:p>
          </table:table-cell>
          <table:table-cell office:value-type="float" office:value="937795.74" table:style-name="ce10">
            <text:p>937 795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4:12571</text:p>
          </table:table-cell>
          <table:table-cell office:value-type="float" office:value="3606799.38" table:style-name="ce10">
            <text:p>3 606 799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2:9712</text:p>
          </table:table-cell>
          <table:table-cell office:value-type="float" office:value="309010.40999999997" table:style-name="ce10">
            <text:p>309 010.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3232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9918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23:61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10143:1239</text:p>
          </table:table-cell>
          <table:table-cell office:value-type="float" office:value="18900.45" table:style-name="ce10">
            <text:p>18 900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00000:9919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9913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00000:9922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9920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9915</text:p>
          </table:table-cell>
          <table:table-cell office:value-type="float" office:value="45376.5" table:style-name="ce10">
            <text:p>45 376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00000:9929</text:p>
          </table:table-cell>
          <table:table-cell office:value-type="float" office:value="32576.79" table:style-name="ce10">
            <text:p>32 576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71101:3433</text:p>
          </table:table-cell>
          <table:table-cell office:value-type="float" office:value="5406207.8099999996" table:style-name="ce10">
            <text:p>5 406 207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20301:900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3408</text:p>
          </table:table-cell>
          <table:table-cell office:value-type="float" office:value="6891764.1500000004" table:style-name="ce10">
            <text:p>6 891 764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23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101:54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9924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22:410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70501:1240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70501:123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00000:9936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70501:124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60201:279</text:p>
          </table:table-cell>
          <table:table-cell office:value-type="float" office:value="2854924.8" table:style-name="ce10">
            <text:p>2 854 924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9940</text:p>
          </table:table-cell>
          <table:table-cell office:value-type="float" office:value="47764.74" table:style-name="ce10">
            <text:p>47 764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9938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9934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00000:9917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00000:9921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23:611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10501:824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70501:1242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9914</text:p>
          </table:table-cell>
          <table:table-cell office:value-type="float" office:value="29320.46" table:style-name="ce10">
            <text:p>29 320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4:6614</text:p>
          </table:table-cell>
          <table:table-cell office:value-type="float" office:value="324330.99" table:style-name="ce10">
            <text:p>324 330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00000:9923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301:151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801:4943</text:p>
          </table:table-cell>
          <table:table-cell office:value-type="float" office:value="3486279.98" table:style-name="ce10">
            <text:p>3 486 279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00000:9926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10144:1153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9925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101:5151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00000:9930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00000:9927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70501:892</text:p>
          </table:table-cell>
          <table:table-cell office:value-type="float" office:value="4625955.16" table:style-name="ce10">
            <text:p>4 625 955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9935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9943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401:1146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997</text:p>
          </table:table-cell>
          <table:table-cell office:value-type="float" office:value="160653.81" table:style-name="ce10">
            <text:p>160 653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00000:9916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20101:2810</text:p>
          </table:table-cell>
          <table:table-cell office:value-type="float" office:value="1128240" table:style-name="ce10">
            <text:p>1 128 24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302:20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10144:1152</text:p>
          </table:table-cell>
          <table:table-cell office:value-type="float" office:value="28350.67" table:style-name="ce10">
            <text:p>28 350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20101:2811</text:p>
          </table:table-cell>
          <table:table-cell office:value-type="float" office:value="1128240" table:style-name="ce10">
            <text:p>1 128 240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7:7283</text:p>
          </table:table-cell>
          <table:table-cell office:value-type="float" office:value="54496.93" table:style-name="ce10">
            <text:p>54 496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401:11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45:922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50301:509</text:p>
          </table:table-cell>
          <table:table-cell office:value-type="float" office:value="477031.65" table:style-name="ce10">
            <text:p>477 031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10106:4115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70501:1238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00000:9928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00000:9931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00000:9933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06:4117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00000:9932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23:612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4:8943</text:p>
          </table:table-cell>
          <table:table-cell office:value-type="float" office:value="940225.08" table:style-name="ce10">
            <text:p>940 225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101:548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70501:1237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401:114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70201:1669</text:p>
          </table:table-cell>
          <table:table-cell office:value-type="float" office:value="8500716.3599999994" table:style-name="ce10">
            <text:p>8 500 716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942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00000:9939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10144:1156</text:p>
          </table:table-cell>
          <table:table-cell office:value-type="float" office:value="35438.339999999997" table:style-name="ce10">
            <text:p>35 438.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00000:9937</text:p>
          </table:table-cell>
          <table:table-cell office:value-type="float" office:value="27418.59" table:style-name="ce10">
            <text:p>27 418.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00000:9941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5:1774</text:p>
          </table:table-cell>
          <table:table-cell office:value-type="float" office:value="891093.58" table:style-name="ce10">
            <text:p>891 093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201:736</text:p>
          </table:table-cell>
          <table:table-cell office:value-type="float" office:value="4181168.7" table:style-name="ce10">
            <text:p>4 181 168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501:5929</text:p>
          </table:table-cell>
          <table:table-cell office:value-type="float" office:value="1726479.87" table:style-name="ce10">
            <text:p>1 726 479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102:2402</text:p>
          </table:table-cell>
          <table:table-cell office:value-type="float" office:value="2309217.7200000002" table:style-name="ce10">
            <text:p>2 309 217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6629</text:p>
          </table:table-cell>
          <table:table-cell office:value-type="float" office:value="4703710.03" table:style-name="ce10">
            <text:p>4 703 710.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3:1353</text:p>
          </table:table-cell>
          <table:table-cell office:value-type="float" office:value="2554183.8199999998" table:style-name="ce10">
            <text:p>2 554 183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16628</text:p>
          </table:table-cell>
          <table:table-cell office:value-type="float" office:value="2507678.9900000002" table:style-name="ce10">
            <text:p>2 507 678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1:8310</text:p>
          </table:table-cell>
          <table:table-cell office:value-type="float" office:value="2454245.31" table:style-name="ce10">
            <text:p>2 454 245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601:2651</text:p>
          </table:table-cell>
          <table:table-cell office:value-type="float" office:value="4432622.37" table:style-name="ce10">
            <text:p>4 432 622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51:1108</text:p>
          </table:table-cell>
          <table:table-cell office:value-type="float" office:value="3010888.07" table:style-name="ce10">
            <text:p>3 010 888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9:10327</text:p>
          </table:table-cell>
          <table:table-cell office:value-type="float" office:value="2072765.52" table:style-name="ce10">
            <text:p>2 072 765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80101:5219</text:p>
          </table:table-cell>
          <table:table-cell office:value-type="float" office:value="11859899.9" table:style-name="ce10">
            <text:p>11 859 899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70102:760</text:p>
          </table:table-cell>
          <table:table-cell office:value-type="float" office:value="9550508.1600000001" table:style-name="ce10">
            <text:p>9 550 508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80301:1835</text:p>
          </table:table-cell>
          <table:table-cell office:value-type="float" office:value="5225295.53" table:style-name="ce10">
            <text:p>5 225 295.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15803</text:p>
          </table:table-cell>
          <table:table-cell office:value-type="float" office:value="2615467.4900000002" table:style-name="ce10">
            <text:p>2 615 467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5:9198</text:p>
          </table:table-cell>
          <table:table-cell office:value-type="float" office:value="4087111.36" table:style-name="ce10">
            <text:p>4 087 111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701:2136</text:p>
          </table:table-cell>
          <table:table-cell office:value-type="float" office:value="3638132.43" table:style-name="ce10">
            <text:p>3 638 132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3:3720</text:p>
          </table:table-cell>
          <table:table-cell office:value-type="float" office:value="10272959.710000001" table:style-name="ce10">
            <text:p>10 272 959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11888</text:p>
          </table:table-cell>
          <table:table-cell office:value-type="float" office:value="2379588.02" table:style-name="ce10">
            <text:p>2 379 588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7:2186</text:p>
          </table:table-cell>
          <table:table-cell office:value-type="float" office:value="5755099.9900000002" table:style-name="ce10">
            <text:p>5 755 099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6:1953</text:p>
          </table:table-cell>
          <table:table-cell office:value-type="float" office:value="3493076.3" table:style-name="ce10">
            <text:p>3 493 076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7:3780</text:p>
          </table:table-cell>
          <table:table-cell office:value-type="float" office:value="3501832.98" table:style-name="ce10">
            <text:p>3 501 832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7:7702</text:p>
          </table:table-cell>
          <table:table-cell office:value-type="float" office:value="3871499.21" table:style-name="ce10">
            <text:p>3 871 499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4:6156</text:p>
          </table:table-cell>
          <table:table-cell office:value-type="float" office:value="4599902.9400000004" table:style-name="ce10">
            <text:p>4 599 902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7:12953</text:p>
          </table:table-cell>
          <table:table-cell office:value-type="float" office:value="2182368.5" table:style-name="ce10">
            <text:p>2 182 368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4:6154</text:p>
          </table:table-cell>
          <table:table-cell office:value-type="float" office:value="3653071.93" table:style-name="ce10">
            <text:p>3 653 071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1:4958</text:p>
          </table:table-cell>
          <table:table-cell office:value-type="float" office:value="2031302.89" table:style-name="ce10">
            <text:p>2 031 302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7:7701</text:p>
          </table:table-cell>
          <table:table-cell office:value-type="float" office:value="3091078.42" table:style-name="ce10">
            <text:p>3 091 078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2008</text:p>
          </table:table-cell>
          <table:table-cell office:value-type="float" office:value="6390830.6200000001" table:style-name="ce10">
            <text:p>6 390 830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7:1712</text:p>
          </table:table-cell>
          <table:table-cell office:value-type="float" office:value="3099160.34" table:style-name="ce10">
            <text:p>3 099 160.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6:15372</text:p>
          </table:table-cell>
          <table:table-cell office:value-type="float" office:value="2841513.18" table:style-name="ce10">
            <text:p>2 841 513.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11962</text:p>
          </table:table-cell>
          <table:table-cell office:value-type="float" office:value="2038869.82" table:style-name="ce10">
            <text:p>2 038 869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10144:1154</text:p>
          </table:table-cell>
          <table:table-cell office:value-type="float" office:value="1588716.38" table:style-name="ce10">
            <text:p>1 588 716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2:3509</text:p>
          </table:table-cell>
          <table:table-cell office:value-type="float" office:value="4254856.8600000003" table:style-name="ce10">
            <text:p>4 254 856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101:5216</text:p>
          </table:table-cell>
          <table:table-cell office:value-type="float" office:value="1882290.05" table:style-name="ce10">
            <text:p>1 882 290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60101:2320</text:p>
          </table:table-cell>
          <table:table-cell office:value-type="float" office:value="1412349.43" table:style-name="ce10">
            <text:p>1 412 349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6:1879</text:p>
          </table:table-cell>
          <table:table-cell office:value-type="float" office:value="4860754.34" table:style-name="ce10">
            <text:p>4 860 754.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7116</text:p>
          </table:table-cell>
          <table:table-cell office:value-type="float" office:value="2776198.94" table:style-name="ce10">
            <text:p>2 776 198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102:5711</text:p>
          </table:table-cell>
          <table:table-cell office:value-type="float" office:value="2410415.0499999998" table:style-name="ce10">
            <text:p>2 410 415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10301:629</text:p>
          </table:table-cell>
          <table:table-cell office:value-type="float" office:value="1258829.78" table:style-name="ce10">
            <text:p>1 258 829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90101:1762</text:p>
          </table:table-cell>
          <table:table-cell office:value-type="float" office:value="1184413.08" table:style-name="ce10">
            <text:p>1 184 413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37:414</text:p>
          </table:table-cell>
          <table:table-cell office:value-type="float" office:value="1730213.04" table:style-name="ce10">
            <text:p>1 730 213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10556</text:p>
          </table:table-cell>
          <table:table-cell office:value-type="float" office:value="2830140.87" table:style-name="ce10">
            <text:p>2 830 140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110301:630</text:p>
          </table:table-cell>
          <table:table-cell office:value-type="float" office:value="1330422" table:style-name="ce10">
            <text:p>1 330 422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102:6870</text:p>
          </table:table-cell>
          <table:table-cell office:value-type="float" office:value="2583119.27" table:style-name="ce10">
            <text:p>2 583 119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110101:2526</text:p>
          </table:table-cell>
          <table:table-cell office:value-type="float" office:value="1687186.73" table:style-name="ce10">
            <text:p>1 687 186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10101:2525</text:p>
          </table:table-cell>
          <table:table-cell office:value-type="float" office:value="1581152.81" table:style-name="ce10">
            <text:p>1 581 152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60101:4665</text:p>
          </table:table-cell>
          <table:table-cell office:value-type="float" office:value="1621086.05" table:style-name="ce10">
            <text:p>1 621 086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20103:4636</text:p>
          </table:table-cell>
          <table:table-cell office:value-type="float" office:value="1291204.3999999999" table:style-name="ce10">
            <text:p>1 291 204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11955</text:p>
          </table:table-cell>
          <table:table-cell office:value-type="float" office:value="196834.38" table:style-name="ce10">
            <text:p>196 834.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50102:2069</text:p>
          </table:table-cell>
          <table:table-cell office:value-type="float" office:value="161966053.41999999" table:style-name="ce10">
            <text:p>161 966 053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2:8665</text:p>
          </table:table-cell>
          <table:table-cell office:value-type="float" office:value="89639.360000000001" table:style-name="ce10">
            <text:p>89 639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2:7259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3:1355</text:p>
          </table:table-cell>
          <table:table-cell office:value-type="float" office:value="43437.42" table:style-name="ce10">
            <text:p>43 437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2:7283</text:p>
          </table:table-cell>
          <table:table-cell office:value-type="float" office:value="1068303.8400000001" table:style-name="ce10">
            <text:p>1 068 303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2:895</text:p>
          </table:table-cell>
          <table:table-cell office:value-type="float" office:value="399246.96" table:style-name="ce10">
            <text:p>399 246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2:7251</text:p>
          </table:table-cell>
          <table:table-cell office:value-type="float" office:value="295762.88" table:style-name="ce10">
            <text:p>295 762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2:7265</text:p>
          </table:table-cell>
          <table:table-cell office:value-type="float" office:value="158248.24" table:style-name="ce10">
            <text:p>158 248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2:7244</text:p>
          </table:table-cell>
          <table:table-cell office:value-type="float" office:value="5301.72" table:style-name="ce10">
            <text:p>5 301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3:1072</text:p>
          </table:table-cell>
          <table:table-cell office:value-type="float" office:value="1399254.05" table:style-name="ce10">
            <text:p>1 399 254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3:1353</text:p>
          </table:table-cell>
          <table:table-cell office:value-type="float" office:value="11307.95" table:style-name="ce10">
            <text:p>11 307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3:1307</text:p>
          </table:table-cell>
          <table:table-cell office:value-type="float" office:value="1412775.63" table:style-name="ce10">
            <text:p>1 412 775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3:1216</text:p>
          </table:table-cell>
          <table:table-cell office:value-type="float" office:value="1094348.44" table:style-name="ce10">
            <text:p>1 094 348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2:8777</text:p>
          </table:table-cell>
          <table:table-cell office:value-type="float" office:value="681823.09" table:style-name="ce10">
            <text:p>681 823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2:7243</text:p>
          </table:table-cell>
          <table:table-cell office:value-type="float" office:value="588128.36" table:style-name="ce10">
            <text:p>588 128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2:7209</text:p>
          </table:table-cell>
          <table:table-cell office:value-type="float" office:value="35916.28" table:style-name="ce10">
            <text:p>35 916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2:884</text:p>
          </table:table-cell>
          <table:table-cell office:value-type="float" office:value="80414.22" table:style-name="ce10">
            <text:p>80 414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3:1162</text:p>
          </table:table-cell>
          <table:table-cell office:value-type="float" office:value="138220.24" table:style-name="ce10">
            <text:p>138 220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2:916</text:p>
          </table:table-cell>
          <table:table-cell office:value-type="float" office:value="647998.62" table:style-name="ce10">
            <text:p>647 998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3:1312</text:p>
          </table:table-cell>
          <table:table-cell office:value-type="float" office:value="1134116.25" table:style-name="ce10">
            <text:p>1 134 116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2:959</text:p>
          </table:table-cell>
          <table:table-cell office:value-type="float" office:value="5114151.97" table:style-name="ce10">
            <text:p>5 114 151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2:857</text:p>
          </table:table-cell>
          <table:table-cell office:value-type="float" office:value="1227878.3400000001" table:style-name="ce10">
            <text:p>1 227 878.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2:7252</text:p>
          </table:table-cell>
          <table:table-cell office:value-type="float" office:value="134967.99" table:style-name="ce10">
            <text:p>134 967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2:8758</text:p>
          </table:table-cell>
          <table:table-cell office:value-type="float" office:value="1214450.75" table:style-name="ce10">
            <text:p>1 214 450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2:962</text:p>
          </table:table-cell>
          <table:table-cell office:value-type="float" office:value="546055.25" table:style-name="ce10">
            <text:p>546 055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2:9202</text:p>
          </table:table-cell>
          <table:table-cell office:value-type="float" office:value="3210184.92" table:style-name="ce10">
            <text:p>3 210 184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2:990</text:p>
          </table:table-cell>
          <table:table-cell office:value-type="float" office:value="92634.3" table:style-name="ce10">
            <text:p>92 634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3:1165</text:p>
          </table:table-cell>
          <table:table-cell office:value-type="float" office:value="948882.9" table:style-name="ce10">
            <text:p>948 882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2:7240</text:p>
          </table:table-cell>
          <table:table-cell office:value-type="float" office:value="142123.23000000001" table:style-name="ce10">
            <text:p>142 123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2:7261</text:p>
          </table:table-cell>
          <table:table-cell office:value-type="float" office:value="639153.18999999994" table:style-name="ce10">
            <text:p>639 153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2:9082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3:1092</text:p>
          </table:table-cell>
          <table:table-cell office:value-type="float" office:value="1120756.02" table:style-name="ce10">
            <text:p>1 120 756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3:1321</text:p>
          </table:table-cell>
          <table:table-cell office:value-type="float" office:value="843256.14" table:style-name="ce10">
            <text:p>843 256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3:1354</text:p>
          </table:table-cell>
          <table:table-cell office:value-type="float" office:value="227037.97" table:style-name="ce10">
            <text:p>227 037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2:7224</text:p>
          </table:table-cell>
          <table:table-cell office:value-type="float" office:value="8636772.9299999997" table:style-name="ce10">
            <text:p>8 636 772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2:7892</text:p>
          </table:table-cell>
          <table:table-cell office:value-type="float" office:value="4058611.55" table:style-name="ce10">
            <text:p>4 058 611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7891</text:p>
          </table:table-cell>
          <table:table-cell office:value-type="float" office:value="7974684.0700000003" table:style-name="ce10">
            <text:p>7 974 684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2:975</text:p>
          </table:table-cell>
          <table:table-cell office:value-type="float" office:value="538893.87" table:style-name="ce10">
            <text:p>538 893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3:1206</text:p>
          </table:table-cell>
          <table:table-cell office:value-type="float" office:value="1088637.68" table:style-name="ce10">
            <text:p>1 088 637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2:8546</text:p>
          </table:table-cell>
          <table:table-cell office:value-type="float" office:value="23668.22" table:style-name="ce10">
            <text:p>23 668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2:9080</text:p>
          </table:table-cell>
          <table:table-cell office:value-type="float" office:value="341060.74" table:style-name="ce10">
            <text:p>341 060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2:8663</text:p>
          </table:table-cell>
          <table:table-cell office:value-type="float" office:value="136203.04999999999" table:style-name="ce10">
            <text:p>136 203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3:1202</text:p>
          </table:table-cell>
          <table:table-cell office:value-type="float" office:value="2015698.74" table:style-name="ce10">
            <text:p>2 015 698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2:8763</text:p>
          </table:table-cell>
          <table:table-cell office:value-type="float" office:value="126759.66" table:style-name="ce10">
            <text:p>126 759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2:928</text:p>
          </table:table-cell>
          <table:table-cell office:value-type="float" office:value="1101062.23" table:style-name="ce10">
            <text:p>1 101 062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2:991</text:p>
          </table:table-cell>
          <table:table-cell office:value-type="float" office:value="56307.12" table:style-name="ce10">
            <text:p>56 307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3:101</text:p>
          </table:table-cell>
          <table:table-cell office:value-type="float" office:value="626955.98" table:style-name="ce10">
            <text:p>626 955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3:1208</text:p>
          </table:table-cell>
          <table:table-cell office:value-type="float" office:value="933058.63" table:style-name="ce10">
            <text:p>933 058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2:992</text:p>
          </table:table-cell>
          <table:table-cell office:value-type="float" office:value="156206.85999999999" table:style-name="ce10">
            <text:p>156 206.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3:1356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2:8718</text:p>
          </table:table-cell>
          <table:table-cell office:value-type="float" office:value="62816.05" table:style-name="ce10">
            <text:p>62 816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2:7221</text:p>
          </table:table-cell>
          <table:table-cell office:value-type="float" office:value="239532.55" table:style-name="ce10">
            <text:p>239 532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3:1163</text:p>
          </table:table-cell>
          <table:table-cell office:value-type="float" office:value="4943964.66" table:style-name="ce10">
            <text:p>4 943 964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2:7304</text:p>
          </table:table-cell>
          <table:table-cell office:value-type="float" office:value="15466567" table:style-name="ce10">
            <text:p>15 466 567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3:1069</text:p>
          </table:table-cell>
          <table:table-cell office:value-type="float" office:value="378956.37" table:style-name="ce10">
            <text:p>378 956.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2:8613</text:p>
          </table:table-cell>
          <table:table-cell office:value-type="float" office:value="2015696.5" table:style-name="ce10">
            <text:p>2 015 696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2:8764</text:p>
          </table:table-cell>
          <table:table-cell office:value-type="float" office:value="197577.69" table:style-name="ce10">
            <text:p>197 577.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3:1234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9883</text:p>
          </table:table-cell>
          <table:table-cell office:value-type="float" office:value="24041094.609999999" table:style-name="ce10">
            <text:p>24 041 094.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2:7893</text:p>
          </table:table-cell>
          <table:table-cell office:value-type="float" office:value="15559261.279999999" table:style-name="ce10">
            <text:p>15 559 261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2:9094</text:p>
          </table:table-cell>
          <table:table-cell office:value-type="float" office:value="103823.16" table:style-name="ce10">
            <text:p>103 823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2:936</text:p>
          </table:table-cell>
          <table:table-cell office:value-type="float" office:value="2842795.73" table:style-name="ce10">
            <text:p>2 842 795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2:8561</text:p>
          </table:table-cell>
          <table:table-cell office:value-type="float" office:value="734041.49" table:style-name="ce10">
            <text:p>734 041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3:1323</text:p>
          </table:table-cell>
          <table:table-cell office:value-type="float" office:value="528151.80000000005" table:style-name="ce10">
            <text:p>528 151.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3:1377</text:p>
          </table:table-cell>
          <table:table-cell office:value-type="float" office:value="696444.24" table:style-name="ce10">
            <text:p>696 444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2:7297</text:p>
          </table:table-cell>
          <table:table-cell office:value-type="float" office:value="3293551.52" table:style-name="ce10">
            <text:p>3 293 551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2:920</text:p>
          </table:table-cell>
          <table:table-cell office:value-type="float" office:value="932471.4" table:style-name="ce10">
            <text:p>932 471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3:1328</text:p>
          </table:table-cell>
          <table:table-cell office:value-type="float" office:value="2066356.62" table:style-name="ce10">
            <text:p>2 066 356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2:9102</text:p>
          </table:table-cell>
          <table:table-cell office:value-type="float" office:value="669589.06000000006" table:style-name="ce10">
            <text:p>669 589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2:7264</text:p>
          </table:table-cell>
          <table:table-cell office:value-type="float" office:value="232586.9" table:style-name="ce10">
            <text:p>232 586.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3:1326</text:p>
          </table:table-cell>
          <table:table-cell office:value-type="float" office:value="664814.81000000006" table:style-name="ce10">
            <text:p>664 814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2:8664</text:p>
          </table:table-cell>
          <table:table-cell office:value-type="float" office:value="98510.57" table:style-name="ce10">
            <text:p>98 510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3:1177</text:p>
          </table:table-cell>
          <table:table-cell office:value-type="float" office:value="1058541.53" table:style-name="ce10">
            <text:p>1 058 541.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3:1191</text:p>
          </table:table-cell>
          <table:table-cell office:value-type="float" office:value="2427228.91" table:style-name="ce10">
            <text:p>2 427 228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2:721</text:p>
          </table:table-cell>
          <table:table-cell office:value-type="float" office:value="1287258.1200000001" table:style-name="ce10">
            <text:p>1 287 258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3:1230</text:p>
          </table:table-cell>
          <table:table-cell office:value-type="float" office:value="1450179.52" table:style-name="ce10">
            <text:p>1 450 179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2:7201</text:p>
          </table:table-cell>
          <table:table-cell office:value-type="float" office:value="142589.87" table:style-name="ce10">
            <text:p>142 589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3:1217</text:p>
          </table:table-cell>
          <table:table-cell office:value-type="float" office:value="100697.12" table:style-name="ce10">
            <text:p>100 697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3:1348</text:p>
          </table:table-cell>
          <table:table-cell office:value-type="float" office:value="80709.56" table:style-name="ce10">
            <text:p>80 709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2:8719</text:p>
          </table:table-cell>
          <table:table-cell office:value-type="float" office:value="90802.03" table:style-name="ce10">
            <text:p>90 802.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2:8781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3:1125</text:p>
          </table:table-cell>
          <table:table-cell office:value-type="float" office:value="793719.65" table:style-name="ce10">
            <text:p>793 719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3:1180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3:1242</text:p>
          </table:table-cell>
          <table:table-cell office:value-type="float" office:value="443110.41" table:style-name="ce10">
            <text:p>443 110.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2:397</text:p>
          </table:table-cell>
          <table:table-cell office:value-type="float" office:value="1755743.83" table:style-name="ce10">
            <text:p>1 755 743.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2:2921</text:p>
          </table:table-cell>
          <table:table-cell office:value-type="float" office:value="169749.85" table:style-name="ce10">
            <text:p>169 749.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2:2756</text:p>
          </table:table-cell>
          <table:table-cell office:value-type="float" office:value="2185504.88" table:style-name="ce10">
            <text:p>2 185 504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2:2913</text:p>
          </table:table-cell>
          <table:table-cell office:value-type="float" office:value="1064618.68" table:style-name="ce10">
            <text:p>1 064 618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2:2844</text:p>
          </table:table-cell>
          <table:table-cell office:value-type="float" office:value="176672.52" table:style-name="ce10">
            <text:p>176 672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2:2802</text:p>
          </table:table-cell>
          <table:table-cell office:value-type="float" office:value="1263312.25" table:style-name="ce10">
            <text:p>1 263 312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3:9142</text:p>
          </table:table-cell>
          <table:table-cell office:value-type="float" office:value="295039.26" table:style-name="ce10">
            <text:p>295 039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2:2792</text:p>
          </table:table-cell>
          <table:table-cell office:value-type="float" office:value="718134.94" table:style-name="ce10">
            <text:p>718 134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2:286</text:p>
          </table:table-cell>
          <table:table-cell office:value-type="float" office:value="647209.75" table:style-name="ce10">
            <text:p>647 209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2:469</text:p>
          </table:table-cell>
          <table:table-cell office:value-type="float" office:value="2259459.4" table:style-name="ce10">
            <text:p>2 259 459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2:7162</text:p>
          </table:table-cell>
          <table:table-cell office:value-type="float" office:value="287724.07" table:style-name="ce10">
            <text:p>287 724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2385</text:p>
          </table:table-cell>
          <table:table-cell office:value-type="float" office:value="1020611.28" table:style-name="ce10">
            <text:p>1 020 611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2:244</text:p>
          </table:table-cell>
          <table:table-cell office:value-type="float" office:value="1321917.19" table:style-name="ce10">
            <text:p>1 321 917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2:2678</text:p>
          </table:table-cell>
          <table:table-cell office:value-type="float" office:value="3809103.82" table:style-name="ce10">
            <text:p>3 809 103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29313</text:p>
          </table:table-cell>
          <table:table-cell office:value-type="float" office:value="937289.52" table:style-name="ce10">
            <text:p>937 289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2:1684</text:p>
          </table:table-cell>
          <table:table-cell office:value-type="float" office:value="1618987.11" table:style-name="ce10">
            <text:p>1 618 987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29608</text:p>
          </table:table-cell>
          <table:table-cell office:value-type="float" office:value="105608.42" table:style-name="ce10">
            <text:p>105 608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29599</text:p>
          </table:table-cell>
          <table:table-cell office:value-type="float" office:value="100992.99" table:style-name="ce10">
            <text:p>100 992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2:191</text:p>
          </table:table-cell>
          <table:table-cell office:value-type="float" office:value="12267189.17" table:style-name="ce10">
            <text:p>12 267 189.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2432</text:p>
          </table:table-cell>
          <table:table-cell office:value-type="float" office:value="11019972.449999999" table:style-name="ce10">
            <text:p>11 019 972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2:193</text:p>
          </table:table-cell>
          <table:table-cell office:value-type="float" office:value="354199.67" table:style-name="ce10">
            <text:p>354 199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29427</text:p>
          </table:table-cell>
          <table:table-cell office:value-type="float" office:value="1090618.55" table:style-name="ce10">
            <text:p>1 090 618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29112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29381</text:p>
          </table:table-cell>
          <table:table-cell office:value-type="float" office:value="273418.28000000003" table:style-name="ce10">
            <text:p>273 418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2:1936</text:p>
          </table:table-cell>
          <table:table-cell office:value-type="float" office:value="4424905.92" table:style-name="ce10">
            <text:p>4 424 905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2:2681</text:p>
          </table:table-cell>
          <table:table-cell office:value-type="float" office:value="7444181.4000000004" table:style-name="ce10">
            <text:p>7 444 181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2929</text:p>
          </table:table-cell>
          <table:table-cell office:value-type="float" office:value="489360.99" table:style-name="ce10">
            <text:p>489 360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9529</text:p>
          </table:table-cell>
          <table:table-cell office:value-type="float" office:value="11343.65" table:style-name="ce10">
            <text:p>11 343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2858</text:p>
          </table:table-cell>
          <table:table-cell office:value-type="float" office:value="121348.99" table:style-name="ce10">
            <text:p>121 348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10:312</text:p>
          </table:table-cell>
          <table:table-cell office:value-type="float" office:value="22415832.949999999" table:style-name="ce10">
            <text:p>22 415 832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2358</text:p>
          </table:table-cell>
          <table:table-cell office:value-type="float" office:value="34341.97" table:style-name="ce10">
            <text:p>34 341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2935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10:364</text:p>
          </table:table-cell>
          <table:table-cell office:value-type="float" office:value="820514.21" table:style-name="ce10">
            <text:p>820 514.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2108</text:p>
          </table:table-cell>
          <table:table-cell office:value-type="float" office:value="289140.73" table:style-name="ce10">
            <text:p>289 140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10:23</text:p>
          </table:table-cell>
          <table:table-cell office:value-type="float" office:value="1316441.0900000001" table:style-name="ce10">
            <text:p>1 316 441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2:1779</text:p>
          </table:table-cell>
          <table:table-cell office:value-type="float" office:value="2195989.39" table:style-name="ce10">
            <text:p>2 195 989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29582</text:p>
          </table:table-cell>
          <table:table-cell office:value-type="float" office:value="8077794.5499999998" table:style-name="ce10">
            <text:p>8 077 794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29450</text:p>
          </table:table-cell>
          <table:table-cell office:value-type="float" office:value="99486.19" table:style-name="ce10">
            <text:p>99 486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10:440</text:p>
          </table:table-cell>
          <table:table-cell office:value-type="float" office:value="2564423.6800000002" table:style-name="ce10">
            <text:p>2 564 423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2:2884</text:p>
          </table:table-cell>
          <table:table-cell office:value-type="float" office:value="2831196.95" table:style-name="ce10">
            <text:p>2 831 196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3:1324</text:p>
          </table:table-cell>
          <table:table-cell office:value-type="float" office:value="1125224.72" table:style-name="ce10">
            <text:p>1 125 224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2:7169</text:p>
          </table:table-cell>
          <table:table-cell office:value-type="float" office:value="511143.52" table:style-name="ce10">
            <text:p>511 143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2:372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2:7193</text:p>
          </table:table-cell>
          <table:table-cell office:value-type="float" office:value="218422.1" table:style-name="ce10">
            <text:p>218 422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2:449</text:p>
          </table:table-cell>
          <table:table-cell office:value-type="float" office:value="3917585.77" table:style-name="ce10">
            <text:p>3 917 585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2:2767</text:p>
          </table:table-cell>
          <table:table-cell office:value-type="float" office:value="2185789.27" table:style-name="ce10">
            <text:p>2 185 789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2:493</text:p>
          </table:table-cell>
          <table:table-cell office:value-type="float" office:value="905708.28" table:style-name="ce10">
            <text:p>905 708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10:305</text:p>
          </table:table-cell>
          <table:table-cell office:value-type="float" office:value="5179339.04" table:style-name="ce10">
            <text:p>5 179 339.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2:269</text:p>
          </table:table-cell>
          <table:table-cell office:value-type="float" office:value="23243396.309999999" table:style-name="ce10">
            <text:p>23 243 396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2390</text:p>
          </table:table-cell>
          <table:table-cell office:value-type="float" office:value="799687.48" table:style-name="ce10">
            <text:p>799 687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29301</text:p>
          </table:table-cell>
          <table:table-cell office:value-type="float" office:value="10280148.16" table:style-name="ce10">
            <text:p>10 280 148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10:306</text:p>
          </table:table-cell>
          <table:table-cell office:value-type="float" office:value="31693434.030000001" table:style-name="ce10">
            <text:p>31 693 434.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29303</text:p>
          </table:table-cell>
          <table:table-cell office:value-type="float" office:value="2143936.62" table:style-name="ce10">
            <text:p>2 143 936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2:235</text:p>
          </table:table-cell>
          <table:table-cell office:value-type="float" office:value="287968.2" table:style-name="ce10">
            <text:p>287 968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2333</text:p>
          </table:table-cell>
          <table:table-cell office:value-type="float" office:value="3652832.19" table:style-name="ce10">
            <text:p>3 652 832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2937</text:p>
          </table:table-cell>
          <table:table-cell office:value-type="float" office:value="4697927.12" table:style-name="ce10">
            <text:p>4 697 927.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29400</text:p>
          </table:table-cell>
          <table:table-cell office:value-type="float" office:value="597665.24" table:style-name="ce10">
            <text:p>597 665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29059</text:p>
          </table:table-cell>
          <table:table-cell office:value-type="float" office:value="448481.45" table:style-name="ce10">
            <text:p>448 481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10:21</text:p>
          </table:table-cell>
          <table:table-cell office:value-type="float" office:value="32806002.359999999" table:style-name="ce10">
            <text:p>32 806 002.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29539</text:p>
          </table:table-cell>
          <table:table-cell office:value-type="float" office:value="8933134.0099999998" table:style-name="ce10">
            <text:p>8 933 134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2:220</text:p>
          </table:table-cell>
          <table:table-cell office:value-type="float" office:value="692863.55" table:style-name="ce10">
            <text:p>692 863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2347</text:p>
          </table:table-cell>
          <table:table-cell office:value-type="float" office:value="3950016.82" table:style-name="ce10">
            <text:p>3 950 016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2:2696</text:p>
          </table:table-cell>
          <table:table-cell office:value-type="float" office:value="2538300.46" table:style-name="ce10">
            <text:p>2 538 300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29049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2:233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2:258</text:p>
          </table:table-cell>
          <table:table-cell office:value-type="float" office:value="1177313.02" table:style-name="ce10">
            <text:p>1 177 313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2:1937</text:p>
          </table:table-cell>
          <table:table-cell office:value-type="float" office:value="1298643.1499999999" table:style-name="ce10">
            <text:p>1 298 643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29029</text:p>
          </table:table-cell>
          <table:table-cell office:value-type="float" office:value="2152629.23" table:style-name="ce10">
            <text:p>2 152 629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2:1682</text:p>
          </table:table-cell>
          <table:table-cell office:value-type="float" office:value="407303.51" table:style-name="ce10">
            <text:p>407 303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29282</text:p>
          </table:table-cell>
          <table:table-cell office:value-type="float" office:value="243032.13" table:style-name="ce10">
            <text:p>243 032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2:438</text:p>
          </table:table-cell>
          <table:table-cell office:value-type="float" office:value="452062.13" table:style-name="ce10">
            <text:p>452 062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2:46</text:p>
          </table:table-cell>
          <table:table-cell office:value-type="float" office:value="1398658.98" table:style-name="ce10">
            <text:p>1 398 658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2:695</text:p>
          </table:table-cell>
          <table:table-cell office:value-type="float" office:value="812816.67" table:style-name="ce10">
            <text:p>812 816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2:3065</text:p>
          </table:table-cell>
          <table:table-cell office:value-type="float" office:value="800462.62" table:style-name="ce10">
            <text:p>800 462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2:2919</text:p>
          </table:table-cell>
          <table:table-cell office:value-type="float" office:value="132928.51999999999" table:style-name="ce10">
            <text:p>132 928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2:3007</text:p>
          </table:table-cell>
          <table:table-cell office:value-type="float" office:value="490554.56" table:style-name="ce10">
            <text:p>490 554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2:2990</text:p>
          </table:table-cell>
          <table:table-cell office:value-type="float" office:value="1071223.1499999999" table:style-name="ce10">
            <text:p>1 071 223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2:396</text:p>
          </table:table-cell>
          <table:table-cell office:value-type="float" office:value="512038.69" table:style-name="ce10">
            <text:p>512 038.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2:316</text:p>
          </table:table-cell>
          <table:table-cell office:value-type="float" office:value="620354.56999999995" table:style-name="ce10">
            <text:p>620 354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2:423</text:p>
          </table:table-cell>
          <table:table-cell office:value-type="float" office:value="4975966.55" table:style-name="ce10">
            <text:p>4 975 966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3:9134</text:p>
          </table:table-cell>
          <table:table-cell office:value-type="float" office:value="1688892.2" table:style-name="ce10">
            <text:p>1 688 892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2:682</text:p>
          </table:table-cell>
          <table:table-cell office:value-type="float" office:value="710170.22" table:style-name="ce10">
            <text:p>710 170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2:322</text:p>
          </table:table-cell>
          <table:table-cell office:value-type="float" office:value="2075386.82" table:style-name="ce10">
            <text:p>2 075 386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4:220</text:p>
          </table:table-cell>
          <table:table-cell office:value-type="float" office:value="1078682.92" table:style-name="ce10">
            <text:p>1 078 682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4:200</text:p>
          </table:table-cell>
          <table:table-cell office:value-type="float" office:value="493240.07" table:style-name="ce10">
            <text:p>493 240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2:691</text:p>
          </table:table-cell>
          <table:table-cell office:value-type="float" office:value="1644965.71" table:style-name="ce10">
            <text:p>1 644 965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3:1414</text:p>
          </table:table-cell>
          <table:table-cell office:value-type="float" office:value="1117473.72" table:style-name="ce10">
            <text:p>1 117 473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2:684</text:p>
          </table:table-cell>
          <table:table-cell office:value-type="float" office:value="584547.67000000004" table:style-name="ce10">
            <text:p>584 547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2:2870</text:p>
          </table:table-cell>
          <table:table-cell office:value-type="float" office:value="662254.56000000006" table:style-name="ce10">
            <text:p>662 254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2:3018</text:p>
          </table:table-cell>
          <table:table-cell office:value-type="float" office:value="3808003.58" table:style-name="ce10">
            <text:p>3 808 003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2:2863</text:p>
          </table:table-cell>
          <table:table-cell office:value-type="float" office:value="1082909.47" table:style-name="ce10">
            <text:p>1 082 909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2:250</text:p>
          </table:table-cell>
          <table:table-cell office:value-type="float" office:value="7007065.8799999999" table:style-name="ce10">
            <text:p>7 007 065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29531</text:p>
          </table:table-cell>
          <table:table-cell office:value-type="float" office:value="76747.17" table:style-name="ce10">
            <text:p>76 747.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2:1926</text:p>
          </table:table-cell>
          <table:table-cell office:value-type="float" office:value="2456466.25" table:style-name="ce10">
            <text:p>2 456 466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2:1861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2:179</text:p>
          </table:table-cell>
          <table:table-cell office:value-type="float" office:value="1541370.75" table:style-name="ce10">
            <text:p>1 541 370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2145</text:p>
          </table:table-cell>
          <table:table-cell office:value-type="float" office:value="2197799.5699999998" table:style-name="ce10">
            <text:p>2 197 799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2:1871</text:p>
          </table:table-cell>
          <table:table-cell office:value-type="float" office:value="700024.93" table:style-name="ce10">
            <text:p>700 024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2:215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2620</text:p>
          </table:table-cell>
          <table:table-cell office:value-type="float" office:value="1075699.01" table:style-name="ce10">
            <text:p>1 075 699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10:361</text:p>
          </table:table-cell>
          <table:table-cell office:value-type="float" office:value="2761426.65" table:style-name="ce10">
            <text:p>2 761 426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2:2675</text:p>
          </table:table-cell>
          <table:table-cell office:value-type="float" office:value="604241.47" table:style-name="ce10">
            <text:p>604 241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29598</text:p>
          </table:table-cell>
          <table:table-cell office:value-type="float" office:value="272208.24" table:style-name="ce10">
            <text:p>272 208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2:2702</text:p>
          </table:table-cell>
          <table:table-cell office:value-type="float" office:value="1862880.92" table:style-name="ce10">
            <text:p>1 862 880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29544</text:p>
          </table:table-cell>
          <table:table-cell office:value-type="float" office:value="3642.92" table:style-name="ce10">
            <text:p>3 642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2:1737</text:p>
          </table:table-cell>
          <table:table-cell office:value-type="float" office:value="839970.24" table:style-name="ce10">
            <text:p>839 970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29280</text:p>
          </table:table-cell>
          <table:table-cell office:value-type="float" office:value="34062.19" table:style-name="ce10">
            <text:p>34 062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2417</text:p>
          </table:table-cell>
          <table:table-cell office:value-type="float" office:value="122695.07" table:style-name="ce10">
            <text:p>122 695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2410</text:p>
          </table:table-cell>
          <table:table-cell office:value-type="float" office:value="180970.99" table:style-name="ce10">
            <text:p>180 970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29416</text:p>
          </table:table-cell>
          <table:table-cell office:value-type="float" office:value="2931658.75" table:style-name="ce10">
            <text:p>2 931 658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29383</text:p>
          </table:table-cell>
          <table:table-cell office:value-type="float" office:value="3464567.09" table:style-name="ce10">
            <text:p>3 464 567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29609</text:p>
          </table:table-cell>
          <table:table-cell office:value-type="float" office:value="168361.24" table:style-name="ce10">
            <text:p>168 361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2:1904</text:p>
          </table:table-cell>
          <table:table-cell office:value-type="float" office:value="1275666.75" table:style-name="ce10">
            <text:p>1 275 666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29281</text:p>
          </table:table-cell>
          <table:table-cell office:value-type="float" office:value="7506179.4900000002" table:style-name="ce10">
            <text:p>7 506 179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29600</text:p>
          </table:table-cell>
          <table:table-cell office:value-type="float" office:value="177633.07" table:style-name="ce10">
            <text:p>177 633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2249</text:p>
          </table:table-cell>
          <table:table-cell office:value-type="float" office:value="1265922.26" table:style-name="ce10">
            <text:p>1 265 922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2618</text:p>
          </table:table-cell>
          <table:table-cell office:value-type="float" office:value="2146176.75" table:style-name="ce10">
            <text:p>2 146 176.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29532</text:p>
          </table:table-cell>
          <table:table-cell office:value-type="float" office:value="8360764.5800000001" table:style-name="ce10">
            <text:p>8 360 764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2:2715</text:p>
          </table:table-cell>
          <table:table-cell office:value-type="float" office:value="2065141.57" table:style-name="ce10">
            <text:p>2 065 141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2:3008</text:p>
          </table:table-cell>
          <table:table-cell office:value-type="float" office:value="878264.08" table:style-name="ce10">
            <text:p>878 264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4:20</text:p>
          </table:table-cell>
          <table:table-cell office:value-type="float" office:value="762388.62" table:style-name="ce10">
            <text:p>762 388.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2:701</text:p>
          </table:table-cell>
          <table:table-cell office:value-type="float" office:value="567539.39" table:style-name="ce10">
            <text:p>567 539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2:7183</text:p>
          </table:table-cell>
          <table:table-cell office:value-type="float" office:value="450271.79" table:style-name="ce10">
            <text:p>450 271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3:917</text:p>
          </table:table-cell>
          <table:table-cell office:value-type="float" office:value="1733334.58" table:style-name="ce10">
            <text:p>1 733 334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2:2716</text:p>
          </table:table-cell>
          <table:table-cell office:value-type="float" office:value="497715.94" table:style-name="ce10">
            <text:p>497 715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2:7197</text:p>
          </table:table-cell>
          <table:table-cell office:value-type="float" office:value="96910.45" table:style-name="ce10">
            <text:p>96 910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2:386</text:p>
          </table:table-cell>
          <table:table-cell office:value-type="float" office:value="1391993.31" table:style-name="ce10">
            <text:p>1 391 993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2:2754</text:p>
          </table:table-cell>
          <table:table-cell office:value-type="float" office:value="5422887.8200000003" table:style-name="ce10">
            <text:p>5 422 887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2:436</text:p>
          </table:table-cell>
          <table:table-cell office:value-type="float" office:value="700920.1" table:style-name="ce10">
            <text:p>700 920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3:1321</text:p>
          </table:table-cell>
          <table:table-cell office:value-type="float" office:value="199556.1" table:style-name="ce10">
            <text:p>199 556.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2:420</text:p>
          </table:table-cell>
          <table:table-cell office:value-type="float" office:value="1802389.19" table:style-name="ce10">
            <text:p>1 802 389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2:495</text:p>
          </table:table-cell>
          <table:table-cell office:value-type="float" office:value="641540.31999999995" table:style-name="ce10">
            <text:p>641 540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2:2717</text:p>
          </table:table-cell>
          <table:table-cell office:value-type="float" office:value="3252966.02" table:style-name="ce10">
            <text:p>3 252 966.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2:2856</text:p>
          </table:table-cell>
          <table:table-cell office:value-type="float" office:value="1108522" table:style-name="ce10">
            <text:p>1 108 522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2:2898</text:p>
          </table:table-cell>
          <table:table-cell office:value-type="float" office:value="4149741.19" table:style-name="ce10">
            <text:p>4 149 741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4:214</text:p>
          </table:table-cell>
          <table:table-cell office:value-type="float" office:value="1510691.39" table:style-name="ce10">
            <text:p>1 510 691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2:2934</text:p>
          </table:table-cell>
          <table:table-cell office:value-type="float" office:value="1050119.3" table:style-name="ce10">
            <text:p>1 050 119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2:7194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2:2704</text:p>
          </table:table-cell>
          <table:table-cell office:value-type="float" office:value="4515935.3499999996" table:style-name="ce10">
            <text:p>4 515 935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2:387</text:p>
          </table:table-cell>
          <table:table-cell office:value-type="float" office:value="1338282.95" table:style-name="ce10">
            <text:p>1 338 282.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2:439</text:p>
          </table:table-cell>
          <table:table-cell office:value-type="float" office:value="142123.23000000001" table:style-name="ce10">
            <text:p>142 123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2:356</text:p>
          </table:table-cell>
          <table:table-cell office:value-type="float" office:value="611701.24" table:style-name="ce10">
            <text:p>611 701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2:407</text:p>
          </table:table-cell>
          <table:table-cell office:value-type="float" office:value="623935.26" table:style-name="ce10">
            <text:p>623 935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2:703</text:p>
          </table:table-cell>
          <table:table-cell office:value-type="float" office:value="102615.3" table:style-name="ce10">
            <text:p>102 615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2:2773</text:p>
          </table:table-cell>
          <table:table-cell office:value-type="float" office:value="620354.56999999995" table:style-name="ce10">
            <text:p>620 354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2:415</text:p>
          </table:table-cell>
          <table:table-cell office:value-type="float" office:value="987939.27" table:style-name="ce10">
            <text:p>987 939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2:3069</text:p>
          </table:table-cell>
          <table:table-cell office:value-type="float" office:value="1503889.88" table:style-name="ce10">
            <text:p>1 503 889.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50:447</text:p>
          </table:table-cell>
          <table:table-cell office:value-type="float" office:value="125559.23" table:style-name="ce10">
            <text:p>125 559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55:765</text:p>
          </table:table-cell>
          <table:table-cell office:value-type="float" office:value="6114684.79" table:style-name="ce10">
            <text:p>6 114 684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9:37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50:35</text:p>
          </table:table-cell>
          <table:table-cell office:value-type="float" office:value="495030.42" table:style-name="ce10">
            <text:p>495 030.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55:4066</text:p>
          </table:table-cell>
          <table:table-cell office:value-type="float" office:value="260984.16" table:style-name="ce10">
            <text:p>260 984.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1:6466</text:p>
          </table:table-cell>
          <table:table-cell office:value-type="float" office:value="232236.01" table:style-name="ce10">
            <text:p>232 236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51:6635</text:p>
          </table:table-cell>
          <table:table-cell office:value-type="float" office:value="86414.93" table:style-name="ce10">
            <text:p>86 414.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55:4894</text:p>
          </table:table-cell>
          <table:table-cell office:value-type="float" office:value="79276.27" table:style-name="ce10">
            <text:p>79 276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50:40</text:p>
          </table:table-cell>
          <table:table-cell office:value-type="float" office:value="1711271.51" table:style-name="ce10">
            <text:p>1 711 271.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1:6581</text:p>
          </table:table-cell>
          <table:table-cell office:value-type="float" office:value="936947.26" table:style-name="ce10">
            <text:p>936 947.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1:6553</text:p>
          </table:table-cell>
          <table:table-cell office:value-type="float" office:value="48366.559999999998" table:style-name="ce10">
            <text:p>48 366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5:4068</text:p>
          </table:table-cell>
          <table:table-cell office:value-type="float" office:value="24284.09" table:style-name="ce10">
            <text:p>24 284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1:6495</text:p>
          </table:table-cell>
          <table:table-cell office:value-type="float" office:value="1380057.67" table:style-name="ce10">
            <text:p>1 380 057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5:695</text:p>
          </table:table-cell>
          <table:table-cell office:value-type="float" office:value="4093708.11" table:style-name="ce10">
            <text:p>4 093 708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1:519</text:p>
          </table:table-cell>
          <table:table-cell office:value-type="float" office:value="584846.06000000006" table:style-name="ce10">
            <text:p>584 846.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1:6134</text:p>
          </table:table-cell>
          <table:table-cell office:value-type="float" office:value="13964.52" table:style-name="ce10">
            <text:p>13 964.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51:6135</text:p>
          </table:table-cell>
          <table:table-cell office:value-type="float" office:value="87016.57" table:style-name="ce10">
            <text:p>87 016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5:15</text:p>
          </table:table-cell>
          <table:table-cell office:value-type="float" office:value="6137554.1100000003" table:style-name="ce10">
            <text:p>6 137 554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1:6554</text:p>
          </table:table-cell>
          <table:table-cell office:value-type="float" office:value="793719.65" table:style-name="ce10">
            <text:p>793 719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0:217</text:p>
          </table:table-cell>
          <table:table-cell office:value-type="float" office:value="142073.79" table:style-name="ce10">
            <text:p>142 073.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55:4065</text:p>
          </table:table-cell>
          <table:table-cell office:value-type="float" office:value="4709054.87" table:style-name="ce10">
            <text:p>4 709 054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0:104</text:p>
          </table:table-cell>
          <table:table-cell office:value-type="float" office:value="1481510.56" table:style-name="ce10">
            <text:p>1 481 510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0:216</text:p>
          </table:table-cell>
          <table:table-cell office:value-type="float" office:value="1254172.3500000001" table:style-name="ce10">
            <text:p>1 254 172.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1:7501</text:p>
          </table:table-cell>
          <table:table-cell office:value-type="float" office:value="145109.56" table:style-name="ce10">
            <text:p>145 109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50:103</text:p>
          </table:table-cell>
          <table:table-cell office:value-type="float" office:value="968278.3" table:style-name="ce10">
            <text:p>968 278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50:124</text:p>
          </table:table-cell>
          <table:table-cell office:value-type="float" office:value="1204652.49" table:style-name="ce10">
            <text:p>1 204 652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50:2</text:p>
          </table:table-cell>
          <table:table-cell office:value-type="float" office:value="652580.78" table:style-name="ce10">
            <text:p>652 580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51:6136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7:98</text:p>
          </table:table-cell>
          <table:table-cell office:value-type="float" office:value="1602455.76" table:style-name="ce10">
            <text:p>1 602 455.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55:430</text:p>
          </table:table-cell>
          <table:table-cell office:value-type="float" office:value="4095400.44" table:style-name="ce10">
            <text:p>4 095 400.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7:84</text:p>
          </table:table-cell>
          <table:table-cell office:value-type="float" office:value="939036" table:style-name="ce10">
            <text:p>939 036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1:6141</text:p>
          </table:table-cell>
          <table:table-cell office:value-type="float" office:value="175505.54" table:style-name="ce10">
            <text:p>175 505.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50:107</text:p>
          </table:table-cell>
          <table:table-cell office:value-type="float" office:value="312979.07" table:style-name="ce10">
            <text:p>312 979.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0:221</text:p>
          </table:table-cell>
          <table:table-cell office:value-type="float" office:value="851905.87" table:style-name="ce10">
            <text:p>851 905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0:42</text:p>
          </table:table-cell>
          <table:table-cell office:value-type="float" office:value="907108.18" table:style-name="ce10">
            <text:p>907 108.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5:711</text:p>
          </table:table-cell>
          <table:table-cell office:value-type="float" office:value="4688008.5" table:style-name="ce10">
            <text:p>4 688 008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0:429</text:p>
          </table:table-cell>
          <table:table-cell office:value-type="float" office:value="753735.28" table:style-name="ce10">
            <text:p>753 735.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51:6552</text:p>
          </table:table-cell>
          <table:table-cell office:value-type="float" office:value="45787.01" table:style-name="ce10">
            <text:p>45 787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9:315</text:p>
          </table:table-cell>
          <table:table-cell office:value-type="float" office:value="19931.13" table:style-name="ce10">
            <text:p>19 931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51:6538</text:p>
          </table:table-cell>
          <table:table-cell office:value-type="float" office:value="53158.720000000001" table:style-name="ce10">
            <text:p>53 158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55:454</text:p>
          </table:table-cell>
          <table:table-cell office:value-type="float" office:value="7750470.6799999997" table:style-name="ce10">
            <text:p>7 750 470.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5:23</text:p>
          </table:table-cell>
          <table:table-cell office:value-type="float" office:value="5297752.43" table:style-name="ce10">
            <text:p>5 297 752.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50:108</text:p>
          </table:table-cell>
          <table:table-cell office:value-type="float" office:value="111030.27" table:style-name="ce10">
            <text:p>111 030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1696:293</text:p>
          </table:table-cell>
          <table:table-cell office:value-type="float" office:value="155683.92000000001" table:style-name="ce10">
            <text:p>155 683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5:5987</text:p>
          </table:table-cell>
          <table:table-cell office:value-type="float" office:value="33514.839999999997" table:style-name="ce10">
            <text:p>33 514.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5:5813</text:p>
          </table:table-cell>
          <table:table-cell office:value-type="float" office:value="279775.78000000003" table:style-name="ce10">
            <text:p>279 775.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5:5993</text:p>
          </table:table-cell>
          <table:table-cell office:value-type="float" office:value="266420.40000000002" table:style-name="ce10">
            <text:p>266 420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35:5986</text:p>
          </table:table-cell>
          <table:table-cell office:value-type="float" office:value="89251.49" table:style-name="ce10">
            <text:p>89 251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5:5992</text:p>
          </table:table-cell>
          <table:table-cell office:value-type="float" office:value="41913.58" table:style-name="ce10">
            <text:p>41 913.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5:5989</text:p>
          </table:table-cell>
          <table:table-cell office:value-type="float" office:value="509395.81" table:style-name="ce10">
            <text:p>509 395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5:6817</text:p>
          </table:table-cell>
          <table:table-cell office:value-type="float" office:value="936467.71" table:style-name="ce10">
            <text:p>936 467.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35:5997</text:p>
          </table:table-cell>
          <table:table-cell office:value-type="float" office:value="157505.60000000001" table:style-name="ce10">
            <text:p>157 505.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5:5995</text:p>
          </table:table-cell>
          <table:table-cell office:value-type="float" office:value="44929.32" table:style-name="ce10">
            <text:p>44 929.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35:5988</text:p>
          </table:table-cell>
          <table:table-cell office:value-type="float" office:value="23314.67" table:style-name="ce10">
            <text:p>23 314.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35:5661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35:5999</text:p>
          </table:table-cell>
          <table:table-cell office:value-type="float" office:value="1901966.98" table:style-name="ce10">
            <text:p>1 901 966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35:5998</text:p>
          </table:table-cell>
          <table:table-cell office:value-type="float" office:value="85608.57" table:style-name="ce10">
            <text:p>85 608.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35:5968</text:p>
          </table:table-cell>
          <table:table-cell office:value-type="float" office:value="957337.3" table:style-name="ce10">
            <text:p>957 337.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35:658</text:p>
          </table:table-cell>
          <table:table-cell office:value-type="float" office:value="812582.22" table:style-name="ce10">
            <text:p>812 582.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5:5072</text:p>
          </table:table-cell>
          <table:table-cell office:value-type="float" office:value="1950197.33" table:style-name="ce10">
            <text:p>1 950 197.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5:5994</text:p>
          </table:table-cell>
          <table:table-cell office:value-type="float" office:value="4175999.54" table:style-name="ce10">
            <text:p>4 175 999.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35:5506</text:p>
          </table:table-cell>
          <table:table-cell office:value-type="float" office:value="2573596.4900000002" table:style-name="ce10">
            <text:p>2 573 596.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6865</text:p>
          </table:table-cell>
          <table:table-cell office:value-type="float" office:value="171976.08" table:style-name="ce10">
            <text:p>171 976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35:5066</text:p>
          </table:table-cell>
          <table:table-cell office:value-type="float" office:value="70429.740000000005" table:style-name="ce10">
            <text:p>70 429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35:5130</text:p>
          </table:table-cell>
          <table:table-cell office:value-type="float" office:value="4369336.87" table:style-name="ce10">
            <text:p>4 369 336.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35:5990</text:p>
          </table:table-cell>
          <table:table-cell office:value-type="float" office:value="133210.20000000001" table:style-name="ce10">
            <text:p>133 210.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35:5851</text:p>
          </table:table-cell>
          <table:table-cell office:value-type="float" office:value="798550.74" table:style-name="ce10">
            <text:p>798 550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5:5996</text:p>
          </table:table-cell>
          <table:table-cell office:value-type="float" office:value="38250.639999999999" table:style-name="ce10">
            <text:p>38 250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5:5808</text:p>
          </table:table-cell>
          <table:table-cell office:value-type="float" office:value="15300.25" table:style-name="ce10">
            <text:p>15 300.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5:5969</text:p>
          </table:table-cell>
          <table:table-cell office:value-type="float" office:value="645803.05000000005" table:style-name="ce10">
            <text:p>645 803.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200301:8</text:p>
          </table:table-cell>
          <table:table-cell office:value-type="float" office:value="420094.77" table:style-name="ce10">
            <text:p>420 094.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260201:384</text:p>
          </table:table-cell>
          <table:table-cell office:value-type="float" office:value="3045762.92" table:style-name="ce10">
            <text:p>3 045 762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10301:25</text:p>
          </table:table-cell>
          <table:table-cell office:value-type="float" office:value="2049237.01" table:style-name="ce10">
            <text:p>2 049 237.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20103:3386</text:p>
          </table:table-cell>
          <table:table-cell office:value-type="float" office:value="1517363.94" table:style-name="ce10">
            <text:p>1 517 363.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40401:26</text:p>
          </table:table-cell>
          <table:table-cell office:value-type="float" office:value="705915.39" table:style-name="ce10">
            <text:p>705 915.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20103:580</text:p>
          </table:table-cell>
          <table:table-cell office:value-type="float" office:value="651270.46" table:style-name="ce10">
            <text:p>651 270.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80101:191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10106:292</text:p>
          </table:table-cell>
          <table:table-cell office:value-type="float" office:value="512526.24" table:style-name="ce10">
            <text:p>512 526.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601:130</text:p>
          </table:table-cell>
          <table:table-cell office:value-type="float" office:value="172554.09" table:style-name="ce10">
            <text:p>172 554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10106:2946</text:p>
          </table:table-cell>
          <table:table-cell office:value-type="float" office:value="884515.73" table:style-name="ce10">
            <text:p>884 515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60101:257</text:p>
          </table:table-cell>
          <table:table-cell office:value-type="float" office:value="4338613.5599999996" table:style-name="ce10">
            <text:p>4 338 613.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30101:1567</text:p>
          </table:table-cell>
          <table:table-cell office:value-type="float" office:value="3848822.92" table:style-name="ce10">
            <text:p>3 848 822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60501:2245</text:p>
          </table:table-cell>
          <table:table-cell office:value-type="float" office:value="20753240.989999998" table:style-name="ce10">
            <text:p>20 753 240.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00601:8</text:p>
          </table:table-cell>
          <table:table-cell office:value-type="float" office:value="119881.63" table:style-name="ce10">
            <text:p>119 881.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0601:245</text:p>
          </table:table-cell>
          <table:table-cell office:value-type="float" office:value="1059386.8899999999" table:style-name="ce10">
            <text:p>1 059 386.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10102:1313</text:p>
          </table:table-cell>
          <table:table-cell office:value-type="float" office:value="8878868.9199999999" table:style-name="ce10">
            <text:p>8 878 868.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50102:67</text:p>
          </table:table-cell>
          <table:table-cell office:value-type="float" office:value="2331264.91" table:style-name="ce10">
            <text:p>2 331 264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70101:51</text:p>
          </table:table-cell>
          <table:table-cell office:value-type="float" office:value="111716.14" table:style-name="ce10">
            <text:p>111 716.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00501:145</text:p>
          </table:table-cell>
          <table:table-cell office:value-type="float" office:value="502136.82" table:style-name="ce10">
            <text:p>502 136.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50101:1334</text:p>
          </table:table-cell>
          <table:table-cell office:value-type="float" office:value="2068240.7" table:style-name="ce10">
            <text:p>2 068 240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20103:435</text:p>
          </table:table-cell>
          <table:table-cell office:value-type="float" office:value="640891.64" table:style-name="ce10">
            <text:p>640 891.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10301:63</text:p>
          </table:table-cell>
          <table:table-cell office:value-type="float" office:value="1998885.15" table:style-name="ce10">
            <text:p>1 998 885.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20103:117</text:p>
          </table:table-cell>
          <table:table-cell office:value-type="float" office:value="1465831.7" table:style-name="ce10">
            <text:p>1 465 831.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20101:737</text:p>
          </table:table-cell>
          <table:table-cell office:value-type="float" office:value="639749.98" table:style-name="ce10">
            <text:p>639 749.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70101:54</text:p>
          </table:table-cell>
          <table:table-cell office:value-type="float" office:value="76189.399999999994" table:style-name="ce10">
            <text:p>76 189.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70101:57</text:p>
          </table:table-cell>
          <table:table-cell office:value-type="float" office:value="50805.59" table:style-name="ce10">
            <text:p>50 805.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103:436</text:p>
          </table:table-cell>
          <table:table-cell office:value-type="float" office:value="769961.65" table:style-name="ce10">
            <text:p>769 961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170101:85</text:p>
          </table:table-cell>
          <table:table-cell office:value-type="float" office:value="799346.45" table:style-name="ce10">
            <text:p>799 346.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5:5597</text:p>
          </table:table-cell>
          <table:table-cell office:value-type="float" office:value="931405.72" table:style-name="ce10">
            <text:p>931 405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2578</text:p>
          </table:table-cell>
          <table:table-cell office:value-type="float" office:value="60287297.469999999" table:style-name="ce10">
            <text:p>60 287 297.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10105:217</text:p>
          </table:table-cell>
          <table:table-cell office:value-type="float" office:value="348445.91" table:style-name="ce10">
            <text:p>348 445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4:2355</text:p>
          </table:table-cell>
          <table:table-cell office:value-type="float" office:value="321590.74" table:style-name="ce10">
            <text:p>321 590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2:1743</text:p>
          </table:table-cell>
          <table:table-cell office:value-type="float" office:value="210889.08" table:style-name="ce10">
            <text:p>210 889.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10:365</text:p>
          </table:table-cell>
          <table:table-cell office:value-type="float" office:value="17188.96" table:style-name="ce10">
            <text:p>17 188.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2:9083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25325</text:p>
          </table:table-cell>
          <table:table-cell office:value-type="float" office:value="4422372.8099999996" table:style-name="ce10">
            <text:p>4 422 372.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24388</text:p>
          </table:table-cell>
          <table:table-cell office:value-type="float" office:value="2467449.73" table:style-name="ce10">
            <text:p>2 467 449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20979</text:p>
          </table:table-cell>
          <table:table-cell office:value-type="float" office:value="3741444.55" table:style-name="ce10">
            <text:p>3 741 444.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401:1129</text:p>
          </table:table-cell>
          <table:table-cell office:value-type="float" office:value="2968994.13" table:style-name="ce10">
            <text:p>2 968 994.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401:1079</text:p>
          </table:table-cell>
          <table:table-cell office:value-type="float" office:value="3793714.73" table:style-name="ce10">
            <text:p>3 793 714.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21620</text:p>
          </table:table-cell>
          <table:table-cell office:value-type="float" office:value="4773819.6500000004" table:style-name="ce10">
            <text:p>4 773 819.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20777</text:p>
          </table:table-cell>
          <table:table-cell office:value-type="float" office:value="3865915.31" table:style-name="ce10">
            <text:p>3 865 915.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23866</text:p>
          </table:table-cell>
          <table:table-cell office:value-type="float" office:value="3580364.74" table:style-name="ce10">
            <text:p>3 580 364.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401:1058</text:p>
          </table:table-cell>
          <table:table-cell office:value-type="float" office:value="1986202.09" table:style-name="ce10">
            <text:p>1 986 202.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401:1116</text:p>
          </table:table-cell>
          <table:table-cell office:value-type="float" office:value="3202664.97" table:style-name="ce10">
            <text:p>3 202 664.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5318</text:p>
          </table:table-cell>
          <table:table-cell office:value-type="float" office:value="3982986" table:style-name="ce10">
            <text:p>3 982 986.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5:5906</text:p>
          </table:table-cell>
          <table:table-cell office:value-type="float" office:value="5116828.72" table:style-name="ce10">
            <text:p>5 116 828.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401:1159</text:p>
          </table:table-cell>
          <table:table-cell office:value-type="float" office:value="5133885.6900000004" table:style-name="ce10">
            <text:p>5 133 885.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5:5125</text:p>
          </table:table-cell>
          <table:table-cell office:value-type="float" office:value="5087755.83" table:style-name="ce10">
            <text:p>5 087 755.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14521</text:p>
          </table:table-cell>
          <table:table-cell office:value-type="float" office:value="4319867.4800000004" table:style-name="ce10">
            <text:p>4 319 867.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18317</text:p>
          </table:table-cell>
          <table:table-cell office:value-type="float" office:value="2101359.27" table:style-name="ce10">
            <text:p>2 101 359.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15479</text:p>
          </table:table-cell>
          <table:table-cell office:value-type="float" office:value="4620061.66" table:style-name="ce10">
            <text:p>4 620 061.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12965</text:p>
          </table:table-cell>
          <table:table-cell office:value-type="float" office:value="4612739.8499999996" table:style-name="ce10">
            <text:p>4 612 739.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15412</text:p>
          </table:table-cell>
          <table:table-cell office:value-type="float" office:value="4341832.91" table:style-name="ce10">
            <text:p>4 341 832.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18328</text:p>
          </table:table-cell>
          <table:table-cell office:value-type="float" office:value="3346066.85" table:style-name="ce10">
            <text:p>3 346 066.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15194</text:p>
          </table:table-cell>
          <table:table-cell office:value-type="float" office:value="4253971.1900000004" table:style-name="ce10">
            <text:p>4 253 971.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6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6:10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6:102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6:102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6:1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6:12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6:13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6:14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6:14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6:15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6:16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6:17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6:19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6:2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6:35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6:36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6:36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6:37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6:3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6:39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6:4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6:40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6:40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6:40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6:40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6:4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6:4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6:7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6:82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6:83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6:84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6:85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6:85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6:86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6:86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6:88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6:88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6:8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6:89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6:89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6:90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6:90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6:9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6:90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6:90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6:9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6:91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6:9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6:91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6:92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6:92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6:92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6:93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6:93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6:93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6:96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6:9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6:98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6:98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6:99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6:3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50501:13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2:16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2:28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2:7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0501: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0501: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0501: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0501:27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0501:27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0501:27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0501:27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60501:27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60501:28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60501:4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0501:4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60501:4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0501:4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0501: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501: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60201:5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60201: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00000: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20101:3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20103:1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20103: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20103: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20103:2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20103:2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20103:25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20103:2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20103:33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20103:33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20103:33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20103:34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20103:34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20103:35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20103:35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20103:3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20103:4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20103:6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20103:6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20103:7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20103:7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20103: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20103:7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20103:7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30101: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15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24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00000:74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22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10137:3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10137:3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10137:3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10137:3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37:3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10137:4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7: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10137:6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20103:42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20103:42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30101: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30102:30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30102:3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30102:30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30102:30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30102:30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30102:30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102:30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102:3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30102:3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30102:34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00101:27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00101:27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00101:27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00101:27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00101:27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00101:27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00101:27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00101: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10101: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10101:1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10101: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10101:4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10101:5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10101:5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10101:5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10101:5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10101:5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10101: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10101:5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10101:5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10101:5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10101: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10101: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10102:1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00000: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2: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2:10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2:1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2:10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2:1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2:1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2:11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2:12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2:1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2: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13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13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2:13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2:13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2:13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13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13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2:1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2:14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2: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02: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2:15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2:15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2:15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2:1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2:16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2:16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2:16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2:1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02:17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2:17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2:1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2:17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2:17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1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2:2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2:2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2:2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2:2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2:3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2: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2:3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2: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2:33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2:34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34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2:34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2:34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2:34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34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2:34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2:35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35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2:3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2:3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3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39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3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2:39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2:39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39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2:39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2:40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2:40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2:4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2:40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2:40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2: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2: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2:41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2:41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2:41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2:4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2:41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2:41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2:41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2:41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2:42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2:42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2:42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2:42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43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43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2:43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4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2:4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2:44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2:44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2:44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2:44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2:4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44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44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2:44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2:44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44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2:44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44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2:45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45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2:4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45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45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2:45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2:45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46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2:46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46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2:46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2:47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47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2:47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2:47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2:47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47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47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2:47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2:47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2:47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2:48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2:48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2:48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2:48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2:49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2:49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2:49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2:49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2:4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2:49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2:49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2:49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2:49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2:49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2:4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2:50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2:50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2:5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2:50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2:50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2:50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2:5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2:51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2:51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2:51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2:5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2:52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2:52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2:52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2:5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2:52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2:52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2:5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2:54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2:54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2:54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2:54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2:55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2:55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2:5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2:55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2:55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2:5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2:55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55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2:55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2:55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2:55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2:55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2:56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2:56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2:56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2:56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2:56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2:5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2:56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2:5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2:57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2:59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2:59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2:59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2:59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2:60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2: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2:6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2: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2:6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2:6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2:7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2:7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2:7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8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2:8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2:8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8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2:9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3:16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3:29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8:21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2:39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2:60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60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61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2:6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2:61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6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2:6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2:61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2:62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62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2:62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2:62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2:62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02:62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2:62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2:62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2:62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2:63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2:63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2:63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64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2:64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02:64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2:64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02:64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02:65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2:65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65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2:65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2:65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2:65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2:65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02:65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2:65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2:65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10102:65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2:6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02:65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2:65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02:65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2:65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2:66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02:66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02:66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2:67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2:67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2:67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02:68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02:68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10102:68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02:68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2:68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02:69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10102:69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02:69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10102:69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02:6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02:69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02:69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02:69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10102:69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02:69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02:70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02:70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02:7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2: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02:8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02:8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02:8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10102: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10102:8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02:8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02:9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02: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10102:9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02:9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10102:9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03:15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03:16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6:010103:16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6:010103:29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6:010103:30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6:010103:8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6:010103:8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5:50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5:5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5:5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5:5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5:54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6: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6:4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5:7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5:19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5:67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5:66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5:51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5:56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5:58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5:52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7:39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7:39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7:39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7:43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7:43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7:43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7:43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7:46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7:46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7:46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7:46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7:46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7:46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07: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27:11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7:12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27:12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7:12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7:13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27:14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7:14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27:14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7:15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7:1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27:15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7:15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27:16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27:1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27:19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27:20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7:20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7:2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27:20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27:20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7:21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7:2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27:2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27:2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27: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27:3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27:3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27:3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27:3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27:4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27:4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27:4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27:4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7:5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27: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27:5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27:6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27:7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27:7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27:7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27: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27:8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27:8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27:8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27:8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27:8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27:9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27:9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4:11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4:11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4:1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4:11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4:11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4:1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4:11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54:11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4:11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4:1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4:1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54:1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4:11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4:1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4:11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54:11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54:11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54:11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54:11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4:1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54:11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54:11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4:11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54:24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4:30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4:30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4:30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4:41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54:41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1:26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1:26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1:26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1:26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1:26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1:26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1:26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1:26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1:26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1:26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1:26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1:26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1:26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1:26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1:2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1:2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1:26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1:26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1:26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1:26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1:26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1:26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1:26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1:27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1:27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1:2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1:28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1:28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1:28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1:28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1:29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1:29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1:29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1:29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1:29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1:29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1:29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1:29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1:29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1:29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1:29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1:29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1:29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1:29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1:29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1:29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1:29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1:29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1:29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1:29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1:29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1:2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1:29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1:29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1:2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1:2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1:29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1:29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1:29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1:29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2:2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2:27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2:72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2:76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3:60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3:63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3:63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2:4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2:65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22:54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22:18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2:51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5:6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5:73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2:49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3:56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3:39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3:39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3:40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3:40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3:7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3:41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3:22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3: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3:2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3:43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3:44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3:57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3:59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2:4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2:6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2:67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7:12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501: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601:19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601:19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70601:19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70601:1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70601:19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70601:20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70601:20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70601:20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70601:20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70601:20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601:20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601:20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70601:20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601:2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70601:2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70601:25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70601:2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70601:7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70601:8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601:8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4:5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4:70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30104:1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30104:22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104:22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104:22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50102:16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50102:16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50102:16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50102:17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50102:1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50102: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50102:3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50102:3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20102:3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80301:10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80301:10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80301:10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80301:10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80301:10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80301:10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80301:1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80301:1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80301:2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80301:2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80301:2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80301:3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80301: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80301:3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80301:3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80301: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80301: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80302: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80302:1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80302:1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80302:1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80302:1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80302:1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80302:1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80302:1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80302:1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80302:1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80302: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80302:1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80302:1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80302:1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80302:1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80302: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80302:1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80302:1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80302: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80302:1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80302: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80302:1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80302: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80302: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80302: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80302: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80302:1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80302:1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80302: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80302:1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80302:1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80302:1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80302:1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80302: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80302:1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80302: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80302: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80302:1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80302: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80302: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80302: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20103:17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25:8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25:8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25:8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70101:14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1:15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40101:36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7:12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104:17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6:11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3:4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70501:23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69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69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21:39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20101:3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80302: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30103:66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80101:5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3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90103:16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90102:4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00000: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25: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102:68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30103:72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102:74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70601:19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80201: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70501:8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2:6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2:79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2:26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11:19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0:334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31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0:16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2:16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2:16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7: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3:116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115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116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0:334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8:50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79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54:5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51:16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51:1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68:26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68:26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68:25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69: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68:26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7:72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940:13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0519:2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40301:5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70301: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0940:10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50402:3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60401:17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3:050102: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210101:3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6:010102:34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110101:83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34:1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90101:59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3:050102:13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133:2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70301: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0:1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110101: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519:3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519:3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519:7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519:7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7:3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519:5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50101:9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80101:5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519:5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20:19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20:20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90101:59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101:59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70301: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519:7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70301: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3:080201:9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40301:5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939:1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4:78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50101:9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20:20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101:59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20:2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20:11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200103:22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501:163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50501:20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80103:17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200701: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200701: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200701: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200701: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200701: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70701:10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40501:5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200701: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200901: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200701: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200701:1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90101:19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11001:3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200701: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200701:1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200701: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70701:1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90102:28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70701:10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11501: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0:050101:2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120101:1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9:010201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090101:27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60101:35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090101:27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090101:27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030101:26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40401:5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40401:5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9:080101:21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010151:13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60701:3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60101:35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60101:35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9:070101:43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60101:35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60101:35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30501:10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30501:10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050101:5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050101:5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160101:2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60701: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0:050101:2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30501:10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0:050101:2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60101:35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90101:27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0:000000: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90101:27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9:010102:49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90101:27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60701:3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40201:10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010132: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240101:33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40101:33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60101: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090101:2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50201:4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90101:17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70101:15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50201:6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90701:1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110301: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10401:9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40101: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80101:5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90701:1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060101:12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240101:47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90701:2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90701: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140401:8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160101:12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100101:2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240101:47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060101:21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30101:1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50101:18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010137: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130101:32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240701:28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20102:28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20102:27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160101: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20103:34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120102:4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20101:18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150102:3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160101: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160101: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70101:22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180201:1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70301:2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80301:21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70101:22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160101: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60101:1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160101:7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30201:5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30101: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10104:13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10104:13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70101:22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31001:7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70101:22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120102:4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60101:1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20103:34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60101:1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060501:25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60101: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160101:1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160101:1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160101:1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160101: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60101: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120102:4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030802:4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30101:7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40201: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80102: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010102: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150102:3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10105:19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40201: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20103:34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60101:1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60101:1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040102:9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60102:15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150102:3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60101:1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20102:1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60101:1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60101:1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60101: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60101:1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60101: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20102:1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106:45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20101:22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20101:21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20101:22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20102:13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6:90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104:61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20101:22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00000:97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00701: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00000:3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200701:1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200901:2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30801:23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000000:57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010102:24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160201:2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000000:56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160201:2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60201:2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0:000000:25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30702:12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00103:23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2:59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0:000000:2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9:120101:4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20103:34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10101:8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00000:3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00000:56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200701: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3:040102:2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30201:12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30102:28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30102:28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30501:19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130501:19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00000:32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200901: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200701:1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00000:31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00000:21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000000:65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60102:15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000000:50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3:110101:45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00000:20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30702:12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00000:56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00000:48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0:000000:23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102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7:72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000000:12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090101:50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00000:2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0:000000:20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160201:2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30801:23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160201:2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20101:27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5:12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03:77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90103:4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25:39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17: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13:16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17: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05:149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21:3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7:3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8:37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13:35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13:41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12:20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7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70101: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60102: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13:44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90103:3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90103:1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90103:4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5:232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21:5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02:15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60201:46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21:54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13:9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13:4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70101:11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30103:48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70101:76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70101:8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13:44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10112:2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2:59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90103: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70101:60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90103:6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20101:39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40104:18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265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3:221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40104:4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5:145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3:81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32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46:8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7:23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5:114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4:41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19:12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1:11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27:2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06:35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5:7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27:8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1:010117:8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5:132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0:30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5:23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0:234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1:24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30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28:3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1:8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10101:16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10104:68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20101:35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7:010937: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10104:7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10101:16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10105:48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4:82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6:010102:52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4:16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10107:55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10104:6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20103:6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6:010102: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6:010108:18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10104:9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4:13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1:52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7:010459:18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00401: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6:010102:6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10102:16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210401:23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10101:53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10101:48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10107:55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30401:6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10104:77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3:190101: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00101:3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10102:14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020126: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200102:5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200102:5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020146:8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160101:24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160103:11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120101: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5:050102:9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10102:62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020126:8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180101:11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100101:31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10102:156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200501:8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1:41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20103:1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050102:17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3:5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3:54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3:31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3:37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3:55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3:53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3:59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3: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3:21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3:31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3:5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3:8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3:26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3:37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3: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3:3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3:32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3:53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3:6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04:9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8: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05:20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3:50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3:56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3:4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3:5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3:37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3: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3:48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3:2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3:49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3:31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3:22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3:21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3: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3:2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9:15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3:59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3:2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70123:2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70123:3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3:52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3:2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3:4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3:59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3:48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3:52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3:59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3:3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3:3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3:5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3:5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3:34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3:59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3:59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3:9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3:6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3:47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3:73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3:30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3:6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3:32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21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3: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3:50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3:31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3:5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3:32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3:25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3:25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3:52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3:30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3:22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3:8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3:73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3:37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3:21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3:5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3:22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3: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3:37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3:9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3:34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3:36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3:8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3:2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3:60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3:7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3:56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3:55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3:59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3:21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3:8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21:35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3:30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3:55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3:31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3:59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3:56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3:2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3:52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10114:7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3:9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3:9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3:3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3:59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3:59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3:37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3:8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3:55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3:3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3:25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3:47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3:2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3:53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3:49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3:59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3:21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3:37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3:49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3:3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3:48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3:52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3:32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3:3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3:25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3:37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3:58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3:15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3:20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3:14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3:12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3:15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3:14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3:14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3:15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3:14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3:14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22:62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3:16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3:14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3:12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3:15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03:14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218:21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3:12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3:10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3:20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3:14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03:20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3:12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03:13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03:13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3:2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03:20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3:14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22:62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3:20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3:20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3:15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22:25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19:52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22:30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03:14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03:14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2:30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303:15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3:11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3:12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03:14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2:30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03:2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3:14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3:20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3:10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3:14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3:13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3:10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1:19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02:27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1:20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107:14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1:19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1:20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7:38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7:36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7:37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8:2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7:36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7:36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8:2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7:37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7:36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69:14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8:2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7:37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69:14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1:17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1:17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1:18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1:17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69:1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1:17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1:19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1:17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1:16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1:17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1:16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1:18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1:17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1:16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1:16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47:36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1:17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1:19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1:16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1:16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1:19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1:1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1:18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7:3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1:16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7:36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1:16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1:17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1:18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7:37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1:16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1:17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1:16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1:16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1:17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1:17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1:17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1:16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48:2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7:37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8:2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7:36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7:59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7:36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7:38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7:3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7:37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1:16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1:17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1:16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7:37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1:16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1:17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1:17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1:17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1:18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1:16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1:16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1:16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1:19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1:17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1:17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1:17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1:16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38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1:18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7:36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1:19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1:18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1:16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1:1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7:37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1:16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1:16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7:38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1:16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1:17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1:19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1:18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1:17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1:19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1:16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7:64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8:2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7:37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1:19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1:17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1:17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7:37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1:17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1:17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1:17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1:16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1:19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7:38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7:37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7:38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8:2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7:38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7:38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8:2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8:2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8: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1:17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1:19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1:17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1:16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1:16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1:16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01:17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1:16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7:37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1:17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1:19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01:17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1:18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1:1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7:37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1:18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01:18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7:36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01:16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01:17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7:37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7:38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1:16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7:3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7:31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7:35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7:32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7:31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47:32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7:32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47:3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47:28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47:28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47:28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47:31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47:32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7:34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7:30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7:34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47:3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47:29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47:34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7:011572:35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47:30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47:3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7:32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47:33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47:30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47:33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47:33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7:34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7:33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47:30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47:32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47:32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7:31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7:28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7:34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47:29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47:32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47:26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47:35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4:060401:3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7:011572:35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47:34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47:30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7:33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47:30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47:30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47:29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7:011572:35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7:011572:35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47:27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47:29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47:3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47:34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47:28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47:34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47:34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47:32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47:35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47:33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7:25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47:33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47:33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47:33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47:3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47:33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47:30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47:29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47:28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47:34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47:2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47:25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47:29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47:25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47:3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47:35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47:31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47:28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47:34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47:32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47:34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47:30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47:27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47:34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47:30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47:32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47:29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47:27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47:31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47:28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47:28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47:27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47:27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47:27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47:34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47:29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47:34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47:30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47:29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47:29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47:3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47:34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47:32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7:33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47:29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7:34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47:34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7:34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7:26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7:26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47:34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47:30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170301: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70301: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50201:12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60302:9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60201:4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60201:65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100101:14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30102:23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30102:3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30102:23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3:41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3:13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30102:2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30102:23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110101:30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020103:5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30102:11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110101:19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30102:18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220101:28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30102:11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110101:27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030102:6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20102:15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110101:27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110101: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30102:19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20103:4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30102:19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30102:22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110101:24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220101:29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30102:8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110101:7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20103:39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20103:19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30102:19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20103:44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30102:23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30102:1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030102:1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020103:23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020103:44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030102:6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20103:2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30102:27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020103:3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20103:18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20103:36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20103:27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30102:42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30102:2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110101:15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20103: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30102:40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30102:20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30102:10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110101:8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30102:14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30102:1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220101:28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110101:9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30102:22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110101:2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30102:13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20103:16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30102:27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220101:28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30102:3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110101:9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110101:29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30102:19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30102:20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30102:35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30102:22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30102:2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110101: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110101: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20103:11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20103:27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020103:32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30102:1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030102: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030102:6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030102:19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30102:9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30102:10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30102:6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30102:18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030102:8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030102:28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110101:23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30102:27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20103:22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30102:36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30102:22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110101:29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20103:3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30102:18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110101:15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30102:22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20103:2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20103:36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20103:49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30102:20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30102:6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110101:28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110101:30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110101:16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30102:23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110101:22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20103: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30102:7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30102:22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20103:32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30102:3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20103:39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110101:19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30102:19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30102:23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20103:21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30102:8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30102:6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20103:19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30102: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20103:2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30102:16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100101:14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5:170101: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5:190201: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50501:1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50501:1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50301: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50501:1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50301:1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50501:3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50401: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50501:1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3:010101:1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50301: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50601:4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50501:1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50501: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50101: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50101: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50201: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50201: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50501: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50101: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50201: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50201: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50301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50101: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50501: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50501:1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50501:13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30103: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50501: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50501: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50501:4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50501:1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50201: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50201: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50501:3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50101: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50501: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50501:1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50501: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50501:1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50501:3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50501: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50501: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10102:8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10102:1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10105:6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10104:23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3:14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00000:15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3:66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30102:40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30102:25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30102:40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0:010144:1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30102:25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30102:40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20102:6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18:14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1:38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01:205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01:205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01:191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1:191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01:19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1:19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1:205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01:206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01:2058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01:191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01:19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1:191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01:191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1:19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201:19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1:191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1:191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1:205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01:205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1:2056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1:2058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01:205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01:205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01:205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1:206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14:75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01:205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01:206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01:205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01:205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01:205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01:20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01:19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01:191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01:191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1:205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01:205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1:205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01:205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01:206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01:191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01:205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01:205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01:205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01:205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01:205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01:206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01:205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01:20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01:205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01:205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201:205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2:68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01:190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01:1906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01:5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1:190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01:19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01:191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7:011695:5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01:190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7:011583: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01:191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01:191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1:191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1:191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1:191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01:190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01:1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00000:9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10101:3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01:191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01:1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01:191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7:011583: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1:190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7:011695:5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7:011695:9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01:190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7:011695:5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01:191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7:011572:3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7:011695:5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1:1906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1:191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7:011572:8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1:1907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7:011695:9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01:190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7:011695:7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01:191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5:8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5:28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5:36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9:010113:293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9:010105:69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9:010105:13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9:010105: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9:010105:30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5:15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7:011572:31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7:011572:33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7:011583: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7:011572:3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01:190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01:191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7:011695:5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1:190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1:191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1:191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7:011572:3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1:191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00000: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1:191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7:011695: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01:190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01: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1:1906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01:4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7:011695: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201:190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201:191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01:191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7:011572:31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7:011695:9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01:1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7:011695:9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01:190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7:011695:5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1:190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00000:9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1:190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01:191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7:011572:33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1:190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1:191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7:011695:5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190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1:19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5:14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05:5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5:17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05:16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5:3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13:28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13:2749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5:6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13:265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5:3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5:3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01:190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7:011583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7:011572:3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01:19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01:191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7:011572: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7:011572:337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7:011572: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1:1909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7:011695:7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1:1910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7:011572:3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7:011572:33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01:190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01:190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01:191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7:011695:55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7:011572: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01:19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7:011695:5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01:1912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7:011572:3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01:191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1:1905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01:190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01:190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5:33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5:4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10:323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5:36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10:299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13:31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5: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10:329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13:28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5: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13:43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6:010102:59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7:010354:108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7:010354:112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7:011572:29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7:010354:13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7:010354:11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7:010354:109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7:010354:11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7:010354:108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7:010354: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7:010354:13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7:011572:294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7:011572:309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7:010354:13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7:010354: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7:010354:13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7:010354:13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7:011572:29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7:010354:11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7:010354:11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7:010354:115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7:010354:120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7:010354:13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7:011572:31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7:010354:10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7:011572:30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7:011572:3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7:010354: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7:010354:10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7:010354:11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7:010354:1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7:011572:29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7:010354:11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7:010354:13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7:010354:109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7:010354:108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7:010354: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7:011572:293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7:010354:12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7:010354:103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7:011572:30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7:010354:10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7:010136:87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7:010354:116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7:010354:12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7:010354:11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7:010354:11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7:010354:11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7:011572:29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7:010354: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7:010354:13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7:011572:31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7:010354:117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7:010354:13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7:010354:10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7:011572:29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7:011572:294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7:010354:13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7:010354:12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7:010354:1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7:011572:309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7:011572:294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7:010354:11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7:010354:1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7:010354:104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7:010354:10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7:011572:291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7:010354:11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7:010354:113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7:011572:311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7:010354:11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7:010354:115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7:011572:29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7:010354:11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7:011572:292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7:010354:1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7:011572:31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7:010354:10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7:010354: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7:010354:11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7:010354:106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7:010354:1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7:011572:31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7:010354:12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7:010354:108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7:010354:134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7:011572:310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7:011572:294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7:010354:1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7:010354: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7:010354:134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7:010354:137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7:010354:119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7:011572:29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7:010354:111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7:010354:115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7:011572:29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7:011572:31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7:011572:3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7:010354:117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7:010354:132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7:011572:291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7:010354:118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7:011572:291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7:011572:294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7:011572:29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7:010354:113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7:010354:103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7:011572:31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7:011572:29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7:010354:115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7:010354:111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7:010354:133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7:010354:130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7:010354:138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7:010354:13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7:010354:13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7:010354:105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7:010354:13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7:010354:13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7:010354:116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7:010354:110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7:011572:294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7:010354:117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7:010354:112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7:010354:1099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7:010354:107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7:010354:132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7:010354:11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7:011572:292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7:011572:293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7:010354:119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7:010354:1167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7:011572:29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7:011572:3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7:010354:106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7:010354:117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7:011572:290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7:011572:295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7:010354:120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7:010354:133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7:010354:104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7:011572:291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7:010354:13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7:010354:105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7:010354:131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7:010354:106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7:010354:11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7:011572:31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7:010354:1325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7:010354:1158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7:010354:13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7:010354:103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7:010354:1024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7:011572:2906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7:010354:132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7:011572:310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7:011572:311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100201:108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2:010106:300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2:010106:2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30102:311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2:010106:473</text:p>
          </table:table-cell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A8BC066A8BDA8754B67222820980608205DA03C25C1DB0EEC577F87C1A0CF9AFB21B15EB6FAE3ECFBFE6FCC37D7513930E9DCD1BEA51483C55951EC63695C6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4T07:55:16Z</meta:creation-date>
    <dc:date>2025-03-04T07:55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