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47</text:p>
          </table:table-cell>
          <table:covered-table-cell/>
          <table:table-cell table:number-columns-repeated="3" table:style-name="ce2"/>
          <table:table-cell office:value-type="string" table:style-name="ce3">
            <text:p>03.03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38" table:style-name="ce9">
            <text:p>63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56" table:style-name="ce9">
            <text:p>2 15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107:2979</text:p>
          </table:table-cell>
          <table:table-cell office:value-type="float" office:value="771348.55" table:style-name="ce10">
            <text:p>771 348.5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107:10707</text:p>
          </table:table-cell>
          <table:table-cell office:value-type="float" office:value="1136283.01" table:style-name="ce10">
            <text:p>1 136 283.0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202:1785</text:p>
          </table:table-cell>
          <table:table-cell office:value-type="float" office:value="630429.74" table:style-name="ce10">
            <text:p>630 429.7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10105:1212</text:p>
          </table:table-cell>
          <table:table-cell office:value-type="float" office:value="615084.05000000005" table:style-name="ce10">
            <text:p>615 084.0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10105:1366</text:p>
          </table:table-cell>
          <table:table-cell office:value-type="float" office:value="500944.74" table:style-name="ce10">
            <text:p>500 944.7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10105:15238</text:p>
          </table:table-cell>
          <table:table-cell office:value-type="float" office:value="485092.06" table:style-name="ce10">
            <text:p>485 092.0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10105:17799</text:p>
          </table:table-cell>
          <table:table-cell office:value-type="float" office:value="2958110.41" table:style-name="ce10">
            <text:p>2 958 110.4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10105:17818</text:p>
          </table:table-cell>
          <table:table-cell office:value-type="float" office:value="14448134.140000001" table:style-name="ce10">
            <text:p>14 448 134.1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10105:21250</text:p>
          </table:table-cell>
          <table:table-cell office:value-type="float" office:value="659073.29" table:style-name="ce10">
            <text:p>659 073.2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10105:22039</text:p>
          </table:table-cell>
          <table:table-cell office:value-type="float" office:value="666437.24" table:style-name="ce10">
            <text:p>666 437.2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10105:22066</text:p>
          </table:table-cell>
          <table:table-cell office:value-type="float" office:value="475580.45" table:style-name="ce10">
            <text:p>475 580.4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10105:24333</text:p>
          </table:table-cell>
          <table:table-cell office:value-type="float" office:value="570705.92000000004" table:style-name="ce10">
            <text:p>570 705.9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10105:24341</text:p>
          </table:table-cell>
          <table:table-cell office:value-type="float" office:value="519967.96" table:style-name="ce10">
            <text:p>519 967.9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10105:5925</text:p>
          </table:table-cell>
          <table:table-cell office:value-type="float" office:value="1103346.6499999999" table:style-name="ce10">
            <text:p>1 103 346.6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10105:6323</text:p>
          </table:table-cell>
          <table:table-cell office:value-type="float" office:value="6496428.9800000004" table:style-name="ce10">
            <text:p>6 496 428.9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10110:78</text:p>
          </table:table-cell>
          <table:table-cell office:value-type="float" office:value="813716.19" table:style-name="ce10">
            <text:p>813 716.1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10111:2187</text:p>
          </table:table-cell>
          <table:table-cell office:value-type="float" office:value="717984.87" table:style-name="ce10">
            <text:p>717 984.8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10111:2748</text:p>
          </table:table-cell>
          <table:table-cell office:value-type="float" office:value="979695.73" table:style-name="ce10">
            <text:p>979 695.7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10112:189</text:p>
          </table:table-cell>
          <table:table-cell office:value-type="float" office:value="4594791.6399999997" table:style-name="ce10">
            <text:p>4 594 791.6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20201:1254</text:p>
          </table:table-cell>
          <table:table-cell office:value-type="float" office:value="4140173.02" table:style-name="ce10">
            <text:p>4 140 173.0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30501:2344</text:p>
          </table:table-cell>
          <table:table-cell office:value-type="float" office:value="5435651.5099999998" table:style-name="ce10">
            <text:p>5 435 651.5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10105:10751</text:p>
          </table:table-cell>
          <table:table-cell office:value-type="float" office:value="9464161.2100000009" table:style-name="ce10">
            <text:p>9 464 161.2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60301:10353</text:p>
          </table:table-cell>
          <table:table-cell office:value-type="float" office:value="5290025.43" table:style-name="ce10">
            <text:p>5 290 025.4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3:080301:205</text:p>
          </table:table-cell>
          <table:table-cell office:value-type="float" office:value="2967124.69" table:style-name="ce10">
            <text:p>2 967 124.6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30501:2348</text:p>
          </table:table-cell>
          <table:table-cell office:value-type="float" office:value="5366004.26" table:style-name="ce10">
            <text:p>5 366 004.2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5:010109:10326</text:p>
          </table:table-cell>
          <table:table-cell office:value-type="float" office:value="16024538.140000001" table:style-name="ce10">
            <text:p>16 024 538.1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10114:7548</text:p>
          </table:table-cell>
          <table:table-cell office:value-type="float" office:value="16455245.470000001" table:style-name="ce10">
            <text:p>16 455 245.4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90102:4487</text:p>
          </table:table-cell>
          <table:table-cell office:value-type="float" office:value="28120848.440000001" table:style-name="ce10">
            <text:p>28 120 848.4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5:010103:8906</text:p>
          </table:table-cell>
          <table:table-cell office:value-type="float" office:value="132020737.38" table:style-name="ce10">
            <text:p>132 020 737.3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10124:6695</text:p>
          </table:table-cell>
          <table:table-cell office:value-type="float" office:value="2693969.55" table:style-name="ce10">
            <text:p>2 693 969.5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3:080201:553</text:p>
          </table:table-cell>
          <table:table-cell office:value-type="float" office:value="159175.26999999999" table:style-name="ce10">
            <text:p>159 175.2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10119:840</text:p>
          </table:table-cell>
          <table:table-cell office:value-type="float" office:value="983134.14" table:style-name="ce10">
            <text:p>983 134.1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5:090102:4484</text:p>
          </table:table-cell>
          <table:table-cell office:value-type="float" office:value="23852466.52" table:style-name="ce10">
            <text:p>23 852 466.5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5:090102:4483</text:p>
          </table:table-cell>
          <table:table-cell office:value-type="float" office:value="32825454.309999999" table:style-name="ce10">
            <text:p>32 825 454.3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5:030501:2351</text:p>
          </table:table-cell>
          <table:table-cell office:value-type="float" office:value="5369170.04" table:style-name="ce10">
            <text:p>5 369 170.0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5:030501:2347</text:p>
          </table:table-cell>
          <table:table-cell office:value-type="float" office:value="5432485.7199999997" table:style-name="ce10">
            <text:p>5 432 485.7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30501:2349</text:p>
          </table:table-cell>
          <table:table-cell office:value-type="float" office:value="5397662.0999999996" table:style-name="ce10">
            <text:p>5 397 662.1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5:030501:2350</text:p>
          </table:table-cell>
          <table:table-cell office:value-type="float" office:value="5391330.5300000003" table:style-name="ce10">
            <text:p>5 391 330.5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5:090102:4482</text:p>
          </table:table-cell>
          <table:table-cell office:value-type="float" office:value="24396924.210000001" table:style-name="ce10">
            <text:p>24 396 924.2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5:090103:1688</text:p>
          </table:table-cell>
          <table:table-cell office:value-type="float" office:value="471761.98" table:style-name="ce10">
            <text:p>471 761.9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5:030105:4093</text:p>
          </table:table-cell>
          <table:table-cell office:value-type="float" office:value="3953885.21" table:style-name="ce10">
            <text:p>3 953 885.2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5:030501:2345</text:p>
          </table:table-cell>
          <table:table-cell office:value-type="float" office:value="5384998.96" table:style-name="ce10">
            <text:p>5 384 998.9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5:090102:4485</text:p>
          </table:table-cell>
          <table:table-cell office:value-type="float" office:value="26622767.609999999" table:style-name="ce10">
            <text:p>26 622 767.6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3:081401:167</text:p>
          </table:table-cell>
          <table:table-cell office:value-type="float" office:value="4946113" table:style-name="ce10">
            <text:p>4 946 113.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5:010121:1058</text:p>
          </table:table-cell>
          <table:table-cell office:value-type="float" office:value="331166.52" table:style-name="ce10">
            <text:p>331 166.5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4:010102:6925</text:p>
          </table:table-cell>
          <table:table-cell office:value-type="float" office:value="148073.85999999999" table:style-name="ce10">
            <text:p>148 073.8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5:010124:6694</text:p>
          </table:table-cell>
          <table:table-cell office:value-type="float" office:value="12297415.23" table:style-name="ce10">
            <text:p>12 297 415.2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70701:2063</text:p>
          </table:table-cell>
          <table:table-cell office:value-type="float" office:value="51872108.380000003" table:style-name="ce10">
            <text:p>51 872 108.3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30501:2346</text:p>
          </table:table-cell>
          <table:table-cell office:value-type="float" office:value="5388164.75" table:style-name="ce10">
            <text:p>5 388 164.7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10114:7547</text:p>
          </table:table-cell>
          <table:table-cell office:value-type="float" office:value="31162676.600000001" table:style-name="ce10">
            <text:p>31 162 676.6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10114:7546</text:p>
          </table:table-cell>
          <table:table-cell office:value-type="float" office:value="71988704.939999998" table:style-name="ce10">
            <text:p>71 988 704.9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25:9921</text:p>
          </table:table-cell>
          <table:table-cell office:value-type="float" office:value="46606075.759999998" table:style-name="ce10">
            <text:p>46 606 075.7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209:2613</text:p>
          </table:table-cell>
          <table:table-cell office:value-type="float" office:value="1418380.68" table:style-name="ce10">
            <text:p>1 418 380.6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303:16</text:p>
          </table:table-cell>
          <table:table-cell office:value-type="float" office:value="4382299.8499999996" table:style-name="ce10">
            <text:p>4 382 299.8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214:2447</text:p>
          </table:table-cell>
          <table:table-cell office:value-type="float" office:value="4591489.17" table:style-name="ce10">
            <text:p>4 591 489.1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3:010139:1279</text:p>
          </table:table-cell>
          <table:table-cell office:value-type="float" office:value="4245579.58" table:style-name="ce10">
            <text:p>4 245 579.5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303:7543</text:p>
          </table:table-cell>
          <table:table-cell office:value-type="float" office:value="204099.34" table:style-name="ce10">
            <text:p>204 099.3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212:819</text:p>
          </table:table-cell>
          <table:table-cell office:value-type="float" office:value="1082800.71" table:style-name="ce10">
            <text:p>1 082 800.7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06:4628</text:p>
          </table:table-cell>
          <table:table-cell office:value-type="float" office:value="196937.96" table:style-name="ce10">
            <text:p>196 937.9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209:2614</text:p>
          </table:table-cell>
          <table:table-cell office:value-type="float" office:value="348778.6" table:style-name="ce10">
            <text:p>348 778.6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109:607</text:p>
          </table:table-cell>
          <table:table-cell office:value-type="float" office:value="495648.56" table:style-name="ce10">
            <text:p>495 648.5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9:010109:31703</text:p>
          </table:table-cell>
          <table:table-cell office:value-type="float" office:value="12053.4" table:style-name="ce10">
            <text:p>12 053.4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9:010113:30191</text:p>
          </table:table-cell>
          <table:table-cell office:value-type="float" office:value="178461.9" table:style-name="ce10">
            <text:p>178 461.9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0:010109:1821</text:p>
          </table:table-cell>
          <table:table-cell office:value-type="float" office:value="5315086.9800000004" table:style-name="ce10">
            <text:p>5 315 086.9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1:010111:4957</text:p>
          </table:table-cell>
          <table:table-cell office:value-type="float" office:value="397232.82" table:style-name="ce10">
            <text:p>397 232.8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1:010111:4956</text:p>
          </table:table-cell>
          <table:table-cell office:value-type="float" office:value="279741.42" table:style-name="ce10">
            <text:p>279 741.4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1:010106:4898</text:p>
          </table:table-cell>
          <table:table-cell office:value-type="float" office:value="93320.21" table:style-name="ce10">
            <text:p>93 320.2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1:010106:4899</text:p>
          </table:table-cell>
          <table:table-cell office:value-type="float" office:value="148182.82" table:style-name="ce10">
            <text:p>148 182.8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1:010106:4900</text:p>
          </table:table-cell>
          <table:table-cell office:value-type="float" office:value="109384.93" table:style-name="ce10">
            <text:p>109 384.9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105:8929</text:p>
          </table:table-cell>
          <table:table-cell office:value-type="float" office:value="960818.53" table:style-name="ce10">
            <text:p>960 818.5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10:33594</text:p>
          </table:table-cell>
          <table:table-cell office:value-type="float" office:value="172206.16" table:style-name="ce10">
            <text:p>172 206.1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17:83</text:p>
          </table:table-cell>
          <table:table-cell office:value-type="float" office:value="604557.47" table:style-name="ce10">
            <text:p>604 557.4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10151:7712</text:p>
          </table:table-cell>
          <table:table-cell office:value-type="float" office:value="180880.99" table:style-name="ce10">
            <text:p>180 880.9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03:34974</text:p>
          </table:table-cell>
          <table:table-cell office:value-type="float" office:value="1560819.49" table:style-name="ce10">
            <text:p>1 560 819.4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10154:4249</text:p>
          </table:table-cell>
          <table:table-cell office:value-type="float" office:value="166357.6" table:style-name="ce10">
            <text:p>166 357.6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03:34975</text:p>
          </table:table-cell>
          <table:table-cell office:value-type="float" office:value="1925059.6" table:style-name="ce10">
            <text:p>1 925 059.6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8:010164:1105</text:p>
          </table:table-cell>
          <table:table-cell office:value-type="float" office:value="5788446.5" table:style-name="ce10">
            <text:p>5 788 446.5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08:5866</text:p>
          </table:table-cell>
          <table:table-cell office:value-type="float" office:value="124432.59" table:style-name="ce10">
            <text:p>124 432.5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05:20092</text:p>
          </table:table-cell>
          <table:table-cell office:value-type="float" office:value="3341977.5" table:style-name="ce10">
            <text:p>3 341 977.5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8:040107:402</text:p>
          </table:table-cell>
          <table:table-cell office:value-type="float" office:value="178452.29" table:style-name="ce10">
            <text:p>178 452.2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10108:5865</text:p>
          </table:table-cell>
          <table:table-cell office:value-type="float" office:value="210790.77" table:style-name="ce10">
            <text:p>210 790.7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09:31702</text:p>
          </table:table-cell>
          <table:table-cell office:value-type="float" office:value="42045.85" table:style-name="ce10">
            <text:p>42 045.8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40107:401</text:p>
          </table:table-cell>
          <table:table-cell office:value-type="float" office:value="184856.08" table:style-name="ce10">
            <text:p>184 856.0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8:040107:400</text:p>
          </table:table-cell>
          <table:table-cell office:value-type="float" office:value="148567.94" table:style-name="ce10">
            <text:p>148 567.9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10164:1106</text:p>
          </table:table-cell>
          <table:table-cell office:value-type="float" office:value="2019953.86" table:style-name="ce10">
            <text:p>2 019 953.8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5:060401:2274</text:p>
          </table:table-cell>
          <table:table-cell office:value-type="float" office:value="1988500.09" table:style-name="ce10">
            <text:p>1 988 500.0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10135:7282</text:p>
          </table:table-cell>
          <table:table-cell office:value-type="float" office:value="227523.24" table:style-name="ce10">
            <text:p>227 523.2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4:110101:8466</text:p>
          </table:table-cell>
          <table:table-cell office:value-type="float" office:value="4786686.5199999996" table:style-name="ce10">
            <text:p>4 786 686.5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5:010104:8941</text:p>
          </table:table-cell>
          <table:table-cell office:value-type="float" office:value="26331004" table:style-name="ce10">
            <text:p>26 331 004.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5:030102:3002</text:p>
          </table:table-cell>
          <table:table-cell office:value-type="float" office:value="13313845.9" table:style-name="ce10">
            <text:p>13 313 845.9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8:010142:2211</text:p>
          </table:table-cell>
          <table:table-cell office:value-type="float" office:value="161343.26" table:style-name="ce10">
            <text:p>161 343.2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60301:2847</text:p>
          </table:table-cell>
          <table:table-cell office:value-type="float" office:value="72495252.560000002" table:style-name="ce10">
            <text:p>72 495 252.5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5:010103:8295</text:p>
          </table:table-cell>
          <table:table-cell office:value-type="float" office:value="35702730.359999999" table:style-name="ce10">
            <text:p>35 702 730.3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90102:4746</text:p>
          </table:table-cell>
          <table:table-cell office:value-type="float" office:value="4594718.0599999996" table:style-name="ce10">
            <text:p>4 594 718.0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010101:6990</text:p>
          </table:table-cell>
          <table:table-cell office:value-type="float" office:value="686841.79" table:style-name="ce10">
            <text:p>686 841.7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3:110102:1131</text:p>
          </table:table-cell>
          <table:table-cell office:value-type="float" office:value="1310464.3999999999" table:style-name="ce10">
            <text:p>1 310 464.4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90101:4177</text:p>
          </table:table-cell>
          <table:table-cell office:value-type="float" office:value="149617.51999999999" table:style-name="ce10">
            <text:p>149 617.5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30101:2386</text:p>
          </table:table-cell>
          <table:table-cell office:value-type="float" office:value="89828538.489999995" table:style-name="ce10">
            <text:p>89 828 538.4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4:010102:13837</text:p>
          </table:table-cell>
          <table:table-cell office:value-type="float" office:value="5969655.9900000002" table:style-name="ce10">
            <text:p>5 969 655.9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42001:2142</text:p>
          </table:table-cell>
          <table:table-cell office:value-type="float" office:value="1828342.95" table:style-name="ce10">
            <text:p>1 828 342.9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40904:7329</text:p>
          </table:table-cell>
          <table:table-cell office:value-type="float" office:value="2692977.4" table:style-name="ce10">
            <text:p>2 692 977.4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40701:2390</text:p>
          </table:table-cell>
          <table:table-cell office:value-type="float" office:value="3252460.24" table:style-name="ce10">
            <text:p>3 252 460.2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32201:3667</text:p>
          </table:table-cell>
          <table:table-cell office:value-type="float" office:value="1641689.66" table:style-name="ce10">
            <text:p>1 641 689.6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32101:1311</text:p>
          </table:table-cell>
          <table:table-cell office:value-type="float" office:value="79788.2" table:style-name="ce10">
            <text:p>79 788.2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20501:2192</text:p>
          </table:table-cell>
          <table:table-cell office:value-type="float" office:value="263236.78999999998" table:style-name="ce10">
            <text:p>263 236.7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70603:1642</text:p>
          </table:table-cell>
          <table:table-cell office:value-type="float" office:value="3168781.07" table:style-name="ce10">
            <text:p>3 168 781.0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70401:2263</text:p>
          </table:table-cell>
          <table:table-cell office:value-type="float" office:value="2685167.3" table:style-name="ce10">
            <text:p>2 685 167.3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70603:1643</text:p>
          </table:table-cell>
          <table:table-cell office:value-type="float" office:value="3168781.07" table:style-name="ce10">
            <text:p>3 168 781.0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32401:5455</text:p>
          </table:table-cell>
          <table:table-cell office:value-type="float" office:value="3964730.25" table:style-name="ce10">
            <text:p>3 964 730.2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40302:2848</text:p>
          </table:table-cell>
          <table:table-cell office:value-type="float" office:value="161395.88" table:style-name="ce10">
            <text:p>161 395.8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70603:1640</text:p>
          </table:table-cell>
          <table:table-cell office:value-type="float" office:value="2957961.45" table:style-name="ce10">
            <text:p>2 957 961.4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70603:1641</text:p>
          </table:table-cell>
          <table:table-cell office:value-type="float" office:value="3168781.07" table:style-name="ce10">
            <text:p>3 168 781.0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90401:460</text:p>
          </table:table-cell>
          <table:table-cell office:value-type="float" office:value="3418216.36" table:style-name="ce10">
            <text:p>3 418 216.3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71701:802</text:p>
          </table:table-cell>
          <table:table-cell office:value-type="float" office:value="3153134.77" table:style-name="ce10">
            <text:p>3 153 134.7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32201:3568</text:p>
          </table:table-cell>
          <table:table-cell office:value-type="float" office:value="8318311.4400000004" table:style-name="ce10">
            <text:p>8 318 311.4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70301:1001</text:p>
          </table:table-cell>
          <table:table-cell office:value-type="float" office:value="924713.24" table:style-name="ce10">
            <text:p>924 713.2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31801:3326</text:p>
          </table:table-cell>
          <table:table-cell office:value-type="float" office:value="3868029.51" table:style-name="ce10">
            <text:p>3 868 029.5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4:060101:5180</text:p>
          </table:table-cell>
          <table:table-cell office:value-type="float" office:value="797982.38" table:style-name="ce10">
            <text:p>797 982.3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70401:2262</text:p>
          </table:table-cell>
          <table:table-cell office:value-type="float" office:value="2260635.0099999998" table:style-name="ce10">
            <text:p>2 260 635.0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4:090501:3406</text:p>
          </table:table-cell>
          <table:table-cell office:value-type="float" office:value="240331.38" table:style-name="ce10">
            <text:p>240 331.3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010801:748</text:p>
          </table:table-cell>
          <table:table-cell office:value-type="float" office:value="3570408.48" table:style-name="ce10">
            <text:p>3 570 408.4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0:030101:797</text:p>
          </table:table-cell>
          <table:table-cell office:value-type="float" office:value="424697.59999999998" table:style-name="ce10">
            <text:p>424 697.6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4:090501:152</text:p>
          </table:table-cell>
          <table:table-cell office:value-type="float" office:value="2376858.4900000002" table:style-name="ce10">
            <text:p>2 376 858.4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5:000000:1509</text:p>
          </table:table-cell>
          <table:table-cell office:value-type="float" office:value="471287.03" table:style-name="ce10">
            <text:p>471 287.0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70601:676</text:p>
          </table:table-cell>
          <table:table-cell office:value-type="float" office:value="21065.78" table:style-name="ce10">
            <text:p>21 065.7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130102:3166</text:p>
          </table:table-cell>
          <table:table-cell office:value-type="float" office:value="132306.41" table:style-name="ce10">
            <text:p>132 306.4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0:090301:284</text:p>
          </table:table-cell>
          <table:table-cell office:value-type="float" office:value="376009.53" table:style-name="ce10">
            <text:p>376 009.5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6:090401:466</text:p>
          </table:table-cell>
          <table:table-cell office:value-type="float" office:value="507079.1" table:style-name="ce10">
            <text:p>507 079.1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130101:7174</text:p>
          </table:table-cell>
          <table:table-cell office:value-type="float" office:value="584505.04" table:style-name="ce10">
            <text:p>584 505.0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020113:410</text:p>
          </table:table-cell>
          <table:table-cell office:value-type="float" office:value="541991.46" table:style-name="ce10">
            <text:p>541 991.4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10102:6869</text:p>
          </table:table-cell>
          <table:table-cell office:value-type="float" office:value="231079.53" table:style-name="ce10">
            <text:p>231 079.5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9:030101:160</text:p>
          </table:table-cell>
          <table:table-cell office:value-type="float" office:value="1691202.91" table:style-name="ce10">
            <text:p>1 691 202.9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5:050103:577</text:p>
          </table:table-cell>
          <table:table-cell office:value-type="float" office:value="5454525.7400000002" table:style-name="ce10">
            <text:p>5 454 525.7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060501:2424</text:p>
          </table:table-cell>
          <table:table-cell office:value-type="float" office:value="2741427.3" table:style-name="ce10">
            <text:p>2 741 427.3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200401:877</text:p>
          </table:table-cell>
          <table:table-cell office:value-type="float" office:value="4100593.92" table:style-name="ce10">
            <text:p>4 100 593.9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100101:1586</text:p>
          </table:table-cell>
          <table:table-cell office:value-type="float" office:value="328910.37" table:style-name="ce10">
            <text:p>328 910.3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0:091401:379</text:p>
          </table:table-cell>
          <table:table-cell office:value-type="float" office:value="1807351.35" table:style-name="ce10">
            <text:p>1 807 351.3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11101:1562</text:p>
          </table:table-cell>
          <table:table-cell office:value-type="float" office:value="2189944.4300000002" table:style-name="ce10">
            <text:p>2 189 944.4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200101:3479</text:p>
          </table:table-cell>
          <table:table-cell office:value-type="float" office:value="5015653.62" table:style-name="ce10">
            <text:p>5 015 653.6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170601:675</text:p>
          </table:table-cell>
          <table:table-cell office:value-type="float" office:value="7502281.8799999999" table:style-name="ce10">
            <text:p>7 502 281.8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0:091401:380</text:p>
          </table:table-cell>
          <table:table-cell office:value-type="float" office:value="136773.85" table:style-name="ce10">
            <text:p>136 773.8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0:091401:381</text:p>
          </table:table-cell>
          <table:table-cell office:value-type="float" office:value="12995044.470000001" table:style-name="ce10">
            <text:p>12 995 044.4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20101:5087</text:p>
          </table:table-cell>
          <table:table-cell office:value-type="float" office:value="4845277.9800000004" table:style-name="ce10">
            <text:p>4 845 277.9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11001:1832</text:p>
          </table:table-cell>
          <table:table-cell office:value-type="float" office:value="1224065.01" table:style-name="ce10">
            <text:p>1 224 065.0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080101:12271</text:p>
          </table:table-cell>
          <table:table-cell office:value-type="float" office:value="116650.24000000001" table:style-name="ce10">
            <text:p>116 650.2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210901:894</text:p>
          </table:table-cell>
          <table:table-cell office:value-type="float" office:value="2376075.27" table:style-name="ce10">
            <text:p>2 376 075.2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0:091401:378</text:p>
          </table:table-cell>
          <table:table-cell office:value-type="float" office:value="28590600.329999998" table:style-name="ce10">
            <text:p>28 590 600.3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230101:3051</text:p>
          </table:table-cell>
          <table:table-cell office:value-type="float" office:value="1010327.2" table:style-name="ce10">
            <text:p>1 010 327.2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0:000000:2996</text:p>
          </table:table-cell>
          <table:table-cell office:value-type="float" office:value="190240" table:style-name="ce10">
            <text:p>190 240.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110102:305</text:p>
          </table:table-cell>
          <table:table-cell office:value-type="float" office:value="718823.55" table:style-name="ce10">
            <text:p>718 823.5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2:170102:1415</text:p>
          </table:table-cell>
          <table:table-cell office:value-type="float" office:value="994220.14" table:style-name="ce10">
            <text:p>994 220.1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2:170101:887</text:p>
          </table:table-cell>
          <table:table-cell office:value-type="float" office:value="741047.18" table:style-name="ce10">
            <text:p>741 047.1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60102:3658</text:p>
          </table:table-cell>
          <table:table-cell office:value-type="float" office:value="413607.78" table:style-name="ce10">
            <text:p>413 607.7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2:130101:541</text:p>
          </table:table-cell>
          <table:table-cell office:value-type="float" office:value="1055673.46" table:style-name="ce10">
            <text:p>1 055 673.4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40701:2290</text:p>
          </table:table-cell>
          <table:table-cell office:value-type="float" office:value="529459.75" table:style-name="ce10">
            <text:p>529 459.7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4:010102:16231</text:p>
          </table:table-cell>
          <table:table-cell office:value-type="float" office:value="276060" table:style-name="ce10">
            <text:p>276 060.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90201:42</text:p>
          </table:table-cell>
          <table:table-cell office:value-type="float" office:value="1964242.48" table:style-name="ce10">
            <text:p>1 964 242.4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120301:4660</text:p>
          </table:table-cell>
          <table:table-cell office:value-type="float" office:value="1629680.09" table:style-name="ce10">
            <text:p>1 629 680.0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2:020101:2711</text:p>
          </table:table-cell>
          <table:table-cell office:value-type="float" office:value="7132362.0899999999" table:style-name="ce10">
            <text:p>7 132 362.0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10105:5177</text:p>
          </table:table-cell>
          <table:table-cell office:value-type="float" office:value="9898099.4600000009" table:style-name="ce10">
            <text:p>9 898 099.4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2:050301:489</text:p>
          </table:table-cell>
          <table:table-cell office:value-type="float" office:value="753699.45" table:style-name="ce10">
            <text:p>753 699.4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3:110501:1054</text:p>
          </table:table-cell>
          <table:table-cell office:value-type="float" office:value="487500.22" table:style-name="ce10">
            <text:p>487 500.2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05:20094</text:p>
          </table:table-cell>
          <table:table-cell office:value-type="float" office:value="345749.21" table:style-name="ce10">
            <text:p>345 749.2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70201:1026</text:p>
          </table:table-cell>
          <table:table-cell office:value-type="float" office:value="1188210.5" table:style-name="ce10">
            <text:p>1 188 210.5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130101:5474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130101:547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0:010113:380</text:p>
          </table:table-cell>
          <table:table-cell office:value-type="float" office:value="11812.78" table:style-name="ce10">
            <text:p>11 812.7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000000:3220</text:p>
          </table:table-cell>
          <table:table-cell office:value-type="float" office:value="9001.6" table:style-name="ce10">
            <text:p>9 001.6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000000:3221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00000:3223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5:010107:405</text:p>
          </table:table-cell>
          <table:table-cell office:value-type="float" office:value="34815.379999999997" table:style-name="ce10">
            <text:p>34 815.3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30901:2254</text:p>
          </table:table-cell>
          <table:table-cell office:value-type="float" office:value="2789023.99" table:style-name="ce10">
            <text:p>2 789 023.9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000000:3228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0:010144:1147</text:p>
          </table:table-cell>
          <table:table-cell office:value-type="float" office:value="37800.9" table:style-name="ce10">
            <text:p>37 800.9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5:010123:607</text:p>
          </table:table-cell>
          <table:table-cell office:value-type="float" office:value="44239.77" table:style-name="ce10">
            <text:p>44 239.7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5:010106:4114</text:p>
          </table:table-cell>
          <table:table-cell office:value-type="float" office:value="16491.490000000002" table:style-name="ce10">
            <text:p>16 491.4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130301:151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000000:3213</text:p>
          </table:table-cell>
          <table:table-cell office:value-type="float" office:value="20253.599999999999" table:style-name="ce10">
            <text:p>20 253.6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30901:2255</text:p>
          </table:table-cell>
          <table:table-cell office:value-type="float" office:value="2789023.99" table:style-name="ce10">
            <text:p>2 789 023.9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000000:3224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5:000000:9906</text:p>
          </table:table-cell>
          <table:table-cell office:value-type="float" office:value="9552.9500000000007" table:style-name="ce10">
            <text:p>9 552.9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130301:1514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5:020116:1348</text:p>
          </table:table-cell>
          <table:table-cell office:value-type="float" office:value="29320.46" table:style-name="ce10">
            <text:p>29 320.4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140301:3164</text:p>
          </table:table-cell>
          <table:table-cell office:value-type="float" office:value="6751.2" table:style-name="ce10">
            <text:p>6 751.2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5:000000:9910</text:p>
          </table:table-cell>
          <table:table-cell office:value-type="float" office:value="4886.74" table:style-name="ce10">
            <text:p>4 886.7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5:010123:608</text:p>
          </table:table-cell>
          <table:table-cell office:value-type="float" office:value="25086.33" table:style-name="ce10">
            <text:p>25 086.3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5:000000:9907</text:p>
          </table:table-cell>
          <table:table-cell office:value-type="float" office:value="12216.86" table:style-name="ce10">
            <text:p>12 216.8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5:000000:9911</text:p>
          </table:table-cell>
          <table:table-cell office:value-type="float" office:value="21859.82" table:style-name="ce10">
            <text:p>21 859.8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000000:3210</text:p>
          </table:table-cell>
          <table:table-cell office:value-type="float" office:value="9001.6" table:style-name="ce10">
            <text:p>9 001.6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4:000000:3211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0:010113:381</text:p>
          </table:table-cell>
          <table:table-cell office:value-type="float" office:value="444160.53" table:style-name="ce10">
            <text:p>444 160.5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5:020116:1346</text:p>
          </table:table-cell>
          <table:table-cell office:value-type="float" office:value="28658.84" table:style-name="ce10">
            <text:p>28 658.8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170501:1235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0:010124:265</text:p>
          </table:table-cell>
          <table:table-cell office:value-type="float" office:value="33075.78" table:style-name="ce10">
            <text:p>33 075.7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4:000000:3219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4:000000:3222</text:p>
          </table:table-cell>
          <table:table-cell office:value-type="float" office:value="3241.14" table:style-name="ce10">
            <text:p>3 241.1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0:010144:1144</text:p>
          </table:table-cell>
          <table:table-cell office:value-type="float" office:value="35438.339999999997" table:style-name="ce10">
            <text:p>35 438.3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0:010144:1146</text:p>
          </table:table-cell>
          <table:table-cell office:value-type="float" office:value="7087.67" table:style-name="ce10">
            <text:p>7 087.6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130301:1515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0:010144:1142</text:p>
          </table:table-cell>
          <table:table-cell office:value-type="float" office:value="7087.67" table:style-name="ce10">
            <text:p>7 087.6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30901:2256</text:p>
          </table:table-cell>
          <table:table-cell office:value-type="float" office:value="2797574.75" table:style-name="ce10">
            <text:p>2 797 574.7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000000:3226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130101:5479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000000:3214</text:p>
          </table:table-cell>
          <table:table-cell office:value-type="float" office:value="12377.2" table:style-name="ce10">
            <text:p>12 377.2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4:000000:3216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000000:3217</text:p>
          </table:table-cell>
          <table:table-cell office:value-type="float" office:value="9001.6" table:style-name="ce10">
            <text:p>9 001.6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000000:3229</text:p>
          </table:table-cell>
          <table:table-cell office:value-type="float" office:value="32789.730000000003" table:style-name="ce10">
            <text:p>32 789.7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5:000000:9908</text:p>
          </table:table-cell>
          <table:table-cell office:value-type="float" office:value="6980.74" table:style-name="ce10">
            <text:p>6 980.7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00000:1372</text:p>
          </table:table-cell>
          <table:table-cell office:value-type="float" office:value="2295816.9" table:style-name="ce10">
            <text:p>2 295 816.9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000000:3212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0:010144:1150</text:p>
          </table:table-cell>
          <table:table-cell office:value-type="float" office:value="23625.56" table:style-name="ce10">
            <text:p>23 625.5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0:010144:1149</text:p>
          </table:table-cell>
          <table:table-cell office:value-type="float" office:value="14175.34" table:style-name="ce10">
            <text:p>14 175.3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130101:5480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4:000000:3225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000000:3227</text:p>
          </table:table-cell>
          <table:table-cell office:value-type="float" office:value="9001.6" table:style-name="ce10">
            <text:p>9 001.6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0:010144:1151</text:p>
          </table:table-cell>
          <table:table-cell office:value-type="float" office:value="44888.56" table:style-name="ce10">
            <text:p>44 888.5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130101:5478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4:000000:3215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0:010144:1143</text:p>
          </table:table-cell>
          <table:table-cell office:value-type="float" office:value="222080.26" table:style-name="ce10">
            <text:p>222 080.2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5:020116:1347</text:p>
          </table:table-cell>
          <table:table-cell office:value-type="float" office:value="23882.37" table:style-name="ce10">
            <text:p>23 882.3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170501:1236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0:010113:379</text:p>
          </table:table-cell>
          <table:table-cell office:value-type="float" office:value="42526.01" table:style-name="ce10">
            <text:p>42 526.0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4:000000:3218</text:p>
          </table:table-cell>
          <table:table-cell office:value-type="float" office:value="18959.900000000001" table:style-name="ce10">
            <text:p>18 959.9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0:010144:1145</text:p>
          </table:table-cell>
          <table:table-cell office:value-type="float" office:value="7087.67" table:style-name="ce10">
            <text:p>7 087.6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130301:151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5:160801:1644</text:p>
          </table:table-cell>
          <table:table-cell office:value-type="float" office:value="4653.83" table:style-name="ce10">
            <text:p>4 653.8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130101:548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0:010144:1148</text:p>
          </table:table-cell>
          <table:table-cell office:value-type="float" office:value="28350.67" table:style-name="ce10">
            <text:p>28 350.6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8:130601:2653</text:p>
          </table:table-cell>
          <table:table-cell office:value-type="float" office:value="1213459.45" table:style-name="ce10">
            <text:p>1 213 459.4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5:000000:9909</text:p>
          </table:table-cell>
          <table:table-cell office:value-type="float" office:value="36380.53" table:style-name="ce10">
            <text:p>36 380.5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5:000000:9912</text:p>
          </table:table-cell>
          <table:table-cell office:value-type="float" office:value="17103.599999999999" table:style-name="ce10">
            <text:p>17 103.6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5:010123:609</text:p>
          </table:table-cell>
          <table:table-cell office:value-type="float" office:value="29493.18" table:style-name="ce10">
            <text:p>29 493.1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4:000000:3230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5:000000:9880</text:p>
          </table:table-cell>
          <table:table-cell office:value-type="float" office:value="19105.900000000001" table:style-name="ce10">
            <text:p>19 105.9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5:000000:9874</text:p>
          </table:table-cell>
          <table:table-cell office:value-type="float" office:value="11941.19" table:style-name="ce10">
            <text:p>11 941.1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5:000000:9875</text:p>
          </table:table-cell>
          <table:table-cell office:value-type="float" office:value="38211.79" table:style-name="ce10">
            <text:p>38 211.7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5:000000:9878</text:p>
          </table:table-cell>
          <table:table-cell office:value-type="float" office:value="70857.78" table:style-name="ce10">
            <text:p>70 857.7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5:000000:9897</text:p>
          </table:table-cell>
          <table:table-cell office:value-type="float" office:value="13961.48" table:style-name="ce10">
            <text:p>13 961.4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5:000000:9896</text:p>
          </table:table-cell>
          <table:table-cell office:value-type="float" office:value="17103.599999999999" table:style-name="ce10">
            <text:p>17 103.6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5:000000:9894</text:p>
          </table:table-cell>
          <table:table-cell office:value-type="float" office:value="23269.14" table:style-name="ce10">
            <text:p>23 269.1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5:000000:9902</text:p>
          </table:table-cell>
          <table:table-cell office:value-type="float" office:value="25596.05" table:style-name="ce10">
            <text:p>25 596.0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5:000000:9901</text:p>
          </table:table-cell>
          <table:table-cell office:value-type="float" office:value="13961.48" table:style-name="ce10">
            <text:p>13 961.4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5:000000:9886</text:p>
          </table:table-cell>
          <table:table-cell office:value-type="float" office:value="16288.4" table:style-name="ce10">
            <text:p>16 288.4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5:000000:9881</text:p>
          </table:table-cell>
          <table:table-cell office:value-type="float" office:value="46538.27" table:style-name="ce10">
            <text:p>46 538.2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5:000000:9883</text:p>
          </table:table-cell>
          <table:table-cell office:value-type="float" office:value="18615.310000000001" table:style-name="ce10">
            <text:p>18 615.3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5:000000:9887</text:p>
          </table:table-cell>
          <table:table-cell office:value-type="float" office:value="19105.900000000001" table:style-name="ce10">
            <text:p>19 105.9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5:000000:9885</text:p>
          </table:table-cell>
          <table:table-cell office:value-type="float" office:value="28417.77" table:style-name="ce10">
            <text:p>28 417.7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5:000000:9891</text:p>
          </table:table-cell>
          <table:table-cell office:value-type="float" office:value="20942.22" table:style-name="ce10">
            <text:p>20 942.2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5:000000:9890</text:p>
          </table:table-cell>
          <table:table-cell office:value-type="float" office:value="18615.310000000001" table:style-name="ce10">
            <text:p>18 615.3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5:000000:9884</text:p>
          </table:table-cell>
          <table:table-cell office:value-type="float" office:value="14329.42" table:style-name="ce10">
            <text:p>14 329.4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5:000000:9905</text:p>
          </table:table-cell>
          <table:table-cell office:value-type="float" office:value="41884.44" table:style-name="ce10">
            <text:p>41 884.4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2:070201:1667</text:p>
          </table:table-cell>
          <table:table-cell office:value-type="float" office:value="15631252.73" table:style-name="ce10">
            <text:p>15 631 252.7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2:000000:3173</text:p>
          </table:table-cell>
          <table:table-cell office:value-type="float" office:value="3392365.43" table:style-name="ce10">
            <text:p>3 392 365.4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5:000000:9889</text:p>
          </table:table-cell>
          <table:table-cell office:value-type="float" office:value="14660.23" table:style-name="ce10">
            <text:p>14 660.2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4:050401:2810</text:p>
          </table:table-cell>
          <table:table-cell office:value-type="float" office:value="18366.11" table:style-name="ce10">
            <text:p>18 366.1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5:000000:9904</text:p>
          </table:table-cell>
          <table:table-cell office:value-type="float" office:value="35823.56" table:style-name="ce10">
            <text:p>35 823.5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5:000000:9895</text:p>
          </table:table-cell>
          <table:table-cell office:value-type="float" office:value="14329.42" table:style-name="ce10">
            <text:p>14 329.4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5:000000:9898</text:p>
          </table:table-cell>
          <table:table-cell office:value-type="float" office:value="16288.4" table:style-name="ce10">
            <text:p>16 288.4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4:130101:10355</text:p>
          </table:table-cell>
          <table:table-cell office:value-type="float" office:value="504416.71" table:style-name="ce10">
            <text:p>504 416.7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5:000000:9899</text:p>
          </table:table-cell>
          <table:table-cell office:value-type="float" office:value="9307.65" table:style-name="ce10">
            <text:p>9 307.6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5:000000:9900</text:p>
          </table:table-cell>
          <table:table-cell office:value-type="float" office:value="19105.900000000001" table:style-name="ce10">
            <text:p>19 105.9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5:000000:9903</text:p>
          </table:table-cell>
          <table:table-cell office:value-type="float" office:value="19105.900000000001" table:style-name="ce10">
            <text:p>19 105.9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000000:6334</text:p>
          </table:table-cell>
          <table:table-cell office:value-type="float" office:value="6249304.5199999996" table:style-name="ce10">
            <text:p>6 249 304.5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5:000000:9877</text:p>
          </table:table-cell>
          <table:table-cell office:value-type="float" office:value="50152.98" table:style-name="ce10">
            <text:p>50 152.9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5:000000:9876</text:p>
          </table:table-cell>
          <table:table-cell office:value-type="float" office:value="28658.84" table:style-name="ce10">
            <text:p>28 658.8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2:070701:773</text:p>
          </table:table-cell>
          <table:table-cell office:value-type="float" office:value="3428326.9" table:style-name="ce10">
            <text:p>3 428 326.9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5:000000:9882</text:p>
          </table:table-cell>
          <table:table-cell office:value-type="float" office:value="34975.72" table:style-name="ce10">
            <text:p>34 975.7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5:000000:9892</text:p>
          </table:table-cell>
          <table:table-cell office:value-type="float" office:value="9773.49" table:style-name="ce10">
            <text:p>9 773.4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5:000000:9879</text:p>
          </table:table-cell>
          <table:table-cell office:value-type="float" office:value="13961.48" table:style-name="ce10">
            <text:p>13 961.4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5:000000:9893</text:p>
          </table:table-cell>
          <table:table-cell office:value-type="float" office:value="18615.310000000001" table:style-name="ce10">
            <text:p>18 615.3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5:000000:9888</text:p>
          </table:table-cell>
          <table:table-cell office:value-type="float" office:value="19105.900000000001" table:style-name="ce10">
            <text:p>19 105.9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5:010105:471</text:p>
          </table:table-cell>
          <table:table-cell office:value-type="float" office:value="35813.15" table:style-name="ce10">
            <text:p>35 813.1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130301:1516</text:p>
          </table:table-cell>
          <table:table-cell office:value-type="float" office:value="6751.2" table:style-name="ce10">
            <text:p>6 751.2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10109:10325</text:p>
          </table:table-cell>
          <table:table-cell office:value-type="float" office:value="123637.72" table:style-name="ce10">
            <text:p>123 637.7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190601:505</text:p>
          </table:table-cell>
          <table:table-cell office:value-type="float" office:value="2800896.52" table:style-name="ce10">
            <text:p>2 800 896.5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30104:903</text:p>
          </table:table-cell>
          <table:table-cell office:value-type="float" office:value="3317001.96" table:style-name="ce10">
            <text:p>3 317 001.9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90102:4486</text:p>
          </table:table-cell>
          <table:table-cell office:value-type="float" office:value="11102166.65" table:style-name="ce10">
            <text:p>11 102 166.6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201:32253</text:p>
          </table:table-cell>
          <table:table-cell office:value-type="float" office:value="4182978.12" table:style-name="ce10">
            <text:p>4 182 978.1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10103:8905</text:p>
          </table:table-cell>
          <table:table-cell office:value-type="float" office:value="2707858.89" table:style-name="ce10">
            <text:p>2 707 858.8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10107:5718</text:p>
          </table:table-cell>
          <table:table-cell office:value-type="float" office:value="25634660.219999999" table:style-name="ce10">
            <text:p>25 634 660.2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401:1938</text:p>
          </table:table-cell>
          <table:table-cell office:value-type="float" office:value="2845286.05" table:style-name="ce10">
            <text:p>2 845 286.0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10101:8309</text:p>
          </table:table-cell>
          <table:table-cell office:value-type="float" office:value="2680294.2200000002" table:style-name="ce10">
            <text:p>2 680 294.2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225:9920</text:p>
          </table:table-cell>
          <table:table-cell office:value-type="float" office:value="3517179.4" table:style-name="ce10">
            <text:p>3 517 179.4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310:14295</text:p>
          </table:table-cell>
          <table:table-cell office:value-type="float" office:value="3337793.36" table:style-name="ce10">
            <text:p>3 337 793.3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303:7542</text:p>
          </table:table-cell>
          <table:table-cell office:value-type="float" office:value="1702824.06" table:style-name="ce10">
            <text:p>1 702 824.0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90103:6458</text:p>
          </table:table-cell>
          <table:table-cell office:value-type="float" office:value="4108074.45" table:style-name="ce10">
            <text:p>4 108 074.4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107:12952</text:p>
          </table:table-cell>
          <table:table-cell office:value-type="float" office:value="2971777.07" table:style-name="ce10">
            <text:p>2 971 777.0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130401:1237</text:p>
          </table:table-cell>
          <table:table-cell office:value-type="float" office:value="2708662.74" table:style-name="ce10">
            <text:p>2 708 662.7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10143:2850</text:p>
          </table:table-cell>
          <table:table-cell office:value-type="float" office:value="1480619.04" table:style-name="ce10">
            <text:p>1 480 619.0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5:010104:8938</text:p>
          </table:table-cell>
          <table:table-cell office:value-type="float" office:value="4533918.4400000004" table:style-name="ce10">
            <text:p>4 533 918.4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1:010113:11960</text:p>
          </table:table-cell>
          <table:table-cell office:value-type="float" office:value="4210820.25" table:style-name="ce10">
            <text:p>4 210 820.2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05:20093</text:p>
          </table:table-cell>
          <table:table-cell office:value-type="float" office:value="1884920.58" table:style-name="ce10">
            <text:p>1 884 920.5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5:010105:10181</text:p>
          </table:table-cell>
          <table:table-cell office:value-type="float" office:value="2752659.23" table:style-name="ce10">
            <text:p>2 752 659.2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3:110101:975</text:p>
          </table:table-cell>
          <table:table-cell office:value-type="float" office:value="652926.81000000006" table:style-name="ce10">
            <text:p>652 926.8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8:020111:2239</text:p>
          </table:table-cell>
          <table:table-cell office:value-type="float" office:value="2728670.01" table:style-name="ce10">
            <text:p>2 728 670.0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1:010114:6153</text:p>
          </table:table-cell>
          <table:table-cell office:value-type="float" office:value="3094865.58" table:style-name="ce10">
            <text:p>3 094 865.5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8:010141:4176</text:p>
          </table:table-cell>
          <table:table-cell office:value-type="float" office:value="2825535.9" table:style-name="ce10">
            <text:p>2 825 535.9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7:010135:1685</text:p>
          </table:table-cell>
          <table:table-cell office:value-type="float" office:value="2702360.75" table:style-name="ce10">
            <text:p>2 702 360.7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6:010102:7115</text:p>
          </table:table-cell>
          <table:table-cell office:value-type="float" office:value="1983585.93" table:style-name="ce10">
            <text:p>1 983 585.9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5:020126:371</text:p>
          </table:table-cell>
          <table:table-cell office:value-type="float" office:value="2813715.28" table:style-name="ce10">
            <text:p>2 813 715.2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8:050101:4705</text:p>
          </table:table-cell>
          <table:table-cell office:value-type="float" office:value="1250785.3500000001" table:style-name="ce10">
            <text:p>1 250 785.3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3:190101:1761</text:p>
          </table:table-cell>
          <table:table-cell office:value-type="float" office:value="1186960.21" table:style-name="ce10">
            <text:p>1 186 960.2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8:120201:971</text:p>
          </table:table-cell>
          <table:table-cell office:value-type="float" office:value="1924528.48" table:style-name="ce10">
            <text:p>1 924 528.4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10105:8124</text:p>
          </table:table-cell>
          <table:table-cell office:value-type="float" office:value="1402407.38" table:style-name="ce10">
            <text:p>1 402 407.3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130101:5481</text:p>
          </table:table-cell>
          <table:table-cell office:value-type="float" office:value="1321042.72" table:style-name="ce10">
            <text:p>1 321 042.7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3:190101:1760</text:p>
          </table:table-cell>
          <table:table-cell office:value-type="float" office:value="1186960.21" table:style-name="ce10">
            <text:p>1 186 960.2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3:190101:1759</text:p>
          </table:table-cell>
          <table:table-cell office:value-type="float" office:value="1189507.3400000001" table:style-name="ce10">
            <text:p>1 189 507.3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8:050101:4706</text:p>
          </table:table-cell>
          <table:table-cell office:value-type="float" office:value="1147565.2" table:style-name="ce10">
            <text:p>1 147 565.2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202:8543</text:p>
          </table:table-cell>
          <table:table-cell office:value-type="float" office:value="51696.37" table:style-name="ce10">
            <text:p>51 696.3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202:7739</text:p>
          </table:table-cell>
          <table:table-cell office:value-type="float" office:value="135476.45000000001" table:style-name="ce10">
            <text:p>135 476.4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202:7896</text:p>
          </table:table-cell>
          <table:table-cell office:value-type="float" office:value="1660836.25" table:style-name="ce10">
            <text:p>1 660 836.2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202:8017</text:p>
          </table:table-cell>
          <table:table-cell office:value-type="float" office:value="605733.42000000004" table:style-name="ce10">
            <text:p>605 733.4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202:7659</text:p>
          </table:table-cell>
          <table:table-cell office:value-type="float" office:value="834002.42" table:style-name="ce10">
            <text:p>834 002.4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202:8089</text:p>
          </table:table-cell>
          <table:table-cell office:value-type="float" office:value="199765.93" table:style-name="ce10">
            <text:p>199 765.9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202:7837</text:p>
          </table:table-cell>
          <table:table-cell office:value-type="float" office:value="427892.47999999998" table:style-name="ce10">
            <text:p>427 892.4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202:8091</text:p>
          </table:table-cell>
          <table:table-cell office:value-type="float" office:value="1375581.81" table:style-name="ce10">
            <text:p>1 375 581.8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202:8022</text:p>
          </table:table-cell>
          <table:table-cell office:value-type="float" office:value="142804.93" table:style-name="ce10">
            <text:p>142 804.9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202:7741</text:p>
          </table:table-cell>
          <table:table-cell office:value-type="float" office:value="146920.69" table:style-name="ce10">
            <text:p>146 920.6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202:8127</text:p>
          </table:table-cell>
          <table:table-cell office:value-type="float" office:value="1082843.68" table:style-name="ce10">
            <text:p>1 082 843.6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202:8087</text:p>
          </table:table-cell>
          <table:table-cell office:value-type="float" office:value="799389.08" table:style-name="ce10">
            <text:p>799 389.0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202:7686</text:p>
          </table:table-cell>
          <table:table-cell office:value-type="float" office:value="216449.42" table:style-name="ce10">
            <text:p>216 449.4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202:7677</text:p>
          </table:table-cell>
          <table:table-cell office:value-type="float" office:value="140252.32999999999" table:style-name="ce10">
            <text:p>140 252.3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202:85</text:p>
          </table:table-cell>
          <table:table-cell office:value-type="float" office:value="690178.03" table:style-name="ce10">
            <text:p>690 178.0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202:762</text:p>
          </table:table-cell>
          <table:table-cell office:value-type="float" office:value="1245668.3999999999" table:style-name="ce10">
            <text:p>1 245 668.4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202:8154</text:p>
          </table:table-cell>
          <table:table-cell office:value-type="float" office:value="7463597.04" table:style-name="ce10">
            <text:p>7 463 597.0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202:7977</text:p>
          </table:table-cell>
          <table:table-cell office:value-type="float" office:value="140920.20000000001" table:style-name="ce10">
            <text:p>140 920.2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202:7929</text:p>
          </table:table-cell>
          <table:table-cell office:value-type="float" office:value="409093.85" table:style-name="ce10">
            <text:p>409 093.8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202:8060</text:p>
          </table:table-cell>
          <table:table-cell office:value-type="float" office:value="3034363.25" table:style-name="ce10">
            <text:p>3 034 363.2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202:7667</text:p>
          </table:table-cell>
          <table:table-cell office:value-type="float" office:value="893680.59" table:style-name="ce10">
            <text:p>893 680.5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202:8050</text:p>
          </table:table-cell>
          <table:table-cell office:value-type="float" office:value="890696.68" table:style-name="ce10">
            <text:p>890 696.6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202:8020</text:p>
          </table:table-cell>
          <table:table-cell office:value-type="float" office:value="514724.21" table:style-name="ce10">
            <text:p>514 724.2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202:7732</text:p>
          </table:table-cell>
          <table:table-cell office:value-type="float" office:value="1821210.64" table:style-name="ce10">
            <text:p>1 821 210.6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202:8034</text:p>
          </table:table-cell>
          <table:table-cell office:value-type="float" office:value="87762.8" table:style-name="ce10">
            <text:p>87 762.8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202:8033</text:p>
          </table:table-cell>
          <table:table-cell office:value-type="float" office:value="77893.600000000006" table:style-name="ce10">
            <text:p>77 893.6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202:7875</text:p>
          </table:table-cell>
          <table:table-cell office:value-type="float" office:value="747469.07" table:style-name="ce10">
            <text:p>747 469.0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202:776</text:p>
          </table:table-cell>
          <table:table-cell office:value-type="float" office:value="502191.8" table:style-name="ce10">
            <text:p>502 191.8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202:8035</text:p>
          </table:table-cell>
          <table:table-cell office:value-type="float" office:value="22683.97" table:style-name="ce10">
            <text:p>22 683.9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202:821</text:p>
          </table:table-cell>
          <table:table-cell office:value-type="float" office:value="350907.64" table:style-name="ce10">
            <text:p>350 907.6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202:7742</text:p>
          </table:table-cell>
          <table:table-cell office:value-type="float" office:value="1023878.66" table:style-name="ce10">
            <text:p>1 023 878.6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202:7900</text:p>
          </table:table-cell>
          <table:table-cell office:value-type="float" office:value="76315.48" table:style-name="ce10">
            <text:p>76 315.4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202:7676</text:p>
          </table:table-cell>
          <table:table-cell office:value-type="float" office:value="221903.24" table:style-name="ce10">
            <text:p>221 903.2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202:7693</text:p>
          </table:table-cell>
          <table:table-cell office:value-type="float" office:value="774324.25" table:style-name="ce10">
            <text:p>774 324.2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202:7679</text:p>
          </table:table-cell>
          <table:table-cell office:value-type="float" office:value="536208.35" table:style-name="ce10">
            <text:p>536 208.3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202:7874</text:p>
          </table:table-cell>
          <table:table-cell office:value-type="float" office:value="1561131.68" table:style-name="ce10">
            <text:p>1 561 131.6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202:7656</text:p>
          </table:table-cell>
          <table:table-cell office:value-type="float" office:value="527256.63" table:style-name="ce10">
            <text:p>527 256.6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202:7899</text:p>
          </table:table-cell>
          <table:table-cell office:value-type="float" office:value="50294.96" table:style-name="ce10">
            <text:p>50 294.9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202:7701</text:p>
          </table:table-cell>
          <table:table-cell office:value-type="float" office:value="1195950.52" table:style-name="ce10">
            <text:p>1 195 950.5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202:7687</text:p>
          </table:table-cell>
          <table:table-cell office:value-type="float" office:value="1795402.37" table:style-name="ce10">
            <text:p>1 795 402.3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202:7615</text:p>
          </table:table-cell>
          <table:table-cell office:value-type="float" office:value="512933.87" table:style-name="ce10">
            <text:p>512 933.8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202:7883</text:p>
          </table:table-cell>
          <table:table-cell office:value-type="float" office:value="5419122.4199999999" table:style-name="ce10">
            <text:p>5 419 122.4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202:8504</text:p>
          </table:table-cell>
          <table:table-cell office:value-type="float" office:value="107905.09" table:style-name="ce10">
            <text:p>107 905.0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202:7987</text:p>
          </table:table-cell>
          <table:table-cell office:value-type="float" office:value="6634326.7699999996" table:style-name="ce10">
            <text:p>6 634 326.7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202:7678</text:p>
          </table:table-cell>
          <table:table-cell office:value-type="float" office:value="804163.33" table:style-name="ce10">
            <text:p>804 163.3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202:7911</text:p>
          </table:table-cell>
          <table:table-cell office:value-type="float" office:value="1209974.8899999999" table:style-name="ce10">
            <text:p>1 209 974.8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202:7976</text:p>
          </table:table-cell>
          <table:table-cell office:value-type="float" office:value="1205642.9099999999" table:style-name="ce10">
            <text:p>1 205 642.9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202:8036</text:p>
          </table:table-cell>
          <table:table-cell office:value-type="float" office:value="38614.93" table:style-name="ce10">
            <text:p>38 614.9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202:8142</text:p>
          </table:table-cell>
          <table:table-cell office:value-type="float" office:value="1051827.74" table:style-name="ce10">
            <text:p>1 051 827.7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202:796</text:p>
          </table:table-cell>
          <table:table-cell office:value-type="float" office:value="616177.1" table:style-name="ce10">
            <text:p>616 177.1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110:165</text:p>
          </table:table-cell>
          <table:table-cell office:value-type="float" office:value="64627.82" table:style-name="ce10">
            <text:p>64 627.8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110:1472</text:p>
          </table:table-cell>
          <table:table-cell office:value-type="float" office:value="91164661.359999999" table:style-name="ce10">
            <text:p>91 164 661.3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110:158</text:p>
          </table:table-cell>
          <table:table-cell office:value-type="float" office:value="5531103.0199999996" table:style-name="ce10">
            <text:p>5 531 103.0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110:173</text:p>
          </table:table-cell>
          <table:table-cell office:value-type="float" office:value="17881703.489999998" table:style-name="ce10">
            <text:p>17 881 703.4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110:164</text:p>
          </table:table-cell>
          <table:table-cell office:value-type="float" office:value="76285.100000000006" table:style-name="ce10">
            <text:p>76 285.1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110:167</text:p>
          </table:table-cell>
          <table:table-cell office:value-type="float" office:value="29524592.260000002" table:style-name="ce10">
            <text:p>29 524 592.2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110:176</text:p>
          </table:table-cell>
          <table:table-cell office:value-type="float" office:value="1444105.57" table:style-name="ce10">
            <text:p>1 444 105.5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110:13</text:p>
          </table:table-cell>
          <table:table-cell office:value-type="float" office:value="4980593.1399999997" table:style-name="ce10">
            <text:p>4 980 593.1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110:160</text:p>
          </table:table-cell>
          <table:table-cell office:value-type="float" office:value="94131.82" table:style-name="ce10">
            <text:p>94 131.8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110:1445</text:p>
          </table:table-cell>
          <table:table-cell office:value-type="float" office:value="1030041.48" table:style-name="ce10">
            <text:p>1 030 041.4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110:1594</text:p>
          </table:table-cell>
          <table:table-cell office:value-type="float" office:value="205369.49" table:style-name="ce10">
            <text:p>205 369.4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110:1535</text:p>
          </table:table-cell>
          <table:table-cell office:value-type="float" office:value="32641946.57" table:style-name="ce10">
            <text:p>32 641 946.5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110:149</text:p>
          </table:table-cell>
          <table:table-cell office:value-type="float" office:value="878925.19" table:style-name="ce10">
            <text:p>878 925.1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109:972</text:p>
          </table:table-cell>
          <table:table-cell office:value-type="float" office:value="268551.76" table:style-name="ce10">
            <text:p>268 551.7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110:175</text:p>
          </table:table-cell>
          <table:table-cell office:value-type="float" office:value="42158439.5" table:style-name="ce10">
            <text:p>42 158 439.5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110:1529</text:p>
          </table:table-cell>
          <table:table-cell office:value-type="float" office:value="11497700.789999999" table:style-name="ce10">
            <text:p>11 497 700.7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110:163</text:p>
          </table:table-cell>
          <table:table-cell office:value-type="float" office:value="3501941.88" table:style-name="ce10">
            <text:p>3 501 941.8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110:162</text:p>
          </table:table-cell>
          <table:table-cell office:value-type="float" office:value="227404.1" table:style-name="ce10">
            <text:p>227 404.1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110:166</text:p>
          </table:table-cell>
          <table:table-cell office:value-type="float" office:value="6652912.8799999999" table:style-name="ce10">
            <text:p>6 652 912.8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110:172</text:p>
          </table:table-cell>
          <table:table-cell office:value-type="float" office:value="30867451.300000001" table:style-name="ce10">
            <text:p>30 867 451.3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110:168</text:p>
          </table:table-cell>
          <table:table-cell office:value-type="float" office:value="20208134.940000001" table:style-name="ce10">
            <text:p>20 208 134.9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110:1534</text:p>
          </table:table-cell>
          <table:table-cell office:value-type="float" office:value="2230526.7400000002" table:style-name="ce10">
            <text:p>2 230 526.7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110:159</text:p>
          </table:table-cell>
          <table:table-cell office:value-type="float" office:value="440743.08" table:style-name="ce10">
            <text:p>440 743.0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110:174</text:p>
          </table:table-cell>
          <table:table-cell office:value-type="float" office:value="20908477.07" table:style-name="ce10">
            <text:p>20 908 477.0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110:170</text:p>
          </table:table-cell>
          <table:table-cell office:value-type="float" office:value="96695088.560000002" table:style-name="ce10">
            <text:p>96 695 088.5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4:010105:3410</text:p>
          </table:table-cell>
          <table:table-cell office:value-type="float" office:value="2672291.9300000002" table:style-name="ce10">
            <text:p>2 672 291.9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4:010105:6310</text:p>
          </table:table-cell>
          <table:table-cell office:value-type="float" office:value="1770807.59" table:style-name="ce10">
            <text:p>1 770 807.5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4:010105:5707</text:p>
          </table:table-cell>
          <table:table-cell office:value-type="float" office:value="8596070.6899999995" table:style-name="ce10">
            <text:p>8 596 070.6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10105:1170</text:p>
          </table:table-cell>
          <table:table-cell office:value-type="float" office:value="708678.26" table:style-name="ce10">
            <text:p>708 678.2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10105:3578</text:p>
          </table:table-cell>
          <table:table-cell office:value-type="float" office:value="4395141.4000000004" table:style-name="ce10">
            <text:p>4 395 141.4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4:010105:3312</text:p>
          </table:table-cell>
          <table:table-cell office:value-type="float" office:value="5385157.7000000002" table:style-name="ce10">
            <text:p>5 385 157.7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4:010105:3562</text:p>
          </table:table-cell>
          <table:table-cell office:value-type="float" office:value="4639924.4000000004" table:style-name="ce10">
            <text:p>4 639 924.4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4:010105:1740</text:p>
          </table:table-cell>
          <table:table-cell office:value-type="float" office:value="857873.69" table:style-name="ce10">
            <text:p>857 873.6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10105:3158</text:p>
          </table:table-cell>
          <table:table-cell office:value-type="float" office:value="785052.11" table:style-name="ce10">
            <text:p>785 052.1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4:010105:1125</text:p>
          </table:table-cell>
          <table:table-cell office:value-type="float" office:value="778658.02" table:style-name="ce10">
            <text:p>778 658.0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4:010105:3310</text:p>
          </table:table-cell>
          <table:table-cell office:value-type="float" office:value="1494618.44" table:style-name="ce10">
            <text:p>1 494 618.4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4:010105:1518</text:p>
          </table:table-cell>
          <table:table-cell office:value-type="float" office:value="2761756.5" table:style-name="ce10">
            <text:p>2 761 756.5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4:010105:367</text:p>
          </table:table-cell>
          <table:table-cell office:value-type="float" office:value="6655418.3799999999" table:style-name="ce10">
            <text:p>6 655 418.3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4:010105:1933</text:p>
          </table:table-cell>
          <table:table-cell office:value-type="float" office:value="452659.52" table:style-name="ce10">
            <text:p>452 659.5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4:010105:2040</text:p>
          </table:table-cell>
          <table:table-cell office:value-type="float" office:value="3118601.99" table:style-name="ce10">
            <text:p>3 118 601.9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4:010105:1264</text:p>
          </table:table-cell>
          <table:table-cell office:value-type="float" office:value="885226.18" table:style-name="ce10">
            <text:p>885 226.1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4:010105:1184</text:p>
          </table:table-cell>
          <table:table-cell office:value-type="float" office:value="886291.86" table:style-name="ce10">
            <text:p>886 291.8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4:010105:125</text:p>
          </table:table-cell>
          <table:table-cell office:value-type="float" office:value="3225734.58" table:style-name="ce10">
            <text:p>3 225 734.5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4:010105:1828</text:p>
          </table:table-cell>
          <table:table-cell office:value-type="float" office:value="23923463.010000002" table:style-name="ce10">
            <text:p>23 923 463.0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10112:274</text:p>
          </table:table-cell>
          <table:table-cell office:value-type="float" office:value="1317892.9099999999" table:style-name="ce10">
            <text:p>1 317 892.9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10113:1031</text:p>
          </table:table-cell>
          <table:table-cell office:value-type="float" office:value="5298036.07" table:style-name="ce10">
            <text:p>5 298 036.0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10113:1089</text:p>
          </table:table-cell>
          <table:table-cell office:value-type="float" office:value="5204728.71" table:style-name="ce10">
            <text:p>5 204 728.7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4:010105:3406</text:p>
          </table:table-cell>
          <table:table-cell office:value-type="float" office:value="10157096.390000001" table:style-name="ce10">
            <text:p>10 157 096.3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4:010105:1593</text:p>
          </table:table-cell>
          <table:table-cell office:value-type="float" office:value="820574.83" table:style-name="ce10">
            <text:p>820 574.8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4:010105:3250</text:p>
          </table:table-cell>
          <table:table-cell office:value-type="float" office:value="2361122.8199999998" table:style-name="ce10">
            <text:p>2 361 122.8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4:010105:12893</text:p>
          </table:table-cell>
          <table:table-cell office:value-type="float" office:value="2278782.4900000002" table:style-name="ce10">
            <text:p>2 278 782.4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4:010105:3042</text:p>
          </table:table-cell>
          <table:table-cell office:value-type="float" office:value="829455.51" table:style-name="ce10">
            <text:p>829 455.5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4:010105:3545</text:p>
          </table:table-cell>
          <table:table-cell office:value-type="float" office:value="11852738.27" table:style-name="ce10">
            <text:p>11 852 738.2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4:010105:1578</text:p>
          </table:table-cell>
          <table:table-cell office:value-type="float" office:value="1169052.71" table:style-name="ce10">
            <text:p>1 169 052.7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4:010105:14602</text:p>
          </table:table-cell>
          <table:table-cell office:value-type="float" office:value="5126368.09" table:style-name="ce10">
            <text:p>5 126 368.0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4:010105:1676</text:p>
          </table:table-cell>
          <table:table-cell office:value-type="float" office:value="674576.45" table:style-name="ce10">
            <text:p>674 576.4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4:010105:1202</text:p>
          </table:table-cell>
          <table:table-cell office:value-type="float" office:value="962665.71" table:style-name="ce10">
            <text:p>962 665.7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4:010105:118</text:p>
          </table:table-cell>
          <table:table-cell office:value-type="float" office:value="1126070.22" table:style-name="ce10">
            <text:p>1 126 070.2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4:010105:2046</text:p>
          </table:table-cell>
          <table:table-cell office:value-type="float" office:value="1644513.43" table:style-name="ce10">
            <text:p>1 644 513.4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4:010105:1405</text:p>
          </table:table-cell>
          <table:table-cell office:value-type="float" office:value="806365.74" table:style-name="ce10">
            <text:p>806 365.7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60102:5562</text:p>
          </table:table-cell>
          <table:table-cell office:value-type="float" office:value="83929592.359999999" table:style-name="ce10">
            <text:p>83 929 592.3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4:010105:2060</text:p>
          </table:table-cell>
          <table:table-cell office:value-type="float" office:value="45218.65" table:style-name="ce10">
            <text:p>45 218.6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4:010105:1480</text:p>
          </table:table-cell>
          <table:table-cell office:value-type="float" office:value="1828354.75" table:style-name="ce10">
            <text:p>1 828 354.7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4:010105:382</text:p>
          </table:table-cell>
          <table:table-cell office:value-type="float" office:value="348868.97" table:style-name="ce10">
            <text:p>348 868.9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4:010105:3448</text:p>
          </table:table-cell>
          <table:table-cell office:value-type="float" office:value="1959541.33" table:style-name="ce10">
            <text:p>1 959 541.3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4:010105:1963</text:p>
          </table:table-cell>
          <table:table-cell office:value-type="float" office:value="682036.22" table:style-name="ce10">
            <text:p>682 036.2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4:010105:409</text:p>
          </table:table-cell>
          <table:table-cell office:value-type="float" office:value="454139.09" table:style-name="ce10">
            <text:p>454 139.0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4:010105:355</text:p>
          </table:table-cell>
          <table:table-cell office:value-type="float" office:value="8518030.2799999993" table:style-name="ce10">
            <text:p>8 518 030.2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4:010105:1424</text:p>
          </table:table-cell>
          <table:table-cell office:value-type="float" office:value="740648.71" table:style-name="ce10">
            <text:p>740 648.7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4:010105:3609</text:p>
          </table:table-cell>
          <table:table-cell office:value-type="float" office:value="3168757.44" table:style-name="ce10">
            <text:p>3 168 757.4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4:010105:1840</text:p>
          </table:table-cell>
          <table:table-cell office:value-type="float" office:value="629462.6" table:style-name="ce10">
            <text:p>629 462.6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4:010105:1986</text:p>
          </table:table-cell>
          <table:table-cell office:value-type="float" office:value="9166.1299999999992" table:style-name="ce10">
            <text:p>9 166.1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4:010105:3640</text:p>
          </table:table-cell>
          <table:table-cell office:value-type="float" office:value="753969.73" table:style-name="ce10">
            <text:p>753 969.7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4:010105:1907</text:p>
          </table:table-cell>
          <table:table-cell office:value-type="float" office:value="736385.98" table:style-name="ce10">
            <text:p>736 385.9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4:010105:1259</text:p>
          </table:table-cell>
          <table:table-cell office:value-type="float" office:value="1591417.86" table:style-name="ce10">
            <text:p>1 591 417.8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4:010105:1284</text:p>
          </table:table-cell>
          <table:table-cell office:value-type="float" office:value="859649.82" table:style-name="ce10">
            <text:p>859 649.8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10112:916</text:p>
          </table:table-cell>
          <table:table-cell office:value-type="float" office:value="2888830.69" table:style-name="ce10">
            <text:p>2 888 830.6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10116:365</text:p>
          </table:table-cell>
          <table:table-cell office:value-type="float" office:value="2071379.35" table:style-name="ce10">
            <text:p>2 071 379.3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10116:285</text:p>
          </table:table-cell>
          <table:table-cell office:value-type="float" office:value="5162530.09" table:style-name="ce10">
            <text:p>5 162 530.0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4:010105:3629</text:p>
          </table:table-cell>
          <table:table-cell office:value-type="float" office:value="672445.09" table:style-name="ce10">
            <text:p>672 445.0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4:010105:1990</text:p>
          </table:table-cell>
          <table:table-cell office:value-type="float" office:value="1213100.8899999999" table:style-name="ce10">
            <text:p>1 213 100.8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4:010105:1382</text:p>
          </table:table-cell>
          <table:table-cell office:value-type="float" office:value="1196227.6000000001" table:style-name="ce10">
            <text:p>1 196 227.6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4:010105:3613</text:p>
          </table:table-cell>
          <table:table-cell office:value-type="float" office:value="4535893.1399999997" table:style-name="ce10">
            <text:p>4 535 893.1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4:010105:3086</text:p>
          </table:table-cell>
          <table:table-cell office:value-type="float" office:value="998188.43" table:style-name="ce10">
            <text:p>998 188.4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4:010105:362</text:p>
          </table:table-cell>
          <table:table-cell office:value-type="float" office:value="644737.37" table:style-name="ce10">
            <text:p>644 737.3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4:010105:6140</text:p>
          </table:table-cell>
          <table:table-cell office:value-type="float" office:value="129753.59" table:style-name="ce10">
            <text:p>129 753.5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4:010105:14858</text:p>
          </table:table-cell>
          <table:table-cell office:value-type="float" office:value="76513.38" table:style-name="ce10">
            <text:p>76 513.3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4:010105:3431</text:p>
          </table:table-cell>
          <table:table-cell office:value-type="float" office:value="400547.88" table:style-name="ce10">
            <text:p>400 547.8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4:010105:413</text:p>
          </table:table-cell>
          <table:table-cell office:value-type="float" office:value="5564473.1299999999" table:style-name="ce10">
            <text:p>5 564 473.1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4:010105:5708</text:p>
          </table:table-cell>
          <table:table-cell office:value-type="float" office:value="2101789.31" table:style-name="ce10">
            <text:p>2 101 789.3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4:010105:1130</text:p>
          </table:table-cell>
          <table:table-cell office:value-type="float" office:value="750239.84" table:style-name="ce10">
            <text:p>750 239.8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4:010105:14647</text:p>
          </table:table-cell>
          <table:table-cell office:value-type="float" office:value="960889.58" table:style-name="ce10">
            <text:p>960 889.5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4:010105:1216</text:p>
          </table:table-cell>
          <table:table-cell office:value-type="float" office:value="1023728.91" table:style-name="ce10">
            <text:p>1 023 728.9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30201:1639</text:p>
          </table:table-cell>
          <table:table-cell office:value-type="float" office:value="27989378" table:style-name="ce10">
            <text:p>27 989 378.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10116:430</text:p>
          </table:table-cell>
          <table:table-cell office:value-type="float" office:value="2497613.81" table:style-name="ce10">
            <text:p>2 497 613.8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10109:5116</text:p>
          </table:table-cell>
          <table:table-cell office:value-type="float" office:value="9054712.5600000005" table:style-name="ce10">
            <text:p>9 054 712.5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4:010105:1367</text:p>
          </table:table-cell>
          <table:table-cell office:value-type="float" office:value="518187.68" table:style-name="ce10">
            <text:p>518 187.6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10112:420</text:p>
          </table:table-cell>
          <table:table-cell office:value-type="float" office:value="3907915.02" table:style-name="ce10">
            <text:p>3 907 915.0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10105:1376</text:p>
          </table:table-cell>
          <table:table-cell office:value-type="float" office:value="5100885.08" table:style-name="ce10">
            <text:p>5 100 885.0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4:010105:1944</text:p>
          </table:table-cell>
          <table:table-cell office:value-type="float" office:value="4253236.3499999996" table:style-name="ce10">
            <text:p>4 253 236.3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4:010105:1464</text:p>
          </table:table-cell>
          <table:table-cell office:value-type="float" office:value="826542.65" table:style-name="ce10">
            <text:p>826 542.6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10105:2068</text:p>
          </table:table-cell>
          <table:table-cell office:value-type="float" office:value="61222.27" table:style-name="ce10">
            <text:p>61 222.2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4:010105:1451</text:p>
          </table:table-cell>
          <table:table-cell office:value-type="float" office:value="1259280.42" table:style-name="ce10">
            <text:p>1 259 280.4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10105:1559</text:p>
          </table:table-cell>
          <table:table-cell office:value-type="float" office:value="5213660.75" table:style-name="ce10">
            <text:p>5 213 660.7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4:010105:3287</text:p>
          </table:table-cell>
          <table:table-cell office:value-type="float" office:value="1210880.72" table:style-name="ce10">
            <text:p>1 210 880.7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4:010105:1377</text:p>
          </table:table-cell>
          <table:table-cell office:value-type="float" office:value="1429345.45" table:style-name="ce10">
            <text:p>1 429 345.4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4:010105:1588</text:p>
          </table:table-cell>
          <table:table-cell office:value-type="float" office:value="714006.67" table:style-name="ce10">
            <text:p>714 006.6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4:010105:1197</text:p>
          </table:table-cell>
          <table:table-cell office:value-type="float" office:value="904053.22" table:style-name="ce10">
            <text:p>904 053.2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10105:371</text:p>
          </table:table-cell>
          <table:table-cell office:value-type="float" office:value="765361.32" table:style-name="ce10">
            <text:p>765 361.3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10105:1720</text:p>
          </table:table-cell>
          <table:table-cell office:value-type="float" office:value="20436.29" table:style-name="ce10">
            <text:p>20 436.2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4:010105:2058</text:p>
          </table:table-cell>
          <table:table-cell office:value-type="float" office:value="589677.15" table:style-name="ce10">
            <text:p>589 677.1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4:010105:1137</text:p>
          </table:table-cell>
          <table:table-cell office:value-type="float" office:value="718979.86" table:style-name="ce10">
            <text:p>718 979.8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4:010105:14603</text:p>
          </table:table-cell>
          <table:table-cell office:value-type="float" office:value="37937.360000000001" table:style-name="ce10">
            <text:p>37 937.3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4:010105:1221</text:p>
          </table:table-cell>
          <table:table-cell office:value-type="float" office:value="1529186.53" table:style-name="ce10">
            <text:p>1 529 186.5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4:010105:2027</text:p>
          </table:table-cell>
          <table:table-cell office:value-type="float" office:value="852267.7" table:style-name="ce10">
            <text:p>852 267.7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4:010105:2074</text:p>
          </table:table-cell>
          <table:table-cell office:value-type="float" office:value="195971.98" table:style-name="ce10">
            <text:p>195 971.9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4:010105:2077</text:p>
          </table:table-cell>
          <table:table-cell office:value-type="float" office:value="985210.43" table:style-name="ce10">
            <text:p>985 210.4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4:010105:408</text:p>
          </table:table-cell>
          <table:table-cell office:value-type="float" office:value="18374823.699999999" table:style-name="ce10">
            <text:p>18 374 823.7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4:010105:1364</text:p>
          </table:table-cell>
          <table:table-cell office:value-type="float" office:value="133976.43" table:style-name="ce10">
            <text:p>133 976.4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4:010105:3403</text:p>
          </table:table-cell>
          <table:table-cell office:value-type="float" office:value="980038.9" table:style-name="ce10">
            <text:p>980 038.9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4:010105:1940</text:p>
          </table:table-cell>
          <table:table-cell office:value-type="float" office:value="994636.16" table:style-name="ce10">
            <text:p>994 636.1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4:010105:1544</text:p>
          </table:table-cell>
          <table:table-cell office:value-type="float" office:value="40072.1" table:style-name="ce10">
            <text:p>40 072.1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4:010105:3624</text:p>
          </table:table-cell>
          <table:table-cell office:value-type="float" office:value="419878.55" table:style-name="ce10">
            <text:p>419 878.5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30105:4072</text:p>
          </table:table-cell>
          <table:table-cell office:value-type="float" office:value="419335711.29000002" table:style-name="ce10">
            <text:p>419 335 711.2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90102:4449</text:p>
          </table:table-cell>
          <table:table-cell office:value-type="float" office:value="48349594.340000004" table:style-name="ce10">
            <text:p>48 349 594.3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10106:4747</text:p>
          </table:table-cell>
          <table:table-cell office:value-type="float" office:value="89332453.120000005" table:style-name="ce10">
            <text:p>89 332 453.1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5:050102:2016</text:p>
          </table:table-cell>
          <table:table-cell office:value-type="float" office:value="86078051.670000002" table:style-name="ce10">
            <text:p>86 078 051.6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4:010105:11954</text:p>
          </table:table-cell>
          <table:table-cell office:value-type="float" office:value="186228.5" table:style-name="ce10">
            <text:p>186 228.5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220:8254</text:p>
          </table:table-cell>
          <table:table-cell office:value-type="float" office:value="86564941.659999996" table:style-name="ce10">
            <text:p>86 564 941.6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301:8702</text:p>
          </table:table-cell>
          <table:table-cell office:value-type="float" office:value="24313200.289999999" table:style-name="ce10">
            <text:p>24 313 200.2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216:11873</text:p>
          </table:table-cell>
          <table:table-cell office:value-type="float" office:value="95283123.890000001" table:style-name="ce10">
            <text:p>95 283 123.8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3:070131:104</text:p>
          </table:table-cell>
          <table:table-cell office:value-type="float" office:value="8679106.6999999993" table:style-name="ce10">
            <text:p>8 679 106.7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222:7474</text:p>
          </table:table-cell>
          <table:table-cell office:value-type="float" office:value="229689282.34" table:style-name="ce10">
            <text:p>229 689 282.3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1:010114:654</text:p>
          </table:table-cell>
          <table:table-cell office:value-type="float" office:value="21096273.640000001" table:style-name="ce10">
            <text:p>21 096 273.6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1:010113:9334</text:p>
          </table:table-cell>
          <table:table-cell office:value-type="float" office:value="251005.04" table:style-name="ce10">
            <text:p>251 005.0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0:010111:216</text:p>
          </table:table-cell>
          <table:table-cell office:value-type="float" office:value="650719.97" table:style-name="ce10">
            <text:p>650 719.9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107:2153</text:p>
          </table:table-cell>
          <table:table-cell office:value-type="float" office:value="40180.660000000003" table:style-name="ce10">
            <text:p>40 180.6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107:2319</text:p>
          </table:table-cell>
          <table:table-cell office:value-type="float" office:value="410287.42" table:style-name="ce10">
            <text:p>410 287.4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10107:240</text:p>
          </table:table-cell>
          <table:table-cell office:value-type="float" office:value="13682025.91" table:style-name="ce10">
            <text:p>13 682 025.9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107:2031</text:p>
          </table:table-cell>
          <table:table-cell office:value-type="float" office:value="820574.83" table:style-name="ce10">
            <text:p>820 574.8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107:2174</text:p>
          </table:table-cell>
          <table:table-cell office:value-type="float" office:value="455046.04" table:style-name="ce10">
            <text:p>455 046.0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107:2056</text:p>
          </table:table-cell>
          <table:table-cell office:value-type="float" office:value="706571.62" table:style-name="ce10">
            <text:p>706 571.6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107:2263</text:p>
          </table:table-cell>
          <table:table-cell office:value-type="float" office:value="463699.38" table:style-name="ce10">
            <text:p>463 699.3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107:2480</text:p>
          </table:table-cell>
          <table:table-cell office:value-type="float" office:value="654967.91" table:style-name="ce10">
            <text:p>654 967.9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107:2859</text:p>
          </table:table-cell>
          <table:table-cell office:value-type="float" office:value="463997.77" table:style-name="ce10">
            <text:p>463 997.7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107:3029</text:p>
          </table:table-cell>
          <table:table-cell office:value-type="float" office:value="719718.73" table:style-name="ce10">
            <text:p>719 718.7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107:2203</text:p>
          </table:table-cell>
          <table:table-cell office:value-type="float" office:value="539445.35" table:style-name="ce10">
            <text:p>539 445.3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107:2872</text:p>
          </table:table-cell>
          <table:table-cell office:value-type="float" office:value="226269.8" table:style-name="ce10">
            <text:p>226 269.8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107:2978</text:p>
          </table:table-cell>
          <table:table-cell office:value-type="float" office:value="2439103.4900000002" table:style-name="ce10">
            <text:p>2 439 103.4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107:257</text:p>
          </table:table-cell>
          <table:table-cell office:value-type="float" office:value="1707754.76" table:style-name="ce10">
            <text:p>1 707 754.7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107:2071</text:p>
          </table:table-cell>
          <table:table-cell office:value-type="float" office:value="27498.38" table:style-name="ce10">
            <text:p>27 498.3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107:291</text:p>
          </table:table-cell>
          <table:table-cell office:value-type="float" office:value="3156958.62" table:style-name="ce10">
            <text:p>3 156 958.6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107:2061</text:p>
          </table:table-cell>
          <table:table-cell office:value-type="float" office:value="661234.12" table:style-name="ce10">
            <text:p>661 234.1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107:2067</text:p>
          </table:table-cell>
          <table:table-cell office:value-type="float" office:value="141922" table:style-name="ce10">
            <text:p>141 922.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107:2120</text:p>
          </table:table-cell>
          <table:table-cell office:value-type="float" office:value="619459.4" table:style-name="ce10">
            <text:p>619 459.4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107:2157</text:p>
          </table:table-cell>
          <table:table-cell office:value-type="float" office:value="173151.52" table:style-name="ce10">
            <text:p>173 151.5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107:2155</text:p>
          </table:table-cell>
          <table:table-cell office:value-type="float" office:value="102547.3" table:style-name="ce10">
            <text:p>102 547.3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107:2141</text:p>
          </table:table-cell>
          <table:table-cell office:value-type="float" office:value="1923555.29" table:style-name="ce10">
            <text:p>1 923 555.2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107:2004</text:p>
          </table:table-cell>
          <table:table-cell office:value-type="float" office:value="3534044.29" table:style-name="ce10">
            <text:p>3 534 044.2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107:2138</text:p>
          </table:table-cell>
          <table:table-cell office:value-type="float" office:value="1483961.63" table:style-name="ce10">
            <text:p>1 483 961.6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9:010113:79</text:p>
          </table:table-cell>
          <table:table-cell office:value-type="float" office:value="19354874.140000001" table:style-name="ce10">
            <text:p>19 354 874.1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9:010116:7460</text:p>
          </table:table-cell>
          <table:table-cell office:value-type="float" office:value="114873.34" table:style-name="ce10">
            <text:p>114 873.3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107:2070</text:p>
          </table:table-cell>
          <table:table-cell office:value-type="float" office:value="47988.23" table:style-name="ce10">
            <text:p>47 988.2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107:2365</text:p>
          </table:table-cell>
          <table:table-cell office:value-type="float" office:value="237220.72" table:style-name="ce10">
            <text:p>237 220.7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107:280</text:p>
          </table:table-cell>
          <table:table-cell office:value-type="float" office:value="1979823.27" table:style-name="ce10">
            <text:p>1 979 823.2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107:2833</text:p>
          </table:table-cell>
          <table:table-cell office:value-type="float" office:value="516962.14" table:style-name="ce10">
            <text:p>516 962.1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107:2037</text:p>
          </table:table-cell>
          <table:table-cell office:value-type="float" office:value="298390.84999999998" table:style-name="ce10">
            <text:p>298 390.8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107:2877</text:p>
          </table:table-cell>
          <table:table-cell office:value-type="float" office:value="248564.8" table:style-name="ce10">
            <text:p>248 564.8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107:2926</text:p>
          </table:table-cell>
          <table:table-cell office:value-type="float" office:value="1184611.6599999999" table:style-name="ce10">
            <text:p>1 184 611.6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107:2156</text:p>
          </table:table-cell>
          <table:table-cell office:value-type="float" office:value="123209.82" table:style-name="ce10">
            <text:p>123 209.8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107:3003</text:p>
          </table:table-cell>
          <table:table-cell office:value-type="float" office:value="2910579.67" table:style-name="ce10">
            <text:p>2 910 579.6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1:010105:617</text:p>
          </table:table-cell>
          <table:table-cell office:value-type="float" office:value="20748480.440000001" table:style-name="ce10">
            <text:p>20 748 480.4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0:010111:220</text:p>
          </table:table-cell>
          <table:table-cell office:value-type="float" office:value="182144.97" table:style-name="ce10">
            <text:p>182 144.9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0:010106:373</text:p>
          </table:table-cell>
          <table:table-cell office:value-type="float" office:value="557706.69999999995" table:style-name="ce10">
            <text:p>557 706.7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107:271</text:p>
          </table:table-cell>
          <table:table-cell office:value-type="float" office:value="1013036.93" table:style-name="ce10">
            <text:p>1 013 036.9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107:2880</text:p>
          </table:table-cell>
          <table:table-cell office:value-type="float" office:value="155204.12" table:style-name="ce10">
            <text:p>155 204.1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107:2337</text:p>
          </table:table-cell>
          <table:table-cell office:value-type="float" office:value="656595.09" table:style-name="ce10">
            <text:p>656 595.0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107:2304</text:p>
          </table:table-cell>
          <table:table-cell office:value-type="float" office:value="507264.44" table:style-name="ce10">
            <text:p>507 264.4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107:2982</text:p>
          </table:table-cell>
          <table:table-cell office:value-type="float" office:value="829698.73" table:style-name="ce10">
            <text:p>829 698.7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107:2022</text:p>
          </table:table-cell>
          <table:table-cell office:value-type="float" office:value="2030490.79" table:style-name="ce10">
            <text:p>2 030 490.7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107:2875</text:p>
          </table:table-cell>
          <table:table-cell office:value-type="float" office:value="177376.14" table:style-name="ce10">
            <text:p>177 376.1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107:290</text:p>
          </table:table-cell>
          <table:table-cell office:value-type="float" office:value="8253922.4299999997" table:style-name="ce10">
            <text:p>8 253 922.4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1:010117:520</text:p>
          </table:table-cell>
          <table:table-cell office:value-type="float" office:value="536419.64" table:style-name="ce10">
            <text:p>536 419.6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0:010104:886</text:p>
          </table:table-cell>
          <table:table-cell office:value-type="float" office:value="870306.64" table:style-name="ce10">
            <text:p>870 306.6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1:010113:11695</text:p>
          </table:table-cell>
          <table:table-cell office:value-type="float" office:value="30259.53" table:style-name="ce10">
            <text:p>30 259.5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0:010104:762</text:p>
          </table:table-cell>
          <table:table-cell office:value-type="float" office:value="602172.51" table:style-name="ce10">
            <text:p>602 172.5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1:010113:9283</text:p>
          </table:table-cell>
          <table:table-cell office:value-type="float" office:value="36738.370000000003" table:style-name="ce10">
            <text:p>36 738.3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9:010113:797</text:p>
          </table:table-cell>
          <table:table-cell office:value-type="float" office:value="1376146.48" table:style-name="ce10">
            <text:p>1 376 146.4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9:010113:1376</text:p>
          </table:table-cell>
          <table:table-cell office:value-type="float" office:value="186018032.72" table:style-name="ce10">
            <text:p>186 018 032.7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0:000000:6</text:p>
          </table:table-cell>
          <table:table-cell office:value-type="float" office:value="15949981.15" table:style-name="ce10">
            <text:p>15 949 981.1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9:010113:53</text:p>
          </table:table-cell>
          <table:table-cell office:value-type="float" office:value="41151442.369999997" table:style-name="ce10">
            <text:p>41 151 442.3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0:010111:219</text:p>
          </table:table-cell>
          <table:table-cell office:value-type="float" office:value="803533.28" table:style-name="ce10">
            <text:p>803 533.2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1:010117:417</text:p>
          </table:table-cell>
          <table:table-cell office:value-type="float" office:value="1442719.75" table:style-name="ce10">
            <text:p>1 442 719.7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9:010113:2058</text:p>
          </table:table-cell>
          <table:table-cell office:value-type="float" office:value="41410081.710000001" table:style-name="ce10">
            <text:p>41 410 081.7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1:010111:3981</text:p>
          </table:table-cell>
          <table:table-cell office:value-type="float" office:value="684807" table:style-name="ce10">
            <text:p>684 807.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107:268</text:p>
          </table:table-cell>
          <table:table-cell office:value-type="float" office:value="1357081.58" table:style-name="ce10">
            <text:p>1 357 081.5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107:2127</text:p>
          </table:table-cell>
          <table:table-cell office:value-type="float" office:value="1242797.8799999999" table:style-name="ce10">
            <text:p>1 242 797.8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107:2244</text:p>
          </table:table-cell>
          <table:table-cell office:value-type="float" office:value="554699.49" table:style-name="ce10">
            <text:p>554 699.4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107:292</text:p>
          </table:table-cell>
          <table:table-cell office:value-type="float" office:value="7396140.1600000001" table:style-name="ce10">
            <text:p>7 396 140.1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107:260</text:p>
          </table:table-cell>
          <table:table-cell office:value-type="float" office:value="888424.06" table:style-name="ce10">
            <text:p>888 424.0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107:2378</text:p>
          </table:table-cell>
          <table:table-cell office:value-type="float" office:value="2742838.78" table:style-name="ce10">
            <text:p>2 742 838.7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107:2154</text:p>
          </table:table-cell>
          <table:table-cell office:value-type="float" office:value="31107.61" table:style-name="ce10">
            <text:p>31 107.6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107:278</text:p>
          </table:table-cell>
          <table:table-cell office:value-type="float" office:value="570523.30000000005" table:style-name="ce10">
            <text:p>570 523.3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107:2006</text:p>
          </table:table-cell>
          <table:table-cell office:value-type="float" office:value="590813.88" table:style-name="ce10">
            <text:p>590 813.8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107:265</text:p>
          </table:table-cell>
          <table:table-cell office:value-type="float" office:value="852204.26" table:style-name="ce10">
            <text:p>852 204.2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107:2208</text:p>
          </table:table-cell>
          <table:table-cell office:value-type="float" office:value="1696853.56" table:style-name="ce10">
            <text:p>1 696 853.5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107:2344</text:p>
          </table:table-cell>
          <table:table-cell office:value-type="float" office:value="725686.54" table:style-name="ce10">
            <text:p>725 686.5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107:205</text:p>
          </table:table-cell>
          <table:table-cell office:value-type="float" office:value="4633586.3600000003" table:style-name="ce10">
            <text:p>4 633 586.3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107:2030</text:p>
          </table:table-cell>
          <table:table-cell office:value-type="float" office:value="373286.95" table:style-name="ce10">
            <text:p>373 286.9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107:2027</text:p>
          </table:table-cell>
          <table:table-cell office:value-type="float" office:value="957834.62" table:style-name="ce10">
            <text:p>957 834.6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107:2935</text:p>
          </table:table-cell>
          <table:table-cell office:value-type="float" office:value="488167.42" table:style-name="ce10">
            <text:p>488 167.4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107:2386</text:p>
          </table:table-cell>
          <table:table-cell office:value-type="float" office:value="355383.5" table:style-name="ce10">
            <text:p>355 383.5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107:2930</text:p>
          </table:table-cell>
          <table:table-cell office:value-type="float" office:value="1118965.68" table:style-name="ce10">
            <text:p>1 118 965.6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107:2876</text:p>
          </table:table-cell>
          <table:table-cell office:value-type="float" office:value="47684.68" table:style-name="ce10">
            <text:p>47 684.6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107:2169</text:p>
          </table:table-cell>
          <table:table-cell office:value-type="float" office:value="372988.56" table:style-name="ce10">
            <text:p>372 988.5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107:2487</text:p>
          </table:table-cell>
          <table:table-cell office:value-type="float" office:value="1256225.47" table:style-name="ce10">
            <text:p>1 256 225.4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107:2983</text:p>
          </table:table-cell>
          <table:table-cell office:value-type="float" office:value="416255.23" table:style-name="ce10">
            <text:p>416 255.2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107:2910</text:p>
          </table:table-cell>
          <table:table-cell office:value-type="float" office:value="1349019.17" table:style-name="ce10">
            <text:p>1 349 019.1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107:298</text:p>
          </table:table-cell>
          <table:table-cell office:value-type="float" office:value="347326.95" table:style-name="ce10">
            <text:p>347 326.9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107:2986</text:p>
          </table:table-cell>
          <table:table-cell office:value-type="float" office:value="708678.26" table:style-name="ce10">
            <text:p>708 678.2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107:2900</text:p>
          </table:table-cell>
          <table:table-cell office:value-type="float" office:value="744485.16" table:style-name="ce10">
            <text:p>744 485.1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107:2959</text:p>
          </table:table-cell>
          <table:table-cell office:value-type="float" office:value="1205499.03" table:style-name="ce10">
            <text:p>1 205 499.0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8:010151:1734</text:p>
          </table:table-cell>
          <table:table-cell office:value-type="float" office:value="1112997.8700000001" table:style-name="ce10">
            <text:p>1 112 997.8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7:010104:1337</text:p>
          </table:table-cell>
          <table:table-cell office:value-type="float" office:value="2279831.41" table:style-name="ce10">
            <text:p>2 279 831.4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7:010520:64</text:p>
          </table:table-cell>
          <table:table-cell office:value-type="float" office:value="6012356.7400000002" table:style-name="ce10">
            <text:p>6 012 356.7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2:130101:1077</text:p>
          </table:table-cell>
          <table:table-cell office:value-type="float" office:value="142471814.44" table:style-name="ce10">
            <text:p>142 471 814.4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5:110601:906</text:p>
          </table:table-cell>
          <table:table-cell office:value-type="float" office:value="1273786.05" table:style-name="ce10">
            <text:p>1 273 786.0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5:130801:137</text:p>
          </table:table-cell>
          <table:table-cell office:value-type="float" office:value="5659397.29" table:style-name="ce10">
            <text:p>5 659 397.2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5:120301:449</text:p>
          </table:table-cell>
          <table:table-cell office:value-type="float" office:value="1179663.2" table:style-name="ce10">
            <text:p>1 179 663.2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5:120301:223</text:p>
          </table:table-cell>
          <table:table-cell office:value-type="float" office:value="765577.51" table:style-name="ce10">
            <text:p>765 577.5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4:070101:1653</text:p>
          </table:table-cell>
          <table:table-cell office:value-type="float" office:value="274321.46999999997" table:style-name="ce10">
            <text:p>274 321.4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5:160201:21</text:p>
          </table:table-cell>
          <table:table-cell office:value-type="float" office:value="228078.34" table:style-name="ce10">
            <text:p>228 078.3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5:020114:442</text:p>
          </table:table-cell>
          <table:table-cell office:value-type="float" office:value="1638900.31" table:style-name="ce10">
            <text:p>1 638 900.3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5:000000:88</text:p>
          </table:table-cell>
          <table:table-cell office:value-type="float" office:value="7727305.4500000002" table:style-name="ce10">
            <text:p>7 727 305.4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5:090101:30</text:p>
          </table:table-cell>
          <table:table-cell office:value-type="float" office:value="617786.43000000005" table:style-name="ce10">
            <text:p>617 786.4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6:050101:1817</text:p>
          </table:table-cell>
          <table:table-cell office:value-type="float" office:value="619516.24" table:style-name="ce10">
            <text:p>619 516.2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4:070601:47</text:p>
          </table:table-cell>
          <table:table-cell office:value-type="float" office:value="281710.62" table:style-name="ce10">
            <text:p>281 710.6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4:070301:9</text:p>
          </table:table-cell>
          <table:table-cell office:value-type="float" office:value="282808.90000000002" table:style-name="ce10">
            <text:p>282 808.9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4:070401:4</text:p>
          </table:table-cell>
          <table:table-cell office:value-type="float" office:value="232287.7" table:style-name="ce10">
            <text:p>232 287.7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5:130801:138</text:p>
          </table:table-cell>
          <table:table-cell office:value-type="float" office:value="595779.61" table:style-name="ce10">
            <text:p>595 779.6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5:050105:379</text:p>
          </table:table-cell>
          <table:table-cell office:value-type="float" office:value="13863517.65" table:style-name="ce10">
            <text:p>13 863 517.6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4:110101:12</text:p>
          </table:table-cell>
          <table:table-cell office:value-type="float" office:value="512891.24" table:style-name="ce10">
            <text:p>512 891.2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4:070301:4</text:p>
          </table:table-cell>
          <table:table-cell office:value-type="float" office:value="191101.94" table:style-name="ce10">
            <text:p>191 101.9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4:070601:15</text:p>
          </table:table-cell>
          <table:table-cell office:value-type="float" office:value="472263.41" table:style-name="ce10">
            <text:p>472 263.4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4:080101:10</text:p>
          </table:table-cell>
          <table:table-cell office:value-type="float" office:value="598383.80000000005" table:style-name="ce10">
            <text:p>598 383.8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2:010106:513</text:p>
          </table:table-cell>
          <table:table-cell office:value-type="float" office:value="879187.32" table:style-name="ce10">
            <text:p>879 187.3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7:000000:82</text:p>
          </table:table-cell>
          <table:table-cell office:value-type="float" office:value="539252.1" table:style-name="ce10">
            <text:p>539 252.1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5:030105:3430</text:p>
          </table:table-cell>
          <table:table-cell office:value-type="float" office:value="253005.84" table:style-name="ce10">
            <text:p>253 005.8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5:050102:107</text:p>
          </table:table-cell>
          <table:table-cell office:value-type="float" office:value="4841664.25" table:style-name="ce10">
            <text:p>4 841 664.2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5:050102:313</text:p>
          </table:table-cell>
          <table:table-cell office:value-type="float" office:value="1026129.81" table:style-name="ce10">
            <text:p>1 026 129.8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5:030105:3432</text:p>
          </table:table-cell>
          <table:table-cell office:value-type="float" office:value="373138.12" table:style-name="ce10">
            <text:p>373 138.1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5:030105:3426</text:p>
          </table:table-cell>
          <table:table-cell office:value-type="float" office:value="391339.97" table:style-name="ce10">
            <text:p>391 339.9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5:050102:28</text:p>
          </table:table-cell>
          <table:table-cell office:value-type="float" office:value="5132924.29" table:style-name="ce10">
            <text:p>5 132 924.2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5:030105:3431</text:p>
          </table:table-cell>
          <table:table-cell office:value-type="float" office:value="900081.94" table:style-name="ce10">
            <text:p>900 081.9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5:030105:3428</text:p>
          </table:table-cell>
          <table:table-cell office:value-type="float" office:value="666188.05000000005" table:style-name="ce10">
            <text:p>666 188.0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5:090102:1046</text:p>
          </table:table-cell>
          <table:table-cell office:value-type="float" office:value="307156.37" table:style-name="ce10">
            <text:p>307 156.3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5:030105:3427</text:p>
          </table:table-cell>
          <table:table-cell office:value-type="float" office:value="647076.1" table:style-name="ce10">
            <text:p>647 076.1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5:030105:3429</text:p>
          </table:table-cell>
          <table:table-cell office:value-type="float" office:value="273937.98" table:style-name="ce10">
            <text:p>273 937.9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4:010110:9214</text:p>
          </table:table-cell>
          <table:table-cell office:value-type="float" office:value="4925032.3499999996" table:style-name="ce10">
            <text:p>4 925 032.3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202:6261</text:p>
          </table:table-cell>
          <table:table-cell office:value-type="float" office:value="4876815.18" table:style-name="ce10">
            <text:p>4 876 815.1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204:12484</text:p>
          </table:table-cell>
          <table:table-cell office:value-type="float" office:value="4558459.1500000004" table:style-name="ce10">
            <text:p>4 558 459.1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5:010107:456</text:p>
          </table:table-cell>
          <table:table-cell office:value-type="float" office:value="979866.75" table:style-name="ce10">
            <text:p>979 866.7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5:010107:457</text:p>
          </table:table-cell>
          <table:table-cell office:value-type="float" office:value="1615415" table:style-name="ce10">
            <text:p>1 615 415.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5:010107:451</text:p>
          </table:table-cell>
          <table:table-cell office:value-type="float" office:value="1707941.12" table:style-name="ce10">
            <text:p>1 707 941.1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5:010107:452</text:p>
          </table:table-cell>
          <table:table-cell office:value-type="float" office:value="1627549.58" table:style-name="ce10">
            <text:p>1 627 549.5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5:010105:1547</text:p>
          </table:table-cell>
          <table:table-cell office:value-type="float" office:value="1647540.19" table:style-name="ce10">
            <text:p>1 647 540.1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8:010151:5212</text:p>
          </table:table-cell>
          <table:table-cell office:value-type="float" office:value="7666584.8899999997" table:style-name="ce10">
            <text:p>7 666 584.8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8:010151:5215</text:p>
          </table:table-cell>
          <table:table-cell office:value-type="float" office:value="5137900.38" table:style-name="ce10">
            <text:p>5 137 900.3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9:010110:17432</text:p>
          </table:table-cell>
          <table:table-cell office:value-type="float" office:value="1308390.54" table:style-name="ce10">
            <text:p>1 308 390.5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8:010151:5209</text:p>
          </table:table-cell>
          <table:table-cell office:value-type="float" office:value="3929930.07" table:style-name="ce10">
            <text:p>3 929 930.0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8:010151:5208</text:p>
          </table:table-cell>
          <table:table-cell office:value-type="float" office:value="3019925.77" table:style-name="ce10">
            <text:p>3 019 925.7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8:010151:5207</text:p>
          </table:table-cell>
          <table:table-cell office:value-type="float" office:value="2013283.85" table:style-name="ce10">
            <text:p>2 013 283.8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8:010151:6804</text:p>
          </table:table-cell>
          <table:table-cell office:value-type="float" office:value="966376.24" table:style-name="ce10">
            <text:p>966 376.2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103:6239</text:p>
          </table:table-cell>
          <table:table-cell office:value-type="float" office:value="3134489.11" table:style-name="ce10">
            <text:p>3 134 489.1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8:010151:5214</text:p>
          </table:table-cell>
          <table:table-cell office:value-type="float" office:value="3688336" table:style-name="ce10">
            <text:p>3 688 336.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8:010151:5798</text:p>
          </table:table-cell>
          <table:table-cell office:value-type="float" office:value="2464259.4300000002" table:style-name="ce10">
            <text:p>2 464 259.4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8:010151:5211</text:p>
          </table:table-cell>
          <table:table-cell office:value-type="float" office:value="3454795.08" table:style-name="ce10">
            <text:p>3 454 795.0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1:090101:1352</text:p>
          </table:table-cell>
          <table:table-cell office:value-type="float" office:value="1867108.11" table:style-name="ce10">
            <text:p>1 867 108.1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1:140101:2479</text:p>
          </table:table-cell>
          <table:table-cell office:value-type="float" office:value="1712112.38" table:style-name="ce10">
            <text:p>1 712 112.3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1:140101:2480</text:p>
          </table:table-cell>
          <table:table-cell office:value-type="float" office:value="1430741.97" table:style-name="ce10">
            <text:p>1 430 741.9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5:214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5:672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10105:730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10105:87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4:080101:269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5:010103:654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5:010103:666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5:010104:151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8:010141:103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8:010141:137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8:010141:140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8:010141:142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8:010141:157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8:010141:18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8:010141:18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8:010141:23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8:010141:238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8:010141:238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8:010141:257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8:010141:262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8:010141:269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8:010141:273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8:010141:273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8:010141:275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8:010141:277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8:010141:282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8:010141:287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8:010141:289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8:010141:295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8:010141:297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8:010141:307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8:010141:310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8:010141:317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8:010141:328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8:010141:336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8:010141:337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8:010141:339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8:010141:345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8:010141:34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8:010141:371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10141:375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10141:385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8:010141:387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10141:387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8:010141:393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8:010141:406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8:010141:408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10141:416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10141:42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10141:42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10141:48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8:010141:50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10141:59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41:7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8:010141:80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10141:80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8:010141:81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41:84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8:010141:89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10141:89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10141:9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10143:57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8:010143:59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8:010143:76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10147:125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107:1287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107:1291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108:103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108:1163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108:221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108:384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108:44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108:500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202:691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202:691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202:691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202:691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202:691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202:691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202:691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202:691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202:691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202:692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202:692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202:692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202:708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202:709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202:158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202:165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202:268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202:29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202:35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202:471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202:472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202:472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202:472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202:472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202:472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202:472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202:472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202:472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202:473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202:473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202:473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202:473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202:473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202:473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202:473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202:473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202:474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202:474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202:474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202:474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202:474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202:474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202:474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202:474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202:475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202:475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202:475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202:475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202:475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202:475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202:475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202:475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202:71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202:92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202:178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216:1121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216:115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216:115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216:119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216:1194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216:197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216:292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216:331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216:62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216:830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216:837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216:865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217:2106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220:107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220:201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220:260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220:588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220:595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220:601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220:604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220:606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220:612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220:615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220:620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220:629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220:644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220:685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220:686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220:697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222:109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222:16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222:190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222:21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222:249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222:264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222:44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222:486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222:797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222: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222:81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222:164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222:2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222:489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301:870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310:1011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310:1011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310:1011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310:1011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310:1011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310:1012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310:1012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310:1012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310:1012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310:1012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310:1012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310:1012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310:1012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310:1012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310:1013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310:1013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310:1013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310:1013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310:1013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310:1013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310:1013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310:1013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310:1013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310:1014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310:1014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310:1014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310:1014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310:1014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310:1014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310:1014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310:1014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310:1015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310:1015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310:1015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310:1015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310:1015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310:1015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310:1015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310:1015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310:1015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310:1016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310:1016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310:1016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310:1016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310:1016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310:1016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310:1016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310:1017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310:1017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310:1017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310:1017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310:1017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310:1017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310:1017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310:1017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310:1017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310:1018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310:1018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310:1018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310:1018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310:1018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310:1018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310:1018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310:1018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310:1018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310:1019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310:1019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310:1019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310:1019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310:1020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310:1020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310:1020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310:1020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310:1021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310:1021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310:1021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310:104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310:1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310:111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310:120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310:128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310:171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310:172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310:17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310:188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310:189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310:211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310:227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310:236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310:286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310:289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310:296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310:302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310:387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310:413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310:415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310:421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310:427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310:437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310:443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310:57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310:86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10105:121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10105:134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10105:139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10105:1481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10105:1490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10105:15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10105:16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10105:1779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10105:1779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10105:1779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10105:1779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10105:1779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10105:178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10105:1780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10105:1780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10105:1780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10105:1780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10105:1780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10105:1780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10105:1780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10105:1781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10105:1781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10105:1781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10105:1781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10105:1781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10105:1781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10105:1782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10105:1782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10105:1782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10105:1782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10105:1782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10105:1782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10105:1782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10105:1782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10105:1782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10105:1783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10105:1783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10105:1783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10105:1783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10105:1783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10105:1783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10105:1783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10105:1783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10105:1783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10105:191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10105:221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10105:2289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10105:2304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10105:23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10105:244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10105:306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10105:31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10105:42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10105:9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10110:364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10111:210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10111:215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10106:454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10106:455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10106:62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30102:5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30104:81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30105:341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30105:96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30106:54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10109:683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10109:683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10113:37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10103:159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10103:39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10112:18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10112:18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10112:18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10112:18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10112:18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10112:18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10112:19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10112:19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10112:19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10112:19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10112:19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10112:2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10112:20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10112:20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10112:20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10112:20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10112:20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10112:20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10112:57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10112:57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10112:57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10112:8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10112:9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10112:9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10112:9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10112:9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10112:9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10112:9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10112:9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10112:9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10112:9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10113:118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10113:118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10113:119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10113:119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10113:120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10113:120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10113:120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10113:121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10113:121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10113:121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10113:121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10113:121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10113:122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10113:122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10113:122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10113:92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10113:92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10113:92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10113:93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10113:93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10113:93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10113:93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10113:93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10113:93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10113:93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10113:93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10113:93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10113:93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10113:94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10113:94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10113:94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10113:94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10113:94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10113:94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10113:94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10113:94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10113:94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10113:94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10113:95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10113:95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10113:95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10113:95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10113:95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10113:95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10113:95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10113:95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10113:95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5:010113:96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10113:96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10113:96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30104:103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30104:2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30104:265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30104:67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30105:100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30105:103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30105:113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30105:116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30105:160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30105:195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30105:258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30105:258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30105:258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30105:258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5:030105:259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30105:297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30105:297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30105:297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5:030105:297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30105:297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30105:298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30105:298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30105:316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30105:344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30105:35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30105:392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30105:46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30105:47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30105:48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30105:49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30105:54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5:030105:58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30105:66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30105:8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30105:91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30105:95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5:030105:95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30105:96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30105:109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30105:11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5:030105:114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5:030105:115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5:030105:117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5:030105:153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30105:155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30105:156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30105:159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30105:164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30105:165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5:030105:177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5:030105:183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30105:195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30105:195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30105:196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30105:21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30105:24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30105:26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30105:26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30105:3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5:030105:305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5:030105:311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5:030105:318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5:030105:323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5:030105:324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5:030105:338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5:030105:342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5:030105:346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5:030105:347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5:030105:353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5:030105:3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5:030105:390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5:030105:57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5:030105:61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5:030105:98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5:030201:154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5:030201:154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5:030201:158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5:030201:69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5:030201:69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5:030201:73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5:030201:127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5:030201:14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5:030201:154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5:030201:162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5:030201:165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30201:165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5:030201:165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5:030201:17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5:030201:30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5:030201:72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5:030601:41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5:040101:111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5:040101:272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5:040101:272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5:040101:272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40102:16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40102:441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40102:441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5:040102:441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40102:442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40102:442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40101:67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5:040103:611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40103:611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5:040103:611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50101:440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50101:454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50102:159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50102:163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50102:170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50102:196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50102:42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50102:57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5:050102:59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5:050102:59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5:050102:61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5:060102:112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5:060102:113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60102:113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5:060102:113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5:060102:114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5:060102:129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5:060102:42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5:060102:498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5:060102:556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5:060102:5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5:060102:563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5:060102:564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5:060102:71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5:060102:98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5:090104:167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5:090105:38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40102:9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5:060101:40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4:010115:292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5:020102:19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70401:32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60101:856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3:080201:56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5:040102:27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5:050801:212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5:010124:566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4:030102:407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70501:347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4:010115:37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4:010115:293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4:060101:858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10115:292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10115:292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60101:617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4:010107:16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5:030106:184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5:060201:508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4:010101:260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4:010101:260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4:030101:85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5:070501:90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4:030102:749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5:050801:212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5:050801:212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4:010102:312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5:090105:428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4:010105:2443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5:090105:200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3:081501:143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5:090105:201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5:000000:288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4:010115:293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4:060101:854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4:070401:32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4:010105:1239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4:040103:571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5:050801:211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5:050801:419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4:060301:836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5:010107:32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310:174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309:24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221:89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221:89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309:282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309:1173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3:050501:15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301:775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218:249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218:102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304:197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303:130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3:050501:32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218:102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309:495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3:050102:1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3:050501:37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309:1352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309:30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0:010112:72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9:010114:113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9:010110:3337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9:010113:2875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9:010117:29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1:010105:35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1:010106:180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102:294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9:010117:120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1:010113:184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9:010117:120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107:36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8:010152:23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9:010103:157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8:010168:395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9:010109:206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9:010103:1005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9:010103:1048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8:010155:281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8:010155:526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8:010152:16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5:010104:709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5:010104:712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5:020102:21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7:010468:11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7:010519:79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5:030302:124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5:010104:97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7:010519:44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7:010519:40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7:010519:30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8:010141:306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7:010519:83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5:010104:402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5:010104:774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7:010944:160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5:010104:705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7:010465:37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2:200801:225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2:201001:198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2:171301:101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2:190501:175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4:010102:410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3:010105:78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4:080101:130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2:131701:348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2:130201:66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2:150501:105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2:040301:435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2:170603:6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4:040701:150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1:240101:258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2:172001:119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2:200902:123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2:040102:564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4:060501:67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4:060501:13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2:170601:364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4:060101:146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2:131701:350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4:040301:51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2:090801:581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2:150201:84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2:170102:327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2:090801:798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2:030201:272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4:060501:13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9:140101:240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1:211001:181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8:010801:74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0:020125:143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6:020101:199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7:100201:94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8:120301:79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8:170101:144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9:100101:57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4:130201:42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9:010101:195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8:010801:40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9:080101:17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8:020101:171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1:150102:62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7:010301:385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1:150102:70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7:200101:267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1:150101:231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1:150501:410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9:120101:240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4:130201:42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0:060501:168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0:070101:283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4:040101:19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7:010102:659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7:200401:87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9:060101:371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4:050401:64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1:150101:451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9:140101:259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1:150102:62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5:130301:7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6:050101:222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0:060501:143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8:020101:191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0:120101:120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1:130101:328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7:010301:94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7:010102:19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4:050401:115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4:050401:115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4:090201:116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9:100101:249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7:010102:632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7:010102:670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7:010102:659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8:140101:35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0:060101:51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0:020125:143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0:020125:143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0:020125:142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7:010301:329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6:080301:3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0:120101:120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0:120101:25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0:120101:120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7:010102:19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7:010102:2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1:211101:3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2:180201:56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3:110101:120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3:150101:273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3:060101:31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1:170201:18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1:020102:336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1:000000:115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3:160101:252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2:180102:109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1:110401: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3:010101:329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1:080101:118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2:020103:425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2:150102:38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1:080101:118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1:100201:39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3:160101:252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1:070101:7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3:240301:29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3:040301:6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1:020102:337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1:020101:229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3:050101:28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1:100201:39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1:100201:38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1:100201:38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1:100201:38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1:100201:37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1:100201:38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1:100201:38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7:010102:20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7:010102:20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2:000000:1428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2:130101:237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8:010147:728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1:000000:459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4:000000:68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0:000000:175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4:000000:66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2:010303:682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4:060501:67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5:050801:410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5:010131:65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2:000000:1169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1:000000:479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2:000000:278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3:160101:167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2:000000:68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1:010106:1001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1:010106:1034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1:000000:443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3:100101:13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3:010102:247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3:000000:85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2:000000:257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2:000000:207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1:000000:214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1:010101:368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1:020102:4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0:000000:232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1:010201:12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5:070201:297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5:090102:336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5:090102:182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5:010124:536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5:090102:179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5:090102:119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5:090102:73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5:090102:430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5:030104:262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5:070101:43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5:090102:178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5:020104:229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5:090102:182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5:090102:186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5:010104:121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5:010119:429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3:010126:27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2:010225:294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2:010225:265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2:010225:712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5:010103:81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5:010109:323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2:010225:78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5:010103:146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5:010103:15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5:010103:227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2:010221:515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5:010114:627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5:010114:163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5:010114:64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3:010124:113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5:010109:40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5:010114:605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5:010114:594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4:010105:1695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2:010225:277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5:010103:878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5:010103:4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5:010103:198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5:010103:835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5:010103:130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2:010225:725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5:010114:3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5:010114:193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2:010225:677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5:010103:223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5:010103:106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5:010103:94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5:010103:106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5:010103:231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5:010103:756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2:010225:56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2:010225:902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2:010225:7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5:010103:134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2:010201:3580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5:010118:22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3:010133:3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5:010114:97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5:010114:7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5:010114:742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5:010114:133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5:020101:132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5:010104:832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5:010104:126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5:010104:162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5:010104:874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5:010104:700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5:010104:716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5:010104:756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5:010104:350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5:010104:102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5:010104:736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5:010103:446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3:050102:101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9:010113:2384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5:010103:66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8:010135:111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2:010109: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8:010134:518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9:010103:390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5:010104:892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5:010104:870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5:010104:747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5:010104:734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5:010103:51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5:010104:170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5:010107:296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9:010103:2463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3:010104:211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5:010101:335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5:010107:311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8:010134:60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9:010112:253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8:010135:105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7:010354:131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5:051001:3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9:010109:1998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4:080101:28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9:010112:264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5:010104:850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5:010104:343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5:010104:816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9:010113:289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5:010104:342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9:010112:50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5:010104:84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6:010107: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5:010104:687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5:010104:688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5:010104:686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5:010104:133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5:010104:133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5:010104:722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5:010104:702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5:010104:47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5:010104:833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5:010104:780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8:010120:40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9:010105:1936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5:010104:54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5:050103:2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5:050103:63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8:010144:34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5:030102:242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8:010147:496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1:010109:106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1:010117:219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0:010102:215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4:010101:519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5:030102:243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9:010105:1195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5:030102:54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9:010109:2497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5:010104:717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5:010104:102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5:010103:240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5:010104:25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5:010104:693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5:010104:318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5:010104:163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1:010106:285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5:010104:770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5:010104:778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5:010103:251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5:010104:699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5:010104:100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5:010104:863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5:010104:736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0:010105:116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9:010109:229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5:010104:74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5:010104:725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5:010104:337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5:010104:865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5:010101:594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5:010102:271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5:050103:97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5:010105:773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5:020144:47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4:020103:367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8:110101:90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5:080101:14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8:130101:21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9:130101:183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3:190101:13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8:100201:108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7:010102:153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5:160103:115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3:050102:222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8:060201:67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4:020101:549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5:010112:172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5:010124:5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4:050201:26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5:040103:308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5:040103:285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4:010105:356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5:090105:220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4:010105:1195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5:030201:154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5:040101:161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5:030104:345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5:030105:210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5:040102:363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2:010305:501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2:010202:742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2:010202:418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2:010202:359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2:010202:780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2:010202:354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2:010202:359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2:010202:416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2:010202:357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2:010202:398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2:010202:79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2:010202:357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2:010202:781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2:010202:737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2:010202:723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2:010202:736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2:010202:407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2:010202:776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2:010202:354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2:010202:772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2:010202:740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2:010202:83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2:010202:419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2:010202:369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2:010202:810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2:010202:804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2:010202:766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2:010202:748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2:010202:841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2:010202:801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2:010202:782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2:010202:421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2:010202:781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2:010202:380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2:010202:781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2:010202:408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2:010202:367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2:010202:812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2:010202:768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2:010202:70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2:010202:35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2:010202:418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2:010202:394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2:010202:811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2:010202:861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2:010219:428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2:010202:421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2:010202:392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2:010202:4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2:010202:380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2:010202:88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2:010202:416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2:010202:74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2:010202:716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2:010202:724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3:010137:47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2:010202:804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2:010202:781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2:010202:811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2:010202:769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2:010202:355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2:010202:811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2:010202:737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2:010202:741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2:010202:850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2:010202:430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2:010202:358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2:010202:403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2:010202:367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2:010202:719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2:010202:763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2:010202:398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2:010202:408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2:010202:418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2:010202:421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2:010202:776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2:010202:838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2:010202:853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2:010202:7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2:010202:746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2:010202:418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2:010202:78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2:010202:798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2:010202:761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2:010202:718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2:010202:783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2:010202:35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2:010202:418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2:010202:775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2:010202:781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2:010202:743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2:010202:776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2:010202:368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2:010202:853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2:010202:735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2:010202:804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2:010202:421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2:010202:804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2:010202:407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2:010202:764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2:010202:762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2:010202:88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2:010202:421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2:010202:776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2:010202:771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2:010202:781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2:010202:88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2:010202:418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2:010202:78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2:010202:782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2:010202:357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2:010202:367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2:010202:771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2:010202:756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2:010202:811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2:010202:779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2:010202:723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2:010202:811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2:010202:911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2:010202:380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2:010202:349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2:010202:811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2:010202:740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2:010202:398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2:010202:776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2:010202:911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2:010202:743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2:010202:742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2:010202:766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2:010202:86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2:010202:741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2:010202:720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2:010202:354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2:010202:409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2:010202:413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2:010202:769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2:010202:368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2:010202:736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2:010222:571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2:010202:97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2:010202:756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2:010202:93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2:010202:398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2:010202:408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2:010202:75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2:010202:69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2:010202:811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2:010202:782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2:010202:42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2:010202:35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2:010202:717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2:010202:398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2:010202:783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2:010202:392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2:010202:79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2:010202:748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2:010202:367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2:010202:97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2:010202:399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2:010202:416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2:010202:780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2:010202:193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2:010202:273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2:010202:326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2:010202:268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2:010202:305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2:010202:118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2:010202:311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2:010202:276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2:010202:334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2:010202:311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2:010202:349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2:010202:343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2:010202:28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2:010202:183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2:010202:304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2:010202:150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2:010202:303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2:010202:129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2:010202:114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2:010202:107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2:010202:189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2:010202:139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2:010202:193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2:010202:304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2:010202:340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2:010202:286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2:010202:328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2:010202:289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2:010202:310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2:010202:182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2:010202:156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2:010202:309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2:010202:326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2:010202:148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2:010202:187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2:010202:333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2:010202:159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2:010202:301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2:010202:310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2:010202:30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2:010202:339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2:010202:310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2:010202:28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2:010202:324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2:010202:118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2:010202:193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2:010202:338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2:010202:28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2:010108:1367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2:010202:310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2:010202:112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2:010202:349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2:010202:193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2:010202:118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2:010202:104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2:010202:326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2:010202:324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2:010202:298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2:010202:269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2:010202:130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2:010202:20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2:010202:349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2:010202:327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2:010202:346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2:010202:305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2:010202:118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2:010202:324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2:010202:291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2:010202:303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2:010202:324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2:010202:27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2:010202:130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2:010202:110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2:010202:338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2:010202:324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2:010202:309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2:010202:125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2:010202:19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2:010202:24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8:010148:20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8:010148:15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8:010148:2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9:010101:126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8:010148:20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8:010148:17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8:010148:22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9:010101:125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9:010101:132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9:010101:136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9:010101:155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9:010101:130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9:010101:129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9:010101:131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9:010101:136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9:010101:134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9:010101:131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8:010148:19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9:010101:143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9:010101:136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9:010101:154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9:010101:138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9:010101:159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9:010101:134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9:010101:159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9:010101:157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9:010101:141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9:010101:132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9:010101:132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9:010101:134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9:010101:153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9:010101:141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9:010101:152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9:010101:133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9:010101:155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9:010101:126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9:010101:135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9:010101:151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9:010101:161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9:010101:144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9:010101:155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9:010101:138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9:010101:155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9:010101:153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9:010101:159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9:010101:136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9:010101:141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9:010101:153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9:010101:126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9:010101:142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9:010101:142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9:010101:160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9:010101:156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9:010101:133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9:010101:130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9:010101:156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9:010101:155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9:010101:156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9:010101:137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8:010148:16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8:010148:15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8:010148:16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8:010148:20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8:010148:22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9:010101:132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9:010101:155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9:010101:129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9:010101:154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9:010101:137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9:010101:138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9:010101:131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9:010101:154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9:010101:158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9:010101:161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9:010101:129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9:010101:129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9:010101:13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9:010101:134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8:010148:19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8:010148:23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9:010101:133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9:010101:160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8:010151:473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9:010101:129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9:010101:133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9:010101:133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9:010101:142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9:010101:159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9:010101:143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9:010101:141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9:010101:157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9:010101:133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9:010101:156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9:010101:156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9:010101:138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9:010101:137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9:010101:156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9:010101:142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9:010101:130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9:010101:141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9:010101:132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9:010101:153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9:010101:153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9:010101:16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9:010101:129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8:010148:15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8:010148:15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9:010101:133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9:010101:140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9:010101:130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9:010101:142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9:010101:161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9:010101:151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9:010101:140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9:010101:135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9:010101:130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9:010101:142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9:010101:157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9:010101:144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9:010101:157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8:010148:15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8:010148:16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8:010148:21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8:010148:19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8:010148:15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9:010101:123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8:010148:18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8:010148:23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9:010101:126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9:010101:130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9:010101:133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9:010101:142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9:010101:161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8:010151:473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9:010101:138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9:010101:131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9:010101:138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9:010101:155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9:010101:156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9:010101:164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9:010101:129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9:010101:160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9:010101:154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9:010101:155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9:010101:139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9:010101:138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9:010101:142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9:010101:140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9:010101:142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9:010101:137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8:010148:16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8:010148:16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9:010101:157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9:010101:132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9:010101:136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9:010101:156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9:010101:157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9:010101:126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9:010101:129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9:010101:132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9:010101:157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9:010101:141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9:010101:157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9:010101:142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9:010101:141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9:010101:130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9:010101:156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9:010101:155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9:010101:143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8:010148:16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8:010148:16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8:010147:343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8:010147:624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8:010147:370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8:010147:340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8:010147:354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8:010147:291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8:010147:289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8:010147:297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8:010147:349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8:010147:334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8:010147:326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8:010147:346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8:010147:323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8:010147:291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8:010147:376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8:010147:382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8:010147:298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8:010147:287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8:010147:294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8:010147:357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8:010147:280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8:010147:304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8:010147:295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8:010147:361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8:010147:350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8:010147:316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8:010147:302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8:010147:289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8:010147:380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8:010147:294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8:010147:361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8:010147:331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8:010147:370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8:010147:278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8:010147:373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8:010147:298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8:010147:357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8:010147:295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8:010147:344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8:010147:369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8:010147:311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8:010147:352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8:010147:299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8:010147:303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8:010147:320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8:010147:302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8:010147:654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8:010148:12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8:010147:367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8:010147:66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8:010147:324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8:010147:283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8:010147:283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8:010147:324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8:010147:278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8:010147:283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8:010147:281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8:010147:287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8:010147:363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8:010147:597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8:010147:582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8:010147:553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8:010147:279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8:010147:375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8:010148:15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8:010147:282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8:010147:375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8:010147:323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8:010147:381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8:010147:368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8:010147:336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8:010147:277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8:010147:297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8:010147:357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8:010147:380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8:010147:320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8:010147:278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8:010147:351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8:010147:359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8:010147:353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8:010147:333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8:010147:364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8:010147:344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8:010147:349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8:010147:319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8:010147:284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8:010147:654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8:010147:336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8:010147:350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8:010147:310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8:010147:582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8:010147:306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8:010147:351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8:010147:343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8:010147:365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8:010147:289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8:010148:14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8:010147:310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8:010147:382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8:010147:306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8:010147:590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8:010147:312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8:010147:320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8:010147:383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8:010147:346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8:010147:315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8:010147:313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8:010147:290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8:010147:284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8:010147:379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8:010147:350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8:010147:344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8:010147:298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8:010147:339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8:010147:286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8:010147:642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8:010147:280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8:010147:287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8:010147:324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8:010147:282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8:010147:375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8:010147:324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8:010147:282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8:010147:287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8:010148:11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8:010147:278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8:010147:282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8:010147:375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8:010147:287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8:010147:279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8:010147:597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8:010147:354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8:010147:320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8:010147:352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8:010147:351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8:010147:637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8:010147:315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8:010147:302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8:010147:344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8:010147:289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8:010147:289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8:010147:353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8:010147:359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8:010147:383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8:010147:339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8:010147:303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8:010147:284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8:010147:289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8:010147:375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8:010147:357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8:010147:340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8:010147:345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8:010147:320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8:010147:288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8:010147:358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8:010147:352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8:010147:344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8:010147:323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8:010147:287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8:010147:291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8:010147:293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8:010147:301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8:010147:290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8:010147:327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8:010147:328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8:010147:284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8:010147:649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8:010147:310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8:010147:308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8:010147:331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8:010147:331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8:010148:14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8:010147:641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8:010147:316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8:010147:377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8:010147:566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8:010147:297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8:010147:351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8:010147:642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8:010147:312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8:010147:352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8:010147:29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8:010147:378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8:010147:286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8:010147:654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8:010147:326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8:010147:324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8:010147:287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8:010147:288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8:010147:608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8:010148:14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8:010147:359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18:010148:14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8:010147:283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8:010147:282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18:010147:367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8:010147:553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8:010147:288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18:010147:553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18:010147:564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18:010147:272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8:010147:276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18:010147:267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18:010147:256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8:010147:265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8:010147:270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8:010147:252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8:010147:257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8:010147:266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8:010147:256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18:010147:276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8:010147:269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18:010147:253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8:010147:253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18:010147:253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8:010147:264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18:010147:266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18:010147:245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18:010147:247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18:010147:240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18:010147:246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18:010147:246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18:010147:244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18:010147:247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18:010147:239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18:010147:240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8:010147:239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18:010147:242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8:010147:243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8:010147:245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8:010147:241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8:010147:245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18:010147:246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18:010147:239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18:010147:246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18:010147:248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18:010147:242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18:010147:238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18:010147:248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18:010147:249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18:010147:244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8:010147:273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8:010147:243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18:010147:267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18:010147:242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18:010147:247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18:010147:242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18:010147:245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18:010147:245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18:010147:239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18:010147:268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18:010147:274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15:010103:65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18:010147:247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18:010147:248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18:010147:246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18:010147:246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18:010147:246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18:010147:243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18:010147:238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18:010147:241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18:010147:248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18:010147:244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17:010513: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18:010147:274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18:010147:268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18:010147:241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18:010147:238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18:010147:243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18:010147:242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18:010147:247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18:010147:244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18:010147:239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18:010147:240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18:010147:248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18:010147:243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18:010147:244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18:010147:239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18:010147:270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18:010147:276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18:010147:266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18:010147:249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18:010147:264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18:010147:252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18:010147:274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18:010147:265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18:010147:258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18:010147:251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18:010147:263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18:010147:268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18:010147:268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18:010147:267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18:010147:273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18:010147:276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18:010147:255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18:010147:257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18:010147:277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18:010147:274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18:010147:267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18:010147:271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18:010147:254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18:010147:257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18:010147:269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18:010147:261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18:010147:241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18:010147:241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18:010147:238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18:010147:245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18:010147:241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18:010147:242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18:010147:240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18:010147:243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18:010147:248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18:010147:248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18:010147:242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18:010147:248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18:010147:246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18:010147:241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18:010147:241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18:010147:244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18:010147:246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18:010147:244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18:010147:245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12:050501:47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13:010106:60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13:010106:65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13:010106:58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13:010106:61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13:010106:59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13:010106:60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13:010106:61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12:090103:264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13:010106:60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13:010106:61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13:010106:59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13:010105:133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13:010106:60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12:050501:47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07:230102:164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7:230102:164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05:020112:6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11:140301:280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08:120101:140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07:230102:164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05:130301:1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05:060901:5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09:120101:176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04:080101:262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11:020101:46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09:070101:22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05:040101:24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05:040101:81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11:220102:292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04:130101:214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02:020401:35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04:010102:788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22:010202:781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22:010202:35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18:000000:86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22:010202:427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22:010202:303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02:020401:22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25:030105:102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25:030104:332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25:090105:320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25:090105:147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25:030104:92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25:030105:75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25:010124:646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25:090105:286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25:030104:148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25:030104:327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25:090105:326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25:090105:60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25:090102:64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25:050102:14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25:090102:154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25:050102:10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25:090105:400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25:090105:238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25:090105:6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25:090105:99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25:090105:20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25:090105:162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25:050102:172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25:030105:2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25:030105:306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25:030105:177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25:090105:380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25:090105:328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25:030104:55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25:090105:25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25:090102:162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25:090105:287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25:090105:194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25:090105:412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25:050102:36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25:090105:1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25:090105:318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25:090105:102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25:010124:7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25:030105:395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25:030103:182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25:090105:151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25:090105:152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25:090105:298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25:030104:145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25:090102:344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25:050102:166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25:030104:147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25:030104:246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25:030105:303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25:050102:41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25:030105:91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25:090105:78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25:030105:75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25:090102:156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25:090105:154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25:090105:181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25:090105:154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25:090105:200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25:030105:69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25:090105:155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25:090105:151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25:050101:53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25:090105:172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25:090105:2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25:010124:85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25:030104:104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25:090105:148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25:090102:308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25:030104:95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25:090102:6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25:030104:88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25:030104:91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25:030104:99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25:090102:296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25:030105:161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25:030104:60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25:090105:63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25:030105:99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25:090105:2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25:090105:341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25:030104:146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25:030105:315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25:030105:174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25:090105:20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25:030103:666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25:090105:95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25:090105:107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25:050102:59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25:090105:75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25:030105:189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25:090105:175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25:090105:40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25:050102:166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25:050102:18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25:090105:34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25:090105:54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25:090105:102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25:090105:186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25:090105:286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25:090105:170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25:090105:342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25:090102:87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25:030104:95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25:090105:72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25:090102:405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25:090105:78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25:030104:82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25:030105:4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25:090105:99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25:090102:320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25:030105:104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25:010124:572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25:090105:155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25:090105:346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25:030105:381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25:090105:97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25:050101:37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25:090105:149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25:030104:127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25:030105:114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25:030105:381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25:090105:50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25:050101:37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25:090105:318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25:030105:109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25:030104:152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25:090105:409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25:050102:165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25:030104:43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25:090105:178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25:030105:87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25:030105:317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25:090105:330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25:030105:93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25:030105:345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25:090105:152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25:030105:105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25:090102:162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25:090105:315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25:090102:391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25:010124:547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25:030104:93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25:090105:409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25:090102:106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25:090105:13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25:090105:309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25:090102:181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25:090105:50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25:090105:331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25:090105:286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25:030104:327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25:090105:381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25:030104:92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25:030104:90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25:030105:97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25:090102:170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25:030104:82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25:030104:328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25:030105:27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25:090105:320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25:030105:184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25:030105:314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25:030101:3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25:090105:98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25:090105:8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25:030104:264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25:030105:87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25:090102:59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25:050102:10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25:090105:151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25:030104:47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22:010201:2073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22:010201:2277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22:010201:2072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22:010201:2274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22:010201:2089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22:010201:2072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22:010201:2278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22:010201:2278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22:010201:2071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22:010201:2073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22:010201:2074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22:010201:2088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22:010201:2276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22:010201:2086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22:010201:2280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22:010201:2280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22:010201:2225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22:010201:2072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22:010201:2274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22:010201:2086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22:010201:2071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25:010113:20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22:010201:2087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22:010201:2071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22:010201:2279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22:010201:2279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22:010201:2072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22:010201:2275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22:010201:2278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22:010201:2076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22:010201:2280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22:010201:2276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22:010201:2071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22:010201:2087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22:010201:2276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22:010201:2224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22:010201:2075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22:010201:2281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25:010107:1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22:010201:2275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22:010201:2225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22:010201:2274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22:010201:2077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22:010201:2281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22:010201:2275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22:010201:2076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22:010201:2072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22:010201:228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22:010201:2075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22:010201:2078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22:010201:2075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22:010201:2224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22:010201:2256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25:010107:485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22:010201:2076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22:010201:2225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22:010201:2276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22:010201:2279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22:010201:2278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22:010201:2087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22:010201:2278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22:010201:2277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22:010201:2074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22:010201:2073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22:010201:2276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22:010201:2070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22:010201:2075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22:010201:2076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22:010201:2072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22:010201:2074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22:010201:2070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22:010201:2072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22:010201:2277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22:010201:2074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22:010201:2071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22:010201:2071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22:010201:2225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22:010201:2077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22:010201:2073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22:010201:2070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22:010201:2078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22:010201:2088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22:010201:2089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22:010201:2274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22:010201:2087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22:010201:2086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22:010201:2077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22:010201:2071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22:010201:2071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22:010201:2279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22:010201:2279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22:010201:2074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22:010201:2277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22:010201:2077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22:010201:2278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22:010201:2224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22:010201:2072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22:010201:2076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22:010201:2074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22:010201:2225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22:010201:2275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22:010201:2073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22:010201:2088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22:010201:2070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22:010201:2071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22:010201:2070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22:010201:2070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22:010201:2073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22:010201:2088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22:010201:2074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22:010201:2076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22:010201:2073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22:010201:2277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22:010201:2277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22:010201:2075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22:010201:2075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22:010201:2076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22:010201:2278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22:010201:2089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22:010201:2280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22:010201:2224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22:010201:2275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22:010201:2072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22:010201:2278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22:010201:2279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22:010201:2074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22:010201:2072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22:010201:2077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22:010201:2073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25:010124:45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25:010109:10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22:010108:653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22:010201:2055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22:010201:2060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22:010201:2060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22:010201:2069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22:010201:2059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22:010201:2059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22:010201:2058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22:010201:2057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22:010201:2058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22:010201:206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22:010201:2054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22:010201:2057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22:010201:2054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22:010201:2055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22:010201:2059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22:010201:2068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22:010201:2070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22:010201:2058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22:010201:2056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15:010103:42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12:030801:172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12:030801:172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22:010201:2055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22:010201:2059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22:010201:2070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18:010120:15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22:010201:2069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22:010201:2069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22:010201:2068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22:010201:2056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12:030801:172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22:010201:2054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22:010201:190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22:010201:2057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22:010201:2056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22:010201:2060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22:010201:2059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22:010201:2055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22:010201:2059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22:010201:2060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22:010201:2058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22:010201:2068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22:010201:2055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22:010201:2069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22:010201:2058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22:010201:2068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22:010201:2068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22:010201:2054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22:010201:2058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22:010201:2059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22:010201:2068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22:010201:2069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22:010201:2059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22:010201:2059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18:010120:59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12:030801:172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07:020101:438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12:030102:446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12:030102:448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12:030102:444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12:030102:448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12:030102:445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12:030102:4441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12:030102:447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12:030102:454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12:030102:455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12:030102:455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12:030102:461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12:030102:4463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12:030102:444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12:030102:445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12:030102:4459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12:030102:4462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12:030102:454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12:030102:455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12:030102:447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12:030102:4457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12:030102:447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12:030102:4480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12:030102:446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12:030102:445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12:030102:446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12:030102:4484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12:030102:4548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11:160101:4106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11:160101:4105</text:p>
          </table:table-cell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office:value-type="string" table:number-columns-spanned="2" table:number-rows-spanned="1" table:style-name="ce19">
            <text:p>10.02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CB262C8C6B8671FD536C476F40C3062A8E915B3089924AD50F528BED79BBFBEFF8302D4D547305C361B004B8C99B91D83FFCFD9B2DF60EDABF5700F7A0D5CAEA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76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3-03T13:50:55Z</meta:creation-date>
    <dc:date>2025-03-03T13:51:2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