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46</text:p>
          </table:table-cell>
          <table:covered-table-cell/>
          <table:table-cell table:number-columns-repeated="3" table:style-name="ce2"/>
          <table:table-cell office:value-type="string" table:style-name="ce3">
            <text:p>03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0" table:style-name="ce9">
            <text:p>5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8" table:style-name="ce9">
            <text:p>2 9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10104:821</text:p>
          </table:table-cell>
          <table:table-cell office:value-type="float" office:value="390612.15" table:style-name="ce10">
            <text:p>390 612.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50101:985</text:p>
          </table:table-cell>
          <table:table-cell office:value-type="float" office:value="11203211.35" table:style-name="ce10">
            <text:p>11 203 211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50101:1000</text:p>
          </table:table-cell>
          <table:table-cell office:value-type="float" office:value="2359585.5099999998" table:style-name="ce10">
            <text:p>2 359 585.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50101:1001</text:p>
          </table:table-cell>
          <table:table-cell office:value-type="float" office:value="2635829.66" table:style-name="ce10">
            <text:p>2 635 829.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50101:1236</text:p>
          </table:table-cell>
          <table:table-cell office:value-type="float" office:value="1290857.97" table:style-name="ce10">
            <text:p>1 290 857.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50101:1238</text:p>
          </table:table-cell>
          <table:table-cell office:value-type="float" office:value="2301011.62" table:style-name="ce10">
            <text:p>2 301 011.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50101:1255</text:p>
          </table:table-cell>
          <table:table-cell office:value-type="float" office:value="932324.03" table:style-name="ce10">
            <text:p>932 324.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70101:153</text:p>
          </table:table-cell>
          <table:table-cell office:value-type="float" office:value="142139.37" table:style-name="ce10">
            <text:p>142 139.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70102:1473</text:p>
          </table:table-cell>
          <table:table-cell office:value-type="float" office:value="2787111.91" table:style-name="ce10">
            <text:p>2 787 111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70102:1474</text:p>
          </table:table-cell>
          <table:table-cell office:value-type="float" office:value="68966603.620000005" table:style-name="ce10">
            <text:p>68 966 603.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13:9950</text:p>
          </table:table-cell>
          <table:table-cell office:value-type="float" office:value="814132.05" table:style-name="ce10">
            <text:p>814 132.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30103:7276</text:p>
          </table:table-cell>
          <table:table-cell office:value-type="float" office:value="508549.23" table:style-name="ce10">
            <text:p>508 549.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06:4625</text:p>
          </table:table-cell>
          <table:table-cell office:value-type="float" office:value="208956.94" table:style-name="ce10">
            <text:p>208 956.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2:645</text:p>
          </table:table-cell>
          <table:table-cell office:value-type="float" office:value="2840702.82" table:style-name="ce10">
            <text:p>2 840 702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2:6921</text:p>
          </table:table-cell>
          <table:table-cell office:value-type="float" office:value="154078.35" table:style-name="ce10">
            <text:p>154 078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50101:3638</text:p>
          </table:table-cell>
          <table:table-cell office:value-type="float" office:value="1786713.23" table:style-name="ce10">
            <text:p>1 786 713.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22:8004</text:p>
          </table:table-cell>
          <table:table-cell office:value-type="float" office:value="563958.69999999995" table:style-name="ce10">
            <text:p>563 958.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2:8003</text:p>
          </table:table-cell>
          <table:table-cell office:value-type="float" office:value="44386.15" table:style-name="ce10">
            <text:p>44 386.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20:1665</text:p>
          </table:table-cell>
          <table:table-cell office:value-type="float" office:value="70897237.709999993" table:style-name="ce10">
            <text:p>70 897 237.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6:4626</text:p>
          </table:table-cell>
          <table:table-cell office:value-type="float" office:value="113522.42" table:style-name="ce10">
            <text:p>113 522.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301:10352</text:p>
          </table:table-cell>
          <table:table-cell office:value-type="float" office:value="6556339.1200000001" table:style-name="ce10">
            <text:p>6 556 339.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6:3183</text:p>
          </table:table-cell>
          <table:table-cell office:value-type="float" office:value="85312.03" table:style-name="ce10">
            <text:p>85 312.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5:21258</text:p>
          </table:table-cell>
          <table:table-cell office:value-type="float" office:value="316658.21999999997" table:style-name="ce10">
            <text:p>316 658.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04:6611</text:p>
          </table:table-cell>
          <table:table-cell office:value-type="float" office:value="70011632.579999998" table:style-name="ce10">
            <text:p>70 011 632.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90104:1684</text:p>
          </table:table-cell>
          <table:table-cell office:value-type="float" office:value="66587021.890000001" table:style-name="ce10">
            <text:p>66 587 021.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2:6922</text:p>
          </table:table-cell>
          <table:table-cell office:value-type="float" office:value="674931.68" table:style-name="ce10">
            <text:p>674 931.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60101:8670</text:p>
          </table:table-cell>
          <table:table-cell office:value-type="float" office:value="183245.14" table:style-name="ce10">
            <text:p>183 245.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6:7785</text:p>
          </table:table-cell>
          <table:table-cell office:value-type="float" office:value="31882" table:style-name="ce10">
            <text:p>31 882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40103:5823</text:p>
          </table:table-cell>
          <table:table-cell office:value-type="float" office:value="5098043.45" table:style-name="ce10">
            <text:p>5 098 043.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60401:4723</text:p>
          </table:table-cell>
          <table:table-cell office:value-type="float" office:value="10859569.24" table:style-name="ce10">
            <text:p>10 859 569.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101:8672</text:p>
          </table:table-cell>
          <table:table-cell office:value-type="float" office:value="118172.61" table:style-name="ce10">
            <text:p>118 172.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5:21259</text:p>
          </table:table-cell>
          <table:table-cell office:value-type="float" office:value="299277.32" table:style-name="ce10">
            <text:p>299 277.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20101:6815</text:p>
          </table:table-cell>
          <table:table-cell office:value-type="float" office:value="139454.79" table:style-name="ce10">
            <text:p>139 454.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60101:8671</text:p>
          </table:table-cell>
          <table:table-cell office:value-type="float" office:value="29699.74" table:style-name="ce10">
            <text:p>29 699.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1:3264</text:p>
          </table:table-cell>
          <table:table-cell office:value-type="float" office:value="49358136.530000001" table:style-name="ce10">
            <text:p>49 358 136.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80301:1834</text:p>
          </table:table-cell>
          <table:table-cell office:value-type="float" office:value="988878.67" table:style-name="ce10">
            <text:p>988 878.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90105:4102</text:p>
          </table:table-cell>
          <table:table-cell office:value-type="float" office:value="136598229.41" table:style-name="ce10">
            <text:p>136 598 229.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70101:4494</text:p>
          </table:table-cell>
          <table:table-cell office:value-type="float" office:value="104345.93" table:style-name="ce10">
            <text:p>104 345.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20201:1253</text:p>
          </table:table-cell>
          <table:table-cell office:value-type="float" office:value="519949.41" table:style-name="ce10">
            <text:p>519 949.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20:1664</text:p>
          </table:table-cell>
          <table:table-cell office:value-type="float" office:value="7033005.9800000004" table:style-name="ce10">
            <text:p>7 033 005.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6:4627</text:p>
          </table:table-cell>
          <table:table-cell office:value-type="float" office:value="165529.88" table:style-name="ce10">
            <text:p>165 529.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04:6610</text:p>
          </table:table-cell>
          <table:table-cell office:value-type="float" office:value="55192968.460000001" table:style-name="ce10">
            <text:p>55 192 968.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04:6609</text:p>
          </table:table-cell>
          <table:table-cell office:value-type="float" office:value="92615540.810000002" table:style-name="ce10">
            <text:p>92 615 540.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70601:2587</text:p>
          </table:table-cell>
          <table:table-cell office:value-type="float" office:value="4038390.41" table:style-name="ce10">
            <text:p>4 038 390.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8002</text:p>
          </table:table-cell>
          <table:table-cell office:value-type="float" office:value="240616.27" table:style-name="ce10">
            <text:p>240 616.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20:1663</text:p>
          </table:table-cell>
          <table:table-cell office:value-type="float" office:value="1244636.18" table:style-name="ce10">
            <text:p>1 244 636.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1:1931</text:p>
          </table:table-cell>
          <table:table-cell office:value-type="float" office:value="493972.06" table:style-name="ce10">
            <text:p>493 972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30108:355</text:p>
          </table:table-cell>
          <table:table-cell office:value-type="float" office:value="694354.75" table:style-name="ce10">
            <text:p>694 354.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90102:4435</text:p>
          </table:table-cell>
          <table:table-cell office:value-type="float" office:value="41345436.869999997" table:style-name="ce10">
            <text:p>41 345 436.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1:8307</text:p>
          </table:table-cell>
          <table:table-cell office:value-type="float" office:value="9881.5300000000007" table:style-name="ce10">
            <text:p>9 881.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9:14284</text:p>
          </table:table-cell>
          <table:table-cell office:value-type="float" office:value="22767.53" table:style-name="ce10">
            <text:p>22 767.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1:1932</text:p>
          </table:table-cell>
          <table:table-cell office:value-type="float" office:value="238267.57" table:style-name="ce10">
            <text:p>238 267.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30101:8131</text:p>
          </table:table-cell>
          <table:table-cell office:value-type="float" office:value="374035.86" table:style-name="ce10">
            <text:p>374 035.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1:39119</text:p>
          </table:table-cell>
          <table:table-cell office:value-type="float" office:value="8995154.8800000008" table:style-name="ce10">
            <text:p>8 995 154.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1:39117</text:p>
          </table:table-cell>
          <table:table-cell office:value-type="float" office:value="323590.82" table:style-name="ce10">
            <text:p>323 590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1:39120</text:p>
          </table:table-cell>
          <table:table-cell office:value-type="float" office:value="127309.04" table:style-name="ce10">
            <text:p>127 309.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51:2331</text:p>
          </table:table-cell>
          <table:table-cell office:value-type="float" office:value="142934.98000000001" table:style-name="ce10">
            <text:p>142 934.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74:2</text:p>
          </table:table-cell>
          <table:table-cell office:value-type="float" office:value="1364976.89" table:style-name="ce10">
            <text:p>1 364 976.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8:5862</text:p>
          </table:table-cell>
          <table:table-cell office:value-type="float" office:value="4409600.93" table:style-name="ce10">
            <text:p>4 409 600.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1:39113</text:p>
          </table:table-cell>
          <table:table-cell office:value-type="float" office:value="181518.05" table:style-name="ce10">
            <text:p>181 518.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7667</text:p>
          </table:table-cell>
          <table:table-cell office:value-type="float" office:value="1083158.78" table:style-name="ce10">
            <text:p>1 083 158.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20110:1421</text:p>
          </table:table-cell>
          <table:table-cell office:value-type="float" office:value="5608149.4199999999" table:style-name="ce10">
            <text:p>5 608 149.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55:2663</text:p>
          </table:table-cell>
          <table:table-cell office:value-type="float" office:value="8085221.2000000002" table:style-name="ce10">
            <text:p>8 085 221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51:7709</text:p>
          </table:table-cell>
          <table:table-cell office:value-type="float" office:value="175871.97" table:style-name="ce10">
            <text:p>175 871.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51:7710</text:p>
          </table:table-cell>
          <table:table-cell office:value-type="float" office:value="252246.82" table:style-name="ce10">
            <text:p>252 246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1:5765</text:p>
          </table:table-cell>
          <table:table-cell office:value-type="float" office:value="4763080.53" table:style-name="ce10">
            <text:p>4 763 080.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8:5863</text:p>
          </table:table-cell>
          <table:table-cell office:value-type="float" office:value="725878.82" table:style-name="ce10">
            <text:p>725 878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2:2991</text:p>
          </table:table-cell>
          <table:table-cell office:value-type="float" office:value="373267.11" table:style-name="ce10">
            <text:p>373 267.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51:7705</text:p>
          </table:table-cell>
          <table:table-cell office:value-type="float" office:value="44929.32" table:style-name="ce10">
            <text:p>44 929.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40107:397</text:p>
          </table:table-cell>
          <table:table-cell office:value-type="float" office:value="181867.64" table:style-name="ce10">
            <text:p>181 867.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3:34973</text:p>
          </table:table-cell>
          <table:table-cell office:value-type="float" office:value="406467.15" table:style-name="ce10">
            <text:p>406 467.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51:7706</text:p>
          </table:table-cell>
          <table:table-cell office:value-type="float" office:value="60148.22" table:style-name="ce10">
            <text:p>60 148.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51:7708</text:p>
          </table:table-cell>
          <table:table-cell office:value-type="float" office:value="124574.67" table:style-name="ce10">
            <text:p>124 574.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0:6248</text:p>
          </table:table-cell>
          <table:table-cell office:value-type="float" office:value="971546.39" table:style-name="ce10">
            <text:p>971 546.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20107:1400</text:p>
          </table:table-cell>
          <table:table-cell office:value-type="float" office:value="54964.78" table:style-name="ce10">
            <text:p>54 964.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8:5864</text:p>
          </table:table-cell>
          <table:table-cell office:value-type="float" office:value="273500.21999999997" table:style-name="ce10">
            <text:p>273 500.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40107:398</text:p>
          </table:table-cell>
          <table:table-cell office:value-type="float" office:value="183575.32" table:style-name="ce10">
            <text:p>183 575.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7:3778</text:p>
          </table:table-cell>
          <table:table-cell office:value-type="float" office:value="91680.09" table:style-name="ce10">
            <text:p>91 680.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1:39115</text:p>
          </table:table-cell>
          <table:table-cell office:value-type="float" office:value="389589.82" table:style-name="ce10">
            <text:p>389 589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0:010115:1773</text:p>
          </table:table-cell>
          <table:table-cell office:value-type="float" office:value="315409.55" table:style-name="ce10">
            <text:p>315 409.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1:39116</text:p>
          </table:table-cell>
          <table:table-cell office:value-type="float" office:value="668395.5" table:style-name="ce10">
            <text:p>668 395.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1:39114</text:p>
          </table:table-cell>
          <table:table-cell office:value-type="float" office:value="96508.47" table:style-name="ce10">
            <text:p>96 508.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51:7711</text:p>
          </table:table-cell>
          <table:table-cell office:value-type="float" office:value="70710.13" table:style-name="ce10">
            <text:p>70 710.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8:13687</text:p>
          </table:table-cell>
          <table:table-cell office:value-type="float" office:value="302629.46999999997" table:style-name="ce10">
            <text:p>302 629.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51:2330</text:p>
          </table:table-cell>
          <table:table-cell office:value-type="float" office:value="54643.77" table:style-name="ce10">
            <text:p>54 643.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51:7707</text:p>
          </table:table-cell>
          <table:table-cell office:value-type="float" office:value="82956.210000000006" table:style-name="ce10">
            <text:p>82 956.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35:7281</text:p>
          </table:table-cell>
          <table:table-cell office:value-type="float" office:value="20184872.850000001" table:style-name="ce10">
            <text:p>20 184 872.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7:010946:833</text:p>
          </table:table-cell>
          <table:table-cell office:value-type="float" office:value="488951.03" table:style-name="ce10">
            <text:p>488 951.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40301:7078</text:p>
          </table:table-cell>
          <table:table-cell office:value-type="float" office:value="8932034.0600000005" table:style-name="ce10">
            <text:p>8 932 034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0501:1801</text:p>
          </table:table-cell>
          <table:table-cell office:value-type="float" office:value="2797414.2" table:style-name="ce10">
            <text:p>2 797 414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102:3705</text:p>
          </table:table-cell>
          <table:table-cell office:value-type="float" office:value="3439837.8" table:style-name="ce10">
            <text:p>3 439 837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20114:56</text:p>
          </table:table-cell>
          <table:table-cell office:value-type="float" office:value="1233268.92" table:style-name="ce10">
            <text:p>1 233 268.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801:7995</text:p>
          </table:table-cell>
          <table:table-cell office:value-type="float" office:value="4967115.45" table:style-name="ce10">
            <text:p>4 967 115.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801:7996</text:p>
          </table:table-cell>
          <table:table-cell office:value-type="float" office:value="4106327.76" table:style-name="ce10">
            <text:p>4 106 327.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102:3703</text:p>
          </table:table-cell>
          <table:table-cell office:value-type="float" office:value="3439837.8" table:style-name="ce10">
            <text:p>3 439 837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30702:1839</text:p>
          </table:table-cell>
          <table:table-cell office:value-type="float" office:value="642448.55000000005" table:style-name="ce10">
            <text:p>642 448.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1301:1782</text:p>
          </table:table-cell>
          <table:table-cell office:value-type="float" office:value="426334.21" table:style-name="ce10">
            <text:p>426 334.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50101:1773</text:p>
          </table:table-cell>
          <table:table-cell office:value-type="float" office:value="8056475.9699999997" table:style-name="ce10">
            <text:p>8 056 475.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0701:2896</text:p>
          </table:table-cell>
          <table:table-cell office:value-type="float" office:value="11295547.289999999" table:style-name="ce10">
            <text:p>11 295 547.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0102:3702</text:p>
          </table:table-cell>
          <table:table-cell office:value-type="float" office:value="3439837.8" table:style-name="ce10">
            <text:p>3 439 837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1801:5764</text:p>
          </table:table-cell>
          <table:table-cell office:value-type="float" office:value="4009627.02" table:style-name="ce10">
            <text:p>4 009 627.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10201:315</text:p>
          </table:table-cell>
          <table:table-cell office:value-type="float" office:value="441618.46" table:style-name="ce10">
            <text:p>441 618.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301:406</text:p>
          </table:table-cell>
          <table:table-cell office:value-type="float" office:value="808932.11" table:style-name="ce10">
            <text:p>808 932.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20104:4386</text:p>
          </table:table-cell>
          <table:table-cell office:value-type="float" office:value="5416656.7999999998" table:style-name="ce10">
            <text:p>5 416 656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1801:7327</text:p>
          </table:table-cell>
          <table:table-cell office:value-type="float" office:value="5255075.18" table:style-name="ce10">
            <text:p>5 255 075.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301:1781</text:p>
          </table:table-cell>
          <table:table-cell office:value-type="float" office:value="449143.5" table:style-name="ce10">
            <text:p>449 143.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20103:1732</text:p>
          </table:table-cell>
          <table:table-cell office:value-type="float" office:value="1435719.35" table:style-name="ce10">
            <text:p>1 435 719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50103:1113</text:p>
          </table:table-cell>
          <table:table-cell office:value-type="float" office:value="223409.59" table:style-name="ce10">
            <text:p>223 409.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80103:1729</text:p>
          </table:table-cell>
          <table:table-cell office:value-type="float" office:value="676722.57" table:style-name="ce10">
            <text:p>676 722.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90301:3011</text:p>
          </table:table-cell>
          <table:table-cell office:value-type="float" office:value="2842310.97" table:style-name="ce10">
            <text:p>2 842 310.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103:2361</text:p>
          </table:table-cell>
          <table:table-cell office:value-type="float" office:value="5528837.4800000004" table:style-name="ce10">
            <text:p>5 528 837.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30702:1838</text:p>
          </table:table-cell>
          <table:table-cell office:value-type="float" office:value="1287892.2" table:style-name="ce10">
            <text:p>1 287 892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501:17297</text:p>
          </table:table-cell>
          <table:table-cell office:value-type="float" office:value="179217.65" table:style-name="ce10">
            <text:p>179 217.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0102:3704</text:p>
          </table:table-cell>
          <table:table-cell office:value-type="float" office:value="3439837.8" table:style-name="ce10">
            <text:p>3 439 837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00501:1486</text:p>
          </table:table-cell>
          <table:table-cell office:value-type="float" office:value="5214380.07" table:style-name="ce10">
            <text:p>5 214 380.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2101:4015</text:p>
          </table:table-cell>
          <table:table-cell office:value-type="float" office:value="4875918.37" table:style-name="ce10">
            <text:p>4 875 918.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1501:2169</text:p>
          </table:table-cell>
          <table:table-cell office:value-type="float" office:value="7154861.0499999998" table:style-name="ce10">
            <text:p>7 154 861.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801:7997</text:p>
          </table:table-cell>
          <table:table-cell office:value-type="float" office:value="5084249.46" table:style-name="ce10">
            <text:p>5 084 249.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100101:738</text:p>
          </table:table-cell>
          <table:table-cell office:value-type="float" office:value="137070.35999999999" table:style-name="ce10">
            <text:p>137 070.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30201:605</text:p>
          </table:table-cell>
          <table:table-cell office:value-type="float" office:value="667209.35" table:style-name="ce10">
            <text:p>667 209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1801:5765</text:p>
          </table:table-cell>
          <table:table-cell office:value-type="float" office:value="2835403.78" table:style-name="ce10">
            <text:p>2 835 403.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103:6969</text:p>
          </table:table-cell>
          <table:table-cell office:value-type="float" office:value="21882165.07" table:style-name="ce10">
            <text:p>21 882 165.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00000:4337</text:p>
          </table:table-cell>
          <table:table-cell office:value-type="float" office:value="4979165.1900000004" table:style-name="ce10">
            <text:p>4 979 165.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201:2201</text:p>
          </table:table-cell>
          <table:table-cell office:value-type="float" office:value="847812.67" table:style-name="ce10">
            <text:p>847 812.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0201:1819</text:p>
          </table:table-cell>
          <table:table-cell office:value-type="float" office:value="275968.17" table:style-name="ce10">
            <text:p>275 968.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70101:2841</text:p>
          </table:table-cell>
          <table:table-cell office:value-type="float" office:value="215111.9" table:style-name="ce10">
            <text:p>215 111.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20101:3268</text:p>
          </table:table-cell>
          <table:table-cell office:value-type="float" office:value="141377.82999999999" table:style-name="ce10">
            <text:p>141 377.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0401:1659</text:p>
          </table:table-cell>
          <table:table-cell office:value-type="float" office:value="2688869.43" table:style-name="ce10">
            <text:p>2 688 869.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20101:953</text:p>
          </table:table-cell>
          <table:table-cell office:value-type="float" office:value="308640.19" table:style-name="ce10">
            <text:p>308 640.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10101:82</text:p>
          </table:table-cell>
          <table:table-cell office:value-type="float" office:value="1311114.8600000001" table:style-name="ce10">
            <text:p>1 311 114.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10101:3896</text:p>
          </table:table-cell>
          <table:table-cell office:value-type="float" office:value="442624.77" table:style-name="ce10">
            <text:p>442 624.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60701:1291</text:p>
          </table:table-cell>
          <table:table-cell office:value-type="float" office:value="1200146.47" table:style-name="ce10">
            <text:p>1 200 146.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00101:3478</text:p>
          </table:table-cell>
          <table:table-cell office:value-type="float" office:value="1586938.9" table:style-name="ce10">
            <text:p>1 586 938.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10102:2704</text:p>
          </table:table-cell>
          <table:table-cell office:value-type="float" office:value="5583714.2999999998" table:style-name="ce10">
            <text:p>5 583 714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90101:3565</text:p>
          </table:table-cell>
          <table:table-cell office:value-type="float" office:value="20407.87" table:style-name="ce10">
            <text:p>20 407.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20102:2500</text:p>
          </table:table-cell>
          <table:table-cell office:value-type="float" office:value="36682.36" table:style-name="ce10">
            <text:p>36 682.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801:747</text:p>
          </table:table-cell>
          <table:table-cell office:value-type="float" office:value="304968.82" table:style-name="ce10">
            <text:p>304 968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20201:1071</text:p>
          </table:table-cell>
          <table:table-cell office:value-type="float" office:value="689572.73" table:style-name="ce10">
            <text:p>689 572.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60302:2092</text:p>
          </table:table-cell>
          <table:table-cell office:value-type="float" office:value="145949.01" table:style-name="ce10">
            <text:p>145 949.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11101:103</text:p>
          </table:table-cell>
          <table:table-cell office:value-type="float" office:value="1298852.73" table:style-name="ce10">
            <text:p>1 298 852.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50101:5090</text:p>
          </table:table-cell>
          <table:table-cell office:value-type="float" office:value="476231.79" table:style-name="ce10">
            <text:p>476 231.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40101:494</text:p>
          </table:table-cell>
          <table:table-cell office:value-type="float" office:value="82273.960000000006" table:style-name="ce10">
            <text:p>82 273.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40501:751</text:p>
          </table:table-cell>
          <table:table-cell office:value-type="float" office:value="1181653.33" table:style-name="ce10">
            <text:p>1 181 653.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100101:3866</text:p>
          </table:table-cell>
          <table:table-cell office:value-type="float" office:value="168102.44" table:style-name="ce10">
            <text:p>168 102.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31001:621</text:p>
          </table:table-cell>
          <table:table-cell office:value-type="float" office:value="804529.93" table:style-name="ce10">
            <text:p>804 529.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30702:1282</text:p>
          </table:table-cell>
          <table:table-cell office:value-type="float" office:value="2085592.86" table:style-name="ce10">
            <text:p>2 085 592.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20201:2103</text:p>
          </table:table-cell>
          <table:table-cell office:value-type="float" office:value="1042868.85" table:style-name="ce10">
            <text:p>1 042 868.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20102:3402</text:p>
          </table:table-cell>
          <table:table-cell office:value-type="float" office:value="2603104.92" table:style-name="ce10">
            <text:p>2 603 104.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20102:74</text:p>
          </table:table-cell>
          <table:table-cell office:value-type="float" office:value="1486838.97" table:style-name="ce10">
            <text:p>1 486 838.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6:10547</text:p>
          </table:table-cell>
          <table:table-cell office:value-type="float" office:value="67732984.689999998" table:style-name="ce10">
            <text:p>67 732 984.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6:10545</text:p>
          </table:table-cell>
          <table:table-cell office:value-type="float" office:value="8081341.6299999999" table:style-name="ce10">
            <text:p>8 081 341.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1501:1865</text:p>
          </table:table-cell>
          <table:table-cell office:value-type="float" office:value="1624201.06" table:style-name="ce10">
            <text:p>1 624 201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00401:548</text:p>
          </table:table-cell>
          <table:table-cell office:value-type="float" office:value="1683097.86" table:style-name="ce10">
            <text:p>1 683 097.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90101:757</text:p>
          </table:table-cell>
          <table:table-cell office:value-type="float" office:value="1044652.15" table:style-name="ce10">
            <text:p>1 044 652.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50103:575</text:p>
          </table:table-cell>
          <table:table-cell office:value-type="float" office:value="129428.6" table:style-name="ce10">
            <text:p>129 428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20113:1280</text:p>
          </table:table-cell>
          <table:table-cell office:value-type="float" office:value="581862.16" table:style-name="ce10">
            <text:p>581 862.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10108:2774</text:p>
          </table:table-cell>
          <table:table-cell office:value-type="float" office:value="658058.39" table:style-name="ce10">
            <text:p>658 058.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40101:627</text:p>
          </table:table-cell>
          <table:table-cell office:value-type="float" office:value="1403104.15" table:style-name="ce10">
            <text:p>1 403 104.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50103:572</text:p>
          </table:table-cell>
          <table:table-cell office:value-type="float" office:value="154197.19" table:style-name="ce10">
            <text:p>154 197.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20101:2486</text:p>
          </table:table-cell>
          <table:table-cell office:value-type="float" office:value="348135.01" table:style-name="ce10">
            <text:p>348 135.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20126:959</text:p>
          </table:table-cell>
          <table:table-cell office:value-type="float" office:value="329282.09999999998" table:style-name="ce10">
            <text:p>329 282.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10105:8122</text:p>
          </table:table-cell>
          <table:table-cell office:value-type="float" office:value="3187005.35" table:style-name="ce10">
            <text:p>3 187 005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20101:2326</text:p>
          </table:table-cell>
          <table:table-cell office:value-type="float" office:value="4955813.16" table:style-name="ce10">
            <text:p>4 955 813.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31001:39</text:p>
          </table:table-cell>
          <table:table-cell office:value-type="float" office:value="3039055.87" table:style-name="ce10">
            <text:p>3 039 055.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0101:3354</text:p>
          </table:table-cell>
          <table:table-cell office:value-type="float" office:value="4326667.3" table:style-name="ce10">
            <text:p>4 326 667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70501:1229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401:1140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00000:3135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30301:150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3136</text:p>
          </table:table-cell>
          <table:table-cell office:value-type="float" office:value="10126.799999999999" table:style-name="ce10">
            <text:p>10 126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401:1139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00000:9826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00000:3119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00000:312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312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312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00000:312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70:1086</text:p>
          </table:table-cell>
          <table:table-cell office:value-type="float" office:value="1038528.75" table:style-name="ce10">
            <text:p>1 038 528.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00000:314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90101:51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00000:311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00000:311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00000:3139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40301:316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00000:314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00000:3150</text:p>
          </table:table-cell>
          <table:table-cell office:value-type="float" office:value="10126.799999999999" table:style-name="ce10">
            <text:p>10 126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00000:3149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90101:5142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00000:311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60401:541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00000:310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00000:3108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50501:3060</text:p>
          </table:table-cell>
          <table:table-cell office:value-type="float" office:value="572925" table:style-name="ce10">
            <text:p>572 925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00000:3133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00000:313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00000:313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00000:313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50301:601</text:p>
          </table:table-cell>
          <table:table-cell office:value-type="float" office:value="1145850" table:style-name="ce10">
            <text:p>1 145 850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90101:5140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00000:313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00000:312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00000:314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00000:314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00000:1534</text:p>
          </table:table-cell>
          <table:table-cell office:value-type="float" office:value="340021.5" table:style-name="ce10">
            <text:p>340 021.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30301:150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60501:729</text:p>
          </table:table-cell>
          <table:table-cell office:value-type="float" office:value="94852" table:style-name="ce10">
            <text:p>94 852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00000:3116</text:p>
          </table:table-cell>
          <table:table-cell office:value-type="float" office:value="2519.89" table:style-name="ce10">
            <text:p>2 519.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00000:312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00000:311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00000:311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00000:310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00000:3114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00000:3112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00000:3113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00000:15477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90101:5138</text:p>
          </table:table-cell>
          <table:table-cell office:value-type="float" office:value="6482.28" table:style-name="ce10">
            <text:p>6 482.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00000:3137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00000:312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00000:3124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00000:3125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10102:366</text:p>
          </table:table-cell>
          <table:table-cell office:value-type="float" office:value="7087.67" table:style-name="ce10">
            <text:p>7 087.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00000:312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00000:3130</text:p>
          </table:table-cell>
          <table:table-cell office:value-type="float" office:value="9723.42" table:style-name="ce10">
            <text:p>9 723.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00000:314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301:1502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00000:314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00000:314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00000:314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00000:314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90101:5141</text:p>
          </table:table-cell>
          <table:table-cell office:value-type="float" office:value="9723.42" table:style-name="ce10">
            <text:p>9 723.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30401:1141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010102:5707</text:p>
          </table:table-cell>
          <table:table-cell office:value-type="float" office:value="378067.20000000001" table:style-name="ce10">
            <text:p>378 067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00000:9818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00000:9821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70301:1480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00000:9820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10106:4099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60301:750</text:p>
          </table:table-cell>
          <table:table-cell office:value-type="float" office:value="11297.01" table:style-name="ce10">
            <text:p>11 297.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60201:2188</text:p>
          </table:table-cell>
          <table:table-cell office:value-type="float" office:value="62314.98" table:style-name="ce10">
            <text:p>62 314.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10106:4098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110501:820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00000:9823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70701:772</text:p>
          </table:table-cell>
          <table:table-cell office:value-type="float" office:value="192409.2" table:style-name="ce10">
            <text:p>192 409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00000:9828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10106:4108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70301:1483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00000:9827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00000:9822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00000:9832</text:p>
          </table:table-cell>
          <table:table-cell office:value-type="float" office:value="46313.23" table:style-name="ce10">
            <text:p>46 313.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10106:4106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10106:4103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10106:4100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70301:1484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20123:567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20102:565</text:p>
          </table:table-cell>
          <table:table-cell office:value-type="float" office:value="34207.21" table:style-name="ce10">
            <text:p>34 207.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00000:9819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20103:754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10106:4102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10106:4105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000000:9824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10106:4104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00000:9829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20103:753</text:p>
          </table:table-cell>
          <table:table-cell office:value-type="float" office:value="47764.74" table:style-name="ce10">
            <text:p>47 764.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70301:1481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140801:634</text:p>
          </table:table-cell>
          <table:table-cell office:value-type="float" office:value="15615269.85" table:style-name="ce10">
            <text:p>15 615 269.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20123:565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70101:1515</text:p>
          </table:table-cell>
          <table:table-cell office:value-type="float" office:value="14704245.92" table:style-name="ce10">
            <text:p>14 704 245.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20123:566</text:p>
          </table:table-cell>
          <table:table-cell office:value-type="float" office:value="24925.99" table:style-name="ce10">
            <text:p>24 925.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10105:470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00000:9830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10101:400</text:p>
          </table:table-cell>
          <table:table-cell office:value-type="float" office:value="32251.82" table:style-name="ce10">
            <text:p>32 251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00000:9833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70301:1479</text:p>
          </table:table-cell>
          <table:table-cell office:value-type="float" office:value="2492.6" table:style-name="ce10">
            <text:p>2 492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20103:752</text:p>
          </table:table-cell>
          <table:table-cell office:value-type="float" office:value="19546.97" table:style-name="ce10">
            <text:p>19 546.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20102:563</text:p>
          </table:table-cell>
          <table:table-cell office:value-type="float" office:value="17103.599999999999" table:style-name="ce10">
            <text:p>17 103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20102:562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20102:564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20116:1344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00000:9825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10501:821</text:p>
          </table:table-cell>
          <table:table-cell office:value-type="float" office:value="90753.01" table:style-name="ce10">
            <text:p>90 753.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160201:2189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70301:1482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10106:4101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10106:4107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10107:404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00000:9831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10114:1405</text:p>
          </table:table-cell>
          <table:table-cell office:value-type="float" office:value="12678.19" table:style-name="ce10">
            <text:p>12 678.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20123:568</text:p>
          </table:table-cell>
          <table:table-cell office:value-type="float" office:value="24925.99" table:style-name="ce10">
            <text:p>24 925.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39118</text:p>
          </table:table-cell>
          <table:table-cell office:value-type="float" office:value="5475216.1799999997" table:style-name="ce10">
            <text:p>5 475 216.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15801</text:p>
          </table:table-cell>
          <table:table-cell office:value-type="float" office:value="4779728.6100000003" table:style-name="ce10">
            <text:p>4 779 728.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1:10787</text:p>
          </table:table-cell>
          <table:table-cell office:value-type="float" office:value="3873380.95" table:style-name="ce10">
            <text:p>3 873 380.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6:12013</text:p>
          </table:table-cell>
          <table:table-cell office:value-type="float" office:value="4243049.99" table:style-name="ce10">
            <text:p>4 243 049.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40102:16626</text:p>
          </table:table-cell>
          <table:table-cell office:value-type="float" office:value="1896615.53" table:style-name="ce10">
            <text:p>1 896 615.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4:6201</text:p>
          </table:table-cell>
          <table:table-cell office:value-type="float" office:value="4452705.1399999997" table:style-name="ce10">
            <text:p>4 452 705.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3:4205</text:p>
          </table:table-cell>
          <table:table-cell office:value-type="float" office:value="6177422.9500000002" table:style-name="ce10">
            <text:p>6 177 422.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9:10323</text:p>
          </table:table-cell>
          <table:table-cell office:value-type="float" office:value="3527337.82" table:style-name="ce10">
            <text:p>3 527 337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5:5196</text:p>
          </table:table-cell>
          <table:table-cell office:value-type="float" office:value="4296206.8099999996" table:style-name="ce10">
            <text:p>4 296 206.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9:10322</text:p>
          </table:table-cell>
          <table:table-cell office:value-type="float" office:value="3499133.78" table:style-name="ce10">
            <text:p>3 499 133.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501:5928</text:p>
          </table:table-cell>
          <table:table-cell office:value-type="float" office:value="3644884.62" table:style-name="ce10">
            <text:p>3 644 884.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9:10321</text:p>
          </table:table-cell>
          <table:table-cell office:value-type="float" office:value="944979.86" table:style-name="ce10">
            <text:p>944 979.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17:3779</text:p>
          </table:table-cell>
          <table:table-cell office:value-type="float" office:value="3724171.58" table:style-name="ce10">
            <text:p>3 724 171.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1:813</text:p>
          </table:table-cell>
          <table:table-cell office:value-type="float" office:value="17227469.899999999" table:style-name="ce10">
            <text:p>17 227 469.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5:25153</text:p>
          </table:table-cell>
          <table:table-cell office:value-type="float" office:value="2422998.54" table:style-name="ce10">
            <text:p>2 422 998.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9:9427</text:p>
          </table:table-cell>
          <table:table-cell office:value-type="float" office:value="3051807.04" table:style-name="ce10">
            <text:p>3 051 807.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30103:3500</text:p>
          </table:table-cell>
          <table:table-cell office:value-type="float" office:value="2416361.4900000002" table:style-name="ce10">
            <text:p>2 416 361.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46:5173</text:p>
          </table:table-cell>
          <table:table-cell office:value-type="float" office:value="3348320.56" table:style-name="ce10">
            <text:p>3 348 320.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66:4072</text:p>
          </table:table-cell>
          <table:table-cell office:value-type="float" office:value="6142713.2000000002" table:style-name="ce10">
            <text:p>6 142 713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02:2950</text:p>
          </table:table-cell>
          <table:table-cell office:value-type="float" office:value="2100601.12" table:style-name="ce10">
            <text:p>2 100 601.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46:5313</text:p>
          </table:table-cell>
          <table:table-cell office:value-type="float" office:value="2311812.09" table:style-name="ce10">
            <text:p>2 311 812.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46:5314</text:p>
          </table:table-cell>
          <table:table-cell office:value-type="float" office:value="3471584.04" table:style-name="ce10">
            <text:p>3 471 584.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6:1878</text:p>
          </table:table-cell>
          <table:table-cell office:value-type="float" office:value="4844605.66" table:style-name="ce10">
            <text:p>4 844 605.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02:7113</text:p>
          </table:table-cell>
          <table:table-cell office:value-type="float" office:value="2012333.54" table:style-name="ce10">
            <text:p>2 012 333.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100401:1525</text:p>
          </table:table-cell>
          <table:table-cell office:value-type="float" office:value="1818289.89" table:style-name="ce10">
            <text:p>1 818 289.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130101:2515</text:p>
          </table:table-cell>
          <table:table-cell office:value-type="float" office:value="2041448.3" table:style-name="ce10">
            <text:p>2 041 448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50102:2593</text:p>
          </table:table-cell>
          <table:table-cell office:value-type="float" office:value="1485523.12" table:style-name="ce10">
            <text:p>1 485 523.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20101:4656</text:p>
          </table:table-cell>
          <table:table-cell office:value-type="float" office:value="11659802.67" table:style-name="ce10">
            <text:p>11 659 802.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50102:2594</text:p>
          </table:table-cell>
          <table:table-cell office:value-type="float" office:value="2910672.05" table:style-name="ce10">
            <text:p>2 910 672.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010102:7380</text:p>
          </table:table-cell>
          <table:table-cell office:value-type="float" office:value="1850645.22" table:style-name="ce10">
            <text:p>1 850 645.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26:1952</text:p>
          </table:table-cell>
          <table:table-cell office:value-type="float" office:value="4603098.32" table:style-name="ce10">
            <text:p>4 603 098.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190101:1758</text:p>
          </table:table-cell>
          <table:table-cell office:value-type="float" office:value="1268468.2" table:style-name="ce10">
            <text:p>1 268 468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10101:5212</text:p>
          </table:table-cell>
          <table:table-cell office:value-type="float" office:value="1551843.57" table:style-name="ce10">
            <text:p>1 551 843.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10101:5214</text:p>
          </table:table-cell>
          <table:table-cell office:value-type="float" office:value="1079179.6200000001" table:style-name="ce10">
            <text:p>1 079 179.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02:7114</text:p>
          </table:table-cell>
          <table:table-cell office:value-type="float" office:value="1347031.43" table:style-name="ce10">
            <text:p>1 347 031.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010101:5213</text:p>
          </table:table-cell>
          <table:table-cell office:value-type="float" office:value="1100093.96" table:style-name="ce10">
            <text:p>1 100 093.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20601:2347</text:p>
          </table:table-cell>
          <table:table-cell office:value-type="float" office:value="899369.24" table:style-name="ce10">
            <text:p>899 369.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26:1951</text:p>
          </table:table-cell>
          <table:table-cell office:value-type="float" office:value="2841581.79" table:style-name="ce10">
            <text:p>2 841 581.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20101:4657</text:p>
          </table:table-cell>
          <table:table-cell office:value-type="float" office:value="10348730.41" table:style-name="ce10">
            <text:p>10 348 730.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30102:3824</text:p>
          </table:table-cell>
          <table:table-cell office:value-type="float" office:value="3182329.12" table:style-name="ce10">
            <text:p>3 182 329.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01:904</text:p>
          </table:table-cell>
          <table:table-cell office:value-type="float" office:value="4934169.3" table:style-name="ce10">
            <text:p>4 934 169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14:7533</text:p>
          </table:table-cell>
          <table:table-cell office:value-type="float" office:value="234575411.16" table:style-name="ce10">
            <text:p>234 575 411.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1:4897</text:p>
          </table:table-cell>
          <table:table-cell office:value-type="float" office:value="45120519.780000001" table:style-name="ce10">
            <text:p>45 120 519.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70102:726</text:p>
          </table:table-cell>
          <table:table-cell office:value-type="float" office:value="704276.54" table:style-name="ce10">
            <text:p>704 276.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60402:227</text:p>
          </table:table-cell>
          <table:table-cell office:value-type="float" office:value="143794.69" table:style-name="ce10">
            <text:p>143 794.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60402:553</text:p>
          </table:table-cell>
          <table:table-cell office:value-type="float" office:value="27193453.25" table:style-name="ce10">
            <text:p>27 193 453.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60301:2884</text:p>
          </table:table-cell>
          <table:table-cell office:value-type="float" office:value="69409.06" table:style-name="ce10">
            <text:p>69 409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70101:159</text:p>
          </table:table-cell>
          <table:table-cell office:value-type="float" office:value="803067.85" table:style-name="ce10">
            <text:p>803 067.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60402:576</text:p>
          </table:table-cell>
          <table:table-cell office:value-type="float" office:value="490930.75" table:style-name="ce10">
            <text:p>490 930.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70101:164</text:p>
          </table:table-cell>
          <table:table-cell office:value-type="float" office:value="63022.48" table:style-name="ce10">
            <text:p>63 022.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60301:286</text:p>
          </table:table-cell>
          <table:table-cell office:value-type="float" office:value="171885" table:style-name="ce10">
            <text:p>171 885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60301:2792</text:p>
          </table:table-cell>
          <table:table-cell office:value-type="float" office:value="2369950.5699999998" table:style-name="ce10">
            <text:p>2 369 950.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60401:546</text:p>
          </table:table-cell>
          <table:table-cell office:value-type="float" office:value="4812144.18" table:style-name="ce10">
            <text:p>4 812 144.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70101:122</text:p>
          </table:table-cell>
          <table:table-cell office:value-type="float" office:value="56333.62" table:style-name="ce10">
            <text:p>56 333.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60402:578</text:p>
          </table:table-cell>
          <table:table-cell office:value-type="float" office:value="797341.61" table:style-name="ce10">
            <text:p>797 341.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60402:3160</text:p>
          </table:table-cell>
          <table:table-cell office:value-type="float" office:value="313297.3" table:style-name="ce10">
            <text:p>313 297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60301:2876</text:p>
          </table:table-cell>
          <table:table-cell office:value-type="float" office:value="545196.53" table:style-name="ce10">
            <text:p>545 196.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70103:184</text:p>
          </table:table-cell>
          <table:table-cell office:value-type="float" office:value="2913471.24" table:style-name="ce10">
            <text:p>2 913 471.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70101:84</text:p>
          </table:table-cell>
          <table:table-cell office:value-type="float" office:value="841721.66" table:style-name="ce10">
            <text:p>841 721.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70102:1115</text:p>
          </table:table-cell>
          <table:table-cell office:value-type="float" office:value="633413.69999999995" table:style-name="ce10">
            <text:p>633 413.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70102:280</text:p>
          </table:table-cell>
          <table:table-cell office:value-type="float" office:value="20962.55" table:style-name="ce10">
            <text:p>20 962.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70102:686</text:p>
          </table:table-cell>
          <table:table-cell office:value-type="float" office:value="1719880.64" table:style-name="ce10">
            <text:p>1 719 880.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70102:255</text:p>
          </table:table-cell>
          <table:table-cell office:value-type="float" office:value="380027.89" table:style-name="ce10">
            <text:p>380 027.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70201:317</text:p>
          </table:table-cell>
          <table:table-cell office:value-type="float" office:value="470938.6" table:style-name="ce10">
            <text:p>470 938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70101:410</text:p>
          </table:table-cell>
          <table:table-cell office:value-type="float" office:value="567545.15" table:style-name="ce10">
            <text:p>567 545.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70101:373</text:p>
          </table:table-cell>
          <table:table-cell office:value-type="float" office:value="989165.66" table:style-name="ce10">
            <text:p>989 165.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70201:8</text:p>
          </table:table-cell>
          <table:table-cell office:value-type="float" office:value="1220824.3799999999" table:style-name="ce10">
            <text:p>1 220 824.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70102:250</text:p>
          </table:table-cell>
          <table:table-cell office:value-type="float" office:value="20962.55" table:style-name="ce10">
            <text:p>20 962.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70101:3785</text:p>
          </table:table-cell>
          <table:table-cell office:value-type="float" office:value="811205.15" table:style-name="ce10">
            <text:p>811 205.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70102:308</text:p>
          </table:table-cell>
          <table:table-cell office:value-type="float" office:value="6519870.4299999997" table:style-name="ce10">
            <text:p>6 519 870.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70102:450</text:p>
          </table:table-cell>
          <table:table-cell office:value-type="float" office:value="687287.41" table:style-name="ce10">
            <text:p>687 287.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70103:89</text:p>
          </table:table-cell>
          <table:table-cell office:value-type="float" office:value="688522.98" table:style-name="ce10">
            <text:p>688 522.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70202:28</text:p>
          </table:table-cell>
          <table:table-cell office:value-type="float" office:value="1167745.06" table:style-name="ce10">
            <text:p>1 167 745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70102:453</text:p>
          </table:table-cell>
          <table:table-cell office:value-type="float" office:value="2841633.15" table:style-name="ce10">
            <text:p>2 841 633.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70102:244</text:p>
          </table:table-cell>
          <table:table-cell office:value-type="float" office:value="555583.66" table:style-name="ce10">
            <text:p>555 583.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70201:58</text:p>
          </table:table-cell>
          <table:table-cell office:value-type="float" office:value="470938.6" table:style-name="ce10">
            <text:p>470 938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70102:346</text:p>
          </table:table-cell>
          <table:table-cell office:value-type="float" office:value="3531804.33" table:style-name="ce10">
            <text:p>3 531 804.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60301:2885</text:p>
          </table:table-cell>
          <table:table-cell office:value-type="float" office:value="110866.92" table:style-name="ce10">
            <text:p>110 866.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60402:224</text:p>
          </table:table-cell>
          <table:table-cell office:value-type="float" office:value="154715.79999999999" table:style-name="ce10">
            <text:p>154 715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60301:264</text:p>
          </table:table-cell>
          <table:table-cell office:value-type="float" office:value="2180453.7200000002" table:style-name="ce10">
            <text:p>2 180 453.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60402:582</text:p>
          </table:table-cell>
          <table:table-cell office:value-type="float" office:value="4082867.32" table:style-name="ce10">
            <text:p>4 082 867.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60402:552</text:p>
          </table:table-cell>
          <table:table-cell office:value-type="float" office:value="797341.61" table:style-name="ce10">
            <text:p>797 341.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70102:385</text:p>
          </table:table-cell>
          <table:table-cell office:value-type="float" office:value="643486.35" table:style-name="ce10">
            <text:p>643 486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60401:526</text:p>
          </table:table-cell>
          <table:table-cell office:value-type="float" office:value="467973.22" table:style-name="ce10">
            <text:p>467 973.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60301:2882</text:p>
          </table:table-cell>
          <table:table-cell office:value-type="float" office:value="108899.93" table:style-name="ce10">
            <text:p>108 899.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60301:2862</text:p>
          </table:table-cell>
          <table:table-cell office:value-type="float" office:value="22005329.75" table:style-name="ce10">
            <text:p>22 005 329.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60402:228</text:p>
          </table:table-cell>
          <table:table-cell office:value-type="float" office:value="196580.08" table:style-name="ce10">
            <text:p>196 580.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70102:487</text:p>
          </table:table-cell>
          <table:table-cell office:value-type="float" office:value="1488865.3" table:style-name="ce10">
            <text:p>1 488 865.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70101:97</text:p>
          </table:table-cell>
          <table:table-cell office:value-type="float" office:value="1646279.67" table:style-name="ce10">
            <text:p>1 646 279.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70101:196</text:p>
          </table:table-cell>
          <table:table-cell office:value-type="float" office:value="13825322.42" table:style-name="ce10">
            <text:p>13 825 322.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70101:56</text:p>
          </table:table-cell>
          <table:table-cell office:value-type="float" office:value="977917.62" table:style-name="ce10">
            <text:p>977 917.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70101:28</text:p>
          </table:table-cell>
          <table:table-cell office:value-type="float" office:value="484543.84" table:style-name="ce10">
            <text:p>484 543.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70102:1125</text:p>
          </table:table-cell>
          <table:table-cell office:value-type="float" office:value="150824.85999999999" table:style-name="ce10">
            <text:p>150 824.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70102:663</text:p>
          </table:table-cell>
          <table:table-cell office:value-type="float" office:value="2525062.12" table:style-name="ce10">
            <text:p>2 525 062.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70102:220</text:p>
          </table:table-cell>
          <table:table-cell office:value-type="float" office:value="577630.31000000006" table:style-name="ce10">
            <text:p>577 630.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70101:79</text:p>
          </table:table-cell>
          <table:table-cell office:value-type="float" office:value="663105.52" table:style-name="ce10">
            <text:p>663 105.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70101:57</text:p>
          </table:table-cell>
          <table:table-cell office:value-type="float" office:value="8973.7199999999993" table:style-name="ce10">
            <text:p>8 973.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70201:57</text:p>
          </table:table-cell>
          <table:table-cell office:value-type="float" office:value="649973.11" table:style-name="ce10">
            <text:p>649 973.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70102:355</text:p>
          </table:table-cell>
          <table:table-cell office:value-type="float" office:value="71753715.519999996" table:style-name="ce10">
            <text:p>71 753 715.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70101:55</text:p>
          </table:table-cell>
          <table:table-cell office:value-type="float" office:value="113068.88" table:style-name="ce10">
            <text:p>113 068.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70102:376</text:p>
          </table:table-cell>
          <table:table-cell office:value-type="float" office:value="5487645.1399999997" table:style-name="ce10">
            <text:p>5 487 645.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70401:2</text:p>
          </table:table-cell>
          <table:table-cell office:value-type="float" office:value="68750.17" table:style-name="ce10">
            <text:p>68 750.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70102:219</text:p>
          </table:table-cell>
          <table:table-cell office:value-type="float" office:value="30125657.719999999" table:style-name="ce10">
            <text:p>30 125 657.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60402:3199</text:p>
          </table:table-cell>
          <table:table-cell office:value-type="float" office:value="1700635.84" table:style-name="ce10">
            <text:p>1 700 635.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60402:152</text:p>
          </table:table-cell>
          <table:table-cell office:value-type="float" office:value="11651099.75" table:style-name="ce10">
            <text:p>11 651 099.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60402:60</text:p>
          </table:table-cell>
          <table:table-cell office:value-type="float" office:value="616990.82999999996" table:style-name="ce10">
            <text:p>616 990.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60301:2883</text:p>
          </table:table-cell>
          <table:table-cell office:value-type="float" office:value="142471.96" table:style-name="ce10">
            <text:p>142 471.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60402:551</text:p>
          </table:table-cell>
          <table:table-cell office:value-type="float" office:value="797341.61" table:style-name="ce10">
            <text:p>797 341.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60402:220</text:p>
          </table:table-cell>
          <table:table-cell office:value-type="float" office:value="75044.11" table:style-name="ce10">
            <text:p>75 044.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60402:300</text:p>
          </table:table-cell>
          <table:table-cell office:value-type="float" office:value="8329658.5199999996" table:style-name="ce10">
            <text:p>8 329 658.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60301:2859</text:p>
          </table:table-cell>
          <table:table-cell office:value-type="float" office:value="1031703.35" table:style-name="ce10">
            <text:p>1 031 703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60402:226</text:p>
          </table:table-cell>
          <table:table-cell office:value-type="float" office:value="506011.69" table:style-name="ce10">
            <text:p>506 011.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60402:58</text:p>
          </table:table-cell>
          <table:table-cell office:value-type="float" office:value="107138.97" table:style-name="ce10">
            <text:p>107 138.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70101:169</text:p>
          </table:table-cell>
          <table:table-cell office:value-type="float" office:value="293532.31" table:style-name="ce10">
            <text:p>293 532.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60301:2878</text:p>
          </table:table-cell>
          <table:table-cell office:value-type="float" office:value="1958.66" table:style-name="ce10">
            <text:p>1 958.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70101:96</text:p>
          </table:table-cell>
          <table:table-cell office:value-type="float" office:value="1777848.48" table:style-name="ce10">
            <text:p>1 777 848.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7:010230:331</text:p>
          </table:table-cell>
          <table:table-cell office:value-type="float" office:value="252172.35" table:style-name="ce10">
            <text:p>252 172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60402:61</text:p>
          </table:table-cell>
          <table:table-cell office:value-type="float" office:value="249442.71" table:style-name="ce10">
            <text:p>249 442.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227:881</text:p>
          </table:table-cell>
          <table:table-cell office:value-type="float" office:value="366328.05" table:style-name="ce10">
            <text:p>366 328.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60402:13</text:p>
          </table:table-cell>
          <table:table-cell office:value-type="float" office:value="1996153.01" table:style-name="ce10">
            <text:p>1 996 153.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60402:577</text:p>
          </table:table-cell>
          <table:table-cell office:value-type="float" office:value="2899424.03" table:style-name="ce10">
            <text:p>2 899 424.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60402:181</text:p>
          </table:table-cell>
          <table:table-cell office:value-type="float" office:value="673387.22" table:style-name="ce10">
            <text:p>673 387.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60402:40</text:p>
          </table:table-cell>
          <table:table-cell office:value-type="float" office:value="631686.63" table:style-name="ce10">
            <text:p>631 686.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70101:170</text:p>
          </table:table-cell>
          <table:table-cell office:value-type="float" office:value="155547.03" table:style-name="ce10">
            <text:p>155 547.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60301:2823</text:p>
          </table:table-cell>
          <table:table-cell office:value-type="float" office:value="668753.81999999995" table:style-name="ce10">
            <text:p>668 753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60402:3259</text:p>
          </table:table-cell>
          <table:table-cell office:value-type="float" office:value="29271.21" table:style-name="ce10">
            <text:p>29 271.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60402:231</text:p>
          </table:table-cell>
          <table:table-cell office:value-type="float" office:value="143794.69" table:style-name="ce10">
            <text:p>143 794.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60402:222</text:p>
          </table:table-cell>
          <table:table-cell office:value-type="float" office:value="52822.31" table:style-name="ce10">
            <text:p>52 822.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60301:274</text:p>
          </table:table-cell>
          <table:table-cell office:value-type="float" office:value="2095636.67" table:style-name="ce10">
            <text:p>2 095 636.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60402:232</text:p>
          </table:table-cell>
          <table:table-cell office:value-type="float" office:value="141974.5" table:style-name="ce10">
            <text:p>141 974.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60402:48</text:p>
          </table:table-cell>
          <table:table-cell office:value-type="float" office:value="25697289.309999999" table:style-name="ce10">
            <text:p>25 697 289.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60401:513</text:p>
          </table:table-cell>
          <table:table-cell office:value-type="float" office:value="122929.35" table:style-name="ce10">
            <text:p>122 929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60301:2847</text:p>
          </table:table-cell>
          <table:table-cell office:value-type="float" office:value="66160546.270000003" table:style-name="ce10">
            <text:p>66 160 546.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70101:142</text:p>
          </table:table-cell>
          <table:table-cell office:value-type="float" office:value="2081592.41" table:style-name="ce10">
            <text:p>2 081 592.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60402:178</text:p>
          </table:table-cell>
          <table:table-cell office:value-type="float" office:value="14296997.390000001" table:style-name="ce10">
            <text:p>14 296 997.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60402:3549</text:p>
          </table:table-cell>
          <table:table-cell office:value-type="float" office:value="16017.1" table:style-name="ce10">
            <text:p>16 017.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70101:19</text:p>
          </table:table-cell>
          <table:table-cell office:value-type="float" office:value="710689.16" table:style-name="ce10">
            <text:p>710 689.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70101:187</text:p>
          </table:table-cell>
          <table:table-cell office:value-type="float" office:value="799300.67" table:style-name="ce10">
            <text:p>799 300.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60301:2830</text:p>
          </table:table-cell>
          <table:table-cell office:value-type="float" office:value="3296804.47" table:style-name="ce10">
            <text:p>3 296 804.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60301:2897</text:p>
          </table:table-cell>
          <table:table-cell office:value-type="float" office:value="701187.6" table:style-name="ce10">
            <text:p>701 187.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60402:62</text:p>
          </table:table-cell>
          <table:table-cell office:value-type="float" office:value="249442.71" table:style-name="ce10">
            <text:p>249 442.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60402:610</text:p>
          </table:table-cell>
          <table:table-cell office:value-type="float" office:value="1162749.52" table:style-name="ce10">
            <text:p>1 162 749.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60402:3129</text:p>
          </table:table-cell>
          <table:table-cell office:value-type="float" office:value="28197.1" table:style-name="ce10">
            <text:p>28 197.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60402:609</text:p>
          </table:table-cell>
          <table:table-cell office:value-type="float" office:value="433686.08" table:style-name="ce10">
            <text:p>433 686.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70101:163</text:p>
          </table:table-cell>
          <table:table-cell office:value-type="float" office:value="1321833.28" table:style-name="ce10">
            <text:p>1 321 833.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70202:97</text:p>
          </table:table-cell>
          <table:table-cell office:value-type="float" office:value="2704114.43" table:style-name="ce10">
            <text:p>2 704 114.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70101:4347</text:p>
          </table:table-cell>
          <table:table-cell office:value-type="float" office:value="1442491.94" table:style-name="ce10">
            <text:p>1 442 491.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70101:45</text:p>
          </table:table-cell>
          <table:table-cell office:value-type="float" office:value="418006.66" table:style-name="ce10">
            <text:p>418 006.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70102:224</text:p>
          </table:table-cell>
          <table:table-cell office:value-type="float" office:value="1303529.3700000001" table:style-name="ce10">
            <text:p>1 303 529.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70101:235</text:p>
          </table:table-cell>
          <table:table-cell office:value-type="float" office:value="2192639.61" table:style-name="ce10">
            <text:p>2 192 639.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70201:2</text:p>
          </table:table-cell>
          <table:table-cell office:value-type="float" office:value="439802.16" table:style-name="ce10">
            <text:p>439 802.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70102:31</text:p>
          </table:table-cell>
          <table:table-cell office:value-type="float" office:value="11052900.779999999" table:style-name="ce10">
            <text:p>11 052 900.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70102:439</text:p>
          </table:table-cell>
          <table:table-cell office:value-type="float" office:value="668753.81999999995" table:style-name="ce10">
            <text:p>668 753.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70102:314</text:p>
          </table:table-cell>
          <table:table-cell office:value-type="float" office:value="3771248.7" table:style-name="ce10">
            <text:p>3 771 248.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70101:90</text:p>
          </table:table-cell>
          <table:table-cell office:value-type="float" office:value="2995315.45" table:style-name="ce10">
            <text:p>2 995 315.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70102:673</text:p>
          </table:table-cell>
          <table:table-cell office:value-type="float" office:value="571452.44999999995" table:style-name="ce10">
            <text:p>571 452.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70102:225</text:p>
          </table:table-cell>
          <table:table-cell office:value-type="float" office:value="295039.26" table:style-name="ce10">
            <text:p>295 039.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70102:161</text:p>
          </table:table-cell>
          <table:table-cell office:value-type="float" office:value="640372.71" table:style-name="ce10">
            <text:p>640 372.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70102:429</text:p>
          </table:table-cell>
          <table:table-cell office:value-type="float" office:value="463339.83" table:style-name="ce10">
            <text:p>463 339.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70102:249</text:p>
          </table:table-cell>
          <table:table-cell office:value-type="float" office:value="87073.93" table:style-name="ce10">
            <text:p>87 073.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50901:136</text:p>
          </table:table-cell>
          <table:table-cell office:value-type="float" office:value="2370142.4900000002" table:style-name="ce10">
            <text:p>2 370 142.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10109:86</text:p>
          </table:table-cell>
          <table:table-cell office:value-type="float" office:value="59024417.189999998" table:style-name="ce10">
            <text:p>59 024 417.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50102:120</text:p>
          </table:table-cell>
          <table:table-cell office:value-type="float" office:value="1838712.55" table:style-name="ce10">
            <text:p>1 838 712.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10109:90</text:p>
          </table:table-cell>
          <table:table-cell office:value-type="float" office:value="717893.52" table:style-name="ce10">
            <text:p>717 893.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50901:137</text:p>
          </table:table-cell>
          <table:table-cell office:value-type="float" office:value="4027809.11" table:style-name="ce10">
            <text:p>4 027 809.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50102:56</text:p>
          </table:table-cell>
          <table:table-cell office:value-type="float" office:value="8210885.0899999999" table:style-name="ce10">
            <text:p>8 210 885.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50101:951</text:p>
          </table:table-cell>
          <table:table-cell office:value-type="float" office:value="2160933.0299999998" table:style-name="ce10">
            <text:p>2 160 933.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50102:169</text:p>
          </table:table-cell>
          <table:table-cell office:value-type="float" office:value="5405524.2800000003" table:style-name="ce10">
            <text:p>5 405 524.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50101:528</text:p>
          </table:table-cell>
          <table:table-cell office:value-type="float" office:value="471755.93" table:style-name="ce10">
            <text:p>471 755.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50101:925</text:p>
          </table:table-cell>
          <table:table-cell office:value-type="float" office:value="334005.90999999997" table:style-name="ce10">
            <text:p>334 005.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50101:934</text:p>
          </table:table-cell>
          <table:table-cell office:value-type="float" office:value="1001716.19" table:style-name="ce10">
            <text:p>1 001 716.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50103:151</text:p>
          </table:table-cell>
          <table:table-cell office:value-type="float" office:value="1854285.98" table:style-name="ce10">
            <text:p>1 854 285.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50101:948</text:p>
          </table:table-cell>
          <table:table-cell office:value-type="float" office:value="630201.47" table:style-name="ce10">
            <text:p>630 201.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10109:866</text:p>
          </table:table-cell>
          <table:table-cell office:value-type="float" office:value="699087.13" table:style-name="ce10">
            <text:p>699 087.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50101:523</text:p>
          </table:table-cell>
          <table:table-cell office:value-type="float" office:value="2092799.72" table:style-name="ce10">
            <text:p>2 092 799.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50901:168</text:p>
          </table:table-cell>
          <table:table-cell office:value-type="float" office:value="11711505.199999999" table:style-name="ce10">
            <text:p>11 711 505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50101:978</text:p>
          </table:table-cell>
          <table:table-cell office:value-type="float" office:value="3689253.35" table:style-name="ce10">
            <text:p>3 689 253.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50103:142</text:p>
          </table:table-cell>
          <table:table-cell office:value-type="float" office:value="3753531.57" table:style-name="ce10">
            <text:p>3 753 531.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50101:473</text:p>
          </table:table-cell>
          <table:table-cell office:value-type="float" office:value="410585.8" table:style-name="ce10">
            <text:p>410 585.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10109:893</text:p>
          </table:table-cell>
          <table:table-cell office:value-type="float" office:value="49226888.229999997" table:style-name="ce10">
            <text:p>49 226 888.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60301:200</text:p>
          </table:table-cell>
          <table:table-cell office:value-type="float" office:value="1474769.57" table:style-name="ce10">
            <text:p>1 474 769.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50101:491</text:p>
          </table:table-cell>
          <table:table-cell office:value-type="float" office:value="8594867" table:style-name="ce10">
            <text:p>8 594 867.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50101:66</text:p>
          </table:table-cell>
          <table:table-cell office:value-type="float" office:value="6772876.0700000003" table:style-name="ce10">
            <text:p>6 772 876.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50101:908</text:p>
          </table:table-cell>
          <table:table-cell office:value-type="float" office:value="420934.52" table:style-name="ce10">
            <text:p>420 934.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50102:133</text:p>
          </table:table-cell>
          <table:table-cell office:value-type="float" office:value="3240550.64" table:style-name="ce10">
            <text:p>3 240 550.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10102:4089</text:p>
          </table:table-cell>
          <table:table-cell office:value-type="float" office:value="363440.05" table:style-name="ce10">
            <text:p>363 440.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040201:38</text:p>
          </table:table-cell>
          <table:table-cell office:value-type="float" office:value="1752618.41" table:style-name="ce10">
            <text:p>1 752 618.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30102:3742</text:p>
          </table:table-cell>
          <table:table-cell office:value-type="float" office:value="12233849.67" table:style-name="ce10">
            <text:p>12 233 849.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20103:3968</text:p>
          </table:table-cell>
          <table:table-cell office:value-type="float" office:value="11421011.720000001" table:style-name="ce10">
            <text:p>11 421 011.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030102:4025</text:p>
          </table:table-cell>
          <table:table-cell office:value-type="float" office:value="663139.19999999995" table:style-name="ce10">
            <text:p>663 139.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30102:4087</text:p>
          </table:table-cell>
          <table:table-cell office:value-type="float" office:value="2077851.4" table:style-name="ce10">
            <text:p>2 077 851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50102:536</text:p>
          </table:table-cell>
          <table:table-cell office:value-type="float" office:value="23841.05" table:style-name="ce10">
            <text:p>23 841.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14:7536</text:p>
          </table:table-cell>
          <table:table-cell office:value-type="float" office:value="7340338.8700000001" table:style-name="ce10">
            <text:p>7 340 338.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1:26757</text:p>
          </table:table-cell>
          <table:table-cell office:value-type="float" office:value="4803106.8899999997" table:style-name="ce10">
            <text:p>4 803 106.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40102:6669</text:p>
          </table:table-cell>
          <table:table-cell office:value-type="float" office:value="10151608.359999999" table:style-name="ce10">
            <text:p>10 151 608.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2:4712</text:p>
          </table:table-cell>
          <table:table-cell office:value-type="float" office:value="4223145.68" table:style-name="ce10">
            <text:p>4 223 145.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10:6207</text:p>
          </table:table-cell>
          <table:table-cell office:value-type="float" office:value="4537653.7300000004" table:style-name="ce10">
            <text:p>4 537 653.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15261</text:p>
          </table:table-cell>
          <table:table-cell office:value-type="float" office:value="3236239.71" table:style-name="ce10">
            <text:p>3 236 239.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30105:2610</text:p>
          </table:table-cell>
          <table:table-cell office:value-type="float" office:value="7116034.9800000004" table:style-name="ce10">
            <text:p>7 116 034.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9:16810</text:p>
          </table:table-cell>
          <table:table-cell office:value-type="float" office:value="9776072.5899999999" table:style-name="ce10">
            <text:p>9 776 072.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7:2158</text:p>
          </table:table-cell>
          <table:table-cell office:value-type="float" office:value="2546389.37" table:style-name="ce10">
            <text:p>2 546 389.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5:7080</text:p>
          </table:table-cell>
          <table:table-cell office:value-type="float" office:value="5154509.4000000004" table:style-name="ce10">
            <text:p>5 154 509.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5:16526</text:p>
          </table:table-cell>
          <table:table-cell office:value-type="float" office:value="2523240.38" table:style-name="ce10">
            <text:p>2 523 240.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3:20250</text:p>
          </table:table-cell>
          <table:table-cell office:value-type="float" office:value="2530250.9300000002" table:style-name="ce10">
            <text:p>2 530 250.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9:18364</text:p>
          </table:table-cell>
          <table:table-cell office:value-type="float" office:value="5125319.6100000003" table:style-name="ce10">
            <text:p>5 125 319.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7:2157</text:p>
          </table:table-cell>
          <table:table-cell office:value-type="float" office:value="5193091.0599999996" table:style-name="ce10">
            <text:p>5 193 091.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20201:1317</text:p>
          </table:table-cell>
          <table:table-cell office:value-type="float" office:value="2590349.2200000002" table:style-name="ce10">
            <text:p>2 590 349.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30401:918</text:p>
          </table:table-cell>
          <table:table-cell office:value-type="float" office:value="5400343.2699999996" table:style-name="ce10">
            <text:p>5 400 343.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160101:4664</text:p>
          </table:table-cell>
          <table:table-cell office:value-type="float" office:value="1605067.41" table:style-name="ce10">
            <text:p>1 605 067.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50201:1052</text:p>
          </table:table-cell>
          <table:table-cell office:value-type="float" office:value="4873019.1900000004" table:style-name="ce10">
            <text:p>4 873 019.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20601:2325</text:p>
          </table:table-cell>
          <table:table-cell office:value-type="float" office:value="1079825.22" table:style-name="ce10">
            <text:p>1 079 825.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010110:691</text:p>
          </table:table-cell>
          <table:table-cell office:value-type="float" office:value="2143326.84" table:style-name="ce10">
            <text:p>2 143 326.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style-name="ce6">
            <text:p>06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6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5:78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101:23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20101:7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80102:48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80102:48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80102:48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80102:48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10101:7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10101:7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010132:11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010132:11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10132:11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10132:11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010132:11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010132:11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10132:11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010132:11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010132:11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010132:11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010132:11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010132:11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010132:14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010132:14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10132:14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20103:2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20103:43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20103:43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20103:43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20103:43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30102:36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30102:2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30102:28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30102:28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30102:28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30102:28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30102:28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30102:28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30102:28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30102:28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30102:28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30102:28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30102: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60101:28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30102:1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30102:2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30102:32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30102:32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30102:32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30102:32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30102:32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30102:32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30102:32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30102:32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30102:3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30102:3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30102: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30102:1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30102:32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30102:32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30102:32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30102:32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30102:32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30102:32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30102:32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30102:34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30102:34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30102:34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30102:1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30102:1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30102:34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30102:34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30102:34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30102:34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30102:34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30102:34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30102:34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30102:34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30102:34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30102:34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30102:34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30102:34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30102:4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30102:37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30102:34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30102:34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80101:101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00000:29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00000:36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00000:4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00000:5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10101:15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101:15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101:3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101:40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101:4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101:42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101:43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101:44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10101:44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10101:47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101:47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10101:47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101:47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101:47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101:47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10101:47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10101:47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101:48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10101:48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101:48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10101:49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10101:49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101:49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10101:49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10101:49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101:49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10101:50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10101:50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10101:50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101:50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101:50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10101:50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101:50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101:50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10101:51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101:51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101:52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10101:52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101:52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10101:52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10101:7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104:1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10104: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10104:1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10104:21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104:21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104:21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10104:21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10104:22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10104:22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10104:22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104:22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104:22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104:22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10104:22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10104:22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10104:22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104:22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104:22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10104:22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104:23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104:23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104:23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104:23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10104:23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10104:23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10104:23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10104:23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10104:23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104:23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10104:23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10104:23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10104:24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104:24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10104:24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10104:24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10104:24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10104:24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10104: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10104:25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104:25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104:25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104:25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104:25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10104:2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104:2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10104:27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104:27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10104:28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10104:28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104:28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10104:28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104: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10104:2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104:3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10104:3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4:3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104:3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10104:3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10104:3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10104:4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104:4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104:4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104:4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104:4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10104:4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104: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10104:5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10104:5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10104:6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104:6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104: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104:7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104:8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104:8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10104:8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104:8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70101:20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04:1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04:2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00000:4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30101:1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130101:1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30101:1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30101:19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30101:20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130101:21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130101:21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30101:23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30101:23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30101:24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30101:24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30101:2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130101:25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30101:25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130101: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30101:2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30101:3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30101: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30101:4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30101: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80101:1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80102:10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80102:10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80102:10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80102:10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4:17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50101:10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50101:11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50101:12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50101:12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50101:12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50101:12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50101:1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50101:12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50101:12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50101:12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50101:12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50101:12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50101:12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50101:13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50101:13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50101:13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50101:13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50101:14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50101:14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50101:17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50101:17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50101:18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50101:18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50101:18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50101:2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50101:2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50101:2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50101:2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50101: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50101: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50101:4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50101:4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50101:4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50101:4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50101:4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50101:4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50101:4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50101:5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50101:5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50101:8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50101:9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50101:9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50101:9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50101: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50101:9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50101:9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50101:9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50103: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4:11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50101:10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50101:10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50101:10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50101:12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50101:12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50101:12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50101:12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50101:12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50101:12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50101:12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50101:12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50101:12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50101:12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50101:13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50101:13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50101:13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50101:13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50101:13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50101:13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50101:13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50101:13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50101:14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50101:14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50101:14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50101:15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50101:15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50101:1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50101:18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50101:19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50101:2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50101:2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50101:2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50101:3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50101:3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50101:3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50101: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50101:4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50101:4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50101:5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50101:5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50101: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50101:8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50101:8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50101:8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50101:9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50101:9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50101:9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50101:9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50101:9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50101:9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10102:10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10102:11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6:010102:11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10102:16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10102:17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6:010102:17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10102:2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10102: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10102:2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6:010102:33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10102:34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6:010102:34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10102:3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2: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10102:45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2:46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02:47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02:47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10102:47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6:010102:47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6:010102:48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6:010102:48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10102:48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2:48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6:010102:49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10102:50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10102:5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6:010102: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10102:52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10102:56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6:010102:57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10102:62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02:62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10102:63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6:010102:66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10102:67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10102:71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6:010102:71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6:010102:7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6:010102:7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10102:7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6:010102:8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6:010102:9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19:11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19:11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34:46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34:35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34:35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34:51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34:51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35:7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15: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34:2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34:14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34:49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34:35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34:35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34:35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34:35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34:36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34:36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34:36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34:36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34:36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34:36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34:36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34:36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34:36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34:36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34:36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34:14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34:47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34:4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34:55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34:55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16:8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16:8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16:8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34:36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34:36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34:36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16:1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16:2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34:37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34:37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34:37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34:37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34:49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16:2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16: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34:49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34:51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34:3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34:28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34: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34:38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34:38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34:38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34:12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34:38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34: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34:58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34:49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34:54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34:57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38:3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38:4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46: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46:10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46:10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46:11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46:11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46:11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46:11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46:12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6:12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46:13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46:13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46:1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46:14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46:14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46:20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46:23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46:23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46:23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46:23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46:23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46:23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46:23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46:23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46:23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46:23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46:23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46:23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46:23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46:23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46:23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46:23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46:23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46:23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46:23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46:23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46:23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46:23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46:23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46:23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46:23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46:23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46:23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46:23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46:23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46:23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46:23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46:23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46:23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46:23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46:23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46:23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46:23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46:23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46:23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46:23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46:23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46:23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46:23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46:23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46:23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46:23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46:24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46:24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46:24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46:25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46:25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46:25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46:25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46:25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46:25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46:25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46:25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46:25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46:25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46:25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46:26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46:26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46:26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46:26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46:26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46:26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46:26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46:26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46:26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46:26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46:26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46:26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46:26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46:26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46:26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46:26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46:26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46:26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46:26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46:26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46:26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46:26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46:26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46:26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46:26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46:26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46:26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46:26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46:26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46:26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46:26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46:26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46:2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46:26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46:26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46:26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46:26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46:26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46:26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46:26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46:26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46:30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46:3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46:32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46:32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46:33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46:33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46:3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46:35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46:3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46:3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46: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46:43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46:43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46:43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46:44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46:47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46:52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46:5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46:5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46:6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46:7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46:7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46:7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46:7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46:8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46:8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46:8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46:9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46:9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46:9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48: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25:10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25:10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25:6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40:10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40:2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46:11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46:11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46:13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46:15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46:15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46:15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46:16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46:16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46:18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46: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46:2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46:27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46:27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46:27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46:27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46:27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46:27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46:27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46:27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46:27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46:27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46:27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46:27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46:27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46:27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46:27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46:27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46:27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46:27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46:27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46:27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46:27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46:27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46:27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46:27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46:27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46:27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46:27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46:27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46:27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46:27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46:27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46:27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46:27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46:27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46:27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46:27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46:27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46:27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46:27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46:27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46:31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46:31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46:31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46:32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46:3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46:36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46:40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46:4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46:40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46:41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46:42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46:42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46:42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46:46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46:46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46:47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46:4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46:49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46:5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46:52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46:5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46:5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46:6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46:8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46:9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46:9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46:9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46:9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46:9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41:1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41:1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46:11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46:11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46:12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46:12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46:12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46:12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46:12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46:14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46:15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46:17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46:18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46:19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46:20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46:24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46:24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46:24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46:27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46:27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46:28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46:28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46:28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46:28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46:28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46:28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46:2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46:29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46:30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46:3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46:31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46:31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46:31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46:31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46:33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46:33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46:34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46:35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46:35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46:35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46:3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46:36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46:39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46:39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46:41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46:41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46:42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46:42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46:43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46:43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46:4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46:46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46:47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46:49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46:49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46:6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46:6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46:7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46:7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46:8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46:8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46:9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46: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16:1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28: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41:14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41:14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1:8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4:6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6:10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6:12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6:12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6:14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6:15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46:15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6:16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6:16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46:19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46:19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46:20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6:20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6:28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46:28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46:28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6:28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6:28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6:28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6:28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6:28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6:28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46:28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46:28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46:28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46:28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46:28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46:28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6:28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46:28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6:28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46:28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46:28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46:28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6:28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46:28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46:28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6:31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46:31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46:3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46:32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46:35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46:36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46:40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46:4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46:42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46:43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46:43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46:43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46:44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6:44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46:4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46:47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46:47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46:47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46:48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46:48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46:49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46:49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6:50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46:50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46:51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46:5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46:6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46:6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46:6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46:6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46: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6:7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6:7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46: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46:9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46:9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51: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51:74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1:010105:10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1:010105:10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1:010105:10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1:010105:10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1:010105:10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1:010105:10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1:010105:10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1:010105:11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1:010105:11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1:010111:41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1:010111:42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1:010111:45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1:010111:6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1:010113:14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1:010113:95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1:010114:10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1:010114:45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1:010114:59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1:010114:6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1:010114: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1:010114:9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1:010113:100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1:010113:103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1:010113:106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1:010113:106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1:010113:106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1:010113:109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1:010113:109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1:010113:109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1:010113:110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1:010113:111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1:010113:112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1:010113:112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1:010113:113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1:010113:113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1:010113:113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1:010113:113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1:010113:1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1:010113:114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1:010113:1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1:010113:115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1:010113:115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1:010113:115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1:010113:116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1:010113:116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1:010113:116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1:010113:116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1:010113:116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1:010113:116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1:010113:117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1:010113:117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1:010113:117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1:010113:118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1:010113:118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1:010113:118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1:010113:118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1:010113:118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1:010113:16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1:010113:17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1:010113:17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1:010113:17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1:010113:18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1:010113:20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1:010113:21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1:010113:22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1:010113:31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1:010113:31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1:010113:90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1:010113:96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1:010113:9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21:11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02:72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02:70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02:70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02:70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02:70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02:70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02:70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02:70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02:70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02:70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02:70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02:70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02:70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02:70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02:70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02:70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02:70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02:70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02:70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02:70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02:70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202:70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02:70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02:70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02:70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02:70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02:70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202:70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202:70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02:70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02:70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202:70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02:70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02:70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02:71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02:71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02:91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02:91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202:91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02:91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02:91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301: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301:16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301:26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301:3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01:46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1:46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01:46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01:46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01:46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01:46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301:46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01:46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01:46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01:46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01:46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01:46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01:46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01:46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01:46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01:46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301:46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301:46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01:46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301:78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01:78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01:82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6:79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06:79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06:80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6:87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06:88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01:14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06:2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06:8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06:8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06:8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06:83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06:85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06:97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02:53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20101:10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20101:10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20101:14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20101:15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20101:31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20101:37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20101:37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20101:37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20101:37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20101:43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20101:43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20101:43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20101:43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20101:43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20101:43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20101:43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20101:43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20101:43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20101:43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20101:43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20101:43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20101:43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20101:43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20101:43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20101:43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20101:43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20101:43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20101:43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20101:43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20101:43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20101:43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20101:43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20101:43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20101:43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20101:43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20101:43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20101:43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20101:43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20101:43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20101:43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20101:43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20101:43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20101:43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20101:43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20101:43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20101:44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20101:44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20101:44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20101:44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20101:44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20101:44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20101:44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20101:44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20101:44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20101:44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20101:44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20101:44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20101:44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20101:44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20101:44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20101:44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20101:44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20101:44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20101:44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20101:44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20101:44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20101:44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20101:44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20101:44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20101:44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20101:44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20101:44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20101:44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20101:44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20101:44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20101:44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20101:44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20101:44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20101:44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20101:44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20101: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20101:5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20101:5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20101: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20101: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20101:65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20101:7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10102:26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10102:26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10103:21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10103:23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03:23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10104:34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10104:34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10104:34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10104:34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10104:34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10104:34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10104:34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10106:10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10106:30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10106:30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10106:30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10106:30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10106:30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10106:30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10106:30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10106:30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10114:1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10114:10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10114:10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10114:10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10114:12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10114:13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10114:16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10114:16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10114:18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10114:18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10114:20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10114:20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10114:2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10114:3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10114:4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10114:59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10114:59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10114:61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10114:62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10114:62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10114:63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10114:63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10114:63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10114:65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10114:65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10114:66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10114:6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10114:69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10114:70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10114:74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10114:8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60401:12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60401:12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60401:12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60401:12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60401:12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60401:37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60401:37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60401:37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60401:37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60401:37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60401:37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60401:37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60401:37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60401:37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60401:37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60401:37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60401:37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60401:37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60401:37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60401:37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60401:37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60401:37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60401:37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90102:15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90102:17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90102:39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90102:7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10106:45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20104:5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90104:12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90104:13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90104:13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90104:13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90104:13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90104: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90104: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90104:17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90104:2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90104: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90104:6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90105:18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90105:18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90105:31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90105:35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90105:41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90105:41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90105:42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90105:43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90105:6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14:14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207:11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60101:74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10104:72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3:010136:8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3:010136:8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70101:9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90103: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13:36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3:010107: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10106:97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10102:17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08:26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10106:51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20101:35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70201:28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10121:2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08:15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10117:16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40101:12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3:010107:4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60101:74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50301:2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10104:16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09:22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3:010123:33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10104:16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20103:91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60401:19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40102:17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10106:52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10106:18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10106:51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60101:53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10121:14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212:20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3:010108:7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3:030104:5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10104:72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06:51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06:51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20101:30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50801:2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1:010113:18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107:36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0:010102:2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8:010164:5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55:48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107:36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107:36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10157:3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10:333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107:36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107:36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13:56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51:2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1:4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10138:3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38:3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7:010944:18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7:010944: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6:010102:34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5:070101:18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5:040301:50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5:040301:43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40904:69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5:040301:43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5:040301:55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42101:24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4:060101:18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3:080102:3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30701:5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130701:5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170603:9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040201:16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30102:30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4:010104:29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200701:28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170603:9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4:100401:2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131001:6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220109: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5:040301:43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4:010102:13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30702:18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5:010101: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3:120501: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230101:8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4:060101:50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5:030302:10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4:010104:29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4:090101:27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040102:40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240701:43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041401:5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170603:9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170603:9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131801:30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170603:9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041401:29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4:080101:11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4:060101:56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030101:21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4:090101:78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230101:8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3:090101:8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171801:57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4:060101:52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131801:20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200701:19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131101:13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171401:33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170601:8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70603:9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240101:11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9:090101:34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210101:29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211101: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9:100101:23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1:190101: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1:010102:51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1:120401:4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210102:24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0:010151:6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210102:18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8:150201: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210102:24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8:010101:48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0:010123:1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010102:69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010102:69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130101:52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080101:27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110301:3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9:010401: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190201: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120401:4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120401:4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8:130101:20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020101:8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090101:10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010101:34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010102:69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160101:32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0:110101:2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150101:34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4:020101:11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3:080101:16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3:080101:3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100601:4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4:020105:17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030801:21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4:130101:92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020101:6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5:010117:7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020601:8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4:020105:14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4:020105:14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4:100101:13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4:020101: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30502: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3:010101:7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30502: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040101:2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100401:6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4:130401:9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1:020101:6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3:220101:6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5:020123: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180102:26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020101:6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4:020104:3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020101:6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1:050401:1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1:110401:16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1:110401:16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3:200201:14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4:020101:11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4:020101: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2:010106:4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2:030201:5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4:020101:11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030502: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2:010101:31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4:030101:8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4:050201: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1:030501:2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4:050201: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5:160105:4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5:010117:7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170201:1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6:030101:33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6:040101:29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3:110301: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7:030101:36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170102:7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4:020105:14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020101:6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2:190201:1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110401:16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5:010132:3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4:040101:37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4:020105:11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160101:12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2:050501:9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4:020101: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4:020101: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4:020101: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3:140501:1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5:180101:23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5:010101:2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3:010101:18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4:100101:1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3:080101:16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4:130901:17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5:010106:35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090101:5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4:050201: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5:010132:4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4:130101:32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3:060201:12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3:120502:13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000000:67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306: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7:000000:5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3:000000:14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06:16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00000:18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000000:20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070401:8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000000:143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200702:20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3:120502:13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3:030107:4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06:16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3:081401:16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20101:30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5:000000:19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1:000000:52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2:000000:90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00000:3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3:120501:10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1:000000:38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2:200702:20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10106:20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150101:44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180102:55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4:000000:20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010106:82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1:020501:9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000000:51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3:010102:24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000000:6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0:000000:8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0:000000:21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1:000000:47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010106:100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1:010106:100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2:180201:12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000000:21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2:000000:20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0:000000:8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0:000000:21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0:000000:27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0:000000:21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1:010106:100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1:110401:25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000000:23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0:000000:23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3:000000:9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6:000000:11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000000:16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1:000000:47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3:010102:24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1:000000:49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3:000000:27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60301:21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10111:52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10120:11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10102:15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3:010151:2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219:77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10111:15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219:20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5:010104:9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5:010108:38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50301:6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10105:16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90102:18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219:92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40102:130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5:010104:57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40102:136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10104:1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10110:100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219:77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1:010117:21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5:050301:6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4:010103: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30103:46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5:010104:56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4:010111:28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5:010119:35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310:122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5:010116:60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4:040102:138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5:010120:12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5:010104:4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5:010104:8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10104:58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4:010105:5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219:85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40102:138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217:137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5:010120:2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5:010119:23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5:070101:68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5:050301:5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5:010109:28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5:010120:4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5:010120:4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5:010120:2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10105:193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5:010120:11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10104:13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10104:8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5:010122:36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10104:54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10104:2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10104:9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10110:136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5:000000:20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10104:59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5:010104:9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1:010117:21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5:010116:55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5:070101:68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10105:158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10106:8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5:040103:62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90105:27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20104:1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9:010105:57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9:010113:201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9:010106:21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1:010113:84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0:010104:23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1:010113:84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0:010104:59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1:010106:8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9:010113:268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9:010107:12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46:7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1:010106:33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9:010113:214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9:010103:272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0:010104:1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9:010113:260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9:010103:230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13:28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9:010110:305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9:010113:220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9:010110:219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41:2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9:010103:220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9:010113:16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9:010103:221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9:010113:25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40104:7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1:200101:10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7:010107:3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5:010114:9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90501:84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7:010518:1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7:020101:39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3:060301:1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7:020101: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16:2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010101:32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7:030102:33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5:010104:1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1:030201:8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5:010105:43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5:020103:2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7:010102:44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2:010104:21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7:010517:9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010106:96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7:270101:42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1:010106:89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010106:98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5:040301:10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4:060101:39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4:010101:42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5:020103:1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3:060201:10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10120:9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10128:8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20:8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27:6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5:010105:99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7:010354:12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1:010106:2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1:010106:5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010106:92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010106:38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1:010106:8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27:7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2:010102:17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1:010106:13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010106:1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1:010106:36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1:010106:100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34:40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34:41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34:41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34:27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34:27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34:27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34:27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34:28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34:28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34:27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34:27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34:39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34:27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34:42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34:27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34:27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34:27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34:39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34:42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34:27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34:41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34:40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34:27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34:27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34:3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34:27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34:27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34:26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10134:40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10134:42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34:27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34:27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34:38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34:42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34:41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34:42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34:27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34:28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34:27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34:27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34:28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34:27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10134:40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34:27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34:27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10134:39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34:41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10134:27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10134:27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34:39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10134:27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10134:27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10134:28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34:41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10134:27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10134:27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34:42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34:41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34:27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34:39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34:27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10134:42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34:40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10134:27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8:010134:40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34:39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8:010134:41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8:010134:39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10134:26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34:26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34:27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34:40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34:42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8:010134:27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8:010134:26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10134:41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10134:26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10134:41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8:010134:27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10134:39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10134:39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8:010134:27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8:010134:40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8:010134:26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10134:28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10134:42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8:010134:26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8:010134:27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8:010134:26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10134:28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8:010134:27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34:42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8:010134:27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8:010134:27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10134:27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8:010134:41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8:010134:27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10134:42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10134:40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8:010134:41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8:010134:27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8:010134:27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10134:40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8:010134:42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8:010134:41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34:41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8:010134:28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8:010134:42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10134:27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8:010134:26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8:010134:42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8:010134:41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8:010134:27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8:010134:40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8:010134:42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8:010134:39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10134:27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8:010134:28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8:010134:28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8:010134:42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8:010134:42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8:010134:42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8:010134:27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8:010134:40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8:010134:27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8:010134:27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8:010134:42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8:010134:41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8:010134:42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8:010134:27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8:010134:41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8:010134:41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8:010134:42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8:010134:27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8:010134:40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8:010134:27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8:010134:40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8:010134:41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8:010134:27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8:010134:42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8:010134:42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8:010134:28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8:010134:26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8:010134:27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8:010134:28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8:010134:40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8:010134:27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8:010134:41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10134:26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8:010134:27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8:010134:42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8:010134:39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8:010134:27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8:010134:26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8:010134:27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8:010134:42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8:010134:27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10134:27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8:010134:26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8:010134:27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5:040102:1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202:80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202:9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202:80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202:75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5:070101:39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5:070101:39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5:070101:39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202:86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202:76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202:80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202:75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202:9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202:75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202:78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202:78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202:79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202:83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202:79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202:81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202:79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202:75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202:78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5:050801:31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215:24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5:040101:16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202:76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202:79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202:80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202:78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202:78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202:9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202: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40103:7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202:80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4:070301: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202:84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202:76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202:74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202:77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202:75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202:80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202:80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202:8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202:81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202:79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202:78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202:9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202:79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202:74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202:81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215:23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02:77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202:9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02:75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202:80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202:77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202:75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202:75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202:77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202:75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202:77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202:85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02:77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202:79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202:75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02:77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202:77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202:84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5:070101:39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202:77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202:8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202:78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4:070301: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202:77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202:78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202:76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202:81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202:76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202:77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202:76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202:17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202:3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202:73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201:61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202:33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202:30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202:10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201:88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201:88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202:14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202:34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202:41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202:16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202:3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202:72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202:40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202:37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202:14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202:2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202:26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202:39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01:88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202:28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201:88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202:17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202:14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202:73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202:15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202:17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202:38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202:27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202:35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202:72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202:29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202:73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202:32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201:88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202:18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202:33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202:34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202:34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202:41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202:4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202:40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202:2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202:11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202:33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202:37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202:16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202:32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202:4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202:34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202:72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202:73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202:17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202:42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202:32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202:41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202:40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202:39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202:71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202:33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202:72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202:73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202:36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202:39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202:31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202:26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202:11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202:36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201:88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202:4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202:2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202:38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202:13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202:34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201:88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201:88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202:28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202:16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202:16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202:38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202:34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201:88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201:88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202:74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202:35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202:32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202:32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201:88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202:38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202:42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201:88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202:40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202:72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201:89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202:41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201:88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201:88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202:40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202:41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202:74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201:88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202:33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202:19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201:88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202:16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202:34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202:32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202:71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202:74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201:88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202:39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202:14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202:35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202:72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202:71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202:3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202:27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201:88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202:34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202:38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202:34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202:27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202:35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202:35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202:15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202:28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202:41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202:2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202:28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202:41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202:32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202:41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202:29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201:88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202:12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2:010202:33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202:36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201:88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202:40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201:88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202:32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2:010201:88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2:010202:28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202:32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201:88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202:71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202:39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202:41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201:88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201:88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201:88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202:13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202:37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202:41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201:86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202:35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202:33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201:88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202:71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201:88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202:42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202:27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202:34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202:13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202:35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202:38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202:39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202:40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202:27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202:73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202:38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202:37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202:32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202:41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202:31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202:41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202:40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202:2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202:41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202:33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202:15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202:40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202:28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2:010202:38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202:39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202:34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202:30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202:12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2:010202:42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2:010202:32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2:010202:41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2:010202:38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2:010202:34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202:36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202:18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8:010146:21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8:010146:21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8:010146:21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8:010146:22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8:010146:23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8:010146:22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8:010146:22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8:010146:22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8:010146:21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8:010146:23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8:010146:21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8:010146:21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8:010146:21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8:010146:22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8:010146:21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8:010146:22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8:010146:22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8:010146:22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8:010146:21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8:010146:21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8:010146:22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8:010146:22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8:010146:22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8:010146:21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8:010146:23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8:010146:23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8:010146:22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8:010146:21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1:010110:16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1:010106:2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1:010105:1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1:010110:11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1:010102:7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1:010105:3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1:010113:116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1:010102:7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1:010113:116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1:010110:16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1:010106:44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1:010105: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8:010146:23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8:010146:21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8:010146:21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8:010146:22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8:010146:22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8:010146:22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8:010146:21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8:010146:22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8:010146:21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8:010146:22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8:010146:22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10146:22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8:010146:21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8:010146:21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8:010146:21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8:010146:23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8:010146:21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46:21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8:010146:22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8:010146:23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8:010146:22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8:010146:22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8:010146:21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8:010146:21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8:010146:23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8:010146:21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8:010146:21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8:010146:21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8:010146:22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8:010146:22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8:010146:22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46:21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8:010146:22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8:010146:22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8:010146:22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8:010146:21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1:010109:1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1:010113:100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1:010113:116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8:010146:22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1:010109:17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1:010102:7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8:010146:21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1:010102:7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1:010110:16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1:010110:14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1:010106:4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8:010146:22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8:010146:21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8:010146:22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8:010146:22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8:010146:22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8:010146:23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8:010146:22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8:010146:23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8:010146:23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8:010146:21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8:010146:22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8:010146:22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8:010146:22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8:010146:21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8:010146:21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8:010146:21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8:010146:22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8:010146:22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8:010146:22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8:010146:22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8:010146:21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8:010146:22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8:010146:23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8:010146:22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8:010146:21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1:010113:32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8:010146:21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8:010146:23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8:010146:21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8:010146:22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8:010146:22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8:010146:21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8:010146:22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8:010146:21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8:010146:22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8:010146:21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2:010107:110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8:010146:22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8:010146:22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8:010146:21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8:010146:23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8:010146:21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8:010146:22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1:010102:7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8:010146:21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8:010146:23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8:010146:22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8:010146:23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8:010146:23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8:010146:22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8:010146:21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1:010113:2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1:010110:16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1:010106:13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1:010106:42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8:010146:22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8:010146:22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1:010113:116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1:010111:48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1:010112: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1:010102:7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1:010108: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8:010134:25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8:010134:26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8:010134:26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8:010134:24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8:010134:25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8:010134:25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8:010134:24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8:010134:24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8:010134:26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8:010134:26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8:010134:26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8:010134:24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8:010134:25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8:010134:26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8:010134:25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8:010134:26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8:010134:25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8:010134:24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8:010134:24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8:010134:25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8:010134:25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8:010134:24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8:010134:26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8:010134:25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8:010134:25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8:010134:25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8:010134:24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8:010134:26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8:010134:25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8:010134:25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8:010134:24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8:010134:26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8:010134:25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8:010134:26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8:010134:24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8:010134:25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8:010134:24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8:010146:20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8:010137:7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8:010145:4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8:010137:9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8:010145:1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8:010137:8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8:010137:7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8:010137:9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8:010146:21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8:010146:20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8:010146:20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8:010146:21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8:010137:8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8:010146:21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8:010146:21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8:010137:9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8:010146:21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8:010146:20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8:010146:21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8:010146:20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8:010146:20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8:010137:7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8:010137:9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8:010134:24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8:010134:24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8:010134:25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8:010134:2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8:010134:25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8:010134:25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8:010134:26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8:010134:25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8:010134:25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8:010134:24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8:010134:26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8:010134:25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8:010134:25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8:010134:24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8:010134:26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8:010134:24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8:010134:24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8:010134:24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8:010134:25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8:010134:26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8:010134:26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8:010134:25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8:010134:24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8:010134:26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8:010134:25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8:010134:25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8:010134:25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8:010134:25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8:010134:25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8:010134:24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8:010134:25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8:010134:26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8:010134:24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8:010134:24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8:010134:25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8:010134:25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8:010134:26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8:010134:26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8:010134:26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8:010134:26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8:010134:25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8:010134:25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8:010134:24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8:010134:26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8:010134:26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8:010134:26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8:010134:25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8:010134:25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8:010137:9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8:010137:9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8:010145:4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8:010145:1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8:010146:20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8:010146:21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8:010137:8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8:010137:9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8:010146:21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8:010146:21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8:010137:8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8:010137:9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8:010137:9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8:010146:20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8:010146:21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8:010137:7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8:010146:20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8:010146:10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8:010137:7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8:010146:21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8:010137:8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8:010146:20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8:010146:21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8:010134:26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8:010134:25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8:010134:25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8:010134:25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8:010134:26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8:010134:25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8:010134:24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8:010134:25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8:010134:26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8:010134:26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8:010134:24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8:010134:25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8:010134:25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8:010134:24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8:010134:25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8:010134:25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8:010134:24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8:010134:24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8:010134:25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8:010134:24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8:010134:24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8:010134:26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8:010134:24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8:010134:26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8:010134:25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8:010134:25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8:010134:26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8:010134:24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8:010134:26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8:010134:26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8:010134:25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8:010134:26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8:010134:25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8:010134:26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8:010134:25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8:010134:26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8:010146:20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8:010146:21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8:010146:13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8:010137:7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8:010146:20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8:010146:20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8:010137:8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8:010137:9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8:010137:7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8:010137:7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8:010146:21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8:010146:20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8:010137:8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8:010146:20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8:010146:20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8:010137:9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8:010146:21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8:010137:7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8:010137:8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8:010137:9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8:010137:9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8:010137:7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8:010137:9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8:010146:21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8:010137:7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8:010146:21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8:010137:7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8:010137:9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8:010137:9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8:010134:24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8:010119:7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8:010134:24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8:010134:23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7:010228:12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5:070101:2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8:010134:24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8:010134:23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8:010134:24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8:010133:8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8:010134:24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8:010119:7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8:010133:7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8:010134:24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7:010228:8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8:010133:11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8:010133:7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8:010134:23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8:010134:24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8:010133:11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8:010134:23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8:010134:24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8:010134:24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8:010134:24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8:010134:23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8:010133:11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8:010117:6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8:010133:6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8:010133:8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8:010134:23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8:010134:24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8:010133:6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8:010133:7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8:010119:7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8:010133:7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8:010134:24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8:010134:23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8:010134:24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8:010134:24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8:010133:7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7:010228:8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7:010230:21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7:010228:12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7:010228:9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7:010228: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8:010134:17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5:060401:5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8:010133:8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8:010134:24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8:010134:24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8:010134:24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8:010117:5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8:010134:23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8:010119:7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8:010133:7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8:010134:23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8:010133:7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7:010227:9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7:010228:6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7:010230:21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7:010230:3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8:010133:7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8:010134:24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8:010134:23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8:010133:8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8:010134:24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8:010119:7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8:010133:8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8:010133:12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8:010133:6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8:010133:12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5:070101:43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5:050101:9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2:170603:7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2:172401:2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2:170603:7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2:172401:3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2:170401:8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2:170603:7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2:172401:2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2:170603:8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3:080102:5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5:010109:15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2:170603:7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2:170401:8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2:170401:8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2:170603:5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2:170603:8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2:172601:8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2:100101: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2:170401:7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2:170401:7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2:172601:8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5:050101:9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3:030101:20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2:172601:7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2:172401:2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2:170401:7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12:170603:7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2:170401:7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12:172401:2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2:172601:8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2:172601:8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7:030102:8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7:030102:9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7:030102:9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7:030102:8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7:030102:9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7:030102:9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0:020113:2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7:030102:9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7:030102:8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7:030102: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7:030102:8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7:030102:9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7:030102:9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7:030102:8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7:030102:9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7:030102:9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7:030102:9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7:030102:9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7:030102:9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7:030102:8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7:030102:9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7:030102:9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7:030102:8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7:030102:9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11:161001:9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11:161001:9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11:161001:9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8:160101:2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7:030102:8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7:030102:9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8:170102:8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11:161001:9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7:030102:8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7:030102: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7:030102:8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7:030102:8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7:030102:9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7:030102:9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7:030102:8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7:030102:9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7:030102:9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7:030102:9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7:030102:9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7:030102:9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7:030102:9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7:030102: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7:030102:8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7:030102: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7:030102:9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7:030102:9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7:030102:9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7:030102:9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1:161001:9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7:030102:9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7:030102:9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7:030102:9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7:030102:9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7:030102:9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8:170102: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7:030102:9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7:030102:8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7:030102:9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7:030102:9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7:030102:9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7:030102:8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7:030102:9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7:030102:8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7:030102:9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7:030102:8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7:030102:9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7:030102: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7:030102:8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7:030102:9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7:030102:9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7:030102:9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7:030102:8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7:030102:42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7:030102:4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7:030102:5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7:030102:4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7:030102:5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7:030102:5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7:030102:5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7:030102:5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7:030102:4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7:030102:4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7:030102:5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7:030102:5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7:030102:4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7:030102:5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7:030102:5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7:030102:4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7:030102:5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7:030102:4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7:030102:6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7:030102:5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7:030102:5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7:030102:37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7:030102: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7:030102:4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7:030102:57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7:030102:5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7:030102:4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7:030102:5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7:030102:40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7:030102:4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7:030102:6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7:030102:3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7:030102:4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7:030102:4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7:030102:5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7:030102:5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7:030102:7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7:030102:8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7:030102:6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7:030102:6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7:030102:6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7:030102:8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7:030102:7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7:030102:8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7:030102:7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7:030102:7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7:030102:6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7:030102:6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7:030102:6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7:030102:79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7:030102:6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7:030102:7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7:030102:7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7:030102:7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7:030102:8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7:030102:7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7:030102:7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7:030102: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7:030102:8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7:030102:7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7:030102:7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7:030102:7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7:030102:6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7:030102:8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7:030102:4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7:030102:5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07:030102:5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07:030102:3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07:030102:4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07:030102:5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07:030102:4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07:030102:4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07:030102: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07:030102:3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07:030102:5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07:030102:5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07:030102:40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07:030102:5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07:030102:6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07:030102:4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07:030102:40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07:030102:4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07:030102:6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07:030102:4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7:030102:42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07:030102:4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07:030102:5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07:030102:5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07:030102:4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07:030102:4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07:030102: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07:030102:7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07:030102:66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07:030102:8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07:030102:7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07:030102:8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07:030102:8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07:030102:7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07:030102:7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07:030102:8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07:030102:7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07:030102:7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7:030102:7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07:030102:6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07:030102:7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7:030102:8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7:030102:6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7:030102:6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07:030102:6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7:030102:7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07:030102:80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07:030102:7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07:030102:8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07:030102:8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7:030102: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07:030102: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7:030102:6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7:030102:7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07:030102:6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7:030102: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7:030102:6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7:030102:69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7:030102:6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7:030102:7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07:030102:4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07:030102:5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7:030102:5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7:030102:5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7:030102:6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7:030102:41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7:030102:5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7:030102:4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7:030102:3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7:030102:4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7:030102:4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7:030102:4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7:030102:4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7:030102:5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7:030102:5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7:030102:6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07:030102:6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07:030102:5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07:030102:5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07:030102:3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07:030102:41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07:030102:5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07:030102:4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07:030102: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07:030102:5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07:030102:4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07:030102:5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07:030102:4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07:030102:5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07:030102:60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07:030102:4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07:030102: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07:030102: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07:030102: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07:030102:45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07:030102:6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07:030102:4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07:030102:5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07:030102:7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07:030102:7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07:030102:8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07:030102:7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07:030102:7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07:030102:6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07:030102:6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07:030102:6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07:030102:7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07:030102:7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07:030102:7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07:030102:8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07:030102:7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07:030102:6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07:030102:7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07:030102:6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07:030102:6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07:030102:8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07:030102:7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07:030102:6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07:030102:7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07:030102:7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07:030102:8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07:030102:79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07:030102:7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07:030102:6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07:030102:7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07:030102:8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07:030102:7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7:030102: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07:030102: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07:030102:7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07:030102:7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7:030102:6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07:030102:7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07:030102:6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07:030102:6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07:030102:7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07:030102:36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07:030102:37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07:030102:37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07:030102:36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07:030102:37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07:030102:37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07:030102:378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7:030102:37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07:030102:37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7:030102:364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7:030102:37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7:030102:37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2:020401:3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01:130101:24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07:030102:36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07:030102:3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07:030102:36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7:030102:3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7:030102:36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7:030102:36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07:030102:37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07:030102:366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07:030102:36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07:030102:365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07:030102:37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7:030102:37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07:030102:37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07:030102:36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07:030102:37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07:030102:36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07:030102:37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07:030102:36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07:030102:36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07:030102:36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07:030102:37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07:030102:367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07:030102:36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07:030102:36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07:030102:37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07:030102:36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07:030102:36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04:010102:47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07:030102:402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07:030102:40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07:030102:404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07:030102:40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07:030102:41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07:030102:40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07:030102:419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07:030102:404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14:090701:56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07:030102:40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07:030102:40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07:030102:40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07:030102:40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07:030102:40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07:030102:40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25:000000:26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07:030102:40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07:030102:40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07:030102:419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07:030102:40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12:040903:290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07:030102:40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07:030102:40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07:030102:40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07:030102:408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07:030102:406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07:030102:40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22:010202:86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07:030102:36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07:030102:40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07:030102:400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07:030102:40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07:030102:377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07:030102:378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07:030102:401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25:010102:15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25:010113:42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25:010107:41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20:010106:30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18:010141:22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19:010113:301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18:010141:223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18:010141:223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18:010141:226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18:010141:22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18:010141:22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18:010141:225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18:010141:22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18:010141:222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8:010141:225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18:010141:226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18:010141:22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21:010113:115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21:010108:63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19:010108:7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21:010113:100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21:010113:1154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9:010108:1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9:010108:12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21:010110:16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21:010113:115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21:010113:115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21:010113:102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21:010106:45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21:010113:116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21:010113:1144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19:010108:12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19:010113:301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18:010144:177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18:010141:223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8:010141:225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8:010141:22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8:010141:222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8:010141:22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8:010141:22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21:010113:1157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18:010141:225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21:010106:455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19:010108:117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21:010113:1167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9:010108:3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21:010113:994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21:010113:178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21:010113:1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21:010106:42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21:010113:116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21:010106:437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19:010110:61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9:010108:35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18:010141:223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21:010113:116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21:010110:16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21:010108:6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19:010108: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19:010108:64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21:010113:1153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21:010106:437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21:010113:1160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19:010108:74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21:010113:1169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19:010112:172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18:010141:22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18:010141:223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19:010101:39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18:010141:22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18:010141:22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18:010141:225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19:010108:68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19:010108:11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18:010141:222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19:010108: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21:010113:115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21:010113:1168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21:010113:1144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21:010113:1158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21:010106:455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21:010113:116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21:010106:429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21:010108:63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21:010103:112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21:010113:20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21:010113:1167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21:010106:431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21:010106:44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21:010113:117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21:010106:423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19:010108:12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19:010108:2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17:010229:11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17:010229:2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17:010354:1018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17:010229:2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17:010354:102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17:010354:101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17:010354:101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17:010229:79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17:010229:28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17:010354:101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17:010354:10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17:010229:9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17:010354:1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17:010354:10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17:010231: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17:010354:1003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17:010229:2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17:010229:28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17:010354:101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17:010229:169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17:010354:100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17:010227:1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18:010134:3585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17:010229:104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17:010229:267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17:010229:21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17:010229:32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17:010354:1002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17:010229:79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15:010104:7746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07:020103:4330</text:p>
          </table:table-cell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50F5788B4754AD6C41252829EAA8C709A5A5BB4136A853552EAB32DBAB7386DBE0E3076795DAE753CA51F2442AB8CA9FEFFBF4ABE2E5321BBD7AA9078145B0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1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03T10:16:18Z</meta:creation-date>
    <dc:date>2025-03-03T10:16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