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3</text:p>
          </table:table-cell>
          <table:covered-table-cell/>
          <table:table-cell table:number-columns-repeated="3" table:style-name="ce2"/>
          <table:table-cell office:value-type="string" table:style-name="ce3">
            <text:p>2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1" table:style-name="ce9">
            <text:p>7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5" table:style-name="ce9">
            <text:p>2 1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4:120</text:p>
          </table:table-cell>
          <table:table-cell office:value-type="float" office:value="1629066.4" table:style-name="ce10">
            <text:p>1 629 066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4:4590</text:p>
          </table:table-cell>
          <table:table-cell office:value-type="float" office:value="4297914" table:style-name="ce10">
            <text:p>4 297 91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4:562</text:p>
          </table:table-cell>
          <table:table-cell office:value-type="float" office:value="4746134.79" table:style-name="ce10">
            <text:p>4 746 13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60102:2355</text:p>
          </table:table-cell>
          <table:table-cell office:value-type="float" office:value="329932.26" table:style-name="ce10">
            <text:p>329 932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30105:1363</text:p>
          </table:table-cell>
          <table:table-cell office:value-type="float" office:value="470810.37" table:style-name="ce10">
            <text:p>470 810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348</text:p>
          </table:table-cell>
          <table:table-cell office:value-type="float" office:value="4185760.51" table:style-name="ce10">
            <text:p>4 185 760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3:7273</text:p>
          </table:table-cell>
          <table:table-cell office:value-type="float" office:value="56941.79" table:style-name="ce10">
            <text:p>56 941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968</text:p>
          </table:table-cell>
          <table:table-cell office:value-type="float" office:value="1668465.54" table:style-name="ce10">
            <text:p>1 668 465.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7:5709</text:p>
          </table:table-cell>
          <table:table-cell office:value-type="float" office:value="62293.9" table:style-name="ce10">
            <text:p>62 293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7:5705</text:p>
          </table:table-cell>
          <table:table-cell office:value-type="float" office:value="91983.67" table:style-name="ce10">
            <text:p>91 983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7:5711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1:8653</text:p>
          </table:table-cell>
          <table:table-cell office:value-type="float" office:value="40398564.140000001" table:style-name="ce10">
            <text:p>40 398 564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9:14130</text:p>
          </table:table-cell>
          <table:table-cell office:value-type="float" office:value="377766.32" table:style-name="ce10">
            <text:p>377 766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349</text:p>
          </table:table-cell>
          <table:table-cell office:value-type="float" office:value="3678081.63" table:style-name="ce10">
            <text:p>3 678 081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5:4307</text:p>
          </table:table-cell>
          <table:table-cell office:value-type="float" office:value="18305448.879999999" table:style-name="ce10">
            <text:p>18 305 448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0:8257</text:p>
          </table:table-cell>
          <table:table-cell office:value-type="float" office:value="334990.40999999997" table:style-name="ce10">
            <text:p>334 990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3:1685</text:p>
          </table:table-cell>
          <table:table-cell office:value-type="float" office:value="167607.60999999999" table:style-name="ce10">
            <text:p>167 607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347</text:p>
          </table:table-cell>
          <table:table-cell office:value-type="float" office:value="3346691.66" table:style-name="ce10">
            <text:p>3 346 691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5:9913</text:p>
          </table:table-cell>
          <table:table-cell office:value-type="float" office:value="20340205.309999999" table:style-name="ce10">
            <text:p>20 340 205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5:9914</text:p>
          </table:table-cell>
          <table:table-cell office:value-type="float" office:value="39938764.079999998" table:style-name="ce10">
            <text:p>39 938 764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5:9915</text:p>
          </table:table-cell>
          <table:table-cell office:value-type="float" office:value="21206683.359999999" table:style-name="ce10">
            <text:p>21 206 683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40102:16623</text:p>
          </table:table-cell>
          <table:table-cell office:value-type="float" office:value="1985823.92" table:style-name="ce10">
            <text:p>1 985 823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5:9916</text:p>
          </table:table-cell>
          <table:table-cell office:value-type="float" office:value="32003050.379999999" table:style-name="ce10">
            <text:p>32 003 050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7:5707</text:p>
          </table:table-cell>
          <table:table-cell office:value-type="float" office:value="20764.63" table:style-name="ce10">
            <text:p>20 764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2:5167</text:p>
          </table:table-cell>
          <table:table-cell office:value-type="float" office:value="8876843.8900000006" table:style-name="ce10">
            <text:p>8 876 843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1:8301</text:p>
          </table:table-cell>
          <table:table-cell office:value-type="float" office:value="107643.39" table:style-name="ce10">
            <text:p>107 643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80201:1831</text:p>
          </table:table-cell>
          <table:table-cell office:value-type="float" office:value="2313216.86" table:style-name="ce10">
            <text:p>2 313 216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0113:646</text:p>
          </table:table-cell>
          <table:table-cell office:value-type="float" office:value="624913.78" table:style-name="ce10">
            <text:p>624 913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7:5708</text:p>
          </table:table-cell>
          <table:table-cell office:value-type="float" office:value="79051.31" table:style-name="ce10">
            <text:p>79 051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5:9918</text:p>
          </table:table-cell>
          <table:table-cell office:value-type="float" office:value="589023.53" table:style-name="ce10">
            <text:p>589 02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2:963</text:p>
          </table:table-cell>
          <table:table-cell office:value-type="float" office:value="2081685.7" table:style-name="ce10">
            <text:p>2 081 685.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4:4112</text:p>
          </table:table-cell>
          <table:table-cell office:value-type="float" office:value="188477.97" table:style-name="ce10">
            <text:p>188 477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601:2333</text:p>
          </table:table-cell>
          <table:table-cell office:value-type="float" office:value="1594714.27" table:style-name="ce10">
            <text:p>1 594 714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7:5706</text:p>
          </table:table-cell>
          <table:table-cell office:value-type="float" office:value="24771.84" table:style-name="ce10">
            <text:p>24 771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7:5710</text:p>
          </table:table-cell>
          <table:table-cell office:value-type="float" office:value="48450.8" table:style-name="ce10">
            <text:p>48 45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5:9917</text:p>
          </table:table-cell>
          <table:table-cell office:value-type="float" office:value="53192941.200000003" table:style-name="ce10">
            <text:p>53 192 941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00000:3437</text:p>
          </table:table-cell>
          <table:table-cell office:value-type="float" office:value="10934274.09" table:style-name="ce10">
            <text:p>10 934 274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1:8303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5:9912</text:p>
          </table:table-cell>
          <table:table-cell office:value-type="float" office:value="23593169.5" table:style-name="ce10">
            <text:p>23 593 169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9:2175</text:p>
          </table:table-cell>
          <table:table-cell office:value-type="float" office:value="1699335.88" table:style-name="ce10">
            <text:p>1 699 335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6:4325</text:p>
          </table:table-cell>
          <table:table-cell office:value-type="float" office:value="250184.97" table:style-name="ce10">
            <text:p>250 184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6:571</text:p>
          </table:table-cell>
          <table:table-cell office:value-type="float" office:value="1146846.54" table:style-name="ce10">
            <text:p>1 146 846.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6:2427</text:p>
          </table:table-cell>
          <table:table-cell office:value-type="float" office:value="8343276.1299999999" table:style-name="ce10">
            <text:p>8 343 276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1:8863</text:p>
          </table:table-cell>
          <table:table-cell office:value-type="float" office:value="14403013.93" table:style-name="ce10">
            <text:p>14 403 013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40103:5821</text:p>
          </table:table-cell>
          <table:table-cell office:value-type="float" office:value="5832894.1100000003" table:style-name="ce10">
            <text:p>5 832 894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10:1420</text:p>
          </table:table-cell>
          <table:table-cell office:value-type="float" office:value="181152.29" table:style-name="ce10">
            <text:p>181 152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1:7703</text:p>
          </table:table-cell>
          <table:table-cell office:value-type="float" office:value="107354.67" table:style-name="ce10">
            <text:p>107 354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5370</text:p>
          </table:table-cell>
          <table:table-cell office:value-type="float" office:value="17137516.949999999" table:style-name="ce10">
            <text:p>17 137 516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1:7702</text:p>
          </table:table-cell>
          <table:table-cell office:value-type="float" office:value="190494" table:style-name="ce10">
            <text:p>190 49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00000:54</text:p>
          </table:table-cell>
          <table:table-cell office:value-type="float" office:value="4108988.06" table:style-name="ce10">
            <text:p>4 108 988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6:15369</text:p>
          </table:table-cell>
          <table:table-cell office:value-type="float" office:value="7629201.6200000001" table:style-name="ce10">
            <text:p>7 629 201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2:1146</text:p>
          </table:table-cell>
          <table:table-cell office:value-type="float" office:value="1420908.8" table:style-name="ce10">
            <text:p>1 420 908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8:5861</text:p>
          </table:table-cell>
          <table:table-cell office:value-type="float" office:value="2510487.62" table:style-name="ce10">
            <text:p>2 510 487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8:13684</text:p>
          </table:table-cell>
          <table:table-cell office:value-type="float" office:value="227802.89" table:style-name="ce10">
            <text:p>227 802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68:3989</text:p>
          </table:table-cell>
          <table:table-cell office:value-type="float" office:value="1260457.1000000001" table:style-name="ce10">
            <text:p>1 260 457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1:7701</text:p>
          </table:table-cell>
          <table:table-cell office:value-type="float" office:value="91623.27" table:style-name="ce10">
            <text:p>91 623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15:1772</text:p>
          </table:table-cell>
          <table:table-cell office:value-type="float" office:value="2218141.65" table:style-name="ce10">
            <text:p>2 218 141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1:7700</text:p>
          </table:table-cell>
          <table:table-cell office:value-type="float" office:value="104933.14" table:style-name="ce10">
            <text:p>104 933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3:811</text:p>
          </table:table-cell>
          <table:table-cell office:value-type="float" office:value="181174.01" table:style-name="ce10">
            <text:p>181 174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8:3988</text:p>
          </table:table-cell>
          <table:table-cell office:value-type="float" office:value="1309444.25" table:style-name="ce10">
            <text:p>1 309 444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10:3196</text:p>
          </table:table-cell>
          <table:table-cell office:value-type="float" office:value="205683.24" table:style-name="ce10">
            <text:p>205 68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1252:952</text:p>
          </table:table-cell>
          <table:table-cell office:value-type="float" office:value="19230328.890000001" table:style-name="ce10">
            <text:p>19 230 328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20102:1122</text:p>
          </table:table-cell>
          <table:table-cell office:value-type="float" office:value="2383396.9" table:style-name="ce10">
            <text:p>2 383 396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501:1485</text:p>
          </table:table-cell>
          <table:table-cell office:value-type="float" office:value="13302516.17" table:style-name="ce10">
            <text:p>13 302 516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70301:61</text:p>
          </table:table-cell>
          <table:table-cell office:value-type="float" office:value="1254733.52" table:style-name="ce10">
            <text:p>1 254 73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30202:2036</text:p>
          </table:table-cell>
          <table:table-cell office:value-type="float" office:value="622890.9" table:style-name="ce10">
            <text:p>622 890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00701:1690</text:p>
          </table:table-cell>
          <table:table-cell office:value-type="float" office:value="176115.54" table:style-name="ce10">
            <text:p>176 115.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5761</text:p>
          </table:table-cell>
          <table:table-cell office:value-type="float" office:value="3301639.48" table:style-name="ce10">
            <text:p>3 301 639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702:2133</text:p>
          </table:table-cell>
          <table:table-cell office:value-type="float" office:value="4973180.8" table:style-name="ce10">
            <text:p>4 973 18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50101:1666</text:p>
          </table:table-cell>
          <table:table-cell office:value-type="float" office:value="2775482.02" table:style-name="ce10">
            <text:p>2 775 482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5:4154</text:p>
          </table:table-cell>
          <table:table-cell office:value-type="float" office:value="1254642.25" table:style-name="ce10">
            <text:p>1 254 64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101:1308</text:p>
          </table:table-cell>
          <table:table-cell office:value-type="float" office:value="74391.89" table:style-name="ce10">
            <text:p>74 391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701:3527</text:p>
          </table:table-cell>
          <table:table-cell office:value-type="float" office:value="3902565.49" table:style-name="ce10">
            <text:p>3 902 565.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301:3002</text:p>
          </table:table-cell>
          <table:table-cell office:value-type="float" office:value="4030348.61" table:style-name="ce10">
            <text:p>4 030 348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101:1309</text:p>
          </table:table-cell>
          <table:table-cell office:value-type="float" office:value="1114273.25" table:style-name="ce10">
            <text:p>1 114 273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401:3414</text:p>
          </table:table-cell>
          <table:table-cell office:value-type="float" office:value="3915719.5" table:style-name="ce10">
            <text:p>3 915 719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20102:1123</text:p>
          </table:table-cell>
          <table:table-cell office:value-type="float" office:value="2383396.9" table:style-name="ce10">
            <text:p>2 383 396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501:17240</text:p>
          </table:table-cell>
          <table:table-cell office:value-type="float" office:value="5177081.21" table:style-name="ce10">
            <text:p>5 177 081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70102:708</text:p>
          </table:table-cell>
          <table:table-cell office:value-type="float" office:value="1550659.39" table:style-name="ce10">
            <text:p>1 550 659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293</text:p>
          </table:table-cell>
          <table:table-cell office:value-type="float" office:value="2942465.31" table:style-name="ce10">
            <text:p>2 942 465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301:2999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301:2397</text:p>
          </table:table-cell>
          <table:table-cell office:value-type="float" office:value="7639037.3300000001" table:style-name="ce10">
            <text:p>7 639 037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101:1189</text:p>
          </table:table-cell>
          <table:table-cell office:value-type="float" office:value="3076531.59" table:style-name="ce10">
            <text:p>3 076 531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20302:619</text:p>
          </table:table-cell>
          <table:table-cell office:value-type="float" office:value="472943.91" table:style-name="ce10">
            <text:p>472 943.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0501:1584</text:p>
          </table:table-cell>
          <table:table-cell office:value-type="float" office:value="117159.74" table:style-name="ce10">
            <text:p>117 159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2:4744</text:p>
          </table:table-cell>
          <table:table-cell office:value-type="float" office:value="3038987.83" table:style-name="ce10">
            <text:p>3 038 987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401:5449</text:p>
          </table:table-cell>
          <table:table-cell office:value-type="float" office:value="3305093.07" table:style-name="ce10">
            <text:p>3 305 093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2:4745</text:p>
          </table:table-cell>
          <table:table-cell office:value-type="float" office:value="609963.93999999994" table:style-name="ce10">
            <text:p>609 963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3:19</text:p>
          </table:table-cell>
          <table:table-cell office:value-type="float" office:value="902099.03" table:style-name="ce10">
            <text:p>902 099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1:2538</text:p>
          </table:table-cell>
          <table:table-cell office:value-type="float" office:value="856089.31" table:style-name="ce10">
            <text:p>856 089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1101:1744</text:p>
          </table:table-cell>
          <table:table-cell office:value-type="float" office:value="7238096.2300000004" table:style-name="ce10">
            <text:p>7 238 096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20201:615</text:p>
          </table:table-cell>
          <table:table-cell office:value-type="float" office:value="64480.74" table:style-name="ce10">
            <text:p>64 480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301:8245</text:p>
          </table:table-cell>
          <table:table-cell office:value-type="float" office:value="415770.13" table:style-name="ce10">
            <text:p>415 770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0101:3498</text:p>
          </table:table-cell>
          <table:table-cell office:value-type="float" office:value="66587.570000000007" table:style-name="ce10">
            <text:p>66 587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101:4003</text:p>
          </table:table-cell>
          <table:table-cell office:value-type="float" office:value="2241384.96" table:style-name="ce10">
            <text:p>2 241 384.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101:5469</text:p>
          </table:table-cell>
          <table:table-cell office:value-type="float" office:value="1050488.46" table:style-name="ce10">
            <text:p>1 050 488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4085</text:p>
          </table:table-cell>
          <table:table-cell office:value-type="float" office:value="4991271.07" table:style-name="ce10">
            <text:p>4 991 271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201:6798</text:p>
          </table:table-cell>
          <table:table-cell office:value-type="float" office:value="2874804" table:style-name="ce10">
            <text:p>2 874 8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103:9</text:p>
          </table:table-cell>
          <table:table-cell office:value-type="float" office:value="14652738.73" table:style-name="ce10">
            <text:p>14 652 738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3:20</text:p>
          </table:table-cell>
          <table:table-cell office:value-type="float" office:value="396283.77" table:style-name="ce10">
            <text:p>396 283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101:4004</text:p>
          </table:table-cell>
          <table:table-cell office:value-type="float" office:value="912951.06" table:style-name="ce10">
            <text:p>912 951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102:5438</text:p>
          </table:table-cell>
          <table:table-cell office:value-type="float" office:value="332002.32" table:style-name="ce10">
            <text:p>332 002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1:3218</text:p>
          </table:table-cell>
          <table:table-cell office:value-type="float" office:value="228092.19" table:style-name="ce10">
            <text:p>228 092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401:3438</text:p>
          </table:table-cell>
          <table:table-cell office:value-type="float" office:value="3157081.74" table:style-name="ce10">
            <text:p>3 157 081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20201:612</text:p>
          </table:table-cell>
          <table:table-cell office:value-type="float" office:value="160747.75" table:style-name="ce10">
            <text:p>160 747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20201:614</text:p>
          </table:table-cell>
          <table:table-cell office:value-type="float" office:value="62664.38" table:style-name="ce10">
            <text:p>62 664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301:3689</text:p>
          </table:table-cell>
          <table:table-cell office:value-type="float" office:value="12524935.51" table:style-name="ce10">
            <text:p>12 524 935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301:1849</text:p>
          </table:table-cell>
          <table:table-cell office:value-type="float" office:value="2437292.0499999998" table:style-name="ce10">
            <text:p>2 437 292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501:1787</text:p>
          </table:table-cell>
          <table:table-cell office:value-type="float" office:value="3759724.68" table:style-name="ce10">
            <text:p>3 759 724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101:816</text:p>
          </table:table-cell>
          <table:table-cell office:value-type="float" office:value="10131077.24" table:style-name="ce10">
            <text:p>10 131 077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701:3395</text:p>
          </table:table-cell>
          <table:table-cell office:value-type="float" office:value="5826931900.6899996" table:style-name="ce10">
            <text:p>5 826 931 900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1:2539</text:p>
          </table:table-cell>
          <table:table-cell office:value-type="float" office:value="5545694.1699999999" table:style-name="ce10">
            <text:p>5 545 694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101:5133</text:p>
          </table:table-cell>
          <table:table-cell office:value-type="float" office:value="1188810.74" table:style-name="ce10">
            <text:p>1 188 810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10101:3892</text:p>
          </table:table-cell>
          <table:table-cell office:value-type="float" office:value="230761.81" table:style-name="ce10">
            <text:p>230 76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101:3477</text:p>
          </table:table-cell>
          <table:table-cell office:value-type="float" office:value="425766.01" table:style-name="ce10">
            <text:p>425 766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801:746</text:p>
          </table:table-cell>
          <table:table-cell office:value-type="float" office:value="1048175.69" table:style-name="ce10">
            <text:p>1 048 175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30401:2217</text:p>
          </table:table-cell>
          <table:table-cell office:value-type="float" office:value="881870.6" table:style-name="ce10">
            <text:p>881 870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90601:495</text:p>
          </table:table-cell>
          <table:table-cell office:value-type="float" office:value="41963.73" table:style-name="ce10">
            <text:p>41 963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101:2152</text:p>
          </table:table-cell>
          <table:table-cell office:value-type="float" office:value="1955747.29" table:style-name="ce10">
            <text:p>1 955 747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00000:255</text:p>
          </table:table-cell>
          <table:table-cell office:value-type="float" office:value="1151777.8700000001" table:style-name="ce10">
            <text:p>1 151 777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20101:1895</text:p>
          </table:table-cell>
          <table:table-cell office:value-type="float" office:value="528578.07999999996" table:style-name="ce10">
            <text:p>528 578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50101:1343</text:p>
          </table:table-cell>
          <table:table-cell office:value-type="float" office:value="553338.94999999995" table:style-name="ce10">
            <text:p>553 338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60801:390</text:p>
          </table:table-cell>
          <table:table-cell office:value-type="float" office:value="57719443.789999999" table:style-name="ce10">
            <text:p>57 719 443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5584</text:p>
          </table:table-cell>
          <table:table-cell office:value-type="float" office:value="133472.74" table:style-name="ce10">
            <text:p>133 472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50601:1776</text:p>
          </table:table-cell>
          <table:table-cell office:value-type="float" office:value="1911834.93" table:style-name="ce10">
            <text:p>1 911 834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14:1402</text:p>
          </table:table-cell>
          <table:table-cell office:value-type="float" office:value="1008248.26" table:style-name="ce10">
            <text:p>1 008 248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50101:1974</text:p>
          </table:table-cell>
          <table:table-cell office:value-type="float" office:value="373044.16" table:style-name="ce10">
            <text:p>373 044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70103:447</text:p>
          </table:table-cell>
          <table:table-cell office:value-type="float" office:value="4480579.6399999997" table:style-name="ce10">
            <text:p>4 480 579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20102:5032</text:p>
          </table:table-cell>
          <table:table-cell office:value-type="float" office:value="39719.46" table:style-name="ce10">
            <text:p>39 719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05:2019</text:p>
          </table:table-cell>
          <table:table-cell office:value-type="float" office:value="155491.51" table:style-name="ce10">
            <text:p>155 491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20101:3704</text:p>
          </table:table-cell>
          <table:table-cell office:value-type="float" office:value="2499146.7999999998" table:style-name="ce10">
            <text:p>2 499 146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20105:3502</text:p>
          </table:table-cell>
          <table:table-cell office:value-type="float" office:value="2825034.39" table:style-name="ce10">
            <text:p>2 825 034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2:16229</text:p>
          </table:table-cell>
          <table:table-cell office:value-type="float" office:value="59454.15" table:style-name="ce10">
            <text:p>59 454.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20103:4556</text:p>
          </table:table-cell>
          <table:table-cell office:value-type="float" office:value="9224650" table:style-name="ce10">
            <text:p>9 224 65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27:356</text:p>
          </table:table-cell>
          <table:table-cell office:value-type="float" office:value="5090146.8600000003" table:style-name="ce10">
            <text:p>5 090 146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0104:1020</text:p>
          </table:table-cell>
          <table:table-cell office:value-type="float" office:value="629117.64" table:style-name="ce10">
            <text:p>629 117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50501:781</text:p>
          </table:table-cell>
          <table:table-cell office:value-type="float" office:value="664243.97" table:style-name="ce10">
            <text:p>664 243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0101:2517</text:p>
          </table:table-cell>
          <table:table-cell office:value-type="float" office:value="643032.28" table:style-name="ce10">
            <text:p>643 032.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101:1226</text:p>
          </table:table-cell>
          <table:table-cell office:value-type="float" office:value="4379293.59" table:style-name="ce10">
            <text:p>4 379 293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101:1227</text:p>
          </table:table-cell>
          <table:table-cell office:value-type="float" office:value="1339883.52" table:style-name="ce10">
            <text:p>1 339 88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20601:2579</text:p>
          </table:table-cell>
          <table:table-cell office:value-type="float" office:value="2562515.09" table:style-name="ce10">
            <text:p>2 562 515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70201:1666</text:p>
          </table:table-cell>
          <table:table-cell office:value-type="float" office:value="669728.4" table:style-name="ce10">
            <text:p>669 728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00601:1295</text:p>
          </table:table-cell>
          <table:table-cell office:value-type="float" office:value="1895368.78" table:style-name="ce10">
            <text:p>1 895 368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101:1225</text:p>
          </table:table-cell>
          <table:table-cell office:value-type="float" office:value="1259574.46" table:style-name="ce10">
            <text:p>1 259 574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90101:2063</text:p>
          </table:table-cell>
          <table:table-cell office:value-type="float" office:value="1513191.8" table:style-name="ce10">
            <text:p>1 513 191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101:1132</text:p>
          </table:table-cell>
          <table:table-cell office:value-type="float" office:value="1060334.3799999999" table:style-name="ce10">
            <text:p>1 060 334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201:1061</text:p>
          </table:table-cell>
          <table:table-cell office:value-type="float" office:value="533522.82999999996" table:style-name="ce10">
            <text:p>533 522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70901:302</text:p>
          </table:table-cell>
          <table:table-cell office:value-type="float" office:value="1505570.47" table:style-name="ce10">
            <text:p>1 505 570.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0601:1901</text:p>
          </table:table-cell>
          <table:table-cell office:value-type="float" office:value="569329.74" table:style-name="ce10">
            <text:p>569 329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10101:4312</text:p>
          </table:table-cell>
          <table:table-cell office:value-type="float" office:value="12145.38" table:style-name="ce10">
            <text:p>12 145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50101:1847</text:p>
          </table:table-cell>
          <table:table-cell office:value-type="float" office:value="853493.31" table:style-name="ce10">
            <text:p>853 493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0201:1320</text:p>
          </table:table-cell>
          <table:table-cell office:value-type="float" office:value="1112997.8700000001" table:style-name="ce10">
            <text:p>1 112 997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10102:1493</text:p>
          </table:table-cell>
          <table:table-cell office:value-type="float" office:value="149983.56" table:style-name="ce10">
            <text:p>149 983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1101:1228</text:p>
          </table:table-cell>
          <table:table-cell office:value-type="float" office:value="3178683.52" table:style-name="ce10">
            <text:p>3 178 68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201:1239</text:p>
          </table:table-cell>
          <table:table-cell office:value-type="float" office:value="65253.98" table:style-name="ce10">
            <text:p>65 253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101:3571</text:p>
          </table:table-cell>
          <table:table-cell office:value-type="float" office:value="139095.71" table:style-name="ce10">
            <text:p>139 095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301:1806</text:p>
          </table:table-cell>
          <table:table-cell office:value-type="float" office:value="2631641.5099999998" table:style-name="ce10">
            <text:p>2 631 641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90201:1060</text:p>
          </table:table-cell>
          <table:table-cell office:value-type="float" office:value="821768.4" table:style-name="ce10">
            <text:p>821 768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20120:362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20111:472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20120:350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9780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20137:263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20120:353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40601:925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20119:588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20104:578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74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11:714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603:1637</text:p>
          </table:table-cell>
          <table:table-cell office:value-type="float" office:value="557988.80000000005" table:style-name="ce10">
            <text:p>557 988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00000:2238</text:p>
          </table:table-cell>
          <table:table-cell office:value-type="float" office:value="1989171.16" table:style-name="ce10">
            <text:p>1 989 171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20201:611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20119:591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20128:353</text:p>
          </table:table-cell>
          <table:table-cell office:value-type="float" office:value="37230.620000000003" table:style-name="ce10">
            <text:p>37 230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70301:1483</text:p>
          </table:table-cell>
          <table:table-cell office:value-type="float" office:value="2614382.7999999998" table:style-name="ce10">
            <text:p>2 614 382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20:35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20128:356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20120:354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9778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20201:613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24:1309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15:837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20137:264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00000:9779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90101:513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06:4077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06:4079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20104:580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20128:354</text:p>
          </table:table-cell>
          <table:table-cell office:value-type="float" office:value="32576.79" table:style-name="ce10">
            <text:p>32 576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20201:609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20120:358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20128:357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06:4073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28:530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20119:587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20120:357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2:8000</text:p>
          </table:table-cell>
          <table:table-cell office:value-type="float" office:value="902058.64" table:style-name="ce10">
            <text:p>902 058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20120:360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10501:818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20120:359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749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19:590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20119:586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20:356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20137:262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20120:355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701:1692</text:p>
          </table:table-cell>
          <table:table-cell office:value-type="float" office:value="8217483.8200000003" table:style-name="ce10">
            <text:p>8 217 483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40301:2328</text:p>
          </table:table-cell>
          <table:table-cell office:value-type="float" office:value="626800" table:style-name="ce10">
            <text:p>626 8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10104:987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3081</text:p>
          </table:table-cell>
          <table:table-cell office:value-type="float" office:value="57530282.25" table:style-name="ce10">
            <text:p>57 530 28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06:407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10106:4074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25:640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7:4659</text:p>
          </table:table-cell>
          <table:table-cell office:value-type="float" office:value="488240.2" table:style-name="ce10">
            <text:p>488 240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401:540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9781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00000:15473</text:p>
          </table:table-cell>
          <table:table-cell office:value-type="float" office:value="2730088" table:style-name="ce10">
            <text:p>2 730 088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301:210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0701:1691</text:p>
          </table:table-cell>
          <table:table-cell office:value-type="float" office:value="762721.19" table:style-name="ce10">
            <text:p>762 72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11:473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20201:608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60301:2336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20:352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20128:355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70601:832</text:p>
          </table:table-cell>
          <table:table-cell office:value-type="float" office:value="2507200" table:style-name="ce10">
            <text:p>2 507 2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20201:610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28:531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04:579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20148:251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00000:2237</text:p>
          </table:table-cell>
          <table:table-cell office:value-type="float" office:value="308344.06" table:style-name="ce10">
            <text:p>308 344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10124:1308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20119:58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20111:474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10104:988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06:4076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40301:2327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70601:833</text:p>
          </table:table-cell>
          <table:table-cell office:value-type="float" office:value="2507200" table:style-name="ce10">
            <text:p>2 507 2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20120:361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302:208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60301:2102</text:p>
          </table:table-cell>
          <table:table-cell office:value-type="float" office:value="46424.06" table:style-name="ce10">
            <text:p>46 424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301:2103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302:208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301:919</text:p>
          </table:table-cell>
          <table:table-cell office:value-type="float" office:value="301747.55" table:style-name="ce10">
            <text:p>301 747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10102:7379</text:p>
          </table:table-cell>
          <table:table-cell office:value-type="float" office:value="1880225.42" table:style-name="ce10">
            <text:p>1 880 225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10104:989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90701:565</text:p>
          </table:table-cell>
          <table:table-cell office:value-type="float" office:value="87495.71" table:style-name="ce10">
            <text:p>87 495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301:15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28:53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06:4078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2393</text:p>
          </table:table-cell>
          <table:table-cell office:value-type="float" office:value="3132519.35" table:style-name="ce10">
            <text:p>3 132 519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9:14283</text:p>
          </table:table-cell>
          <table:table-cell office:value-type="float" office:value="2747893.86" table:style-name="ce10">
            <text:p>2 747 893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501:5927</text:p>
          </table:table-cell>
          <table:table-cell office:value-type="float" office:value="3154540.15" table:style-name="ce10">
            <text:p>3 154 540.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401:1937</text:p>
          </table:table-cell>
          <table:table-cell office:value-type="float" office:value="78524095.430000007" table:style-name="ce10">
            <text:p>78 524 095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501:2917</text:p>
          </table:table-cell>
          <table:table-cell office:value-type="float" office:value="2612282.29" table:style-name="ce10">
            <text:p>2 612 282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3329</text:p>
          </table:table-cell>
          <table:table-cell office:value-type="float" office:value="2914733.78" table:style-name="ce10">
            <text:p>2 914 733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501:2893</text:p>
          </table:table-cell>
          <table:table-cell office:value-type="float" office:value="4909409.88" table:style-name="ce10">
            <text:p>4 909 409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9:10320</text:p>
          </table:table-cell>
          <table:table-cell office:value-type="float" office:value="7345590.0899999999" table:style-name="ce10">
            <text:p>7 345 590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501:2906</text:p>
          </table:table-cell>
          <table:table-cell office:value-type="float" office:value="5126516.46" table:style-name="ce10">
            <text:p>5 126 516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501:2925</text:p>
          </table:table-cell>
          <table:table-cell office:value-type="float" office:value="6008949.6100000003" table:style-name="ce10">
            <text:p>6 008 949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4:6605</text:p>
          </table:table-cell>
          <table:table-cell office:value-type="float" office:value="1161294.3999999999" table:style-name="ce10">
            <text:p>1 161 294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501:2684</text:p>
          </table:table-cell>
          <table:table-cell office:value-type="float" office:value="5238571.46" table:style-name="ce10">
            <text:p>5 238 571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25152</text:p>
          </table:table-cell>
          <table:table-cell office:value-type="float" office:value="3945247.09" table:style-name="ce10">
            <text:p>3 945 247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501:2439</text:p>
          </table:table-cell>
          <table:table-cell office:value-type="float" office:value="5598310.0899999999" table:style-name="ce10">
            <text:p>5 598 310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0:14294</text:p>
          </table:table-cell>
          <table:table-cell office:value-type="float" office:value="4515838.08" table:style-name="ce10">
            <text:p>4 515 838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501:2655</text:p>
          </table:table-cell>
          <table:table-cell office:value-type="float" office:value="3641787.65" table:style-name="ce10">
            <text:p>3 641 787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501:2935</text:p>
          </table:table-cell>
          <table:table-cell office:value-type="float" office:value="2626289.17" table:style-name="ce10">
            <text:p>2 626 289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0:14293</text:p>
          </table:table-cell>
          <table:table-cell office:value-type="float" office:value="4443119.2699999996" table:style-name="ce10">
            <text:p>4 443 119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4:6606</text:p>
          </table:table-cell>
          <table:table-cell office:value-type="float" office:value="8012931.3600000003" table:style-name="ce10">
            <text:p>8 012 931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501:2492</text:p>
          </table:table-cell>
          <table:table-cell office:value-type="float" office:value="3010410.06" table:style-name="ce10">
            <text:p>3 010 410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501:2913</text:p>
          </table:table-cell>
          <table:table-cell office:value-type="float" office:value="4923416.76" table:style-name="ce10">
            <text:p>4 923 416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501:2669</text:p>
          </table:table-cell>
          <table:table-cell office:value-type="float" office:value="5273588.6500000004" table:style-name="ce10">
            <text:p>5 273 588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501:2423</text:p>
          </table:table-cell>
          <table:table-cell office:value-type="float" office:value="4707350.97" table:style-name="ce10">
            <text:p>4 707 350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501:2909</text:p>
          </table:table-cell>
          <table:table-cell office:value-type="float" office:value="4769341.13" table:style-name="ce10">
            <text:p>4 769 341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7:5712</text:p>
          </table:table-cell>
          <table:table-cell office:value-type="float" office:value="98275.8" table:style-name="ce10">
            <text:p>98 275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4:3238</text:p>
          </table:table-cell>
          <table:table-cell office:value-type="float" office:value="6360624.6399999997" table:style-name="ce10">
            <text:p>6 360 624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9:14281</text:p>
          </table:table-cell>
          <table:table-cell office:value-type="float" office:value="3940287.82" table:style-name="ce10">
            <text:p>3 940 287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1:8302</text:p>
          </table:table-cell>
          <table:table-cell office:value-type="float" office:value="12750.21" table:style-name="ce10">
            <text:p>12 750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9:14282</text:p>
          </table:table-cell>
          <table:table-cell office:value-type="float" office:value="6011926.5099999998" table:style-name="ce10">
            <text:p>6 011 926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30102:7350</text:p>
          </table:table-cell>
          <table:table-cell office:value-type="float" office:value="2920238.75" table:style-name="ce10">
            <text:p>2 920 238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3:2880</text:p>
          </table:table-cell>
          <table:table-cell office:value-type="float" office:value="2016440.35" table:style-name="ce10">
            <text:p>2 016 440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2:7105</text:p>
          </table:table-cell>
          <table:table-cell office:value-type="float" office:value="1958945.1" table:style-name="ce10">
            <text:p>1 958 945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7:22549</text:p>
          </table:table-cell>
          <table:table-cell office:value-type="float" office:value="4568504.24" table:style-name="ce10">
            <text:p>4 568 504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9108</text:p>
          </table:table-cell>
          <table:table-cell office:value-type="float" office:value="1325247.48" table:style-name="ce10">
            <text:p>1 325 247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106:125</text:p>
          </table:table-cell>
          <table:table-cell office:value-type="float" office:value="4639851.4400000004" table:style-name="ce10">
            <text:p>4 639 851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3:2848</text:p>
          </table:table-cell>
          <table:table-cell office:value-type="float" office:value="4044109.13" table:style-name="ce10">
            <text:p>4 044 109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120502:891</text:p>
          </table:table-cell>
          <table:table-cell office:value-type="float" office:value="2325215.11" table:style-name="ce10">
            <text:p>2 325 215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4:6081</text:p>
          </table:table-cell>
          <table:table-cell office:value-type="float" office:value="5530939.7300000004" table:style-name="ce10">
            <text:p>5 530 939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2:7999</text:p>
          </table:table-cell>
          <table:table-cell office:value-type="float" office:value="1972989.75" table:style-name="ce10">
            <text:p>1 972 989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7:22550</text:p>
          </table:table-cell>
          <table:table-cell office:value-type="float" office:value="5144240.4400000004" table:style-name="ce10">
            <text:p>5 144 240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6:4896</text:p>
          </table:table-cell>
          <table:table-cell office:value-type="float" office:value="1509696.18" table:style-name="ce10">
            <text:p>1 509 696.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7:22551</text:p>
          </table:table-cell>
          <table:table-cell office:value-type="float" office:value="1966475.64" table:style-name="ce10">
            <text:p>1 966 475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6:5310</text:p>
          </table:table-cell>
          <table:table-cell office:value-type="float" office:value="2760257.25" table:style-name="ce10">
            <text:p>2 760 257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11:1422</text:p>
          </table:table-cell>
          <table:table-cell office:value-type="float" office:value="3837158.53" table:style-name="ce10">
            <text:p>3 837 158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6:12009</text:p>
          </table:table-cell>
          <table:table-cell office:value-type="float" office:value="3178888.02" table:style-name="ce10">
            <text:p>3 178 88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6:15367</text:p>
          </table:table-cell>
          <table:table-cell office:value-type="float" office:value="1165170.75" table:style-name="ce10">
            <text:p>1 165 170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8:6348</text:p>
          </table:table-cell>
          <table:table-cell office:value-type="float" office:value="3421773.57" table:style-name="ce10">
            <text:p>3 421 773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1572:37</text:p>
          </table:table-cell>
          <table:table-cell office:value-type="float" office:value="2850753.3" table:style-name="ce10">
            <text:p>2 850 753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8:6347</text:p>
          </table:table-cell>
          <table:table-cell office:value-type="float" office:value="3616022.71" table:style-name="ce10">
            <text:p>3 616 022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6:15368</text:p>
          </table:table-cell>
          <table:table-cell office:value-type="float" office:value="2736271.96" table:style-name="ce10">
            <text:p>2 736 271.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2:7106</text:p>
          </table:table-cell>
          <table:table-cell office:value-type="float" office:value="2673528.85" table:style-name="ce10">
            <text:p>2 673 528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1:4175</text:p>
          </table:table-cell>
          <table:table-cell office:value-type="float" office:value="5758857.9199999999" table:style-name="ce10">
            <text:p>5 758 857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18:871</text:p>
          </table:table-cell>
          <table:table-cell office:value-type="float" office:value="11720174.109999999" table:style-name="ce10">
            <text:p>11 720 174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6:15366</text:p>
          </table:table-cell>
          <table:table-cell office:value-type="float" office:value="4871165.46" table:style-name="ce10">
            <text:p>4 871 165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3:11955</text:p>
          </table:table-cell>
          <table:table-cell office:value-type="float" office:value="2321258.9" table:style-name="ce10">
            <text:p>2 321 258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110101:974</text:p>
          </table:table-cell>
          <table:table-cell office:value-type="float" office:value="1071160.99" table:style-name="ce10">
            <text:p>1 071 160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1:4174</text:p>
          </table:table-cell>
          <table:table-cell office:value-type="float" office:value="3980387.09" table:style-name="ce10">
            <text:p>3 980 387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7:22548</text:p>
          </table:table-cell>
          <table:table-cell office:value-type="float" office:value="4389053.99" table:style-name="ce10">
            <text:p>4 389 053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701:3799</text:p>
          </table:table-cell>
          <table:table-cell office:value-type="float" office:value="22311422.579999998" table:style-name="ce10">
            <text:p>22 311 422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701:3760</text:p>
          </table:table-cell>
          <table:table-cell office:value-type="float" office:value="6349726.0099999998" table:style-name="ce10">
            <text:p>6 349 726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701:3787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701:3796</text:p>
          </table:table-cell>
          <table:table-cell office:value-type="float" office:value="11340183.449999999" table:style-name="ce10">
            <text:p>11 340 183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701:3781</text:p>
          </table:table-cell>
          <table:table-cell office:value-type="float" office:value="11495528.43" table:style-name="ce10">
            <text:p>11 495 528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701:3774</text:p>
          </table:table-cell>
          <table:table-cell office:value-type="float" office:value="10446949.82" table:style-name="ce10">
            <text:p>10 446 949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701:3767</text:p>
          </table:table-cell>
          <table:table-cell office:value-type="float" office:value="6213799.1600000001" table:style-name="ce10">
            <text:p>6 213 799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701:3772</text:p>
          </table:table-cell>
          <table:table-cell office:value-type="float" office:value="21884223.890000001" table:style-name="ce10">
            <text:p>21 884 223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701:3768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701:3773</text:p>
          </table:table-cell>
          <table:table-cell office:value-type="float" office:value="6058454.1699999999" table:style-name="ce10">
            <text:p>6 058 454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701:3804</text:p>
          </table:table-cell>
          <table:table-cell office:value-type="float" office:value="11146002.23" table:style-name="ce10">
            <text:p>11 146 00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701:3801</text:p>
          </table:table-cell>
          <table:table-cell office:value-type="float" office:value="5611837.3600000003" table:style-name="ce10">
            <text:p>5 611 83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30701:3755</text:p>
          </table:table-cell>
          <table:table-cell office:value-type="float" office:value="5864272.9500000002" table:style-name="ce10">
            <text:p>5 864 272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701:3750</text:p>
          </table:table-cell>
          <table:table-cell office:value-type="float" office:value="10932402.880000001" table:style-name="ce10">
            <text:p>10 932 402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701:3792</text:p>
          </table:table-cell>
          <table:table-cell office:value-type="float" office:value="11359601.58" table:style-name="ce10">
            <text:p>11 359 601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701:3798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30701:3747</text:p>
          </table:table-cell>
          <table:table-cell office:value-type="float" office:value="8252702" table:style-name="ce10">
            <text:p>8 252 70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701:3749</text:p>
          </table:table-cell>
          <table:table-cell office:value-type="float" office:value="5941945.4400000004" table:style-name="ce10">
            <text:p>5 941 945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701:3797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701:3790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701:3795</text:p>
          </table:table-cell>
          <table:table-cell office:value-type="float" office:value="6310889.7699999996" table:style-name="ce10">
            <text:p>6 310 889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701:3775</text:p>
          </table:table-cell>
          <table:table-cell office:value-type="float" office:value="6194381.0300000003" table:style-name="ce10">
            <text:p>6 194 381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701:3761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701:3770</text:p>
          </table:table-cell>
          <table:table-cell office:value-type="float" office:value="6349726.0099999998" table:style-name="ce10">
            <text:p>6 349 726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701:3748</text:p>
          </table:table-cell>
          <table:table-cell office:value-type="float" office:value="8466301.3399999999" table:style-name="ce10">
            <text:p>8 466 301.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701:3778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701:3763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701:3805</text:p>
          </table:table-cell>
          <table:table-cell office:value-type="float" office:value="7864339.5599999996" table:style-name="ce10">
            <text:p>7 864 339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701:3788</text:p>
          </table:table-cell>
          <table:table-cell office:value-type="float" office:value="6310889.7699999996" table:style-name="ce10">
            <text:p>6 310 889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701:3753</text:p>
          </table:table-cell>
          <table:table-cell office:value-type="float" office:value="12641197.65" table:style-name="ce10">
            <text:p>12 641 197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30701:3784</text:p>
          </table:table-cell>
          <table:table-cell office:value-type="float" office:value="12796542.630000001" table:style-name="ce10">
            <text:p>12 796 542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701:3802</text:p>
          </table:table-cell>
          <table:table-cell office:value-type="float" office:value="6019617.9299999997" table:style-name="ce10">
            <text:p>6 019 617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701:3757</text:p>
          </table:table-cell>
          <table:table-cell office:value-type="float" office:value="10427531.710000001" table:style-name="ce10">
            <text:p>10 427 531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701:3776</text:p>
          </table:table-cell>
          <table:table-cell office:value-type="float" office:value="5864272.9500000002" table:style-name="ce10">
            <text:p>5 864 272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701:3769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30701:3762</text:p>
          </table:table-cell>
          <table:table-cell office:value-type="float" office:value="12602361.41" table:style-name="ce10">
            <text:p>12 602 361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701:3794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701:3800</text:p>
          </table:table-cell>
          <table:table-cell office:value-type="float" office:value="10155677.99" table:style-name="ce10">
            <text:p>10 155 677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701:3782</text:p>
          </table:table-cell>
          <table:table-cell office:value-type="float" office:value="7864339.5599999996" table:style-name="ce10">
            <text:p>7 864 339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701:3789</text:p>
          </table:table-cell>
          <table:table-cell office:value-type="float" office:value="5048711.8099999996" table:style-name="ce10">
            <text:p>5 048 71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30701:3758</text:p>
          </table:table-cell>
          <table:table-cell office:value-type="float" office:value="22466767.559999999" table:style-name="ce10">
            <text:p>22 466 767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30701:3786</text:p>
          </table:table-cell>
          <table:table-cell office:value-type="float" office:value="11320765.33" table:style-name="ce10">
            <text:p>11 320 765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701:3803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701:3771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701:3752</text:p>
          </table:table-cell>
          <table:table-cell office:value-type="float" office:value="11786800.27" table:style-name="ce10">
            <text:p>11 786 800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701:3783</text:p>
          </table:table-cell>
          <table:table-cell office:value-type="float" office:value="5961363.5599999996" table:style-name="ce10">
            <text:p>5 961 363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701:3785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701:3793</text:p>
          </table:table-cell>
          <table:table-cell office:value-type="float" office:value="17379219.5" table:style-name="ce10">
            <text:p>17 379 219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701:3791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701:3780</text:p>
          </table:table-cell>
          <table:table-cell office:value-type="float" office:value="10854730.390000001" table:style-name="ce10">
            <text:p>10 854 730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701:3765</text:p>
          </table:table-cell>
          <table:table-cell office:value-type="float" office:value="6369144.1299999999" table:style-name="ce10">
            <text:p>6 369 144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701:3777</text:p>
          </table:table-cell>
          <table:table-cell office:value-type="float" office:value="5864272.9500000002" table:style-name="ce10">
            <text:p>5 864 272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701:3766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701:3754</text:p>
          </table:table-cell>
          <table:table-cell office:value-type="float" office:value="5825436.71" table:style-name="ce10">
            <text:p>5 825 43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30701:3764</text:p>
          </table:table-cell>
          <table:table-cell office:value-type="float" office:value="6194381.0300000003" table:style-name="ce10">
            <text:p>6 194 381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30701:3759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701:3756</text:p>
          </table:table-cell>
          <table:table-cell office:value-type="float" office:value="6213799.1600000001" table:style-name="ce10">
            <text:p>6 213 799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701:3779</text:p>
          </table:table-cell>
          <table:table-cell office:value-type="float" office:value="17049111.420000002" table:style-name="ce10">
            <text:p>17 049 111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701:3751</text:p>
          </table:table-cell>
          <table:table-cell office:value-type="float" office:value="12738288.26" table:style-name="ce10">
            <text:p>12 738 288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701:3590</text:p>
          </table:table-cell>
          <table:table-cell office:value-type="float" office:value="12097490.220000001" table:style-name="ce10">
            <text:p>12 097 490.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30701:3700</text:p>
          </table:table-cell>
          <table:table-cell office:value-type="float" office:value="21748297.030000001" table:style-name="ce10">
            <text:p>21 748 297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30701:3745</text:p>
          </table:table-cell>
          <table:table-cell office:value-type="float" office:value="8349792.6100000003" table:style-name="ce10">
            <text:p>8 349 792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30701:3649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30701:3640</text:p>
          </table:table-cell>
          <table:table-cell office:value-type="float" office:value="16796675.829999998" table:style-name="ce10">
            <text:p>16 796 675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701:3682</text:p>
          </table:table-cell>
          <table:table-cell office:value-type="float" office:value="7417722.7400000002" table:style-name="ce10">
            <text:p>7 417 722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30701:3668</text:p>
          </table:table-cell>
          <table:table-cell office:value-type="float" office:value="6252635.4000000004" table:style-name="ce10">
            <text:p>6 252 635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30701:3703</text:p>
          </table:table-cell>
          <table:table-cell office:value-type="float" office:value="18641397.460000001" table:style-name="ce10">
            <text:p>18 641 397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701:3688</text:p>
          </table:table-cell>
          <table:table-cell office:value-type="float" office:value="18291871.25" table:style-name="ce10">
            <text:p>18 291 871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701:3655</text:p>
          </table:table-cell>
          <table:table-cell office:value-type="float" office:value="5708927.9699999997" table:style-name="ce10">
            <text:p>5 708 927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701:3628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30701:3652</text:p>
          </table:table-cell>
          <table:table-cell office:value-type="float" office:value="12019817.74" table:style-name="ce10">
            <text:p>12 019 817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30701:3711</text:p>
          </table:table-cell>
          <table:table-cell office:value-type="float" office:value="17631655.09" table:style-name="ce10">
            <text:p>17 631 655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701:3687</text:p>
          </table:table-cell>
          <table:table-cell office:value-type="float" office:value="18893833.050000001" table:style-name="ce10">
            <text:p>18 893 833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30701:3583</text:p>
          </table:table-cell>
          <table:table-cell office:value-type="float" office:value="7553649.5899999999" table:style-name="ce10">
            <text:p>7 553 649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30701:3697</text:p>
          </table:table-cell>
          <table:table-cell office:value-type="float" office:value="21554115.809999999" table:style-name="ce10">
            <text:p>21 554 115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30701:3712</text:p>
          </table:table-cell>
          <table:table-cell office:value-type="float" office:value="19689976.07" table:style-name="ce10">
            <text:p>19 689 976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701:3577</text:p>
          </table:table-cell>
          <table:table-cell office:value-type="float" office:value="5980781.6900000004" table:style-name="ce10">
            <text:p>5 980 781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30701:3553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30701:3730</text:p>
          </table:table-cell>
          <table:table-cell office:value-type="float" office:value="8835245.6699999999" table:style-name="ce10">
            <text:p>8 835 245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701:3635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30701:3643</text:p>
          </table:table-cell>
          <table:table-cell office:value-type="float" office:value="11146002.23" table:style-name="ce10">
            <text:p>11 146 00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30701:3619</text:p>
          </table:table-cell>
          <table:table-cell office:value-type="float" office:value="11010075.380000001" table:style-name="ce10">
            <text:p>11 010 075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30701:3634</text:p>
          </table:table-cell>
          <table:table-cell office:value-type="float" office:value="11340183.449999999" table:style-name="ce10">
            <text:p>11 340 183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30701:3673</text:p>
          </table:table-cell>
          <table:table-cell office:value-type="float" office:value="6349726.0099999998" table:style-name="ce10">
            <text:p>6 349 726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701:3562</text:p>
          </table:table-cell>
          <table:table-cell office:value-type="float" office:value="18097690.030000001" table:style-name="ce10">
            <text:p>18 097 690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30701:3613</text:p>
          </table:table-cell>
          <table:table-cell office:value-type="float" office:value="6194381.0300000003" table:style-name="ce10">
            <text:p>6 194 381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30701:3574</text:p>
          </table:table-cell>
          <table:table-cell office:value-type="float" office:value="6602161.5999999996" table:style-name="ce10">
            <text:p>6 602 161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30701:3709</text:p>
          </table:table-cell>
          <table:table-cell office:value-type="float" office:value="40312022" table:style-name="ce10">
            <text:p>40 312 02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701:3548</text:p>
          </table:table-cell>
          <table:table-cell office:value-type="float" office:value="22816293.760000002" table:style-name="ce10">
            <text:p>22 816 293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30701:3589</text:p>
          </table:table-cell>
          <table:table-cell office:value-type="float" office:value="11359601.58" table:style-name="ce10">
            <text:p>11 359 601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30701:3742</text:p>
          </table:table-cell>
          <table:table-cell office:value-type="float" office:value="39244025.270000003" table:style-name="ce10">
            <text:p>39 244 025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701:3658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30701:3626</text:p>
          </table:table-cell>
          <table:table-cell office:value-type="float" office:value="6330307.8799999999" table:style-name="ce10">
            <text:p>6 330 307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30701:3636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30701:3606</text:p>
          </table:table-cell>
          <table:table-cell office:value-type="float" office:value="5903109.1900000004" table:style-name="ce10">
            <text:p>5 903 109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30701:3639</text:p>
          </table:table-cell>
          <table:table-cell office:value-type="float" office:value="5611837.3600000003" table:style-name="ce10">
            <text:p>5 611 83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701:3567</text:p>
          </table:table-cell>
          <table:table-cell office:value-type="float" office:value="11243092.84" table:style-name="ce10">
            <text:p>11 243 092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30701:3571</text:p>
          </table:table-cell>
          <table:table-cell office:value-type="float" office:value="10893566.640000001" table:style-name="ce10">
            <text:p>10 893 566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30701:3726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30701:3708</text:p>
          </table:table-cell>
          <table:table-cell office:value-type="float" office:value="20253101.609999999" table:style-name="ce10">
            <text:p>20 253 101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701:3647</text:p>
          </table:table-cell>
          <table:table-cell office:value-type="float" office:value="7107032.7800000003" table:style-name="ce10">
            <text:p>7 107 032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30701:3744</text:p>
          </table:table-cell>
          <table:table-cell office:value-type="float" office:value="8738155.0600000005" table:style-name="ce10">
            <text:p>8 738 155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701:3699</text:p>
          </table:table-cell>
          <table:table-cell office:value-type="float" office:value="17592818.850000001" table:style-name="ce10">
            <text:p>17 592 818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701:3695</text:p>
          </table:table-cell>
          <table:table-cell office:value-type="float" office:value="21845387.640000001" table:style-name="ce10">
            <text:p>21 845 387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30701:3651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701:3704</text:p>
          </table:table-cell>
          <table:table-cell office:value-type="float" office:value="19204523.010000002" table:style-name="ce10">
            <text:p>19 204 523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30701:3657</text:p>
          </table:table-cell>
          <table:table-cell office:value-type="float" office:value="9631388.6799999997" table:style-name="ce10">
            <text:p>9 631 388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701:3696</text:p>
          </table:table-cell>
          <table:table-cell office:value-type="float" office:value="39632387.719999999" table:style-name="ce10">
            <text:p>39 632 387.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701:3676</text:p>
          </table:table-cell>
          <table:table-cell office:value-type="float" office:value="5398238.0199999996" table:style-name="ce10">
            <text:p>5 398 23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30701:3581</text:p>
          </table:table-cell>
          <table:table-cell office:value-type="float" office:value="7204123.3899999997" table:style-name="ce10">
            <text:p>7 204 123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701:3575</text:p>
          </table:table-cell>
          <table:table-cell office:value-type="float" office:value="21068662.75" table:style-name="ce10">
            <text:p>21 068 662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30701:3560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701:3735</text:p>
          </table:table-cell>
          <table:table-cell office:value-type="float" office:value="14971372.33" table:style-name="ce10">
            <text:p>14 971 372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30701:3627</text:p>
          </table:table-cell>
          <table:table-cell office:value-type="float" office:value="5048711.8099999996" table:style-name="ce10">
            <text:p>5 048 71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30701:3723</text:p>
          </table:table-cell>
          <table:table-cell office:value-type="float" office:value="24661015.390000001" table:style-name="ce10">
            <text:p>24 661 015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701:3584</text:p>
          </table:table-cell>
          <table:table-cell office:value-type="float" office:value="6097290.4199999999" table:style-name="ce10">
            <text:p>6 097 290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30701:3630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30701:3648</text:p>
          </table:table-cell>
          <table:table-cell office:value-type="float" office:value="7592485.8399999999" table:style-name="ce10">
            <text:p>7 592 485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701:3680</text:p>
          </table:table-cell>
          <table:table-cell office:value-type="float" office:value="10485786.07" table:style-name="ce10">
            <text:p>10 485 786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30701:3587</text:p>
          </table:table-cell>
          <table:table-cell office:value-type="float" office:value="5514746.75" table:style-name="ce10">
            <text:p>5 514 746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701:3645</text:p>
          </table:table-cell>
          <table:table-cell office:value-type="float" office:value="7223541.5199999996" table:style-name="ce10">
            <text:p>7 223 541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30701:3602</text:p>
          </table:table-cell>
          <table:table-cell office:value-type="float" office:value="6291471.6399999997" table:style-name="ce10">
            <text:p>6 291 471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701:3617</text:p>
          </table:table-cell>
          <table:table-cell office:value-type="float" office:value="10388695.460000001" table:style-name="ce10">
            <text:p>10 388 695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30701:3686</text:p>
          </table:table-cell>
          <table:table-cell office:value-type="float" office:value="11709127.77" table:style-name="ce10">
            <text:p>11 709 127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701:3671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30701:3738</text:p>
          </table:table-cell>
          <table:table-cell office:value-type="float" office:value="17612236.969999999" table:style-name="ce10">
            <text:p>17 612 236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30701:3552</text:p>
          </table:table-cell>
          <table:table-cell office:value-type="float" office:value="5398238.0199999996" table:style-name="ce10">
            <text:p>5 398 23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30701:3582</text:p>
          </table:table-cell>
          <table:table-cell office:value-type="float" office:value="7398304.6100000003" table:style-name="ce10">
            <text:p>7 398 304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30701:3558</text:p>
          </table:table-cell>
          <table:table-cell office:value-type="float" office:value="7417722.7400000002" table:style-name="ce10">
            <text:p>7 417 722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30701:3698</text:p>
          </table:table-cell>
          <table:table-cell office:value-type="float" office:value="18660815.579999998" table:style-name="ce10">
            <text:p>18 660 815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30701:3683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701:3594</text:p>
          </table:table-cell>
          <table:table-cell office:value-type="float" office:value="10912984.76" table:style-name="ce10">
            <text:p>10 912 984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701:3743</text:p>
          </table:table-cell>
          <table:table-cell office:value-type="float" office:value="11301347.210000001" table:style-name="ce10">
            <text:p>11 301 347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701:3611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30701:3638</text:p>
          </table:table-cell>
          <table:table-cell office:value-type="float" office:value="10175096.109999999" table:style-name="ce10">
            <text:p>10 175 096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30701:3690</text:p>
          </table:table-cell>
          <table:table-cell office:value-type="float" office:value="19592885.449999999" table:style-name="ce10">
            <text:p>19 592 885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701:3740</text:p>
          </table:table-cell>
          <table:table-cell office:value-type="float" office:value="5844854.8200000003" table:style-name="ce10">
            <text:p>5 844 854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30701:3597</text:p>
          </table:table-cell>
          <table:table-cell office:value-type="float" office:value="6543907.2300000004" table:style-name="ce10">
            <text:p>6 543 907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30701:3669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30701:3677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30701:3641</text:p>
          </table:table-cell>
          <table:table-cell office:value-type="float" office:value="6019617.9299999997" table:style-name="ce10">
            <text:p>6 019 617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701:3608</text:p>
          </table:table-cell>
          <table:table-cell office:value-type="float" office:value="6699252.21" table:style-name="ce10">
            <text:p>6 699 252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30701:3720</text:p>
          </table:table-cell>
          <table:table-cell office:value-type="float" office:value="35515745.780000001" table:style-name="ce10">
            <text:p>35 515 745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30701:3654</text:p>
          </table:table-cell>
          <table:table-cell office:value-type="float" office:value="5903109.1900000004" table:style-name="ce10">
            <text:p>5 903 109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30701:3732</text:p>
          </table:table-cell>
          <table:table-cell office:value-type="float" office:value="8815827.5500000007" table:style-name="ce10">
            <text:p>8 815 827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30701:3603</text:p>
          </table:table-cell>
          <table:table-cell office:value-type="float" office:value="6291471.6399999997" table:style-name="ce10">
            <text:p>6 291 471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30701:3592</text:p>
          </table:table-cell>
          <table:table-cell office:value-type="float" office:value="5883691.0800000001" table:style-name="ce10">
            <text:p>5 883 691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30701:3631</text:p>
          </table:table-cell>
          <table:table-cell office:value-type="float" office:value="11340183.449999999" table:style-name="ce10">
            <text:p>11 340 183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30701:3556</text:p>
          </table:table-cell>
          <table:table-cell office:value-type="float" office:value="10485786.07" table:style-name="ce10">
            <text:p>10 485 786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30701:3566</text:p>
          </table:table-cell>
          <table:table-cell office:value-type="float" office:value="5475910.5" table:style-name="ce10">
            <text:p>5 475 910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30701:3715</text:p>
          </table:table-cell>
          <table:table-cell office:value-type="float" office:value="20214265.370000001" table:style-name="ce10">
            <text:p>20 214 265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30701:3618</text:p>
          </table:table-cell>
          <table:table-cell office:value-type="float" office:value="11029493.49" table:style-name="ce10">
            <text:p>11 029 493.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30701:3601</text:p>
          </table:table-cell>
          <table:table-cell office:value-type="float" office:value="5786600.46" table:style-name="ce10">
            <text:p>5 786 60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30701:3621</text:p>
          </table:table-cell>
          <table:table-cell office:value-type="float" office:value="8058520.7800000003" table:style-name="ce10">
            <text:p>8 058 520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30701:3547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30701:3694</text:p>
          </table:table-cell>
          <table:table-cell office:value-type="float" office:value="20311355.98" table:style-name="ce10">
            <text:p>20 311 355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30701:3672</text:p>
          </table:table-cell>
          <table:table-cell office:value-type="float" office:value="22816293.760000002" table:style-name="ce10">
            <text:p>22 816 293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30701:3604</text:p>
          </table:table-cell>
          <table:table-cell office:value-type="float" office:value="5806018.5800000001" table:style-name="ce10">
            <text:p>5 806 018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30701:3632</text:p>
          </table:table-cell>
          <table:table-cell office:value-type="float" office:value="17359801.390000001" table:style-name="ce10">
            <text:p>17 359 801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30701:3616</text:p>
          </table:table-cell>
          <table:table-cell office:value-type="float" office:value="17922926.93" table:style-name="ce10">
            <text:p>17 922 926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30701:3550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30701:3725</text:p>
          </table:table-cell>
          <table:table-cell office:value-type="float" office:value="19185104.879999999" table:style-name="ce10">
            <text:p>19 185 104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30701:3719</text:p>
          </table:table-cell>
          <table:table-cell office:value-type="float" office:value="18835578.68" table:style-name="ce10">
            <text:p>18 835 578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30701:3595</text:p>
          </table:table-cell>
          <table:table-cell office:value-type="float" office:value="5068129.93" table:style-name="ce10">
            <text:p>5 068 129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30701:3667</text:p>
          </table:table-cell>
          <table:table-cell office:value-type="float" office:value="5825436.71" table:style-name="ce10">
            <text:p>5 825 43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701:3625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701:3729</text:p>
          </table:table-cell>
          <table:table-cell office:value-type="float" office:value="5825436.71" table:style-name="ce10">
            <text:p>5 825 43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30701:3564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30701:3563</text:p>
          </table:table-cell>
          <table:table-cell office:value-type="float" office:value="5883691.0800000001" table:style-name="ce10">
            <text:p>5 883 691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30701:3731</text:p>
          </table:table-cell>
          <table:table-cell office:value-type="float" office:value="8854663.7899999991" table:style-name="ce10">
            <text:p>8 854 663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30701:3675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30701:3620</text:p>
          </table:table-cell>
          <table:table-cell office:value-type="float" office:value="11146002.23" table:style-name="ce10">
            <text:p>11 146 00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30701:3588</text:p>
          </table:table-cell>
          <table:table-cell office:value-type="float" office:value="11126584.1" table:style-name="ce10">
            <text:p>11 126 584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30701:3615</text:p>
          </table:table-cell>
          <table:table-cell office:value-type="float" office:value="20699718.43" table:style-name="ce10">
            <text:p>20 699 718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30701:3691</text:p>
          </table:table-cell>
          <table:table-cell office:value-type="float" office:value="26874681.329999998" table:style-name="ce10">
            <text:p>26 874 681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701:3722</text:p>
          </table:table-cell>
          <table:table-cell office:value-type="float" office:value="18078271.91" table:style-name="ce10">
            <text:p>18 078 271.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30701:3728</text:p>
          </table:table-cell>
          <table:table-cell office:value-type="float" office:value="10641131.039999999" table:style-name="ce10">
            <text:p>10 641 131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30701:3551</text:p>
          </table:table-cell>
          <table:table-cell office:value-type="float" office:value="13320831.93" table:style-name="ce10">
            <text:p>13 320 831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30701:3716</text:p>
          </table:table-cell>
          <table:table-cell office:value-type="float" office:value="39787732.700000003" table:style-name="ce10">
            <text:p>39 787 732.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30701:3664</text:p>
          </table:table-cell>
          <table:table-cell office:value-type="float" office:value="5806018.5800000001" table:style-name="ce10">
            <text:p>5 806 018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30701:3605</text:p>
          </table:table-cell>
          <table:table-cell office:value-type="float" office:value="5514746.75" table:style-name="ce10">
            <text:p>5 514 746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30701:3600</text:p>
          </table:table-cell>
          <table:table-cell office:value-type="float" office:value="5534164.8700000001" table:style-name="ce10">
            <text:p>5 534 164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30701:3593</text:p>
          </table:table-cell>
          <table:table-cell office:value-type="float" office:value="6485652.8600000003" table:style-name="ce10">
            <text:p>6 485 652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30701:3557</text:p>
          </table:table-cell>
          <table:table-cell office:value-type="float" office:value="11883890.880000001" table:style-name="ce10">
            <text:p>11 883 890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30701:3702</text:p>
          </table:table-cell>
          <table:table-cell office:value-type="float" office:value="25593085.260000002" table:style-name="ce10">
            <text:p>25 593 085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30701:3565</text:p>
          </table:table-cell>
          <table:table-cell office:value-type="float" office:value="5048711.8099999996" table:style-name="ce10">
            <text:p>5 048 71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30701:3637</text:p>
          </table:table-cell>
          <table:table-cell office:value-type="float" office:value="22233750.09" table:style-name="ce10">
            <text:p>22 233 750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701:3721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30701:3670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701:3568</text:p>
          </table:table-cell>
          <table:table-cell office:value-type="float" office:value="11767382.140000001" table:style-name="ce10">
            <text:p>11 767 382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30701:3718</text:p>
          </table:table-cell>
          <table:table-cell office:value-type="float" office:value="22097823.239999998" table:style-name="ce10">
            <text:p>22 097 82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30701:3706</text:p>
          </table:table-cell>
          <table:table-cell office:value-type="float" office:value="9942078.6500000004" table:style-name="ce10">
            <text:p>9 942 078.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701:3707</text:p>
          </table:table-cell>
          <table:table-cell office:value-type="float" office:value="18719069.949999999" table:style-name="ce10">
            <text:p>18 719 069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701:3614</text:p>
          </table:table-cell>
          <table:table-cell office:value-type="float" office:value="6000199.8099999996" table:style-name="ce10">
            <text:p>6 000 199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30701:3585</text:p>
          </table:table-cell>
          <table:table-cell office:value-type="float" office:value="7242959.6399999997" table:style-name="ce10">
            <text:p>7 242 959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701:3739</text:p>
          </table:table-cell>
          <table:table-cell office:value-type="float" office:value="17592818.850000001" table:style-name="ce10">
            <text:p>17 592 818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30701:3656</text:p>
          </table:table-cell>
          <table:table-cell office:value-type="float" office:value="5786600.46" table:style-name="ce10">
            <text:p>5 786 60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30701:3569</text:p>
          </table:table-cell>
          <table:table-cell office:value-type="float" office:value="18253035.010000002" table:style-name="ce10">
            <text:p>18 253 035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30701:3610</text:p>
          </table:table-cell>
          <table:table-cell office:value-type="float" office:value="19922993.530000001" table:style-name="ce10">
            <text:p>19 922 99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30701:3679</text:p>
          </table:table-cell>
          <table:table-cell office:value-type="float" office:value="17845254.440000001" table:style-name="ce10">
            <text:p>17 845 254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30701:3660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30701:3724</text:p>
          </table:table-cell>
          <table:table-cell office:value-type="float" office:value="19010341.789999999" table:style-name="ce10">
            <text:p>19 010 341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30701:3727</text:p>
          </table:table-cell>
          <table:table-cell office:value-type="float" office:value="8660482.5700000003" table:style-name="ce10">
            <text:p>8 660 482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30701:3586</text:p>
          </table:table-cell>
          <table:table-cell office:value-type="float" office:value="6932269.6799999997" table:style-name="ce10">
            <text:p>6 932 269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30701:3685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30701:3559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30701:3573</text:p>
          </table:table-cell>
          <table:table-cell office:value-type="float" office:value="5844854.8200000003" table:style-name="ce10">
            <text:p>5 844 854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30701:3549</text:p>
          </table:table-cell>
          <table:table-cell office:value-type="float" office:value="10000333.01" table:style-name="ce10">
            <text:p>10 000 333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30701:3666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30701:3624</text:p>
          </table:table-cell>
          <table:table-cell office:value-type="float" office:value="10971239.130000001" table:style-name="ce10">
            <text:p>10 971 239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30701:3733</text:p>
          </table:table-cell>
          <table:table-cell office:value-type="float" office:value="8660482.5700000003" table:style-name="ce10">
            <text:p>8 660 482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30701:3689</text:p>
          </table:table-cell>
          <table:table-cell office:value-type="float" office:value="18641397.460000001" table:style-name="ce10">
            <text:p>18 641 397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30701:3674</text:p>
          </table:table-cell>
          <table:table-cell office:value-type="float" office:value="10000333.01" table:style-name="ce10">
            <text:p>10 000 333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30701:3591</text:p>
          </table:table-cell>
          <table:table-cell office:value-type="float" office:value="5611837.3600000003" table:style-name="ce10">
            <text:p>5 611 83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30701:3561</text:p>
          </table:table-cell>
          <table:table-cell office:value-type="float" office:value="11709127.77" table:style-name="ce10">
            <text:p>11 709 127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30701:3642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30701:3633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30701:3678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30701:3607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30701:3646</text:p>
          </table:table-cell>
          <table:table-cell office:value-type="float" office:value="6815760.9400000004" table:style-name="ce10">
            <text:p>6 815 760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30701:3570</text:p>
          </table:table-cell>
          <table:table-cell office:value-type="float" office:value="22000732.629999999" table:style-name="ce10">
            <text:p>22 000 732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30701:3580</text:p>
          </table:table-cell>
          <table:table-cell office:value-type="float" office:value="11514946.550000001" table:style-name="ce10">
            <text:p>11 514 946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30701:3612</text:p>
          </table:table-cell>
          <table:table-cell office:value-type="float" office:value="6563325.3600000003" table:style-name="ce10">
            <text:p>6 563 325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30701:3644</text:p>
          </table:table-cell>
          <table:table-cell office:value-type="float" office:value="7864339.5599999996" table:style-name="ce10">
            <text:p>7 864 339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30701:3713</text:p>
          </table:table-cell>
          <table:table-cell office:value-type="float" office:value="19651139.82" table:style-name="ce10">
            <text:p>19 651 139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30701:3576</text:p>
          </table:table-cell>
          <table:table-cell office:value-type="float" office:value="9903242.4000000004" table:style-name="ce10">
            <text:p>9 903 242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30701:3596</text:p>
          </table:table-cell>
          <table:table-cell office:value-type="float" office:value="20680300.300000001" table:style-name="ce10">
            <text:p>20 680 300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30701:3681</text:p>
          </table:table-cell>
          <table:table-cell office:value-type="float" office:value="11883890.880000001" table:style-name="ce10">
            <text:p>11 883 890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30701:3653</text:p>
          </table:table-cell>
          <table:table-cell office:value-type="float" office:value="12951887.609999999" table:style-name="ce10">
            <text:p>12 951 887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30701:3665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30701:3710</text:p>
          </table:table-cell>
          <table:table-cell office:value-type="float" office:value="22525021.93" table:style-name="ce10">
            <text:p>22 525 021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30701:3623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30701:3736</text:p>
          </table:table-cell>
          <table:table-cell office:value-type="float" office:value="9204189.9900000002" table:style-name="ce10">
            <text:p>9 204 189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30701:3701</text:p>
          </table:table-cell>
          <table:table-cell office:value-type="float" office:value="21282262.100000001" table:style-name="ce10">
            <text:p>21 282 262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30701:3579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30701:3663</text:p>
          </table:table-cell>
          <table:table-cell office:value-type="float" office:value="6272053.5199999996" table:style-name="ce10">
            <text:p>6 272 05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30701:3693</text:p>
          </table:table-cell>
          <table:table-cell office:value-type="float" office:value="17262710.77" table:style-name="ce10">
            <text:p>17 262 710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30701:3554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30701:3555</text:p>
          </table:table-cell>
          <table:table-cell office:value-type="float" office:value="17845254.440000001" table:style-name="ce10">
            <text:p>17 845 254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30701:3717</text:p>
          </table:table-cell>
          <table:table-cell office:value-type="float" office:value="5767182.3399999999" table:style-name="ce10">
            <text:p>5 767 182.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30701:3705</text:p>
          </table:table-cell>
          <table:table-cell office:value-type="float" office:value="20291937.859999999" table:style-name="ce10">
            <text:p>20 291 937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30701:3734</text:p>
          </table:table-cell>
          <table:table-cell office:value-type="float" office:value="9320698.7300000004" table:style-name="ce10">
            <text:p>9 320 698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30701:3684</text:p>
          </table:table-cell>
          <table:table-cell office:value-type="float" office:value="6388562.25" table:style-name="ce10">
            <text:p>6 388 562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30701:3629</text:p>
          </table:table-cell>
          <table:table-cell office:value-type="float" office:value="11359601.58" table:style-name="ce10">
            <text:p>11 359 601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701:3737</text:p>
          </table:table-cell>
          <table:table-cell office:value-type="float" office:value="8699318.8100000005" table:style-name="ce10">
            <text:p>8 699 318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30701:3661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30701:3622</text:p>
          </table:table-cell>
          <table:table-cell office:value-type="float" office:value="6233217.2699999996" table:style-name="ce10">
            <text:p>6 233 217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30701:3598</text:p>
          </table:table-cell>
          <table:table-cell office:value-type="float" office:value="6699252.21" table:style-name="ce10">
            <text:p>6 699 252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30701:3609</text:p>
          </table:table-cell>
          <table:table-cell office:value-type="float" office:value="6543907.2300000004" table:style-name="ce10">
            <text:p>6 543 907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30701:3714</text:p>
          </table:table-cell>
          <table:table-cell office:value-type="float" office:value="17495728.239999998" table:style-name="ce10">
            <text:p>17 495 728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30701:3599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701:3659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30701:3692</text:p>
          </table:table-cell>
          <table:table-cell office:value-type="float" office:value="32622445.550000001" table:style-name="ce10">
            <text:p>32 622 445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30701:3578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30701:3746</text:p>
          </table:table-cell>
          <table:table-cell office:value-type="float" office:value="8272120.1200000001" table:style-name="ce10">
            <text:p>8 272 120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30701:3572</text:p>
          </table:table-cell>
          <table:table-cell office:value-type="float" office:value="6718670.3300000001" table:style-name="ce10">
            <text:p>6 718 670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30701:3650</text:p>
          </table:table-cell>
          <table:table-cell office:value-type="float" office:value="10466367.949999999" table:style-name="ce10">
            <text:p>10 466 367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30701:3662</text:p>
          </table:table-cell>
          <table:table-cell office:value-type="float" office:value="10971239.130000001" table:style-name="ce10">
            <text:p>10 971 239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30701:3741</text:p>
          </table:table-cell>
          <table:table-cell office:value-type="float" office:value="6019617.9299999997" table:style-name="ce10">
            <text:p>6 019 617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30701:3494</text:p>
          </table:table-cell>
          <table:table-cell office:value-type="float" office:value="11146002.23" table:style-name="ce10">
            <text:p>11 146 00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30701:3463</text:p>
          </table:table-cell>
          <table:table-cell office:value-type="float" office:value="5514746.75" table:style-name="ce10">
            <text:p>5 514 746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30701:3526</text:p>
          </table:table-cell>
          <table:table-cell office:value-type="float" office:value="10466367.949999999" table:style-name="ce10">
            <text:p>10 466 367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30701:3457</text:p>
          </table:table-cell>
          <table:table-cell office:value-type="float" office:value="7204123.3899999997" table:style-name="ce10">
            <text:p>7 204 123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30701:3431</text:p>
          </table:table-cell>
          <table:table-cell office:value-type="float" office:value="17845254.440000001" table:style-name="ce10">
            <text:p>17 845 254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30701:3408</text:p>
          </table:table-cell>
          <table:table-cell office:value-type="float" office:value="5786600.46" table:style-name="ce10">
            <text:p>5 786 60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30701:3541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30701:3460</text:p>
          </table:table-cell>
          <table:table-cell office:value-type="float" office:value="7242959.6399999997" table:style-name="ce10">
            <text:p>7 242 959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30701:3472</text:p>
          </table:table-cell>
          <table:table-cell office:value-type="float" office:value="6543907.2300000004" table:style-name="ce10">
            <text:p>6 543 907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30701:3413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30701:3434</text:p>
          </table:table-cell>
          <table:table-cell office:value-type="float" office:value="7417722.7400000002" table:style-name="ce10">
            <text:p>7 417 722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30701:3490</text:p>
          </table:table-cell>
          <table:table-cell office:value-type="float" office:value="6000199.8099999996" table:style-name="ce10">
            <text:p>6 000 199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30701:3449</text:p>
          </table:table-cell>
          <table:table-cell office:value-type="float" office:value="6602161.5999999996" table:style-name="ce10">
            <text:p>6 602 161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30701:3447</text:p>
          </table:table-cell>
          <table:table-cell office:value-type="float" office:value="10893566.640000001" table:style-name="ce10">
            <text:p>10 893 566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30701:3529</text:p>
          </table:table-cell>
          <table:table-cell office:value-type="float" office:value="12660615.779999999" table:style-name="ce10">
            <text:p>12 660 615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30701:3517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30701:3502</text:p>
          </table:table-cell>
          <table:table-cell office:value-type="float" office:value="5048711.8099999996" table:style-name="ce10">
            <text:p>5 048 71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30701:3496</text:p>
          </table:table-cell>
          <table:table-cell office:value-type="float" office:value="8058520.7800000003" table:style-name="ce10">
            <text:p>8 058 520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30701:3461</text:p>
          </table:table-cell>
          <table:table-cell office:value-type="float" office:value="6932269.6799999997" table:style-name="ce10">
            <text:p>6 932 269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30701:3527</text:p>
          </table:table-cell>
          <table:table-cell office:value-type="float" office:value="12019817.74" table:style-name="ce10">
            <text:p>12 019 817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30701:3465</text:p>
          </table:table-cell>
          <table:table-cell office:value-type="float" office:value="11359601.58" table:style-name="ce10">
            <text:p>11 359 601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30701:3531</text:p>
          </table:table-cell>
          <table:table-cell office:value-type="float" office:value="5708927.9699999997" table:style-name="ce10">
            <text:p>5 708 927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30701:3427</text:p>
          </table:table-cell>
          <table:table-cell office:value-type="float" office:value="5398238.0199999996" table:style-name="ce10">
            <text:p>5 398 23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30701:3474</text:p>
          </table:table-cell>
          <table:table-cell office:value-type="float" office:value="6699252.21" table:style-name="ce10">
            <text:p>6 699 252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30701:3435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30701:3511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30701:3477</text:p>
          </table:table-cell>
          <table:table-cell office:value-type="float" office:value="5786600.46" table:style-name="ce10">
            <text:p>5 786 60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30701:3509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30701:3482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30701:3510</text:p>
          </table:table-cell>
          <table:table-cell office:value-type="float" office:value="11340183.449999999" table:style-name="ce10">
            <text:p>11 340 183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701:3403</text:p>
          </table:table-cell>
          <table:table-cell office:value-type="float" office:value="12019817.74" table:style-name="ce10">
            <text:p>12 019 817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30701:3398</text:p>
          </table:table-cell>
          <table:table-cell office:value-type="float" office:value="6815760.9400000004" table:style-name="ce10">
            <text:p>6 815 760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30701:3425</text:p>
          </table:table-cell>
          <table:table-cell office:value-type="float" office:value="10000333.01" table:style-name="ce10">
            <text:p>10 000 333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30701:3439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30701:3485</text:p>
          </table:table-cell>
          <table:table-cell office:value-type="float" office:value="6543907.2300000004" table:style-name="ce10">
            <text:p>6 543 907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30701:3429</text:p>
          </table:table-cell>
          <table:table-cell office:value-type="float" office:value="10524622.32" table:style-name="ce10">
            <text:p>10 524 622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30701:3542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30701:3405</text:p>
          </table:table-cell>
          <table:table-cell office:value-type="float" office:value="5903109.1900000004" table:style-name="ce10">
            <text:p>5 903 109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30701:3462</text:p>
          </table:table-cell>
          <table:table-cell office:value-type="float" office:value="12544107.039999999" table:style-name="ce10">
            <text:p>12 544 107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30701:3437</text:p>
          </table:table-cell>
          <table:table-cell office:value-type="float" office:value="11709127.77" table:style-name="ce10">
            <text:p>11 709 127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701:3404</text:p>
          </table:table-cell>
          <table:table-cell office:value-type="float" office:value="12951887.609999999" table:style-name="ce10">
            <text:p>12 951 887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701:3436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701:3508</text:p>
          </table:table-cell>
          <table:table-cell office:value-type="float" office:value="17359801.390000001" table:style-name="ce10">
            <text:p>17 359 801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30701:3438</text:p>
          </table:table-cell>
          <table:table-cell office:value-type="float" office:value="5883691.0800000001" table:style-name="ce10">
            <text:p>5 883 691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10103:1042</text:p>
          </table:table-cell>
          <table:table-cell office:value-type="float" office:value="4167037.64" table:style-name="ce10">
            <text:p>4 167 037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30401:2042</text:p>
          </table:table-cell>
          <table:table-cell office:value-type="float" office:value="777913.77" table:style-name="ce10">
            <text:p>777 913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30701:3406</text:p>
          </table:table-cell>
          <table:table-cell office:value-type="float" office:value="5708927.9699999997" table:style-name="ce10">
            <text:p>5 708 927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30701:3543</text:p>
          </table:table-cell>
          <table:table-cell office:value-type="float" office:value="5825436.71" table:style-name="ce10">
            <text:p>5 825 43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30701:3421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30701:3487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701:3451</text:p>
          </table:table-cell>
          <table:table-cell office:value-type="float" office:value="7204123.3899999997" table:style-name="ce10">
            <text:p>7 204 123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30701:3397</text:p>
          </table:table-cell>
          <table:table-cell office:value-type="float" office:value="7223541.5199999996" table:style-name="ce10">
            <text:p>7 223 541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30701:3544</text:p>
          </table:table-cell>
          <table:table-cell office:value-type="float" office:value="6252635.4000000004" table:style-name="ce10">
            <text:p>6 252 635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30701:3499</text:p>
          </table:table-cell>
          <table:table-cell office:value-type="float" office:value="10971239.130000001" table:style-name="ce10">
            <text:p>10 971 239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30701:3415</text:p>
          </table:table-cell>
          <table:table-cell office:value-type="float" office:value="5806018.5800000001" table:style-name="ce10">
            <text:p>5 806 018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30701:3484</text:p>
          </table:table-cell>
          <table:table-cell office:value-type="float" office:value="27146535.050000001" table:style-name="ce10">
            <text:p>27 146 535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30701:3500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30701:3423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701:3440</text:p>
          </table:table-cell>
          <table:table-cell office:value-type="float" office:value="10388695.460000001" table:style-name="ce10">
            <text:p>10 388 695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30701:3468</text:p>
          </table:table-cell>
          <table:table-cell office:value-type="float" office:value="5883691.0800000001" table:style-name="ce10">
            <text:p>5 883 691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30701:3533</text:p>
          </table:table-cell>
          <table:table-cell office:value-type="float" office:value="9631388.6799999997" table:style-name="ce10">
            <text:p>9 631 388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30701:3448</text:p>
          </table:table-cell>
          <table:table-cell office:value-type="float" office:value="6718670.3300000001" table:style-name="ce10">
            <text:p>6 718 670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30701:3486</text:p>
          </table:table-cell>
          <table:table-cell office:value-type="float" office:value="19922993.530000001" table:style-name="ce10">
            <text:p>19 922 99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30701:3523</text:p>
          </table:table-cell>
          <table:table-cell office:value-type="float" office:value="7107032.7800000003" table:style-name="ce10">
            <text:p>7 107 032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30701:3532</text:p>
          </table:table-cell>
          <table:table-cell office:value-type="float" office:value="5786600.46" table:style-name="ce10">
            <text:p>5 786 60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30701:3535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30701:3422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30701:3478</text:p>
          </table:table-cell>
          <table:table-cell office:value-type="float" office:value="6291471.6399999997" table:style-name="ce10">
            <text:p>6 291 471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30701:3521</text:p>
          </table:table-cell>
          <table:table-cell office:value-type="float" office:value="7223541.5199999996" table:style-name="ce10">
            <text:p>7 223 541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30701:3418</text:p>
          </table:table-cell>
          <table:table-cell office:value-type="float" office:value="6252635.4000000004" table:style-name="ce10">
            <text:p>6 252 635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30701:3530</text:p>
          </table:table-cell>
          <table:table-cell office:value-type="float" office:value="5903109.1900000004" table:style-name="ce10">
            <text:p>5 903 109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30701:3493</text:p>
          </table:table-cell>
          <table:table-cell office:value-type="float" office:value="11010075.380000001" table:style-name="ce10">
            <text:p>11 010 075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30701:3469</text:p>
          </table:table-cell>
          <table:table-cell office:value-type="float" office:value="6485652.8600000003" table:style-name="ce10">
            <text:p>6 485 652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30701:3443</text:p>
          </table:table-cell>
          <table:table-cell office:value-type="float" office:value="11243092.84" table:style-name="ce10">
            <text:p>11 243 092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30701:3501</text:p>
          </table:table-cell>
          <table:table-cell office:value-type="float" office:value="6330307.8799999999" table:style-name="ce10">
            <text:p>6 330 307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30701:3459</text:p>
          </table:table-cell>
          <table:table-cell office:value-type="float" office:value="7553649.5899999999" table:style-name="ce10">
            <text:p>7 553 649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30701:3503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30701:3467</text:p>
          </table:table-cell>
          <table:table-cell office:value-type="float" office:value="5611837.3600000003" table:style-name="ce10">
            <text:p>5 611 83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30701:3456</text:p>
          </table:table-cell>
          <table:table-cell office:value-type="float" office:value="11514946.550000001" table:style-name="ce10">
            <text:p>11 514 946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30701:3399</text:p>
          </table:table-cell>
          <table:table-cell office:value-type="float" office:value="7107032.7800000003" table:style-name="ce10">
            <text:p>7 107 032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30701:3417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30701:3522</text:p>
          </table:table-cell>
          <table:table-cell office:value-type="float" office:value="6815760.9400000004" table:style-name="ce10">
            <text:p>6 815 760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30701:3534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30701:3483</text:p>
          </table:table-cell>
          <table:table-cell office:value-type="float" office:value="6699252.21" table:style-name="ce10">
            <text:p>6 699 252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701:3400</text:p>
          </table:table-cell>
          <table:table-cell office:value-type="float" office:value="7592485.8399999999" table:style-name="ce10">
            <text:p>7 592 485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701:3409</text:p>
          </table:table-cell>
          <table:table-cell office:value-type="float" office:value="9631388.6799999997" table:style-name="ce10">
            <text:p>9 631 388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30701:3414</text:p>
          </table:table-cell>
          <table:table-cell office:value-type="float" office:value="6272053.5199999996" table:style-name="ce10">
            <text:p>6 272 05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30701:3396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701:3470</text:p>
          </table:table-cell>
          <table:table-cell office:value-type="float" office:value="10912984.76" table:style-name="ce10">
            <text:p>10 912 984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30701:3444</text:p>
          </table:table-cell>
          <table:table-cell office:value-type="float" office:value="11767382.140000001" table:style-name="ce10">
            <text:p>11 767 382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30701:3432</text:p>
          </table:table-cell>
          <table:table-cell office:value-type="float" office:value="10485786.07" table:style-name="ce10">
            <text:p>10 485 786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30701:3441</text:p>
          </table:table-cell>
          <table:table-cell office:value-type="float" office:value="5048711.8099999996" table:style-name="ce10">
            <text:p>5 048 711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30701:3401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30701:3507</text:p>
          </table:table-cell>
          <table:table-cell office:value-type="float" office:value="12621779.52" table:style-name="ce10">
            <text:p>12 621 779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30701:3471</text:p>
          </table:table-cell>
          <table:table-cell office:value-type="float" office:value="20680300.300000001" table:style-name="ce10">
            <text:p>20 680 300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30701:3516</text:p>
          </table:table-cell>
          <table:table-cell office:value-type="float" office:value="6019617.9299999997" table:style-name="ce10">
            <text:p>6 019 617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30701:3518</text:p>
          </table:table-cell>
          <table:table-cell office:value-type="float" office:value="12680033.890000001" table:style-name="ce10">
            <text:p>12 680 033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30701:3515</text:p>
          </table:table-cell>
          <table:table-cell office:value-type="float" office:value="5611837.3600000003" table:style-name="ce10">
            <text:p>5 611 83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30701:3419</text:p>
          </table:table-cell>
          <table:table-cell office:value-type="float" office:value="5825436.71" table:style-name="ce10">
            <text:p>5 825 43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701:3545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30701:3498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30701:3519</text:p>
          </table:table-cell>
          <table:table-cell office:value-type="float" office:value="11146002.23" table:style-name="ce10">
            <text:p>11 146 00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30701:3539</text:p>
          </table:table-cell>
          <table:table-cell office:value-type="float" office:value="5806018.5800000001" table:style-name="ce10">
            <text:p>5 806 018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701:3446</text:p>
          </table:table-cell>
          <table:table-cell office:value-type="float" office:value="22000732.629999999" table:style-name="ce10">
            <text:p>22 000 732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30701:3402</text:p>
          </table:table-cell>
          <table:table-cell office:value-type="float" office:value="10466367.949999999" table:style-name="ce10">
            <text:p>10 466 367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60101:2533</text:p>
          </table:table-cell>
          <table:table-cell office:value-type="float" office:value="1012069.05" table:style-name="ce10">
            <text:p>1 012 069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30701:3420</text:p>
          </table:table-cell>
          <table:table-cell office:value-type="float" office:value="6252635.4000000004" table:style-name="ce10">
            <text:p>6 252 635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30701:3466</text:p>
          </table:table-cell>
          <table:table-cell office:value-type="float" office:value="12097490.220000001" table:style-name="ce10">
            <text:p>12 097 490.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30701:3492</text:p>
          </table:table-cell>
          <table:table-cell office:value-type="float" office:value="17922926.93" table:style-name="ce10">
            <text:p>17 922 926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30701:3528</text:p>
          </table:table-cell>
          <table:table-cell office:value-type="float" office:value="12951887.609999999" table:style-name="ce10">
            <text:p>12 951 887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30701:3495</text:p>
          </table:table-cell>
          <table:table-cell office:value-type="float" office:value="13320831.93" table:style-name="ce10">
            <text:p>13 320 831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701:3489</text:p>
          </table:table-cell>
          <table:table-cell office:value-type="float" office:value="6194381.0300000003" table:style-name="ce10">
            <text:p>6 194 381.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30701:3505</text:p>
          </table:table-cell>
          <table:table-cell office:value-type="float" office:value="11340183.449999999" table:style-name="ce10">
            <text:p>11 340 183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30701:3416</text:p>
          </table:table-cell>
          <table:table-cell office:value-type="float" office:value="5650673.5999999996" table:style-name="ce10">
            <text:p>5 650 673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701:3512</text:p>
          </table:table-cell>
          <table:table-cell office:value-type="float" office:value="6136126.6600000001" table:style-name="ce10">
            <text:p>6 136 12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701:3479</text:p>
          </table:table-cell>
          <table:table-cell office:value-type="float" office:value="6291471.6399999997" table:style-name="ce10">
            <text:p>6 291 471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30701:3412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701:3428</text:p>
          </table:table-cell>
          <table:table-cell office:value-type="float" office:value="5573001.1200000001" table:style-name="ce10">
            <text:p>5 573 001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30701:3411</text:p>
          </table:table-cell>
          <table:table-cell office:value-type="float" office:value="6077872.2999999998" table:style-name="ce10">
            <text:p>6 077 87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701:3452</text:p>
          </table:table-cell>
          <table:table-cell office:value-type="float" office:value="9903242.4000000004" table:style-name="ce10">
            <text:p>9 903 242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30701:3407</text:p>
          </table:table-cell>
          <table:table-cell office:value-type="float" office:value="12621779.52" table:style-name="ce10">
            <text:p>12 621 779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701:3537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701:3497</text:p>
          </table:table-cell>
          <table:table-cell office:value-type="float" office:value="6233217.2699999996" table:style-name="ce10">
            <text:p>6 233 217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701:3480</text:p>
          </table:table-cell>
          <table:table-cell office:value-type="float" office:value="5806018.5800000001" table:style-name="ce10">
            <text:p>5 806 018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701:3504</text:p>
          </table:table-cell>
          <table:table-cell office:value-type="float" office:value="10582876.68" table:style-name="ce10">
            <text:p>10 582 87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701:3520</text:p>
          </table:table-cell>
          <table:table-cell office:value-type="float" office:value="7864339.5599999996" table:style-name="ce10">
            <text:p>7 864 339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701:3538</text:p>
          </table:table-cell>
          <table:table-cell office:value-type="float" office:value="6272053.5199999996" table:style-name="ce10">
            <text:p>6 272 05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701:3430</text:p>
          </table:table-cell>
          <table:table-cell office:value-type="float" office:value="23961962.98" table:style-name="ce10">
            <text:p>23 961 962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701:3410</text:p>
          </table:table-cell>
          <table:table-cell office:value-type="float" office:value="23204656.210000001" table:style-name="ce10">
            <text:p>23 204 656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701:3481</text:p>
          </table:table-cell>
          <table:table-cell office:value-type="float" office:value="5514746.75" table:style-name="ce10">
            <text:p>5 514 746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701:3464</text:p>
          </table:table-cell>
          <table:table-cell office:value-type="float" office:value="11126584.1" table:style-name="ce10">
            <text:p>11 126 584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701:3454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701:3536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701:3514</text:p>
          </table:table-cell>
          <table:table-cell office:value-type="float" office:value="10175096.109999999" table:style-name="ce10">
            <text:p>10 175 096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701:3546</text:p>
          </table:table-cell>
          <table:table-cell office:value-type="float" office:value="5747764.21" table:style-name="ce10">
            <text:p>5 747 764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701:3445</text:p>
          </table:table-cell>
          <table:table-cell office:value-type="float" office:value="18253035.010000002" table:style-name="ce10">
            <text:p>18 253 035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701:3433</text:p>
          </table:table-cell>
          <table:table-cell office:value-type="float" office:value="11883890.880000001" table:style-name="ce10">
            <text:p>11 883 890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701:3424</text:p>
          </table:table-cell>
          <table:table-cell office:value-type="float" office:value="22816293.760000002" table:style-name="ce10">
            <text:p>22 816 293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701:3442</text:p>
          </table:table-cell>
          <table:table-cell office:value-type="float" office:value="5475910.5" table:style-name="ce10">
            <text:p>5 475 910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701:3475</text:p>
          </table:table-cell>
          <table:table-cell office:value-type="float" office:value="4815694.3499999996" table:style-name="ce10">
            <text:p>4 815 694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701:3513</text:p>
          </table:table-cell>
          <table:table-cell office:value-type="float" office:value="22233750.09" table:style-name="ce10">
            <text:p>22 233 750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701:3450</text:p>
          </table:table-cell>
          <table:table-cell office:value-type="float" office:value="21068662.75" table:style-name="ce10">
            <text:p>21 068 662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30701:3540</text:p>
          </table:table-cell>
          <table:table-cell office:value-type="float" office:value="12621779.52" table:style-name="ce10">
            <text:p>12 621 779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30701:3525</text:p>
          </table:table-cell>
          <table:table-cell office:value-type="float" office:value="6155544.79" table:style-name="ce10">
            <text:p>6 155 54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30701:3476</text:p>
          </table:table-cell>
          <table:table-cell office:value-type="float" office:value="5534164.8700000001" table:style-name="ce10">
            <text:p>5 534 164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30701:3458</text:p>
          </table:table-cell>
          <table:table-cell office:value-type="float" office:value="7398304.6100000003" table:style-name="ce10">
            <text:p>7 398 304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30701:3426</text:p>
          </table:table-cell>
          <table:table-cell office:value-type="float" office:value="5670091.7300000004" table:style-name="ce10">
            <text:p>5 670 09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701:3524</text:p>
          </table:table-cell>
          <table:table-cell office:value-type="float" office:value="7592485.8399999999" table:style-name="ce10">
            <text:p>7 592 485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701:3488</text:p>
          </table:table-cell>
          <table:table-cell office:value-type="float" office:value="6563325.3600000003" table:style-name="ce10">
            <text:p>6 563 325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30701:3506</text:p>
          </table:table-cell>
          <table:table-cell office:value-type="float" office:value="7223541.5199999996" table:style-name="ce10">
            <text:p>7 223 541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30701:3455</text:p>
          </table:table-cell>
          <table:table-cell office:value-type="float" office:value="5689509.8499999996" table:style-name="ce10">
            <text:p>5 689 509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701:3491</text:p>
          </table:table-cell>
          <table:table-cell office:value-type="float" office:value="20699718.43" table:style-name="ce10">
            <text:p>20 699 718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701:3473</text:p>
          </table:table-cell>
          <table:table-cell office:value-type="float" office:value="13437340.67" table:style-name="ce10">
            <text:p>13 437 340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701:3453</text:p>
          </table:table-cell>
          <table:table-cell office:value-type="float" office:value="5980781.6900000004" table:style-name="ce10">
            <text:p>5 980 781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34:4505</text:p>
          </table:table-cell>
          <table:table-cell office:value-type="float" office:value="116573.37" table:style-name="ce10">
            <text:p>116 573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34:4924</text:p>
          </table:table-cell>
          <table:table-cell office:value-type="float" office:value="21840164.440000001" table:style-name="ce10">
            <text:p>21 840 164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34:4848</text:p>
          </table:table-cell>
          <table:table-cell office:value-type="float" office:value="2901305.56" table:style-name="ce10">
            <text:p>2 901 305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34:4504</text:p>
          </table:table-cell>
          <table:table-cell office:value-type="float" office:value="125225.3" table:style-name="ce10">
            <text:p>125 225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34:1457</text:p>
          </table:table-cell>
          <table:table-cell office:value-type="float" office:value="413484.46" table:style-name="ce10">
            <text:p>413 484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34:403</text:p>
          </table:table-cell>
          <table:table-cell office:value-type="float" office:value="1063017.3999999999" table:style-name="ce10">
            <text:p>1 063 017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34:4499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34:4501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34:457</text:p>
          </table:table-cell>
          <table:table-cell office:value-type="float" office:value="992912.44" table:style-name="ce10">
            <text:p>992 912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34:4027</text:p>
          </table:table-cell>
          <table:table-cell office:value-type="float" office:value="71544.72" table:style-name="ce10">
            <text:p>71 544.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31:1044</text:p>
          </table:table-cell>
          <table:table-cell office:value-type="float" office:value="47620542.229999997" table:style-name="ce10">
            <text:p>47 620 542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34:4502</text:p>
          </table:table-cell>
          <table:table-cell office:value-type="float" office:value="106858.92" table:style-name="ce10">
            <text:p>106 858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34:291</text:p>
          </table:table-cell>
          <table:table-cell office:value-type="float" office:value="20154324.52" table:style-name="ce10">
            <text:p>20 154 324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34:2696</text:p>
          </table:table-cell>
          <table:table-cell office:value-type="float" office:value="4923462.99" table:style-name="ce10">
            <text:p>4 923 462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34:1410</text:p>
          </table:table-cell>
          <table:table-cell office:value-type="float" office:value="789936.49" table:style-name="ce10">
            <text:p>789 936.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34:4458</text:p>
          </table:table-cell>
          <table:table-cell office:value-type="float" office:value="326382.65999999997" table:style-name="ce10">
            <text:p>326 382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34:154</text:p>
          </table:table-cell>
          <table:table-cell office:value-type="float" office:value="3515976.62" table:style-name="ce10">
            <text:p>3 515 976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34:4507</text:p>
          </table:table-cell>
          <table:table-cell office:value-type="float" office:value="1091549.1100000001" table:style-name="ce10">
            <text:p>1 091 549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34:5062</text:p>
          </table:table-cell>
          <table:table-cell office:value-type="float" office:value="2793849.8" table:style-name="ce10">
            <text:p>2 793 849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34:4000</text:p>
          </table:table-cell>
          <table:table-cell office:value-type="float" office:value="111564.36" table:style-name="ce10">
            <text:p>111 564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34:4861</text:p>
          </table:table-cell>
          <table:table-cell office:value-type="float" office:value="1165589.25" table:style-name="ce10">
            <text:p>1 165 589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34:4431</text:p>
          </table:table-cell>
          <table:table-cell office:value-type="float" office:value="208663.53" table:style-name="ce10">
            <text:p>208 66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4:4500</text:p>
          </table:table-cell>
          <table:table-cell office:value-type="float" office:value="85153.2" table:style-name="ce10">
            <text:p>85 153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34:355</text:p>
          </table:table-cell>
          <table:table-cell office:value-type="float" office:value="623423.74" table:style-name="ce10">
            <text:p>623 423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4:289</text:p>
          </table:table-cell>
          <table:table-cell office:value-type="float" office:value="8494975.9800000004" table:style-name="ce10">
            <text:p>8 494 975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4:4609</text:p>
          </table:table-cell>
          <table:table-cell office:value-type="float" office:value="162277.46" table:style-name="ce10">
            <text:p>162 277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34:404</text:p>
          </table:table-cell>
          <table:table-cell office:value-type="float" office:value="2249244.46" table:style-name="ce10">
            <text:p>2 249 244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34:4076</text:p>
          </table:table-cell>
          <table:table-cell office:value-type="float" office:value="11507.98" table:style-name="ce10">
            <text:p>11 507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34:288</text:p>
          </table:table-cell>
          <table:table-cell office:value-type="float" office:value="11703231.67" table:style-name="ce10">
            <text:p>11 703 231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34:287</text:p>
          </table:table-cell>
          <table:table-cell office:value-type="float" office:value="3464439.17" table:style-name="ce10">
            <text:p>3 464 439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34:4418</text:p>
          </table:table-cell>
          <table:table-cell office:value-type="float" office:value="1918329.56" table:style-name="ce10">
            <text:p>1 918 329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20102:1099</text:p>
          </table:table-cell>
          <table:table-cell office:value-type="float" office:value="856680.12" table:style-name="ce10">
            <text:p>856 680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20104:151</text:p>
          </table:table-cell>
          <table:table-cell office:value-type="float" office:value="2584592" table:style-name="ce10">
            <text:p>2 584 59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20102:1110</text:p>
          </table:table-cell>
          <table:table-cell office:value-type="float" office:value="351248.66" table:style-name="ce10">
            <text:p>351 248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060401:143</text:p>
          </table:table-cell>
          <table:table-cell office:value-type="float" office:value="3476317.66" table:style-name="ce10">
            <text:p>3 476 317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3:3228</text:p>
          </table:table-cell>
          <table:table-cell office:value-type="float" office:value="2649383.21" table:style-name="ce10">
            <text:p>2 649 383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60102:4963</text:p>
          </table:table-cell>
          <table:table-cell office:value-type="float" office:value="2999681.5" table:style-name="ce10">
            <text:p>2 999 681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9:8432</text:p>
          </table:table-cell>
          <table:table-cell office:value-type="float" office:value="4049145.19" table:style-name="ce10">
            <text:p>4 049 145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5:7155</text:p>
          </table:table-cell>
          <table:table-cell office:value-type="float" office:value="4215839.2699999996" table:style-name="ce10">
            <text:p>4 215 839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3:4937</text:p>
          </table:table-cell>
          <table:table-cell office:value-type="float" office:value="2225141.9" table:style-name="ce10">
            <text:p>2 225 141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4:11006</text:p>
          </table:table-cell>
          <table:table-cell office:value-type="float" office:value="3645294.48" table:style-name="ce10">
            <text:p>3 645 294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9081</text:p>
          </table:table-cell>
          <table:table-cell office:value-type="float" office:value="2530956.71" table:style-name="ce10">
            <text:p>2 530 956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18908</text:p>
          </table:table-cell>
          <table:table-cell office:value-type="float" office:value="2203864.59" table:style-name="ce10">
            <text:p>2 203 864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1:16759</text:p>
          </table:table-cell>
          <table:table-cell office:value-type="float" office:value="4305223.8600000003" table:style-name="ce10">
            <text:p>4 305 223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3:8174</text:p>
          </table:table-cell>
          <table:table-cell office:value-type="float" office:value="3837039.75" table:style-name="ce10">
            <text:p>3 837 039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7:12532</text:p>
          </table:table-cell>
          <table:table-cell office:value-type="float" office:value="3013596.37" table:style-name="ce10">
            <text:p>3 013 596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354:298</text:p>
          </table:table-cell>
          <table:table-cell office:value-type="float" office:value="2730406.66" table:style-name="ce10">
            <text:p>2 730 40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0:3338</text:p>
          </table:table-cell>
          <table:table-cell office:value-type="float" office:value="3181941.62" table:style-name="ce10">
            <text:p>3 181 941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10102:1723</text:p>
          </table:table-cell>
          <table:table-cell office:value-type="float" office:value="1620259.3" table:style-name="ce10">
            <text:p>1 620 259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20101:582</text:p>
          </table:table-cell>
          <table:table-cell office:value-type="float" office:value="916327.96" table:style-name="ce10">
            <text:p>916 327.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10102:1747</text:p>
          </table:table-cell>
          <table:table-cell office:value-type="float" office:value="1275300.8600000001" table:style-name="ce10">
            <text:p>1 275 300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60401:4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401: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401:3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3:33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3:35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3:3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3:41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3:41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3:4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3:45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3:45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30101: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30102:1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30102:35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30102:35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30102:35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30102:35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30102:3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30102:4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30102:35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30102:35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30102:35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30102:35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30102:35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30102:35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30102:35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30102:35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30102:35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30102:35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30102:35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30102:35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30102:35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30102:35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30102:35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30102:35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30102:35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30102:35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30102:35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30102:3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30102:29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30102:29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30101: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30102:29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30102:29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30102:29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102:29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30102:29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30102:29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102:29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30102:41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201: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30201:9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102:29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30102:29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30102:29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30102:29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102:29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102:29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102:29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102:29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103:2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30101:3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102:1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30102: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30102:2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102:2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2:2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30102:29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30102:29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30102:29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102:29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30102:29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102:29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102:29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30102:29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30102:29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30102:29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30102:29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102:2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30102:29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30102:29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30102:29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30102:29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102:29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30102:29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30102:29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30102:2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30102:29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30102:29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30102:29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30102:29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30102:29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30102:29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30102:29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30102:29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30102:29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30102:29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30102:29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30102:29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30102:29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30102:29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30102:29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30102:3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30102: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30102: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30501: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30101: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30101:3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30101:5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30102:29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30102:29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30102:29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30102:2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102:29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30102:29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30102:29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30102:29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30102:29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2:1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30102:1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30102: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30102:2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30102:29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30102:29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30102:2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30102:29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30102:29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30102:2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30102:29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102:29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102:2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30102:29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30102:29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30102:29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30102:29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30102:29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30102:29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30102:2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30102:3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30102:3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30102: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30102: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101: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30101:5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30102:30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30102:30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102:30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30102:30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30102:30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30102:30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30102:30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30102:30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30102:30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30102:4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30102: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30102:30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30102:30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30102:30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30101:2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30102:30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30102:3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30102:30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30102:3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30102: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30102:1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30102:30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30102:30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30102:30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30102:30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30102:30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102:30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30102:30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30102:30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30102:30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30102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30101:5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30102:1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30102: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30102:30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30102:30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30102:3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30102:30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30102:30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30102:30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30102:30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102:36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30102:3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30102:30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30102:30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30102:30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30102:3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30102:1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30102:1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30102:2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30102:30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30102:30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30102:30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30102:30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30102:30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30102:30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30102:30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30102:30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30102:30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30102:30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30102:30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30102:30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30102:30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30102: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30102:1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30102:1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30102:1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30102:1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30102:2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30102:2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30102:30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30102:30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30102:30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30102:30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30102:30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30102:30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30102:30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30102:30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30102:30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30102:30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30102:30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30102:30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30102:30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30102:30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30102:30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30102:30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30102:30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30102:30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30102:30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30102:30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30102:31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30102:3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30102:3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30102:3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30102:31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30102:31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30102:3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30102:31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30102:31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30102:31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30102:31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30102:31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30102:31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30102:31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30102:31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30102:31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30102:31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30102:31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30102:3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30102:4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30102: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30102:3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30102:31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30102:31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30102: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30102:31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30102:31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30102:31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30102:31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10101:27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10101:27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101:27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10101:27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10101:27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10101:28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10101:28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10101:27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10101:28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10101:34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10101:28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10101:28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10101:28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10101:28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10101:28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10101:28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10101:28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10101:28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10101:28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10101:28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00101:13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00101:1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00101:1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60101:43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60101:43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10102: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2: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2:5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2:5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10102:5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2:5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2:5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10102:5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10102:5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10102:5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10102:5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10102:5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10102: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6:39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6:4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6: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6:7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34:30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4:30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4:30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4:13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34:2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4:3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4:5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34:5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4:7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4: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4: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16:1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4:30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4:30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4:30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34:30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34:30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4:30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4:30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4:30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4:30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4:30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4:30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4:30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4:30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4:3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4:30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4:30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34:30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4:30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4:30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4:30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4:30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4:30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4:30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4:30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4:30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4:30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30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34:30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34:30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4:30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4:30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4:50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51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4: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4:51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4:32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4:13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4: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4: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34: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4:3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4:3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4:4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34:44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4:50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34:56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58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4:58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4:6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4:7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4:9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4:39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4:49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4:39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4:54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34: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34:12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34:56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4:7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4:2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4:4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34:46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4:50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34:50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34:7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4:14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4:43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34:7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5:18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5:19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5: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5: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5:42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5:42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5:42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5:42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5:48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6:12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6:12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6:1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6:12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2:70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2:70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2:8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2: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2:17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2:17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2:61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2:61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03:9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03:9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03:9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03:9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03:9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03:9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03:9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03:9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03:9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03:9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03:9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03:9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03:9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03:9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03:9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03: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03:9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03:9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03:9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03:9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03:9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03:9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03:9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03:9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03:9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03:9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03: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03:9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03:9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03:9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03:9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03:9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03:9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03:9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03:9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03:9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03:9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03:9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03:9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03:9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03:9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03:9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03:9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03:9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03:9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03:9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03:9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03:9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03:10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03:10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03:1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03:9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03: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03:9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03:9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03:9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03:9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03:9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03:9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03:9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03:9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03: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03:9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03:9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03:9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03: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03:9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03:9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03: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03:9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03:9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03: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03:9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03:9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03:9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03:9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03:9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03: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03:1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03:1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03:10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03:10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03:10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03:10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03:10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37:4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1:60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19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60102:49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50101:1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20101:24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301:102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37:6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1:77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21:7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37:6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5:2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101:52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23:8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2:23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6:3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26: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120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1:10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120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0:11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37:6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37:6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36:10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37:6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37:6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3:13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77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9:142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60102: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36:6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21:36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03:2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9:38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37:6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37:6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37:6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15:2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03:2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6:67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03:2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03:2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37:6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1:8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5:20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36:4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2:44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3:8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1:8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11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37:6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37:6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1:103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3:75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47:37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15:9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08:117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8:1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2:7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7:76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75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11:1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301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6:111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20101: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3:300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3:12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68:3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6:43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20109:9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04:6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7:76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231: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35:24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35:24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35:65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35:61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35:24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5:24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5:24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231:3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24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35:61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35:62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467:4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516:7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5:21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5:24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5:2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5:61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516:7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5:24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5:65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5:23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4:19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0231:4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231:4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35:62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35:24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35:6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80101:19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110101:67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30501: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801:72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14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13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90101:49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3:120401:3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200701:15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50201:8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90301:29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30501:10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200701:15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133:3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133:3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231:2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10102:16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90501:16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60101:22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231:3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60101:22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70101:45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90501:16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103:18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3:110301: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34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80201: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220110:1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501:115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4:77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801:74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00701:15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60101:10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30501: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60102:11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133:6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227:4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801:72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120101:8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030102:20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90101:30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60201: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231:3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801:72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133:6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90501:16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801:72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3:120201:4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801:74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80101:22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10102:17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231:2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231:3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60102:16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133:6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91001:9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801:7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80101:13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30302:18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801:73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60101:7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90501:16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80101:22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501:126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80101:1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30501: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10102: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40201:21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103:1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801:72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30101:35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60201:65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20301:95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10201: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60701:12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30101:43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40102:30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0501:17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00000:96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00101:19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0102:57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107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00000:119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60901:37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90101:34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40102:17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10101:2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60201:32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40101:18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00000:24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20104:36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40201:2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40201:12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10144:11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100101:6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20101: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10102:15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30102:11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30101:8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30102:21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130301:4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020127: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00000:13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210101:17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60101: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200201: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20113:4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20201:14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10201:1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40101:13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40101:13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200301:1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80101:9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80101: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200301: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10102:145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230201:1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10101: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30301:1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50101:27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00101:13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140101:1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70102:23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110201:8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10102:81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00000: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80601: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60101:14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61701:10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6:100101:7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80101:12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200301: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6:020201:11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80101:1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120102:5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90301:13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110201: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20102:5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60601:9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10401: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00000:14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40101:2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10105:9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130101:5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40101:2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60101:4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10104:43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10201: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70101:6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40101: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80101:27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100201:1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10104:43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90102:3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30102: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10103:13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50501:16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120102:5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10201: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80101:20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10201: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70101: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20102:12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70101:1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50102:17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74: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40701:12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10104:12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10101:38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00000: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10103:26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80101:32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0401:12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3:27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5:78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40601:5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10101:38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03:3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10102:24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03:2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010101:38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03:3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15:86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010102:24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3:030102:19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00000:28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5:39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00000:8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00000:25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070102:12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120101:37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3:000000:34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10101:38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00000:23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90101:87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70501: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00000:23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00000:5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00000:22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180105:17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5:71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5:9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2:23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5:35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501:28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02:24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60103:5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20103:54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2:22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184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02:24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3:33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02:24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02:24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0:4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09:73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2:3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04:55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5:84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02:24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1:82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02:24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03:45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2:7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3:35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4:4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09: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1:56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22:33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4:6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25:7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70101:21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02:24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02:24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02:24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2:24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03:64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02:24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25:6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23:23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9:16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5:72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5: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25:69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2:24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02:24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3:56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02:24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02:22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2:23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02:24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5:70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1:5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02:24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1:79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21:72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2:9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5:3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06:25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25:7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1:10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02:22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25:69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02:24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09:13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5:241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5:88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5:6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02:24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60201:18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02:24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25:83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02: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2:24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2:24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2:24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1:87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15:5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6: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11:4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25:66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5:65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25:68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25:67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25:63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25:63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25:68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5:64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25:66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5:11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1:010106:4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312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6:010102:64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3:25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25:3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1:010114:38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25:29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25:26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5:1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1:7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228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25: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0:225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3:140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135:4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4:17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70101:43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25:12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354: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25:29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5:42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5:150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0:26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1:37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7:20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7:26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25:13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2:43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1:010106:32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51:5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40104:2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2:6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40104:8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25:25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202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4:8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7:6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3:010108:36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6:32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6:3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259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25:13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5:2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25:17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25:25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6:3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257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3:63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28:14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20:17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4:68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25:29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3:196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5:145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5:19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0:234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10354:19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3:63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32:17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250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3:010106:26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101:30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010102:46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60201:12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10106:8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160101:43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10102:44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70101:41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102:6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10102:1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60101:18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20103:35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010117: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10101:10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90101:1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010102:17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10104:3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010103: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6:8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22:7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2:91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02:87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02:8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2:8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2:8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2:9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2:9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20103:8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2:85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2: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2:9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2:83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02:85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40104:3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20103:5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50102:8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2:9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2:85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2:8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2:81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17:5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2:8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02:9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02:9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08:8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2:4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02:31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02:73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2:35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02:79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02:42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2:74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2:31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02:79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02:34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02:38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02:75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02:19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02:4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02:16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02:7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02:79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02:33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2:78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2:8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2:34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2:81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2:4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2:30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2:34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2:18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2:27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02:2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2:18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02:31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02:4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02:79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2:40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2:4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02:80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2:1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02:18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2:75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2:3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2: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2:3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2:33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2:33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2:18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2:76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02:2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02:31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02:41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02:4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02:33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02:33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2:29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2:31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02:32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02:7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2:3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2:77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02:39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2:36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2:31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2:33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2:77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2:18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2:33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2:29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02:3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2:33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02:80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2:36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2:79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2:33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2:29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2:4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2:72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02:73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02:18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2:34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2:1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02:2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02:33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2:3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02:80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02:17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2:8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02:32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02:40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02:80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2:77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02:17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02:34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02:36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2:17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2:31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2:76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2:79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02:32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2:72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02:72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02:18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02:79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02:1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02:32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02:42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02:38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2:3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2:75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2:74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02:30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2:3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2:2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02:31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2:31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02:75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02:81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2:77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2:36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02:30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2:4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2:40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2:72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2:74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2:41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2:15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2:73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2:78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2:33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2:33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2:71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2:33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02:33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2:73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2:31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2:73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2:77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2:35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02:77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2:36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2:33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2:26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2:77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2:18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2:18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2:72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2:40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2:75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2:32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2: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2:18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2:38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2:74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2:33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2:80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2:76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2:72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2:74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2:75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2:80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2:18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2:3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2:18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2:38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2:79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2:1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2: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2:79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02:31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2:28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2:7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02:1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02:80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02:16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02:78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2:1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2:4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2:3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02:8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02:78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2:73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2:34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2:18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2:29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02:18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2:7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2:3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02:77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02:72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2:74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02:8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2:16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2:8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2:27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2:34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2:35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02:81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2:77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2:1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2:7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2:36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2:3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2:33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36:12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36:11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36:11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36:10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36:1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36:1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6:12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36:17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36:12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36:1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2:13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36:11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36:10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36:10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36:11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36:12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36:15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2:12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36:17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36:11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36:12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36:11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36:11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36:12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36:12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36:15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36:12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36:11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36:11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36:11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36:11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36:11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36:1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36:10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36:1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2:13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36:11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36:11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2:1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36:1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36:11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36:10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36:17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2:12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2:12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2:10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02:1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02:1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36:16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36:12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36:15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36:11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36:11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36:17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36:10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36:1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36:10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36:11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36:11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36:11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36:12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36:11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36:12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36:1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36:12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36:12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36:10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36:1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36:10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36:12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36:15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36:11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36:10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36:12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36:10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36:16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36:11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36:10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1:68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36:11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36:11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36:15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36:1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36:11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36:10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36:11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36:10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36:11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36:12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36:12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36:11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36:11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36:16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36:10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36:10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6:10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6:11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36:11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36:10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36:10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36:17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36:12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36:12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36:11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36:10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36:1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36:12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36:15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36:10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36:11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36:10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36:17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6:1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36:10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36:12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36:17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202:11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6:11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6:10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36:17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6:11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6:10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36:10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6:11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36:11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36:10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6:11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6:15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36:11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6:10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6:10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36:1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6:10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6:17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36:10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36:11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6:10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6:12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6:17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6:12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02:12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6:11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6:10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6:11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6:12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6:12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6:11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6:12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6:12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6:11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6:12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6:12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6:1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2:11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6:12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2:1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2:12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2:12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4:18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4:18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4:18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34:18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4:18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4:18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4:18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4:45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4:18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4:18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4:17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4:18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34:19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4:18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4:17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4:18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4:19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4:18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4:19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4:18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4:19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4:18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4:44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4:19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4:19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4:18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4:17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4:44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4:57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6:10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4:57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4:7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4:56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6:10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4:45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4:45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4:3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6:1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36:1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36:1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36:10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34:56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6:10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4: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34:18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4:19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4:18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4:18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4:19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4:18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4:18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4:1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4:18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4:18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4:18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4:19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4:18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4:19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4:18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4:18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4:18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4:18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4:18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4:19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4:18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4:19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4:19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4:17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4:19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4:19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4:19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4:18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4:18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4:18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4:18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4:19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4:18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34:1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4:18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4:57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6:1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4:55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6:10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36:10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4:57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6:10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6:1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4:56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34:18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4:18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4:18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4:18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34:18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34:19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4:18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4:18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4:19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4:17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4:18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4:18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4:18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4:18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4:19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4:18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4:17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4:18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4:18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4:18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4:18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4:18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4:18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4:18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4:18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4:18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4:17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4:1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4:18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4:19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4:18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4:19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4:19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4:18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4:17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4:19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4:18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4:19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4:18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4:1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6:10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4:56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6:10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4:8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4:6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6:10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6:10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4:56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70401:15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70501:1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70401:8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70401:15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70501:1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70501:1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170603:5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70603:5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70603: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70401:8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170401:9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170603:6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170501:1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170501:1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70603:6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70603:6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70603:5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70401:9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70401:6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70501: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70601:21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70501:1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70603:6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70501: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70603:4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70501:1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70603:6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70501: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70603:5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70401:8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70401:9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170501: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170501: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70501:1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170401:6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70603:6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70401:15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170603:5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70401:7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70401:1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70501: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170603:5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70603:6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70603:6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70603:4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170603:5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70401:9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70603:6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70603:6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70501: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70603:6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70603:5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70603:5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170603:4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70501: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170401:15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170501:1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170501: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5:070201:2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170501:1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70401:9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170401: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70501:1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70501:1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70603:4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70501:1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70401:9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70501:1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170401:6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70501: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70401:9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170501: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70603:6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70603:6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170603:4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70603: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170401:8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70501:1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70603:5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70401:9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70603:5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170603:5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70401:6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3:080101:6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210201:5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110101:7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110101:4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110101:9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110101:8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110101: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110101:6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110101:7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110101:5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110101:6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110101:9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110101:5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110101:8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110101:5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110101:8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110101:5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110101:5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110101:8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7:110101:4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110101:6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110101:5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110101:6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110101:5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110101:9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110101:8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110101: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110101: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110101: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110101:6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110101:7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110101:5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110101:6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110101:5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110101:7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110101:7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110101: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110101: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110101:6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110101:9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110101: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110101:4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110101:6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110101: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110101:5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110101:6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110101:8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110101:8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110101: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110101:7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110101:5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110101:6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110101:7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110101:4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110101:5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110101:7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110101: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110101:5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110101:6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110101: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110101: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110101:6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110101: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110101:9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110101:5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110101: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110101:6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110101:4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110101:9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110101:8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110101:9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110101:4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110101: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110101:8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110101:5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110101:5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110101:9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110101:8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110101:5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110101: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110101:5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110101:6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110101:7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110101:8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110101:6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110101:4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110101:4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110101:7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110101:6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110101:8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110101:8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110101:7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110101:6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110101:7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110101:6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110101:5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110101: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110101:7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110101:5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110101:5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110101: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110101:5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110101:7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110101:5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110101:5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110101:7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110101:5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110101:6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110101:9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110101:7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110101:9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110101: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110101: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110101:4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110101:7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110101:4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110101:4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110101:8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110101:9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110101:7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110101: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110101:4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110101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110101:7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110101: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110101:9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110101:4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110101:5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110101:5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110101:9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110101:6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110101:5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110101:5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110101:7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110101:5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110101:6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110101:5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110101:6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110101:7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110101:8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110101:7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110101:4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110101:7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110101:8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110101:9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110101:6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110101:9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110101: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110101: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110101:5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110101: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110101:7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110101:6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110101:9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110101:7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110101: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110101:8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110101:5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110101:8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110101:6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110101:7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110101:9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110101:8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9:060101:22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040101:6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30102:16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30102:15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30102:14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30102:14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30102:16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30102:15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30102:15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3:200301: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3:200201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3:200501: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3:200201:1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30102:14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30102:15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30102:17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30102:14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30102:15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30102:14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30102:14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30102:15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30102:15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30102:16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30102:16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30102: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30102:15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30102:18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30102:16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30102:17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30102:16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30102:1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30102:15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110101:4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3:200501: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3:200201: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110101:4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110101:4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3:200501:5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3:200501: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110101:4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110101:4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110101:4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3:200301: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30102:17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30102:17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30102:1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30102:16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30102:15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110101:4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110101:4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110101:4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3:200301: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110101:4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110101:4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110101:4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110101: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3:200201: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3:200201: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110101:4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030102:15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030102:14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30102:17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30102:15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30102:17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30102:17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30102:16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30102:17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30102:17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30102:15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30102:17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30102:15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30102:14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30102: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30102:14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30102:16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30102:1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30102:16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30102:16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30102:1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30102:17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30102:14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30102:1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030102:16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30102:14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30102:17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30102:1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30102:14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110101:4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110101:4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30102:15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30102:14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30102:14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30102:16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030102:16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030102:1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30102:16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030102:15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30102:1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30102: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30102:14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030102:1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110101:4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3:200501: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7:110101:4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030102:16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030102:15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030102:14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030102:14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030102:15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030102:14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030102:16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030102:14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030102:15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030102:1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030102:17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030102: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030102:16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030102:1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030102:15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030102:14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030102:1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030102:1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030102:16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030102: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030102:1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030102:18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030102:16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030102:18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030102:17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110101:4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3:200301: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3:200501: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3:200301:4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10104: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3:060101:6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2:160401:1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3:060201:2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3:010103:1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34:20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34:2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34:20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34:20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34:19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34:19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10134:19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34:19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10134:19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34:2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34:19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34:19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8:010134:19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34:20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34:20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34:19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10134:20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34:1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34:19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34:20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34:19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34:19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34:20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34:1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34:19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34:20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34:19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34:20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34:19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34:20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34:19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34:20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34:19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34:19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34:2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34:2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34:20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34:19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34:20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34:19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34:2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34:20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34:19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34:19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34:2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030102:21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030102:23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030102:22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030102:23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7:030102:23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030102:22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7:030102:23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7:030102:2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030102:22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30102:23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030102:22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030102:2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030102:22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030102:22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7:030102:22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7:030102:22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030102:22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7:030102:22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030102:22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7:030102:23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7:030102:2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030102:22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7:030102: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7:030102:23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7:030102:2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7:030102:23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7:030102:21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7:030102:22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7:030102:22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30102:22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7:030102:22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030102:21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030102:2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030102:22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30102:21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30102:22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30102:23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30102:23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30102:22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030102:21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30102:2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030102:21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30102:23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30102:2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030102:22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030102:2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030102:21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030102:2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030102:22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030102:21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030102:2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030102:22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030102:22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030102:22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030102:22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30102:22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030102:23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030102:23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030102:22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030102:23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030102:22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030102:22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7:030102:22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7:030102:22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7:030102:21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7:030102:22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7:030102:2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7:030102:22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030102:22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7:030102:23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7:030102:22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7:030102:2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030102:21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030102:22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030102:22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030102:22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030102:23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030102:23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030102:22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030102:21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030102:1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030102:21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030102:19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030102:19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030102:20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030102:19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030102:19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030102:19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7:030102:2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7:030102:20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7:030102:18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7:030102:21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030102:19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7:030102:1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030102:1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7:030102:21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7:030102:19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7:030102:21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7:030102: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030102:2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030102:21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7:030102:20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7:030102:21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7:030102:20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7:030102:20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030102:19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7:030102:19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7:030102:20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7:030102:20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7:030102:20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7:030102:18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7:030102:19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7:030102:21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7:030102:2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7:030102:20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7:030102:19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7:030102:18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7:030102:18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7:030102:19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7:030102:20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7:030102:18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7:030102:20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030102:20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030102:18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030102:19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030102:20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7:030102:19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030102:20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7:030102:2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7:030102:20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030102:19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030102:2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030102:20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030102:21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030102:18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030102:19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030102:20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7:030102:18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030102:18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030102:19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030102:20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7:030102:18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030102:19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7:030102:21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7:030102:21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030102:2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7:030102:21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7:030102:19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7:030102:18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7:030102:19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7:030102:18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7:030102:18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7:030102:18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7:030102:19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7:030102:19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7:030102:20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7:030102:19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7:030102:2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7:030102:20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7:030102:19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7:030102:2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7:030102:20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7:030102:21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7:030102:19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7:030102:20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7:030102:19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30102:21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30102:20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7:030102:20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030102:19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30102:20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30102: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7:030102:2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030102:20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30102:20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30102:21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030102:19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30102:21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030102:20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30102:20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30102:18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7:030102:1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7:030102:21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030102:18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30102:20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030102:1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030102:21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030102:19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30102:20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30102:19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030102:18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30102:18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7:030102:20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030102:19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7:030102:1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030102:21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030102:1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030102:19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7:030102:2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030102:17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030102:15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030102:17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7:030102:16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030102:16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030102:17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7:030102:17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030102:16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7:030102:16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7:030102:16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202:4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7:030102:14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7:030102:17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7:030102:16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10202:86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7:030102:18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7:030102:18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4:010110:21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33:18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79:14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20112:1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2:150103:3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2:160401: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2:010108:21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8B763E6D91A3FC407B073F1AD35EEB49027388D5EB7AE176541E43620BBDA7E691B6DC810FD4C6D39ED66286ED4C1D1012694A9C7D0322689663424AD5F2B9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6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7T14:31:03Z</meta:creation-date>
    <dc:date>2025-02-27T14:31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