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1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501:4245</text:p>
          </table:table-cell>
          <table:table-cell table:style-name="ce15" office:value-type="float" office:value="276452" calcext:value-type="float">
            <text:p>276,452.00</text:p>
          </table:table-cell>
          <table:table-cell table:style-name="ce9" office:value-type="string" calcext:value-type="string" table:number-columns-spanned="2" table:number-rows-spanned="1">
            <text:p>22.10.2025</text:p>
          </table:table-cell>
          <table:covered-table-cell table:style-name="ce9"/>
          <table:table-cell table:style-name="ce6" office:value-type="string" calcext:value-type="string">
            <text:p>18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9B0AEC6BDFEE83E4CBF635614BDF7138F96C7A4FB87C513EE798E7A6F845D4CCEB43E8E82D026CC830B307E6817C11A19531811D7466203F2FDCCC16F4C8D3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31T13:58:55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