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424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31.10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69" calcext:value-type="float">
            <text:p>26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831" calcext:value-type="float">
            <text:p>83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2:010226:3201</text:p>
          </table:table-cell>
          <table:table-cell table:style-name="ce15" office:value-type="float" office:value="1381798.98" calcext:value-type="float">
            <text:p>1,381,798.9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60401:573</text:p>
          </table:table-cell>
          <table:table-cell table:style-name="ce15" office:value-type="float" office:value="2486492.28" calcext:value-type="float">
            <text:p>2,486,492.2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3:070601:1108</text:p>
          </table:table-cell>
          <table:table-cell table:style-name="ce15" office:value-type="float" office:value="194403.44" calcext:value-type="float">
            <text:p>194,403.4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3:020301:1120</text:p>
          </table:table-cell>
          <table:table-cell table:style-name="ce15" office:value-type="float" office:value="2348777.52" calcext:value-type="float">
            <text:p>2,348,777.5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190301:3170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3:110901:403</text:p>
          </table:table-cell>
          <table:table-cell table:style-name="ce15" office:value-type="float" office:value="454000" calcext:value-type="float">
            <text:p>454,000.0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3:070601:1110</text:p>
          </table:table-cell>
          <table:table-cell table:style-name="ce15" office:value-type="float" office:value="1340171.84" calcext:value-type="float">
            <text:p>1,340,171.8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3:070601:1109</text:p>
          </table:table-cell>
          <table:table-cell table:style-name="ce15" office:value-type="float" office:value="1062457.2" calcext:value-type="float">
            <text:p>1,062,457.2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3:020501:636</text:p>
          </table:table-cell>
          <table:table-cell table:style-name="ce15" office:value-type="float" office:value="371317.48" calcext:value-type="float">
            <text:p>371,317.4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3:111001:1440</text:p>
          </table:table-cell>
          <table:table-cell table:style-name="ce15" office:value-type="float" office:value="206077.74" calcext:value-type="float">
            <text:p>206,077.7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5:030501:1132</text:p>
          </table:table-cell>
          <table:table-cell table:style-name="ce15" office:value-type="float" office:value="11509395.31" calcext:value-type="float">
            <text:p>11,509,395.3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90301:3168</text:p>
          </table:table-cell>
          <table:table-cell table:style-name="ce15" office:value-type="float" office:value="821510.23" calcext:value-type="float">
            <text:p>821,510.2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3:020301:1119</text:p>
          </table:table-cell>
          <table:table-cell table:style-name="ce15" office:value-type="float" office:value="1688558.1" calcext:value-type="float">
            <text:p>1,688,558.1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3:050601:2239</text:p>
          </table:table-cell>
          <table:table-cell table:style-name="ce15" office:value-type="float" office:value="1972260.14" calcext:value-type="float">
            <text:p>1,972,260.1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190301:3169</text:p>
          </table:table-cell>
          <table:table-cell table:style-name="ce15" office:value-type="float" office:value="821510.23" calcext:value-type="float">
            <text:p>821,510.2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132401:5565</text:p>
          </table:table-cell>
          <table:table-cell table:style-name="ce15" office:value-type="float" office:value="8514" calcext:value-type="float">
            <text:p>8,514.0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200301:940</text:p>
          </table:table-cell>
          <table:table-cell table:style-name="ce15" office:value-type="float" office:value="355374351" calcext:value-type="float">
            <text:p>355,374,351.0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132401:5567</text:p>
          </table:table-cell>
          <table:table-cell table:style-name="ce15" office:value-type="float" office:value="10500.6" calcext:value-type="float">
            <text:p>10,500.6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030702:480</text:p>
          </table:table-cell>
          <table:table-cell table:style-name="ce15" office:value-type="float" office:value="66350" calcext:value-type="float">
            <text:p>66,350.0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030702:479</text:p>
          </table:table-cell>
          <table:table-cell table:style-name="ce15" office:value-type="float" office:value="66350" calcext:value-type="float">
            <text:p>66,350.0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132401:5566</text:p>
          </table:table-cell>
          <table:table-cell table:style-name="ce15" office:value-type="float" office:value="10316.13" calcext:value-type="float">
            <text:p>10,316.1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132401:5563</text:p>
          </table:table-cell>
          <table:table-cell table:style-name="ce15" office:value-type="float" office:value="13480.5" calcext:value-type="float">
            <text:p>13,480.5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132401:5564</text:p>
          </table:table-cell>
          <table:table-cell table:style-name="ce15" office:value-type="float" office:value="13494.69" calcext:value-type="float">
            <text:p>13,494.6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130701:817</text:p>
          </table:table-cell>
          <table:table-cell table:style-name="ce15" office:value-type="float" office:value="93919.5" calcext:value-type="float">
            <text:p>93,919.5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0:081001:67</text:p>
          </table:table-cell>
          <table:table-cell table:style-name="ce15" office:value-type="float" office:value="400497.9" calcext:value-type="float">
            <text:p>400,497.9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030601:224</text:p>
          </table:table-cell>
          <table:table-cell table:style-name="ce15" office:value-type="float" office:value="890350.24" calcext:value-type="float">
            <text:p>890,350.2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120601:782</text:p>
          </table:table-cell>
          <table:table-cell table:style-name="ce15" office:value-type="float" office:value="859166.55" calcext:value-type="float">
            <text:p>859,166.5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050501:1882</text:p>
          </table:table-cell>
          <table:table-cell table:style-name="ce15" office:value-type="float" office:value="989651.76" calcext:value-type="float">
            <text:p>989,651.7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0:050701:924</text:p>
          </table:table-cell>
          <table:table-cell table:style-name="ce15" office:value-type="float" office:value="7356760.04" calcext:value-type="float">
            <text:p>7,356,760.0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8:160501:929</text:p>
          </table:table-cell>
          <table:table-cell table:style-name="ce15" office:value-type="float" office:value="34917.12" calcext:value-type="float">
            <text:p>34,917.1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4:091001:837</text:p>
          </table:table-cell>
          <table:table-cell table:style-name="ce15" office:value-type="float" office:value="311859.42" calcext:value-type="float">
            <text:p>311,859.4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7:080501:1550</text:p>
          </table:table-cell>
          <table:table-cell table:style-name="ce15" office:value-type="float" office:value="323404.92" calcext:value-type="float">
            <text:p>323,404.9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4:091001:842</text:p>
          </table:table-cell>
          <table:table-cell table:style-name="ce15" office:value-type="float" office:value="311859.42" calcext:value-type="float">
            <text:p>311,859.4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7:090401:866</text:p>
          </table:table-cell>
          <table:table-cell table:style-name="ce15" office:value-type="float" office:value="466951.71" calcext:value-type="float">
            <text:p>466,951.7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7:080501:1552</text:p>
          </table:table-cell>
          <table:table-cell table:style-name="ce15" office:value-type="float" office:value="109800" calcext:value-type="float">
            <text:p>109,800.0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7:070301:360</text:p>
          </table:table-cell>
          <table:table-cell table:style-name="ce15" office:value-type="float" office:value="271688206.79" calcext:value-type="float">
            <text:p>271,688,206.7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7:080501:1555</text:p>
          </table:table-cell>
          <table:table-cell table:style-name="ce15" office:value-type="float" office:value="169092" calcext:value-type="float">
            <text:p>169,092.0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4:120301:1284</text:p>
          </table:table-cell>
          <table:table-cell table:style-name="ce15" office:value-type="float" office:value="180175.78" calcext:value-type="float">
            <text:p>180,175.7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6:080501:358</text:p>
          </table:table-cell>
          <table:table-cell table:style-name="ce15" office:value-type="float" office:value="151280.8" calcext:value-type="float">
            <text:p>151,280.8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4:090901:335</text:p>
          </table:table-cell>
          <table:table-cell table:style-name="ce15" office:value-type="float" office:value="889130" calcext:value-type="float">
            <text:p>889,130.0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5:130801:359</text:p>
          </table:table-cell>
          <table:table-cell table:style-name="ce15" office:value-type="float" office:value="318333.84" calcext:value-type="float">
            <text:p>318,333.8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4:050701:1986</text:p>
          </table:table-cell>
          <table:table-cell table:style-name="ce15" office:value-type="float" office:value="1873637.08" calcext:value-type="float">
            <text:p>1,873,637.0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4:050701:1984</text:p>
          </table:table-cell>
          <table:table-cell table:style-name="ce15" office:value-type="float" office:value="314051.64" calcext:value-type="float">
            <text:p>314,051.6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8:150301:737</text:p>
          </table:table-cell>
          <table:table-cell table:style-name="ce15" office:value-type="float" office:value="29762.76" calcext:value-type="float">
            <text:p>29,762.7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4:120301:1283</text:p>
          </table:table-cell>
          <table:table-cell table:style-name="ce15" office:value-type="float" office:value="1406345.39" calcext:value-type="float">
            <text:p>1,406,345.3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7:090401:867</text:p>
          </table:table-cell>
          <table:table-cell table:style-name="ce15" office:value-type="float" office:value="466951.71" calcext:value-type="float">
            <text:p>466,951.7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7:200601:2469</text:p>
          </table:table-cell>
          <table:table-cell table:style-name="ce15" office:value-type="float" office:value="773162.41" calcext:value-type="float">
            <text:p>773,162.4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7:080501:1554</text:p>
          </table:table-cell>
          <table:table-cell table:style-name="ce15" office:value-type="float" office:value="109800" calcext:value-type="float">
            <text:p>109,800.0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5:190601:154</text:p>
          </table:table-cell>
          <table:table-cell table:style-name="ce15" office:value-type="float" office:value="430120.35" calcext:value-type="float">
            <text:p>430,120.3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4:050701:1985</text:p>
          </table:table-cell>
          <table:table-cell table:style-name="ce15" office:value-type="float" office:value="451402.6" calcext:value-type="float">
            <text:p>451,402.6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8:060401:56</text:p>
          </table:table-cell>
          <table:table-cell table:style-name="ce15" office:value-type="float" office:value="743458.84" calcext:value-type="float">
            <text:p>743,458.8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4:050701:1987</text:p>
          </table:table-cell>
          <table:table-cell table:style-name="ce15" office:value-type="float" office:value="286931.8" calcext:value-type="float">
            <text:p>286,931.8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8:060401:764</text:p>
          </table:table-cell>
          <table:table-cell table:style-name="ce15" office:value-type="float" office:value="279372.99" calcext:value-type="float">
            <text:p>279,372.9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9:060401:26</text:p>
          </table:table-cell>
          <table:table-cell table:style-name="ce15" office:value-type="float" office:value="451613.04" calcext:value-type="float">
            <text:p>451,613.0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4:050701:1988</text:p>
          </table:table-cell>
          <table:table-cell table:style-name="ce15" office:value-type="float" office:value="216439.68" calcext:value-type="float">
            <text:p>216,439.6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5:130801:358</text:p>
          </table:table-cell>
          <table:table-cell table:style-name="ce15" office:value-type="float" office:value="331412.64" calcext:value-type="float">
            <text:p>331,412.6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7:070301:1640</text:p>
          </table:table-cell>
          <table:table-cell table:style-name="ce15" office:value-type="float" office:value="502682.18" calcext:value-type="float">
            <text:p>502,682.1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5:151601:272</text:p>
          </table:table-cell>
          <table:table-cell table:style-name="ce15" office:value-type="float" office:value="569229.92" calcext:value-type="float">
            <text:p>569,229.9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7:090401:190</text:p>
          </table:table-cell>
          <table:table-cell table:style-name="ce15" office:value-type="float" office:value="117716071.89" calcext:value-type="float">
            <text:p>117,716,071.8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4:120401:2043</text:p>
          </table:table-cell>
          <table:table-cell table:style-name="ce15" office:value-type="float" office:value="513818.64" calcext:value-type="float">
            <text:p>513,818.6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8:010102:1195</text:p>
          </table:table-cell>
          <table:table-cell table:style-name="ce15" office:value-type="float" office:value="76800" calcext:value-type="float">
            <text:p>76,800.0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7:080501:1553</text:p>
          </table:table-cell>
          <table:table-cell table:style-name="ce15" office:value-type="float" office:value="109800" calcext:value-type="float">
            <text:p>109,800.0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7:200601:2470</text:p>
          </table:table-cell>
          <table:table-cell table:style-name="ce15" office:value-type="float" office:value="744824.96" calcext:value-type="float">
            <text:p>744,824.9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5:000000:9280</text:p>
          </table:table-cell>
          <table:table-cell table:style-name="ce15" office:value-type="float" office:value="774727879.57" calcext:value-type="float">
            <text:p>774,727,879.5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2:021001:3426</text:p>
          </table:table-cell>
          <table:table-cell table:style-name="ce15" office:value-type="float" office:value="603323.88" calcext:value-type="float">
            <text:p>603,323.8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2:130401:606</text:p>
          </table:table-cell>
          <table:table-cell table:style-name="ce15" office:value-type="float" office:value="635485.12" calcext:value-type="float">
            <text:p>635,485.1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2:160601:1013</text:p>
          </table:table-cell>
          <table:table-cell table:style-name="ce15" office:value-type="float" office:value="127218.3" calcext:value-type="float">
            <text:p>127,218.3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2:150601:1045</text:p>
          </table:table-cell>
          <table:table-cell table:style-name="ce15" office:value-type="float" office:value="2636141.6" calcext:value-type="float">
            <text:p>2,636,141.6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2:160601:1015</text:p>
          </table:table-cell>
          <table:table-cell table:style-name="ce15" office:value-type="float" office:value="1034163.35" calcext:value-type="float">
            <text:p>1,034,163.3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2:060501:516</text:p>
          </table:table-cell>
          <table:table-cell table:style-name="ce15" office:value-type="float" office:value="413339.38" calcext:value-type="float">
            <text:p>413,339.3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2:160601:1014</text:p>
          </table:table-cell>
          <table:table-cell table:style-name="ce15" office:value-type="float" office:value="215813.4" calcext:value-type="float">
            <text:p>215,813.4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1:031501:3585</text:p>
          </table:table-cell>
          <table:table-cell table:style-name="ce15" office:value-type="float" office:value="658933.38" calcext:value-type="float">
            <text:p>658,933.3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2:160601:1012</text:p>
          </table:table-cell>
          <table:table-cell table:style-name="ce15" office:value-type="float" office:value="760279.3" calcext:value-type="float">
            <text:p>760,279.3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2:021001:3427</text:p>
          </table:table-cell>
          <table:table-cell table:style-name="ce15" office:value-type="float" office:value="860473.36" calcext:value-type="float">
            <text:p>860,473.3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1:031601:1206</text:p>
          </table:table-cell>
          <table:table-cell table:style-name="ce15" office:value-type="float" office:value="3259235296.31" calcext:value-type="float">
            <text:p>3,259,235,296.3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2:130401:607</text:p>
          </table:table-cell>
          <table:table-cell table:style-name="ce15" office:value-type="float" office:value="5087814.86" calcext:value-type="float">
            <text:p>5,087,814.8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2:150601:1044</text:p>
          </table:table-cell>
          <table:table-cell table:style-name="ce15" office:value-type="float" office:value="302066.28" calcext:value-type="float">
            <text:p>302,066.2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2:150601:393</text:p>
          </table:table-cell>
          <table:table-cell table:style-name="ce15" office:value-type="float" office:value="813286050.62" calcext:value-type="float">
            <text:p>813,286,050.6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2:130401:608</text:p>
          </table:table-cell>
          <table:table-cell table:style-name="ce15" office:value-type="float" office:value="333055.63" calcext:value-type="float">
            <text:p>333,055.6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1:120501:1262</text:p>
          </table:table-cell>
          <table:table-cell table:style-name="ce15" office:value-type="float" office:value="131585.61" calcext:value-type="float">
            <text:p>131,585.6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3:010124:8</text:p>
          </table:table-cell>
          <table:table-cell table:style-name="ce15" office:value-type="float" office:value="1550838.44" calcext:value-type="float">
            <text:p>1,550,838.4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3:070107:8</text:p>
          </table:table-cell>
          <table:table-cell table:style-name="ce15" office:value-type="float" office:value="881940.19" calcext:value-type="float">
            <text:p>881,940.1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4:010105:5077</text:p>
          </table:table-cell>
          <table:table-cell table:style-name="ce15" office:value-type="float" office:value="1528442.2" calcext:value-type="float">
            <text:p>1,528,442.2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4:070401:579</text:p>
          </table:table-cell>
          <table:table-cell table:style-name="ce15" office:value-type="float" office:value="790528.98" calcext:value-type="float">
            <text:p>790,528.9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5:050301:672</text:p>
          </table:table-cell>
          <table:table-cell table:style-name="ce15" office:value-type="float" office:value="886860.71" calcext:value-type="float">
            <text:p>886,860.7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4:070201:1024</text:p>
          </table:table-cell>
          <table:table-cell table:style-name="ce15" office:value-type="float" office:value="960474.88" calcext:value-type="float">
            <text:p>960,474.8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4:040101:33</text:p>
          </table:table-cell>
          <table:table-cell table:style-name="ce15" office:value-type="float" office:value="1377252.74" calcext:value-type="float">
            <text:p>1,377,252.7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5:070103:84</text:p>
          </table:table-cell>
          <table:table-cell table:style-name="ce15" office:value-type="float" office:value="386341.26" calcext:value-type="float">
            <text:p>386,341.2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3:010104:345</text:p>
          </table:table-cell>
          <table:table-cell table:style-name="ce15" office:value-type="float" office:value="125919.88" calcext:value-type="float">
            <text:p>125,919.8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3:010141:3</text:p>
          </table:table-cell>
          <table:table-cell table:style-name="ce15" office:value-type="float" office:value="59627.22" calcext:value-type="float">
            <text:p>59,627.2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4:030201:1707</text:p>
          </table:table-cell>
          <table:table-cell table:style-name="ce15" office:value-type="float" office:value="684366.17" calcext:value-type="float">
            <text:p>684,366.1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4:010112:3144</text:p>
          </table:table-cell>
          <table:table-cell table:style-name="ce15" office:value-type="float" office:value="1986459.4" calcext:value-type="float">
            <text:p>1,986,459.4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4:030301:648</text:p>
          </table:table-cell>
          <table:table-cell table:style-name="ce15" office:value-type="float" office:value="491467.38" calcext:value-type="float">
            <text:p>491,467.3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4:030101:9066</text:p>
          </table:table-cell>
          <table:table-cell table:style-name="ce15" office:value-type="float" office:value="1245680.39" calcext:value-type="float">
            <text:p>1,245,680.3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4:010114:1428</text:p>
          </table:table-cell>
          <table:table-cell table:style-name="ce15" office:value-type="float" office:value="662579.54" calcext:value-type="float">
            <text:p>662,579.5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4:070201:6317</text:p>
          </table:table-cell>
          <table:table-cell table:style-name="ce15" office:value-type="float" office:value="1004213.95" calcext:value-type="float">
            <text:p>1,004,213.9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5:080101:4750</text:p>
          </table:table-cell>
          <table:table-cell table:style-name="ce15" office:value-type="float" office:value="2635102.12" calcext:value-type="float">
            <text:p>2,635,102.1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5:050301:671</text:p>
          </table:table-cell>
          <table:table-cell table:style-name="ce15" office:value-type="float" office:value="888384.63" calcext:value-type="float">
            <text:p>888,384.6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0:000000:65</text:p>
          </table:table-cell>
          <table:table-cell table:style-name="ce15" office:value-type="float" office:value="14131.35" calcext:value-type="float">
            <text:p>14,131.3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2:010201:718</text:p>
          </table:table-cell>
          <table:table-cell table:style-name="ce15" office:value-type="float" office:value="5350403.54" calcext:value-type="float">
            <text:p>5,350,403.5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4:030102:7631</text:p>
          </table:table-cell>
          <table:table-cell table:style-name="ce15" office:value-type="float" office:value="1009965.29" calcext:value-type="float">
            <text:p>1,009,965.2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2:010216:12091</text:p>
          </table:table-cell>
          <table:table-cell table:style-name="ce15" office:value-type="float" office:value="2251664.42" calcext:value-type="float">
            <text:p>2,251,664.4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4:040103:3961</text:p>
          </table:table-cell>
          <table:table-cell table:style-name="ce15" office:value-type="float" office:value="8555193.75" calcext:value-type="float">
            <text:p>8,555,193.7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4:040102:1106</text:p>
          </table:table-cell>
          <table:table-cell table:style-name="ce15" office:value-type="float" office:value="58528243.82" calcext:value-type="float">
            <text:p>58,528,243.8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3:010104:346</text:p>
          </table:table-cell>
          <table:table-cell table:style-name="ce15" office:value-type="float" office:value="900978.43" calcext:value-type="float">
            <text:p>900,978.4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2:010215:6496</text:p>
          </table:table-cell>
          <table:table-cell table:style-name="ce15" office:value-type="float" office:value="121816.53" calcext:value-type="float">
            <text:p>121,816.5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4:040103:548</text:p>
          </table:table-cell>
          <table:table-cell table:style-name="ce15" office:value-type="float" office:value="719397.57" calcext:value-type="float">
            <text:p>719,397.5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4:010114:1429</text:p>
          </table:table-cell>
          <table:table-cell table:style-name="ce15" office:value-type="float" office:value="661245.79" calcext:value-type="float">
            <text:p>661,245.7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5:030201:282</text:p>
          </table:table-cell>
          <table:table-cell table:style-name="ce15" office:value-type="float" office:value="10755142.38" calcext:value-type="float">
            <text:p>10,755,142.3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4:010108:6002</text:p>
          </table:table-cell>
          <table:table-cell table:style-name="ce15" office:value-type="float" office:value="1250236.65" calcext:value-type="float">
            <text:p>1,250,236.6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5:080101:1223</text:p>
          </table:table-cell>
          <table:table-cell table:style-name="ce15" office:value-type="float" office:value="4388534.74" calcext:value-type="float">
            <text:p>4,388,534.7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4:070801:1</text:p>
          </table:table-cell>
          <table:table-cell table:style-name="ce15" office:value-type="float" office:value="1452243.49" calcext:value-type="float">
            <text:p>1,452,243.4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2:010307:4467</text:p>
          </table:table-cell>
          <table:table-cell table:style-name="ce15" office:value-type="float" office:value="2133725" calcext:value-type="float">
            <text:p>2,133,725.0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7:010520:21</text:p>
          </table:table-cell>
          <table:table-cell table:style-name="ce15" office:value-type="float" office:value="4337094.35" calcext:value-type="float">
            <text:p>4,337,094.3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9:010109:5016</text:p>
          </table:table-cell>
          <table:table-cell table:style-name="ce15" office:value-type="float" office:value="1062500.34" calcext:value-type="float">
            <text:p>1,062,500.3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9:010116:10234</text:p>
          </table:table-cell>
          <table:table-cell table:style-name="ce15" office:value-type="float" office:value="1688002.72" calcext:value-type="float">
            <text:p>1,688,002.7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7:011696:353</text:p>
          </table:table-cell>
          <table:table-cell table:style-name="ce15" office:value-type="float" office:value="24382.52" calcext:value-type="float">
            <text:p>24,382.5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9:010116:10232</text:p>
          </table:table-cell>
          <table:table-cell table:style-name="ce15" office:value-type="float" office:value="1953648.08" calcext:value-type="float">
            <text:p>1,953,648.0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2:170101:3439</text:p>
          </table:table-cell>
          <table:table-cell table:style-name="ce15" office:value-type="float" office:value="787306.23" calcext:value-type="float">
            <text:p>787,306.2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9:010110:33773</text:p>
          </table:table-cell>
          <table:table-cell table:style-name="ce15" office:value-type="float" office:value="499576.74" calcext:value-type="float">
            <text:p>499,576.7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2:170401:1798</text:p>
          </table:table-cell>
          <table:table-cell table:style-name="ce15" office:value-type="float" office:value="854399.42" calcext:value-type="float">
            <text:p>854,399.4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6:010103:3924</text:p>
          </table:table-cell>
          <table:table-cell table:style-name="ce15" office:value-type="float" office:value="797536.53" calcext:value-type="float">
            <text:p>797,536.5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8:010117:255</text:p>
          </table:table-cell>
          <table:table-cell table:style-name="ce15" office:value-type="float" office:value="659535.17" calcext:value-type="float">
            <text:p>659,535.1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8:010118:254</text:p>
          </table:table-cell>
          <table:table-cell table:style-name="ce15" office:value-type="float" office:value="446213.82" calcext:value-type="float">
            <text:p>446,213.8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8:010117:226</text:p>
          </table:table-cell>
          <table:table-cell table:style-name="ce15" office:value-type="float" office:value="916750.39" calcext:value-type="float">
            <text:p>916,750.3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8:010117:153</text:p>
          </table:table-cell>
          <table:table-cell table:style-name="ce15" office:value-type="float" office:value="1230325.62" calcext:value-type="float">
            <text:p>1,230,325.6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8:010117:134</text:p>
          </table:table-cell>
          <table:table-cell table:style-name="ce15" office:value-type="float" office:value="767388.2" calcext:value-type="float">
            <text:p>767,388.2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8:010117:292</text:p>
          </table:table-cell>
          <table:table-cell table:style-name="ce15" office:value-type="float" office:value="1466919.68" calcext:value-type="float">
            <text:p>1,466,919.6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8:010117:249</text:p>
          </table:table-cell>
          <table:table-cell table:style-name="ce15" office:value-type="float" office:value="2174798.46" calcext:value-type="float">
            <text:p>2,174,798.4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8:010117:281</text:p>
          </table:table-cell>
          <table:table-cell table:style-name="ce15" office:value-type="float" office:value="570230.44" calcext:value-type="float">
            <text:p>570,230.4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8:000000:1527</text:p>
          </table:table-cell>
          <table:table-cell table:style-name="ce15" office:value-type="float" office:value="63051245.16" calcext:value-type="float">
            <text:p>63,051,245.1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8:010117:294</text:p>
          </table:table-cell>
          <table:table-cell table:style-name="ce15" office:value-type="float" office:value="297454.18" calcext:value-type="float">
            <text:p>297,454.1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8:010117:266</text:p>
          </table:table-cell>
          <table:table-cell table:style-name="ce15" office:value-type="float" office:value="2715532.3" calcext:value-type="float">
            <text:p>2,715,532.3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8:010134:6122</text:p>
          </table:table-cell>
          <table:table-cell table:style-name="ce15" office:value-type="float" office:value="1243132.99" calcext:value-type="float">
            <text:p>1,243,132.9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7:011696:351</text:p>
          </table:table-cell>
          <table:table-cell table:style-name="ce15" office:value-type="float" office:value="15239.08" calcext:value-type="float">
            <text:p>15,239.0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7:000000:261</text:p>
          </table:table-cell>
          <table:table-cell table:style-name="ce15" office:value-type="float" office:value="5569784.69" calcext:value-type="float">
            <text:p>5,569,784.6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7:011572:3553</text:p>
          </table:table-cell>
          <table:table-cell table:style-name="ce15" office:value-type="float" office:value="31755.18" calcext:value-type="float">
            <text:p>31,755.1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8:010155:5842</text:p>
          </table:table-cell>
          <table:table-cell table:style-name="ce15" office:value-type="float" office:value="913832.16" calcext:value-type="float">
            <text:p>913,832.1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4:110101:8575</text:p>
          </table:table-cell>
          <table:table-cell table:style-name="ce15" office:value-type="float" office:value="1500544.64" calcext:value-type="float">
            <text:p>1,500,544.6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9:010116:11445</text:p>
          </table:table-cell>
          <table:table-cell table:style-name="ce15" office:value-type="float" office:value="1801268.34" calcext:value-type="float">
            <text:p>1,801,268.3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8:000000:1467</text:p>
          </table:table-cell>
          <table:table-cell table:style-name="ce15" office:value-type="float" office:value="9278920.5" calcext:value-type="float">
            <text:p>9,278,920.5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8:010117:287</text:p>
          </table:table-cell>
          <table:table-cell table:style-name="ce15" office:value-type="float" office:value="1202181.45" calcext:value-type="float">
            <text:p>1,202,181.4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8:010117:36</text:p>
          </table:table-cell>
          <table:table-cell table:style-name="ce15" office:value-type="float" office:value="191715.25" calcext:value-type="float">
            <text:p>191,715.2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8:010118:94</text:p>
          </table:table-cell>
          <table:table-cell table:style-name="ce15" office:value-type="float" office:value="168335.34" calcext:value-type="float">
            <text:p>168,335.3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9:010116:10228</text:p>
          </table:table-cell>
          <table:table-cell table:style-name="ce15" office:value-type="float" office:value="1347255.54" calcext:value-type="float">
            <text:p>1,347,255.5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8:010117:289</text:p>
          </table:table-cell>
          <table:table-cell table:style-name="ce15" office:value-type="float" office:value="811370.58" calcext:value-type="float">
            <text:p>811,370.5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8:000000:222</text:p>
          </table:table-cell>
          <table:table-cell table:style-name="ce15" office:value-type="float" office:value="15994700.51" calcext:value-type="float">
            <text:p>15,994,700.5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8:000000:166</text:p>
          </table:table-cell>
          <table:table-cell table:style-name="ce15" office:value-type="float" office:value="11348537.05" calcext:value-type="float">
            <text:p>11,348,537.0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8:010117:466</text:p>
          </table:table-cell>
          <table:table-cell table:style-name="ce15" office:value-type="float" office:value="361731.32" calcext:value-type="float">
            <text:p>361,731.3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8:010117:838</text:p>
          </table:table-cell>
          <table:table-cell table:style-name="ce15" office:value-type="float" office:value="1023389.33" calcext:value-type="float">
            <text:p>1,023,389.3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8:010117:102</text:p>
          </table:table-cell>
          <table:table-cell table:style-name="ce15" office:value-type="float" office:value="1061349.7" calcext:value-type="float">
            <text:p>1,061,349.7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8:010117:277</text:p>
          </table:table-cell>
          <table:table-cell table:style-name="ce15" office:value-type="float" office:value="279031.13" calcext:value-type="float">
            <text:p>279,031.1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8:010117:612</text:p>
          </table:table-cell>
          <table:table-cell table:style-name="ce15" office:value-type="float" office:value="1769404.68" calcext:value-type="float">
            <text:p>1,769,404.6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7:011696:350</text:p>
          </table:table-cell>
          <table:table-cell table:style-name="ce15" office:value-type="float" office:value="21944.27" calcext:value-type="float">
            <text:p>21,944.2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7:011696:352</text:p>
          </table:table-cell>
          <table:table-cell table:style-name="ce15" office:value-type="float" office:value="32916.41" calcext:value-type="float">
            <text:p>32,916.4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3:040201:1280</text:p>
          </table:table-cell>
          <table:table-cell table:style-name="ce15" office:value-type="float" office:value="1697714.94" calcext:value-type="float">
            <text:p>1,697,714.9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3:040501:1262</text:p>
          </table:table-cell>
          <table:table-cell table:style-name="ce15" office:value-type="float" office:value="894397.5" calcext:value-type="float">
            <text:p>894,397.5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7:011572:3554</text:p>
          </table:table-cell>
          <table:table-cell table:style-name="ce15" office:value-type="float" office:value="21170.13" calcext:value-type="float">
            <text:p>21,170.1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2:170101:3440</text:p>
          </table:table-cell>
          <table:table-cell table:style-name="ce15" office:value-type="float" office:value="15932996.06" calcext:value-type="float">
            <text:p>15,932,996.0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4:110101:8576</text:p>
          </table:table-cell>
          <table:table-cell table:style-name="ce15" office:value-type="float" office:value="2067701.71" calcext:value-type="float">
            <text:p>2,067,701.7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170101:3441</text:p>
          </table:table-cell>
          <table:table-cell table:style-name="ce15" office:value-type="float" office:value="1186592.32" calcext:value-type="float">
            <text:p>1,186,592.3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5:070202:4</text:p>
          </table:table-cell>
          <table:table-cell table:style-name="ce15" office:value-type="float" office:value="1370231.53" calcext:value-type="float">
            <text:p>1,370,231.5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8:010117:82</text:p>
          </table:table-cell>
          <table:table-cell table:style-name="ce15" office:value-type="float" office:value="24838.81" calcext:value-type="float">
            <text:p>24,838.8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8:010117:259</text:p>
          </table:table-cell>
          <table:table-cell table:style-name="ce15" office:value-type="float" office:value="334660.54" calcext:value-type="float">
            <text:p>334,660.5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8:010117:15</text:p>
          </table:table-cell>
          <table:table-cell table:style-name="ce15" office:value-type="float" office:value="267477.38" calcext:value-type="float">
            <text:p>267,477.3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8:010117:46</text:p>
          </table:table-cell>
          <table:table-cell table:style-name="ce15" office:value-type="float" office:value="878854.26" calcext:value-type="float">
            <text:p>878,854.2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8:010117:247</text:p>
          </table:table-cell>
          <table:table-cell table:style-name="ce15" office:value-type="float" office:value="376003.84" calcext:value-type="float">
            <text:p>376,003.8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8:010117:508</text:p>
          </table:table-cell>
          <table:table-cell table:style-name="ce15" office:value-type="float" office:value="2223111.12" calcext:value-type="float">
            <text:p>2,223,111.1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8:010117:848</text:p>
          </table:table-cell>
          <table:table-cell table:style-name="ce15" office:value-type="float" office:value="1477150.8" calcext:value-type="float">
            <text:p>1,477,150.8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8:010117:262</text:p>
          </table:table-cell>
          <table:table-cell table:style-name="ce15" office:value-type="float" office:value="924707.53" calcext:value-type="float">
            <text:p>924,707.5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8:010117:177</text:p>
          </table:table-cell>
          <table:table-cell table:style-name="ce15" office:value-type="float" office:value="2164174.48" calcext:value-type="float">
            <text:p>2,164,174.4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8:010117:173</text:p>
          </table:table-cell>
          <table:table-cell table:style-name="ce15" office:value-type="float" office:value="377022.31" calcext:value-type="float">
            <text:p>377,022.3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8:010117:261</text:p>
          </table:table-cell>
          <table:table-cell table:style-name="ce15" office:value-type="float" office:value="1349806.62" calcext:value-type="float">
            <text:p>1,349,806.6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8:010117:105</text:p>
          </table:table-cell>
          <table:table-cell table:style-name="ce15" office:value-type="float" office:value="741245.35" calcext:value-type="float">
            <text:p>741,245.3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8:010117:293</text:p>
          </table:table-cell>
          <table:table-cell table:style-name="ce15" office:value-type="float" office:value="873001.1" calcext:value-type="float">
            <text:p>873,001.1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8:010117:840</text:p>
          </table:table-cell>
          <table:table-cell table:style-name="ce15" office:value-type="float" office:value="1259823.41" calcext:value-type="float">
            <text:p>1,259,823.4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2:170101:3438</text:p>
          </table:table-cell>
          <table:table-cell table:style-name="ce15" office:value-type="float" office:value="688420.57" calcext:value-type="float">
            <text:p>688,420.5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190102:3817</text:p>
          </table:table-cell>
          <table:table-cell table:style-name="ce15" office:value-type="float" office:value="2318735.6" calcext:value-type="float">
            <text:p>2,318,735.6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8:010117:57</text:p>
          </table:table-cell>
          <table:table-cell table:style-name="ce15" office:value-type="float" office:value="799884.75" calcext:value-type="float">
            <text:p>799,884.7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8:010117:269</text:p>
          </table:table-cell>
          <table:table-cell table:style-name="ce15" office:value-type="float" office:value="630489.47" calcext:value-type="float">
            <text:p>630,489.4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3:100102:797</text:p>
          </table:table-cell>
          <table:table-cell table:style-name="ce15" office:value-type="float" office:value="2076083.28" calcext:value-type="float">
            <text:p>2,076,083.2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7:000000:260</text:p>
          </table:table-cell>
          <table:table-cell table:style-name="ce15" office:value-type="float" office:value="2649652.75" calcext:value-type="float">
            <text:p>2,649,652.7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9:000000:954</text:p>
          </table:table-cell>
          <table:table-cell table:style-name="ce15" office:value-type="float" office:value="71917382.18" calcext:value-type="float">
            <text:p>71,917,382.1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2:042001:2321</text:p>
          </table:table-cell>
          <table:table-cell table:style-name="ce15" office:value-type="float" office:value="617667.75" calcext:value-type="float">
            <text:p>617,667.7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090801:8321</text:p>
          </table:table-cell>
          <table:table-cell table:style-name="ce15" office:value-type="float" office:value="3063227.87" calcext:value-type="float">
            <text:p>3,063,227.8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1:210201:1866</text:p>
          </table:table-cell>
          <table:table-cell table:style-name="ce15" office:value-type="float" office:value="607919.48" calcext:value-type="float">
            <text:p>607,919.4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2:020301:1111</text:p>
          </table:table-cell>
          <table:table-cell table:style-name="ce15" office:value-type="float" office:value="1533468.82" calcext:value-type="float">
            <text:p>1,533,468.8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1:190401:1555</text:p>
          </table:table-cell>
          <table:table-cell table:style-name="ce15" office:value-type="float" office:value="693443.46" calcext:value-type="float">
            <text:p>693,443.4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1:210201:1865</text:p>
          </table:table-cell>
          <table:table-cell table:style-name="ce15" office:value-type="float" office:value="608832.28" calcext:value-type="float">
            <text:p>608,832.2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2:020301:1110</text:p>
          </table:table-cell>
          <table:table-cell table:style-name="ce15" office:value-type="float" office:value="1207570.32" calcext:value-type="float">
            <text:p>1,207,570.3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2:010104:5031</text:p>
          </table:table-cell>
          <table:table-cell table:style-name="ce15" office:value-type="float" office:value="15834.01" calcext:value-type="float">
            <text:p>15,834.0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2:150102:1143</text:p>
          </table:table-cell>
          <table:table-cell table:style-name="ce15" office:value-type="float" office:value="934989.62" calcext:value-type="float">
            <text:p>934,989.6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2:041901:1678</text:p>
          </table:table-cell>
          <table:table-cell table:style-name="ce15" office:value-type="float" office:value="393901.6" calcext:value-type="float">
            <text:p>393,901.6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1:190101:3584</text:p>
          </table:table-cell>
          <table:table-cell table:style-name="ce15" office:value-type="float" office:value="1245840.77" calcext:value-type="float">
            <text:p>1,245,840.7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2:042001:2322</text:p>
          </table:table-cell>
          <table:table-cell table:style-name="ce15" office:value-type="float" office:value="512096.98" calcext:value-type="float">
            <text:p>512,096.9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2:042001:2323</text:p>
          </table:table-cell>
          <table:table-cell table:style-name="ce15" office:value-type="float" office:value="512096.98" calcext:value-type="float">
            <text:p>512,096.9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2:042001:2320</text:p>
          </table:table-cell>
          <table:table-cell table:style-name="ce15" office:value-type="float" office:value="718511.46" calcext:value-type="float">
            <text:p>718,511.4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1:210102:2661</text:p>
          </table:table-cell>
          <table:table-cell table:style-name="ce15" office:value-type="float" office:value="561145.95" calcext:value-type="float">
            <text:p>561,145.9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2:090103:7924</text:p>
          </table:table-cell>
          <table:table-cell table:style-name="ce15" office:value-type="float" office:value="75279.75" calcext:value-type="float">
            <text:p>75,279.7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2:020301:1114</text:p>
          </table:table-cell>
          <table:table-cell table:style-name="ce15" office:value-type="float" office:value="1219209.55" calcext:value-type="float">
            <text:p>1,219,209.5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2:020301:1113</text:p>
          </table:table-cell>
          <table:table-cell table:style-name="ce15" office:value-type="float" office:value="1744429.9" calcext:value-type="float">
            <text:p>1,744,429.9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1:210201:1864</text:p>
          </table:table-cell>
          <table:table-cell table:style-name="ce15" office:value-type="float" office:value="608832.28" calcext:value-type="float">
            <text:p>608,832.2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2:090103:4518</text:p>
          </table:table-cell>
          <table:table-cell table:style-name="ce15" office:value-type="float" office:value="11132745.67" calcext:value-type="float">
            <text:p>11,132,745.6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2:120401:2233</text:p>
          </table:table-cell>
          <table:table-cell table:style-name="ce15" office:value-type="float" office:value="1045788.24" calcext:value-type="float">
            <text:p>1,045,788.2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2:020301:1112</text:p>
          </table:table-cell>
          <table:table-cell table:style-name="ce15" office:value-type="float" office:value="1147919.26" calcext:value-type="float">
            <text:p>1,147,919.2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2:020301:1126</text:p>
          </table:table-cell>
          <table:table-cell table:style-name="ce15" office:value-type="float" office:value="1182836.96" calcext:value-type="float">
            <text:p>1,182,836.9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1:160301:2127</text:p>
          </table:table-cell>
          <table:table-cell table:style-name="ce15" office:value-type="float" office:value="21989.72" calcext:value-type="float">
            <text:p>21,989.7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9:080101:4157</text:p>
          </table:table-cell>
          <table:table-cell table:style-name="ce15" office:value-type="float" office:value="221135.49" calcext:value-type="float">
            <text:p>221,135.4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1:090101:988</text:p>
          </table:table-cell>
          <table:table-cell table:style-name="ce15" office:value-type="float" office:value="1985458.07" calcext:value-type="float">
            <text:p>1,985,458.0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1:000000:1751</text:p>
          </table:table-cell>
          <table:table-cell table:style-name="ce15" office:value-type="float" office:value="45125.32" calcext:value-type="float">
            <text:p>45,125.3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0:070101:2850</text:p>
          </table:table-cell>
          <table:table-cell table:style-name="ce15" office:value-type="float" office:value="1060404.37" calcext:value-type="float">
            <text:p>1,060,404.3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1:120101:3257</text:p>
          </table:table-cell>
          <table:table-cell table:style-name="ce15" office:value-type="float" office:value="1278017.02" calcext:value-type="float">
            <text:p>1,278,017.0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1:120401:920</text:p>
          </table:table-cell>
          <table:table-cell table:style-name="ce15" office:value-type="float" office:value="1046159.6" calcext:value-type="float">
            <text:p>1,046,159.6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1:160101:6010</text:p>
          </table:table-cell>
          <table:table-cell table:style-name="ce15" office:value-type="float" office:value="110666.75" calcext:value-type="float">
            <text:p>110,666.7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7:260101:2883</text:p>
          </table:table-cell>
          <table:table-cell table:style-name="ce15" office:value-type="float" office:value="2983262.1" calcext:value-type="float">
            <text:p>2,983,262.1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5:200301:98</text:p>
          </table:table-cell>
          <table:table-cell table:style-name="ce15" office:value-type="float" office:value="1770600.57" calcext:value-type="float">
            <text:p>1,770,600.5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7:260101:266</text:p>
          </table:table-cell>
          <table:table-cell table:style-name="ce15" office:value-type="float" office:value="2096440.5" calcext:value-type="float">
            <text:p>2,096,440.5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8:010102:481</text:p>
          </table:table-cell>
          <table:table-cell table:style-name="ce15" office:value-type="float" office:value="499397.4" calcext:value-type="float">
            <text:p>499,397.4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7:010301:4429</text:p>
          </table:table-cell>
          <table:table-cell table:style-name="ce15" office:value-type="float" office:value="12139943.91" calcext:value-type="float">
            <text:p>12,139,943.9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5:200301:3</text:p>
          </table:table-cell>
          <table:table-cell table:style-name="ce15" office:value-type="float" office:value="2076106.16" calcext:value-type="float">
            <text:p>2,076,106.1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7:010301:4430</text:p>
          </table:table-cell>
          <table:table-cell table:style-name="ce15" office:value-type="float" office:value="6849563.13" calcext:value-type="float">
            <text:p>6,849,563.1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7:210101:32</text:p>
          </table:table-cell>
          <table:table-cell table:style-name="ce15" office:value-type="float" office:value="1063075.48" calcext:value-type="float">
            <text:p>1,063,075.4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9:010101:5714</text:p>
          </table:table-cell>
          <table:table-cell table:style-name="ce15" office:value-type="float" office:value="23605.57" calcext:value-type="float">
            <text:p>23,605.5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8:070101:2183</text:p>
          </table:table-cell>
          <table:table-cell table:style-name="ce15" office:value-type="float" office:value="1426441.48" calcext:value-type="float">
            <text:p>1,426,441.4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7:260101:2884</text:p>
          </table:table-cell>
          <table:table-cell table:style-name="ce15" office:value-type="float" office:value="715805.23" calcext:value-type="float">
            <text:p>715,805.2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7:090301:1634</text:p>
          </table:table-cell>
          <table:table-cell table:style-name="ce15" office:value-type="float" office:value="3552584.3" calcext:value-type="float">
            <text:p>3,552,584.3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4:010102:1159</text:p>
          </table:table-cell>
          <table:table-cell table:style-name="ce15" office:value-type="float" office:value="416270.66" calcext:value-type="float">
            <text:p>416,270.6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3:170101:5183</text:p>
          </table:table-cell>
          <table:table-cell table:style-name="ce15" office:value-type="float" office:value="422142.66" calcext:value-type="float">
            <text:p>422,142.6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3:280301:595</text:p>
          </table:table-cell>
          <table:table-cell table:style-name="ce15" office:value-type="float" office:value="86887.39" calcext:value-type="float">
            <text:p>86,887.3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5:040301:1146</text:p>
          </table:table-cell>
          <table:table-cell table:style-name="ce15" office:value-type="float" office:value="305482.84" calcext:value-type="float">
            <text:p>305,482.8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5:200301:50</text:p>
          </table:table-cell>
          <table:table-cell table:style-name="ce15" office:value-type="float" office:value="2051132.95" calcext:value-type="float">
            <text:p>2,051,132.9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7:010301:4431</text:p>
          </table:table-cell>
          <table:table-cell table:style-name="ce15" office:value-type="float" office:value="14195031.22" calcext:value-type="float">
            <text:p>14,195,031.2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4:060101:5062</text:p>
          </table:table-cell>
          <table:table-cell table:style-name="ce15" office:value-type="float" office:value="2023565.51" calcext:value-type="float">
            <text:p>2,023,565.5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5:040101:2794</text:p>
          </table:table-cell>
          <table:table-cell table:style-name="ce15" office:value-type="float" office:value="421194.78" calcext:value-type="float">
            <text:p>421,194.7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7:090301:1635</text:p>
          </table:table-cell>
          <table:table-cell table:style-name="ce15" office:value-type="float" office:value="3350435.13" calcext:value-type="float">
            <text:p>3,350,435.1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7:010301:4432</text:p>
          </table:table-cell>
          <table:table-cell table:style-name="ce15" office:value-type="float" office:value="19663882.19" calcext:value-type="float">
            <text:p>19,663,882.1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2:120102:1439</text:p>
          </table:table-cell>
          <table:table-cell table:style-name="ce15" office:value-type="float" office:value="1255652.9" calcext:value-type="float">
            <text:p>1,255,652.9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3:000000:3503</text:p>
          </table:table-cell>
          <table:table-cell table:style-name="ce15" office:value-type="float" office:value="16140057.58" calcext:value-type="float">
            <text:p>16,140,057.5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1:090801:1220</text:p>
          </table:table-cell>
          <table:table-cell table:style-name="ce15" office:value-type="float" office:value="708953.74" calcext:value-type="float">
            <text:p>708,953.7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1:090801:1219</text:p>
          </table:table-cell>
          <table:table-cell table:style-name="ce15" office:value-type="float" office:value="472635.82" calcext:value-type="float">
            <text:p>472,635.8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2:190201:445</text:p>
          </table:table-cell>
          <table:table-cell table:style-name="ce15" office:value-type="float" office:value="795820.31" calcext:value-type="float">
            <text:p>795,820.3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2:190101:1160</text:p>
          </table:table-cell>
          <table:table-cell table:style-name="ce15" office:value-type="float" office:value="357356.26" calcext:value-type="float">
            <text:p>357,356.2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1:010102:9827</text:p>
          </table:table-cell>
          <table:table-cell table:style-name="ce15" office:value-type="float" office:value="474220.3" calcext:value-type="float">
            <text:p>474,220.3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1:070101:2636</text:p>
          </table:table-cell>
          <table:table-cell table:style-name="ce15" office:value-type="float" office:value="41123.16" calcext:value-type="float">
            <text:p>41,123.1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1:010104:12850</text:p>
          </table:table-cell>
          <table:table-cell table:style-name="ce15" office:value-type="float" office:value="396104.74" calcext:value-type="float">
            <text:p>396,104.7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3:050102:2822</text:p>
          </table:table-cell>
          <table:table-cell table:style-name="ce15" office:value-type="float" office:value="287488.08" calcext:value-type="float">
            <text:p>287,488.0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1:010105:8195</text:p>
          </table:table-cell>
          <table:table-cell table:style-name="ce15" office:value-type="float" office:value="98808.81" calcext:value-type="float">
            <text:p>98,808.8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2:070101:2656</text:p>
          </table:table-cell>
          <table:table-cell table:style-name="ce15" office:value-type="float" office:value="590161.08" calcext:value-type="float">
            <text:p>590,161.0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1:020301:359</text:p>
          </table:table-cell>
          <table:table-cell table:style-name="ce15" office:value-type="float" office:value="1097489.03" calcext:value-type="float">
            <text:p>1,097,489.0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1:150101:5145</text:p>
          </table:table-cell>
          <table:table-cell table:style-name="ce15" office:value-type="float" office:value="1031474.64" calcext:value-type="float">
            <text:p>1,031,474.6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1:060101:890</text:p>
          </table:table-cell>
          <table:table-cell table:style-name="ce15" office:value-type="float" office:value="826287.68" calcext:value-type="float">
            <text:p>826,287.6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1:070101:2537</text:p>
          </table:table-cell>
          <table:table-cell table:style-name="ce15" office:value-type="float" office:value="669345.04" calcext:value-type="float">
            <text:p>669,345.0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1:020301:358</text:p>
          </table:table-cell>
          <table:table-cell table:style-name="ce15" office:value-type="float" office:value="1097489.03" calcext:value-type="float">
            <text:p>1,097,489.0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1:071101:2305</text:p>
          </table:table-cell>
          <table:table-cell table:style-name="ce15" office:value-type="float" office:value="10024104.81" calcext:value-type="float">
            <text:p>10,024,104.8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1:090801:1221</text:p>
          </table:table-cell>
          <table:table-cell table:style-name="ce15" office:value-type="float" office:value="708953.74" calcext:value-type="float">
            <text:p>708,953.7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1:030501:571</text:p>
          </table:table-cell>
          <table:table-cell table:style-name="ce15" office:value-type="float" office:value="1152903.05" calcext:value-type="float">
            <text:p>1,152,903.0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2:010104:3356</text:p>
          </table:table-cell>
          <table:table-cell table:style-name="ce15" office:value-type="float" office:value="34994.44" calcext:value-type="float">
            <text:p>34,994.4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1:050101:70</text:p>
          </table:table-cell>
          <table:table-cell table:style-name="ce15" office:value-type="float" office:value="567769.55" calcext:value-type="float">
            <text:p>567,769.5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1:010106:921</text:p>
          </table:table-cell>
          <table:table-cell table:style-name="ce15" office:value-type="float" office:value="558677.43" calcext:value-type="float">
            <text:p>558,677.4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2:190401:1019</text:p>
          </table:table-cell>
          <table:table-cell table:style-name="ce15" office:value-type="float" office:value="1951322.24" calcext:value-type="float">
            <text:p>1,951,322.2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2:030101:86</text:p>
          </table:table-cell>
          <table:table-cell table:style-name="ce15" office:value-type="float" office:value="841440.66" calcext:value-type="float">
            <text:p>841,440.6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5:070601:2458</text:p>
          </table:table-cell>
          <table:table-cell table:style-name="ce15" office:value-type="float" office:value="3374218.55" calcext:value-type="float">
            <text:p>3,374,218.5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5:051401:1376</text:p>
          </table:table-cell>
          <table:table-cell table:style-name="ce15" office:value-type="float" office:value="17959595.36" calcext:value-type="float">
            <text:p>17,959,595.3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2:071201:621</text:p>
          </table:table-cell>
          <table:table-cell table:style-name="ce15" office:value-type="float" office:value="7846293.38" calcext:value-type="float">
            <text:p>7,846,293.3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2:132201:5283</text:p>
          </table:table-cell>
          <table:table-cell table:style-name="ce15" office:value-type="float" office:value="36222.81" calcext:value-type="float">
            <text:p>36,222.8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4:030501:624</text:p>
          </table:table-cell>
          <table:table-cell table:style-name="ce15" office:value-type="float" office:value="81660" calcext:value-type="float">
            <text:p>81,660.0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8:000000:3595</text:p>
          </table:table-cell>
          <table:table-cell table:style-name="ce15" office:value-type="float" office:value="50900" calcext:value-type="float">
            <text:p>50,900.0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5:161501:1947</text:p>
          </table:table-cell>
          <table:table-cell table:style-name="ce15" office:value-type="float" office:value="84424.86" calcext:value-type="float">
            <text:p>84,424.8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5:020103:2071</text:p>
          </table:table-cell>
          <table:table-cell table:style-name="ce15" office:value-type="float" office:value="2002122.39" calcext:value-type="float">
            <text:p>2,002,122.3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6" office:value-type="string" calcext:value-type="string">
            <text:p>17.10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60301:1060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3:000000:139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4:030301:14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4:060301:71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4:030301:195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4:060301:1060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4:060301:505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90901:18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71601:39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4:070701:43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171801:520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72201:226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90301:172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71901:13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3:090401:62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3:041101:92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220301:234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020401:206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042101:110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161001:50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041501:186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132201:165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9:060501:9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000000:641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160801:52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0:020901:15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0:050701:32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0:120901:4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5:140701:10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5:140901:51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5:140901:74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8:160501:18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8:160501:105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8:160501:202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8:160501:39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5:000000:566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6:050701:238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8:130601:69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5:140901:12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5:000000:472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5:140701:7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8:160501:32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8:160501:59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6:050701:242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5:140901:16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7:110501:14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6:040601:47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6:050701:186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3:160301:65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5:140901:58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3:150601:27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5:161501:51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9:060401:3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5:140601:4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8:130601:89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9:060501:1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6:050701:21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8:130601:153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5:140901:76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6:050701:21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8:160501:26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8:160501:50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5:140901:54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7:130301:7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5:140901:7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5:140701:9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9:060501:9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8:020401:35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8:130601:48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5:181201:10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5:000000:631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8:130601:126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5:140901:71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5:140901:74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8:160501:19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5:140901:14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5:140901:54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5:000000:482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5:140901:10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6:050701:212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5:140401:4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6:040501:53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6:050701:209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6:040601:47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6:050701:250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6:040501:53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6:020601:183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7:130301:5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1:031501:267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1:031501:201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2:150601:28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9:100101:281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9:100101:278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9:100101:287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9:100101:289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9:100101:279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9:100101:280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9:100101:283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9:100101:4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9:100101:282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9:100101:289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9:100101:280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9:100101:6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9:100101:27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9:100101: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9:100101:8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9:100101:279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9:100101:289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9:100101:15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9:100101:244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9:100101:250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9:100101:13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9:100101:238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9:100101:26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9:100101:17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9:100101:21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9:100101:241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9:000000:723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9:100101:13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9:100101:15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9:100101:239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9:100101:241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9:100101:16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9:100101:24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9:100101:11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9:100101:17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9:100101:2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9:100101:240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9:100101:14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9:100101:16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9:100101:253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9:100101:238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9:100101:244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9:100101:15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9:100101:12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9:100101:234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9:100101:235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9:100101:20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9:100101:15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9:100101:251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9:100101:241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2:150701:82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3:080717:3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3:020105:11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3:081501:71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3:081501:115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3:010136:140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3:010139:128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3:080115:21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3:010139:130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3:010136:140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3:080113:65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9:010117:319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9:010117:317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4:071001:41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9:010117:321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9:010117:316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9:010117:316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9:010117:323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9:010117:320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9:010117:315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9:010117:322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9:010117:318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9:010117:321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9:010117:318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9:010117:316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5:030501:10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9:010117:318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9:010117:319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9:010117:319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9:010117:315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9:010117:322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9:010117:315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9:010117:315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9:010117:320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9:010117:318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9:010117:323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9:010117:315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9:010117:320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4:070801:53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4:030101:334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9:010117:319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9:010117:317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2:010202:148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4:030101:830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9:010117:320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4:050301:317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9:010117:321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9:010117:323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9:010117:322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9:010117:318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9:010117:322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9:010117:317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5:020104:200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5:080102:166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23:081501:5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3:010124:159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3:081301:32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3:080113:65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3:040102:66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23:081501:45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23:080113:65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3:081401:17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24:050301:318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5:010117:19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4:060301:17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3:010136:140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9:010117:315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4:050301:317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9:010117:316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9:010117:320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9:010117:319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9:010117:323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9:010117:315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9:010117:321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9:010117:320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9:010117:317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9:010117:320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9:010117:319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25:020103:216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4:060101:70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9:010117:320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9:010117:315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9:010117:317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9:010117:322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9:010117:318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4:040103:32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9:010117:321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9:010117:316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5:060103:243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9:010117:323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9:010117:317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9:010117:318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9:010117:323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23:080501:31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9:010117:323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9:010117:317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2:010210:81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5:030105:15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3:010136:140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3:010124:159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3:010108:172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5:090102:125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3:010117:65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5:070301:1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3:010102:39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3:040103:133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23:010108:172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3:010159:2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3:010155:63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23:010139:130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3:010143:128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9:010117:322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9:010117:316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9:010117:315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9:010117:322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22:010215:642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9:010117:320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9:010117:316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9:010117:317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5:010113:51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5:000000:269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4:070701:150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4:060101:848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9:010117:321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9:010117:322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9:010117:315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9:010117:322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9:010117:320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9:010117:319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9:010117:321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9:010117:323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9:010117:317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9:010117:319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9:010117:321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9:010117:316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9:010117:319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9:010117:319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4:010108:35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9:010117:322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5:050801:102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9:010117:316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9:010117:318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9:010117:321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9:010117:321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9:010117:316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9:010117:318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9:010117:318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9:010117:317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2:010309:195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4:070701:149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2:150201:22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4:100201:179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8:010101:89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8:010102:1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2:172201:160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5:010103:711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9:010117:314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2:190101:4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9:010117:314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9:010117:312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9:010117:312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9:010117:314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5:040101:480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5:040101:481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9:010117:313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9:010117:313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9:010117:311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9:010117:314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9:010117:312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9:010117:313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5:040101:482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9:010110:300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5:000000:26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5:040301:109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5:040101:480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8:010117:24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8:010117:60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8:010117:35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8:010117:21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8:010117:24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8:010117:26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8:010117:34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8:000000:17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5:040101:481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3:040102:146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8:000000:93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4:100201:179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8:000000:29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8:010101:5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4:000000:159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4:090101:256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9:010117:313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6:010101:24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7:010101:124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9:010117:313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3:010105:353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2:180103:23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9:010102:310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9:010117:312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9:010117:313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8:010158:24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9:010117:313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2:210102:14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9:010117:312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9:010117:314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2:172601:68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9:010117:314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5:040101:481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5:050201:10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7:010886:52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9:010117:313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9:010117:314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7:010467:32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5:040101:481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8:010117:91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5:040101:480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8:010117:50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8:010117:23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8:010117:24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8:010117:15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8:010132:11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8:010116:1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8:000000:89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8:010117:92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8:010117:35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5:040101:481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5:010103:653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9:010117:312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9:010105:269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2:170603:169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9:010117:311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9:010117:312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9:010117:314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9:010117:312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9:010117:313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9:010117:313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3:090301:59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9:010117:314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9:010117:312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9:010117:314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9:010117:312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8:020105:150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8:010117:18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8:010117:47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8:010117:92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8:010117:27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8:010117:2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8:010117:5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1:240101:10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1:190101:23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2:030201:278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2:132101:95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1:230101:4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1:240501:8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2:131301:457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2:090801:392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2:120103:8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1:070101:29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9:100101:7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9:140101:408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9:140101:453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9:100101:245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9:100101:16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9:100101:278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9:100101:7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9:100101:235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1:010101:227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9:100101:278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9:100101:8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9:100101:288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9:100101:11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9:100101:236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9:100101:2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9:100101:235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9:100101:22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9:100101:20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9:100101:280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9:100101:6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9:100101:18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9:100101:22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9:100101:237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9:100101:12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9:100101:286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9:100101:242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9:100101:288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9:100101:277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9:090101:27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9:100101:290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9:100101:4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9:100101:250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9:100101:9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9:100101:290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9:100101:26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9:100101:19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9:100101:26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9:100101:281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9:100101:248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9:100101:287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9:100101:285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9:100101:244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9:100101:242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9:100101:21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9:100101:242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9:100101:11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1:030401:3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9:100101:281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9:100101:5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9:100101:277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9:100101:241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1:010101:9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9:100101:250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9:100101:17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9:100101:287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9:100101:2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9:100101:235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11:060101:34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1:000000:63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9:100101:282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9:100101:238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9:100101:15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9:100101:21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9:100101:243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9:100101:8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9:100101:5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9:100101:18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9:100101:11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9:100101:247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11:030201: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7:080401:207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3:140501:47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7:080401:35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7:090101:7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4:040101:794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3:110401:190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3:090101:243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9:000000:722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3:090101:229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3:090101:27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3:090101:6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3:090101:30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3:090101:260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3:090101:256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3:090101:31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3:090101:22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3:090101:248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3:090101:4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3:090101:228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7:210101:294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3:090101:285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3:090101:33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3:090101:239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8:120101:229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7:130301:40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5:190301:147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7:220101:386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3:090101:235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3:090101:34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3:090101:312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4:030101:208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7:080401:47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8:080201:13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7:080401:46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8:080201:1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7:080401:127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7:080401:207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3:090101:251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3:090101:301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3:090101:302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3:090101:30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3:090101:25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3:090101:27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4:010102:150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3:090101:30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3:090101:251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3:090101:288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3:090101:285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3:090101:40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7:080401:207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7:080401:207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7:080401:207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3:090101:42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3:090101:38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3:090101:28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3:090101:42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7:110101:352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8:020101:27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8:020101:10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5:100101:11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3:090101:252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4:100101:69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3:090101:31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3:090101:286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3:090101:257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3:090101:237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8:050101:60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3:090101:306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3:090101:9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3:090101:30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3:090101:27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3:090101:30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5:160301:47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1:010103:34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1:180102:31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3:090101:14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1:180101:381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1:020302:7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1:030801:253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2:120201:6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0:000000:126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3:080101:16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1:030801:253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2:110102:17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3:090101:1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3:000000:146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3:090101:14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3:070301:2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2:021001:229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2:021001:231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7:180501:32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13:041101:20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13:041101:20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13:041101:43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11:160801:68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11:160701:78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11:160701:78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11:160901:315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11:160801:76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11:160801:47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11:160701:76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11:160701:77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11:150401:71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11:160801:66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11:160701:78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11:160701:79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11:160801:67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11:160701:77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11:160801:68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11:160801:66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11:160801:66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11:160701:77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11:160801:72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11:160701:80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11:160701:76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11:160801:67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11:160701:122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11:160701:79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11:160701:78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11:160701:79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11:160801:66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11:160701:121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11:160701:121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11:160801:67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11:160701:80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11:160901:315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11:160801:73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11:160801:67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11:160801:73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11:160801:72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11:160701:79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11:160701:78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11:160801:67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11:160701:79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11:160801:66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11:160701:80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11:160701:79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11:160701:80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11:160801:35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11:160701:121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11:160701:76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11:160701:78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11:160801:74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11:160701:78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11:160701:76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11:160801:74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11:160701:78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11:160701:80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11:160701:77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11:160801:66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11:160801:73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11:160701:79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11:160701:80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11:160701:121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11:160901:324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11:160801:73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11:160701:121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11:160701:79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11:150501:172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11:150401:74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11:160701:76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11:160801:74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11:160701:79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11:160801:68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11:160801:68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11:160801:67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11:160801:74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11:160801:74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11:160701:77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11:160801:67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11:160701:76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11:160801:73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11:160801:73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11:160901:314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11:160701:76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11:160801:68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11:160801:73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11:160701:121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11:160801:68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11:160701:76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11:160701:78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11:160801:72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11:160701:80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11:160701:80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11:160801:73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11:160701:78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11:160701:79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11:160701:80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11:160701:122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11:160801:67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11:160701:91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11:160701:64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11:160801:73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11:160801:74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11:160801:68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11:160801:67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11:160801:68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11:160801:66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11:160701:76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11:160201:130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03:180901:21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21:010111:80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22:010221:579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25:030103:144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25:020103:264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22:010311:113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17:010467:243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17:010467:244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11:160901:361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11:160901:350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11:160901:356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11:160901:352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11:160901:362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11:160901:352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11:160901:355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11:160901:356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11:160901:354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11:160901:353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11:160901:361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11:160901:357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11:160901:355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11:160901:351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11:160901:356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11:160901:351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11:160901:352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11:160901:361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11:160901:359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11:160901:355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11:160901:356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11:160901:360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11:160901:354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11:160901:356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11:160901:352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11:160901:352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11:160901:361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11:160901:358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11:160901:353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11:160901:347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11:160901:361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11:160901:348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11:160901:358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11:160901:349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11:160901:328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11:160901:362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11:160901:360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11:160901:357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11:160901:356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11:160901:356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11:160901:359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11:160901:355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11:160901:361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11:160901:349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11:160901:355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11:160901:355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11:160901:356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11:160901:357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11:160901:351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11:160901:362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11:160901:330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11:160901:356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11:160901:355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11:160901:350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11:160901:350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11:160901:353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11:160901:353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11:160901:327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11:160901:350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11:160901:350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11:160901:351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11:160901:362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11:160901:361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11:160901:359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11:160901:353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11:160901:362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11:160901:351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11:160901:356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11:160901:351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11:160901:349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11:160901:360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11:160901:360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11:160901:352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11:160901:348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11:160901:353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11:160901:333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11:160901:355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11:160901:349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11:160901:358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11:160901:353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11:160901:349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11:160901:361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11:160901:358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11:160901:353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11:160901:351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11:160901:351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11:160901:352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11:160901:350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11:160901:351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11:160901:354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11:160901:349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12:090801:488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11:160901:359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11:160901:348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11:160901:358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11:160901:349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11:160901:357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11:160901:350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11:160901:349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11:160901:360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11:160901:359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11:160901:357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11:160901:350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11:160901:351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11:160901:359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11:160901:353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11:160901:348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11:160901:357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11:160901:357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11:160901:348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11:160901:354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11:160901:348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11:160901:348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11:160901:358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11:160901:360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11:160901:349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11:160901:352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11:160901:352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11:160901:358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11:160901:354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11:160901:358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11:160901:359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11:160901:362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11:160901:360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11:160901:355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11:160901:348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11:160901:357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11:160901:348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11:160901:362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11:160901:360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11:160901:354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11:160901:358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11:160901:361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11:160901:3592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11:160901:361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11:160901:360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11:160901:354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11:160901:352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11:160901:357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11:160901:3493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11:160901:350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11:160901:355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11:160901:3538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11:160901:3605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11:160901:3544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11:160901:362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11:160901:348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11:160901:359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11:160901:3541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11:160901:3589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11:160901:354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11:150301:350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11:160901:3246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11:160901:3187</text:p>
          </table:table-cell>
          <table:table-cell table:style-name="ce9" office:value-type="string" calcext:value-type="string" table:number-columns-spanned="2" table:number-rows-spanned="1">
            <text:p>2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3EF3B0533FE6F17AEC243D441300C134FAD3F5BBECEB0BAAB265AE73A72F802ABBC1E6E22F05D8D416EB903FB36E750DCE84EDCACFE2EC62701D820A0A535C58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45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10-31T12:39:15</meta:creation-date>
    <dc:date>2024-05-29T08:16:14</dc:date>
    <meta:generator>LibreOffice/6.4.6.2$Linux_X86_64 LibreOffice_project/17c4c786810c925eb6e0da4181cd43069b44ed29</meta:generator>
    <meta:document-statistic meta:table-count="1" meta:cell-count="47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