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42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30.10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39" calcext:value-type="float">
            <text:p>23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618" calcext:value-type="float">
            <text:p>618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1:030401:2277</text:p>
          </table:table-cell>
          <table:table-cell table:style-name="ce15" office:value-type="float" office:value="527379.42" calcext:value-type="float">
            <text:p>527,379.4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71101:779</text:p>
          </table:table-cell>
          <table:table-cell table:style-name="ce15" office:value-type="float" office:value="669554.66" calcext:value-type="float">
            <text:p>669,554.6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3:070501:2447</text:p>
          </table:table-cell>
          <table:table-cell table:style-name="ce15" office:value-type="float" office:value="646953.48" calcext:value-type="float">
            <text:p>646,953.4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132401:5556</text:p>
          </table:table-cell>
          <table:table-cell table:style-name="ce15" office:value-type="float" office:value="11735.13" calcext:value-type="float">
            <text:p>11,735.1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32401:5561</text:p>
          </table:table-cell>
          <table:table-cell table:style-name="ce15" office:value-type="float" office:value="1277100" calcext:value-type="float">
            <text:p>1,277,100.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90601:531</text:p>
          </table:table-cell>
          <table:table-cell table:style-name="ce15" office:value-type="float" office:value="523228.76" calcext:value-type="float">
            <text:p>523,228.7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190601:530</text:p>
          </table:table-cell>
          <table:table-cell table:style-name="ce15" office:value-type="float" office:value="523228.76" calcext:value-type="float">
            <text:p>523,228.7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32401:5555</text:p>
          </table:table-cell>
          <table:table-cell table:style-name="ce15" office:value-type="float" office:value="11749.32" calcext:value-type="float">
            <text:p>11,749.3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32401:5559</text:p>
          </table:table-cell>
          <table:table-cell table:style-name="ce15" office:value-type="float" office:value="10528.98" calcext:value-type="float">
            <text:p>10,528.9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4:060301:3284</text:p>
          </table:table-cell>
          <table:table-cell table:style-name="ce15" office:value-type="float" office:value="4147377.48" calcext:value-type="float">
            <text:p>4,147,377.4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3:111001:686</text:p>
          </table:table-cell>
          <table:table-cell table:style-name="ce15" office:value-type="float" office:value="628676.5" calcext:value-type="float">
            <text:p>628,676.5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32401:5557</text:p>
          </table:table-cell>
          <table:table-cell table:style-name="ce15" office:value-type="float" office:value="11763.51" calcext:value-type="float">
            <text:p>11,763.5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3:030501:692</text:p>
          </table:table-cell>
          <table:table-cell table:style-name="ce15" office:value-type="float" office:value="97270.68" calcext:value-type="float">
            <text:p>97,270.6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32401:5558</text:p>
          </table:table-cell>
          <table:table-cell table:style-name="ce15" office:value-type="float" office:value="10514.79" calcext:value-type="float">
            <text:p>10,514.7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4:071101:780</text:p>
          </table:table-cell>
          <table:table-cell table:style-name="ce15" office:value-type="float" office:value="672343.53" calcext:value-type="float">
            <text:p>672,343.5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3:060701:490</text:p>
          </table:table-cell>
          <table:table-cell table:style-name="ce15" office:value-type="float" office:value="751594.69" calcext:value-type="float">
            <text:p>751,594.6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132401:5560</text:p>
          </table:table-cell>
          <table:table-cell table:style-name="ce15" office:value-type="float" office:value="156090" calcext:value-type="float">
            <text:p>156,090.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131801:455</text:p>
          </table:table-cell>
          <table:table-cell table:style-name="ce15" office:value-type="float" office:value="600876.05" calcext:value-type="float">
            <text:p>600,876.0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080701:226</text:p>
          </table:table-cell>
          <table:table-cell table:style-name="ce15" office:value-type="float" office:value="36446.34" calcext:value-type="float">
            <text:p>36,446.3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220201:888</text:p>
          </table:table-cell>
          <table:table-cell table:style-name="ce15" office:value-type="float" office:value="1142418.28" calcext:value-type="float">
            <text:p>1,142,418.2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042201:669</text:p>
          </table:table-cell>
          <table:table-cell table:style-name="ce15" office:value-type="float" office:value="1173586.04" calcext:value-type="float">
            <text:p>1,173,586.0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000000:853</text:p>
          </table:table-cell>
          <table:table-cell table:style-name="ce15" office:value-type="float" office:value="403222.22" calcext:value-type="float">
            <text:p>403,222.2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0:081401:57</text:p>
          </table:table-cell>
          <table:table-cell table:style-name="ce15" office:value-type="float" office:value="471790.8" calcext:value-type="float">
            <text:p>471,790.8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0:080801:392</text:p>
          </table:table-cell>
          <table:table-cell table:style-name="ce15" office:value-type="float" office:value="44669.04" calcext:value-type="float">
            <text:p>44,669.0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0:090801:30</text:p>
          </table:table-cell>
          <table:table-cell table:style-name="ce15" office:value-type="float" office:value="1157647.1" calcext:value-type="float">
            <text:p>1,157,647.1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000000:885</text:p>
          </table:table-cell>
          <table:table-cell table:style-name="ce15" office:value-type="float" office:value="313808.96" calcext:value-type="float">
            <text:p>313,808.9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000000:6619</text:p>
          </table:table-cell>
          <table:table-cell table:style-name="ce15" office:value-type="float" office:value="38400" calcext:value-type="float">
            <text:p>38,400.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0:081401:56</text:p>
          </table:table-cell>
          <table:table-cell table:style-name="ce15" office:value-type="float" office:value="441873.9" calcext:value-type="float">
            <text:p>441,873.9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150401:4404</text:p>
          </table:table-cell>
          <table:table-cell table:style-name="ce15" office:value-type="float" office:value="128000" calcext:value-type="float">
            <text:p>128,000.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150401:4403</text:p>
          </table:table-cell>
          <table:table-cell table:style-name="ce15" office:value-type="float" office:value="128000" calcext:value-type="float">
            <text:p>128,000.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8:150301:736</text:p>
          </table:table-cell>
          <table:table-cell table:style-name="ce15" office:value-type="float" office:value="33073.93" calcext:value-type="float">
            <text:p>33,073.9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030601:333</text:p>
          </table:table-cell>
          <table:table-cell table:style-name="ce15" office:value-type="float" office:value="863021.64" calcext:value-type="float">
            <text:p>863,021.6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0:080801:393</text:p>
          </table:table-cell>
          <table:table-cell table:style-name="ce15" office:value-type="float" office:value="49823.16" calcext:value-type="float">
            <text:p>49,823.1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150401:4405</text:p>
          </table:table-cell>
          <table:table-cell table:style-name="ce15" office:value-type="float" office:value="204595.2" calcext:value-type="float">
            <text:p>204,595.2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1:150401:4402</text:p>
          </table:table-cell>
          <table:table-cell table:style-name="ce15" office:value-type="float" office:value="128000" calcext:value-type="float">
            <text:p>128,000.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0:080801:358</text:p>
          </table:table-cell>
          <table:table-cell table:style-name="ce15" office:value-type="float" office:value="71965.86" calcext:value-type="float">
            <text:p>71,965.8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000000:816</text:p>
          </table:table-cell>
          <table:table-cell table:style-name="ce15" office:value-type="float" office:value="314140.71" calcext:value-type="float">
            <text:p>314,140.7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9:060401:182</text:p>
          </table:table-cell>
          <table:table-cell table:style-name="ce15" office:value-type="float" office:value="488399.76" calcext:value-type="float">
            <text:p>488,399.7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3:041201:715</text:p>
          </table:table-cell>
          <table:table-cell table:style-name="ce15" office:value-type="float" office:value="507883.84" calcext:value-type="float">
            <text:p>507,883.8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6:060501:1003</text:p>
          </table:table-cell>
          <table:table-cell table:style-name="ce15" office:value-type="float" office:value="956839.98" calcext:value-type="float">
            <text:p>956,839.9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5:161501:1904</text:p>
          </table:table-cell>
          <table:table-cell table:style-name="ce15" office:value-type="float" office:value="84821.62" calcext:value-type="float">
            <text:p>84,821.6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6:040601:2208</text:p>
          </table:table-cell>
          <table:table-cell table:style-name="ce15" office:value-type="float" office:value="1540974.91" calcext:value-type="float">
            <text:p>1,540,974.9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7:070301:1639</text:p>
          </table:table-cell>
          <table:table-cell table:style-name="ce15" office:value-type="float" office:value="417146.73" calcext:value-type="float">
            <text:p>417,146.7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3:050101:269</text:p>
          </table:table-cell>
          <table:table-cell table:style-name="ce15" office:value-type="float" office:value="316985.47" calcext:value-type="float">
            <text:p>316,985.4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4:091001:1724</text:p>
          </table:table-cell>
          <table:table-cell table:style-name="ce15" office:value-type="float" office:value="433519.5" calcext:value-type="float">
            <text:p>433,519.5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5:170501:5</text:p>
          </table:table-cell>
          <table:table-cell table:style-name="ce15" office:value-type="float" office:value="407609.5" calcext:value-type="float">
            <text:p>407,609.5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7:090401:865</text:p>
          </table:table-cell>
          <table:table-cell table:style-name="ce15" office:value-type="float" office:value="187770.3" calcext:value-type="float">
            <text:p>187,770.3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7:260301:83</text:p>
          </table:table-cell>
          <table:table-cell table:style-name="ce15" office:value-type="float" office:value="832621.12" calcext:value-type="float">
            <text:p>832,621.1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3:140601:640</text:p>
          </table:table-cell>
          <table:table-cell table:style-name="ce15" office:value-type="float" office:value="459769.53" calcext:value-type="float">
            <text:p>459,769.5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5:161501:1948</text:p>
          </table:table-cell>
          <table:table-cell table:style-name="ce15" office:value-type="float" office:value="84424.86" calcext:value-type="float">
            <text:p>84,424.8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5:000000:7677</text:p>
          </table:table-cell>
          <table:table-cell table:style-name="ce15" office:value-type="float" office:value="84807.45" calcext:value-type="float">
            <text:p>84,807.4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5:161501:1906</text:p>
          </table:table-cell>
          <table:table-cell table:style-name="ce15" office:value-type="float" office:value="84793.28" calcext:value-type="float">
            <text:p>84,793.2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3:061201:1010</text:p>
          </table:table-cell>
          <table:table-cell table:style-name="ce15" office:value-type="float" office:value="158753.76" calcext:value-type="float">
            <text:p>158,753.7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4:091001:1725</text:p>
          </table:table-cell>
          <table:table-cell table:style-name="ce15" office:value-type="float" office:value="433504" calcext:value-type="float">
            <text:p>433,504.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7:090401:864</text:p>
          </table:table-cell>
          <table:table-cell table:style-name="ce15" office:value-type="float" office:value="463987.53" calcext:value-type="float">
            <text:p>463,987.5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3:040901:394</text:p>
          </table:table-cell>
          <table:table-cell table:style-name="ce15" office:value-type="float" office:value="201384447.99" calcext:value-type="float">
            <text:p>201,384,447.9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8:060401:763</text:p>
          </table:table-cell>
          <table:table-cell table:style-name="ce15" office:value-type="float" office:value="350930.3" calcext:value-type="float">
            <text:p>350,930.3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3:140601:642</text:p>
          </table:table-cell>
          <table:table-cell table:style-name="ce15" office:value-type="float" office:value="482474.2" calcext:value-type="float">
            <text:p>482,474.2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5:051501:418</text:p>
          </table:table-cell>
          <table:table-cell table:style-name="ce15" office:value-type="float" office:value="216539.81" calcext:value-type="float">
            <text:p>216,539.8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5:051501:102</text:p>
          </table:table-cell>
          <table:table-cell table:style-name="ce15" office:value-type="float" office:value="216580.7" calcext:value-type="float">
            <text:p>216,580.7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3:061201:1011</text:p>
          </table:table-cell>
          <table:table-cell table:style-name="ce15" office:value-type="float" office:value="158888.64" calcext:value-type="float">
            <text:p>158,888.6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1:080401:1167</text:p>
          </table:table-cell>
          <table:table-cell table:style-name="ce15" office:value-type="float" office:value="122400" calcext:value-type="float">
            <text:p>122,400.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2:150601:1043</text:p>
          </table:table-cell>
          <table:table-cell table:style-name="ce15" office:value-type="float" office:value="778029.9" calcext:value-type="float">
            <text:p>778,029.9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1:150601:2142</text:p>
          </table:table-cell>
          <table:table-cell table:style-name="ce15" office:value-type="float" office:value="234447.4" calcext:value-type="float">
            <text:p>234,447.4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2:021001:3422</text:p>
          </table:table-cell>
          <table:table-cell table:style-name="ce15" office:value-type="float" office:value="477306.11" calcext:value-type="float">
            <text:p>477,306.1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1:150601:426</text:p>
          </table:table-cell>
          <table:table-cell table:style-name="ce15" office:value-type="float" office:value="331804480.92" calcext:value-type="float">
            <text:p>331,804,480.9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3:000000:1389</text:p>
          </table:table-cell>
          <table:table-cell table:style-name="ce15" office:value-type="float" office:value="316974.38" calcext:value-type="float">
            <text:p>316,974.3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2:021001:3424</text:p>
          </table:table-cell>
          <table:table-cell table:style-name="ce15" office:value-type="float" office:value="341892.61" calcext:value-type="float">
            <text:p>341,892.6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1:080401:1165</text:p>
          </table:table-cell>
          <table:table-cell table:style-name="ce15" office:value-type="float" office:value="218532.96" calcext:value-type="float">
            <text:p>218,532.9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2:060401:645</text:p>
          </table:table-cell>
          <table:table-cell table:style-name="ce15" office:value-type="float" office:value="932061.78" calcext:value-type="float">
            <text:p>932,061.7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2:021001:3425</text:p>
          </table:table-cell>
          <table:table-cell table:style-name="ce15" office:value-type="float" office:value="482964.73" calcext:value-type="float">
            <text:p>482,964.7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2:060401:644</text:p>
          </table:table-cell>
          <table:table-cell table:style-name="ce15" office:value-type="float" office:value="1179901.44" calcext:value-type="float">
            <text:p>1,179,901.4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1:080401:1164</text:p>
          </table:table-cell>
          <table:table-cell table:style-name="ce15" office:value-type="float" office:value="939542.4" calcext:value-type="float">
            <text:p>939,542.4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1:080401:1168</text:p>
          </table:table-cell>
          <table:table-cell table:style-name="ce15" office:value-type="float" office:value="148667.04" calcext:value-type="float">
            <text:p>148,667.0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1:080401:1166</text:p>
          </table:table-cell>
          <table:table-cell table:style-name="ce15" office:value-type="float" office:value="122400" calcext:value-type="float">
            <text:p>122,400.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3:110101:993</text:p>
          </table:table-cell>
          <table:table-cell table:style-name="ce15" office:value-type="float" office:value="960804.88" calcext:value-type="float">
            <text:p>960,804.8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140102:2562</text:p>
          </table:table-cell>
          <table:table-cell table:style-name="ce15" office:value-type="float" office:value="479436.09" calcext:value-type="float">
            <text:p>479,436.0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4:110601:1824</text:p>
          </table:table-cell>
          <table:table-cell table:style-name="ce15" office:value-type="float" office:value="25055832.75" calcext:value-type="float">
            <text:p>25,055,832.7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3:110601:785</text:p>
          </table:table-cell>
          <table:table-cell table:style-name="ce15" office:value-type="float" office:value="993626.28" calcext:value-type="float">
            <text:p>993,626.2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4:110501:1498</text:p>
          </table:table-cell>
          <table:table-cell table:style-name="ce15" office:value-type="float" office:value="6935982.25" calcext:value-type="float">
            <text:p>6,935,982.2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5:080101:5602</text:p>
          </table:table-cell>
          <table:table-cell table:style-name="ce15" office:value-type="float" office:value="6405708.71" calcext:value-type="float">
            <text:p>6,405,708.7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9:010110:2778</text:p>
          </table:table-cell>
          <table:table-cell table:style-name="ce15" office:value-type="float" office:value="1358730.14" calcext:value-type="float">
            <text:p>1,358,730.1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1:010106:5227</text:p>
          </table:table-cell>
          <table:table-cell table:style-name="ce15" office:value-type="float" office:value="75126.11" calcext:value-type="float">
            <text:p>75,126.1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5:080101:5601</text:p>
          </table:table-cell>
          <table:table-cell table:style-name="ce15" office:value-type="float" office:value="6397028.88" calcext:value-type="float">
            <text:p>6,397,028.8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1:010114:6243</text:p>
          </table:table-cell>
          <table:table-cell table:style-name="ce15" office:value-type="float" office:value="328521.07" calcext:value-type="float">
            <text:p>328,521.0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5:040102:2107</text:p>
          </table:table-cell>
          <table:table-cell table:style-name="ce15" office:value-type="float" office:value="3668182.77" calcext:value-type="float">
            <text:p>3,668,182.7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5:030301:616</text:p>
          </table:table-cell>
          <table:table-cell table:style-name="ce15" office:value-type="float" office:value="1166635.92" calcext:value-type="float">
            <text:p>1,166,635.9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9:010108:4906</text:p>
          </table:table-cell>
          <table:table-cell table:style-name="ce15" office:value-type="float" office:value="674650.76" calcext:value-type="float">
            <text:p>674,650.7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9:010109:32009</text:p>
          </table:table-cell>
          <table:table-cell table:style-name="ce15" office:value-type="float" office:value="1058615.38" calcext:value-type="float">
            <text:p>1,058,615.3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9:000000:212</text:p>
          </table:table-cell>
          <table:table-cell table:style-name="ce15" office:value-type="float" office:value="640731.98" calcext:value-type="float">
            <text:p>640,731.9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3:040701:1034</text:p>
          </table:table-cell>
          <table:table-cell table:style-name="ce15" office:value-type="float" office:value="1006766.37" calcext:value-type="float">
            <text:p>1,006,766.3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3:110601:784</text:p>
          </table:table-cell>
          <table:table-cell table:style-name="ce15" office:value-type="float" office:value="1764283.75" calcext:value-type="float">
            <text:p>1,764,283.7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1:010106:5228</text:p>
          </table:table-cell>
          <table:table-cell table:style-name="ce15" office:value-type="float" office:value="33143.88" calcext:value-type="float">
            <text:p>33,143.8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3:100101:1259</text:p>
          </table:table-cell>
          <table:table-cell table:style-name="ce15" office:value-type="float" office:value="1868224.52" calcext:value-type="float">
            <text:p>1,868,224.5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2:010215:6947</text:p>
          </table:table-cell>
          <table:table-cell table:style-name="ce15" office:value-type="float" office:value="190642.87" calcext:value-type="float">
            <text:p>190,642.8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2:010215:6950</text:p>
          </table:table-cell>
          <table:table-cell table:style-name="ce15" office:value-type="float" office:value="354486.11" calcext:value-type="float">
            <text:p>354,486.1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2:010215:6952</text:p>
          </table:table-cell>
          <table:table-cell table:style-name="ce15" office:value-type="float" office:value="187597.46" calcext:value-type="float">
            <text:p>187,597.4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4:080101:2635</text:p>
          </table:table-cell>
          <table:table-cell table:style-name="ce15" office:value-type="float" office:value="1156692.11" calcext:value-type="float">
            <text:p>1,156,692.1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4:010112:3071</text:p>
          </table:table-cell>
          <table:table-cell table:style-name="ce15" office:value-type="float" office:value="8702338" calcext:value-type="float">
            <text:p>8,702,338.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4:030102:1380</text:p>
          </table:table-cell>
          <table:table-cell table:style-name="ce15" office:value-type="float" office:value="2726486.04" calcext:value-type="float">
            <text:p>2,726,486.0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9:010116:1029</text:p>
          </table:table-cell>
          <table:table-cell table:style-name="ce15" office:value-type="float" office:value="2802144.03" calcext:value-type="float">
            <text:p>2,802,144.0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9:010103:2008</text:p>
          </table:table-cell>
          <table:table-cell table:style-name="ce15" office:value-type="float" office:value="1278961.3" calcext:value-type="float">
            <text:p>1,278,961.3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2:010307:4393</text:p>
          </table:table-cell>
          <table:table-cell table:style-name="ce15" office:value-type="float" office:value="2091673.6" calcext:value-type="float">
            <text:p>2,091,673.6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4:080201:825</text:p>
          </table:table-cell>
          <table:table-cell table:style-name="ce15" office:value-type="float" office:value="876308.93" calcext:value-type="float">
            <text:p>876,308.9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3:120101:1530</text:p>
          </table:table-cell>
          <table:table-cell table:style-name="ce15" office:value-type="float" office:value="1215254.84" calcext:value-type="float">
            <text:p>1,215,254.8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4:110501:1496</text:p>
          </table:table-cell>
          <table:table-cell table:style-name="ce15" office:value-type="float" office:value="38962800.13" calcext:value-type="float">
            <text:p>38,962,800.1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4:010107:578</text:p>
          </table:table-cell>
          <table:table-cell table:style-name="ce15" office:value-type="float" office:value="2037922.93" calcext:value-type="float">
            <text:p>2,037,922.9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4:010112:3125</text:p>
          </table:table-cell>
          <table:table-cell table:style-name="ce15" office:value-type="float" office:value="6571287.64" calcext:value-type="float">
            <text:p>6,571,287.6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1:010114:6242</text:p>
          </table:table-cell>
          <table:table-cell table:style-name="ce15" office:value-type="float" office:value="328703.81" calcext:value-type="float">
            <text:p>328,703.8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4:080101:2634</text:p>
          </table:table-cell>
          <table:table-cell table:style-name="ce15" office:value-type="float" office:value="1156692.11" calcext:value-type="float">
            <text:p>1,156,692.1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1:010105:914</text:p>
          </table:table-cell>
          <table:table-cell table:style-name="ce15" office:value-type="float" office:value="1488498.91" calcext:value-type="float">
            <text:p>1,488,498.9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5:020101:4819</text:p>
          </table:table-cell>
          <table:table-cell table:style-name="ce15" office:value-type="float" office:value="11284127.2" calcext:value-type="float">
            <text:p>11,284,127.2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8:010142:2359</text:p>
          </table:table-cell>
          <table:table-cell table:style-name="ce15" office:value-type="float" office:value="30760.29" calcext:value-type="float">
            <text:p>30,760.2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3:110101:992</text:p>
          </table:table-cell>
          <table:table-cell table:style-name="ce15" office:value-type="float" office:value="2051855.13" calcext:value-type="float">
            <text:p>2,051,855.1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2:000000:4101</text:p>
          </table:table-cell>
          <table:table-cell table:style-name="ce15" office:value-type="float" office:value="9997809.56" calcext:value-type="float">
            <text:p>9,997,809.5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4:070701:1504</text:p>
          </table:table-cell>
          <table:table-cell table:style-name="ce15" office:value-type="float" office:value="428314.28" calcext:value-type="float">
            <text:p>428,314.2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4:070701:1503</text:p>
          </table:table-cell>
          <table:table-cell table:style-name="ce15" office:value-type="float" office:value="688379.51" calcext:value-type="float">
            <text:p>688,379.5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140102:2563</text:p>
          </table:table-cell>
          <table:table-cell table:style-name="ce15" office:value-type="float" office:value="479436.09" calcext:value-type="float">
            <text:p>479,436.0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3:040701:1035</text:p>
          </table:table-cell>
          <table:table-cell table:style-name="ce15" office:value-type="float" office:value="665081.01" calcext:value-type="float">
            <text:p>665,081.0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4:080201:826</text:p>
          </table:table-cell>
          <table:table-cell table:style-name="ce15" office:value-type="float" office:value="879391.81" calcext:value-type="float">
            <text:p>879,391.8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2:010215:6951</text:p>
          </table:table-cell>
          <table:table-cell table:style-name="ce15" office:value-type="float" office:value="176633.97" calcext:value-type="float">
            <text:p>176,633.9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2:010215:6948</text:p>
          </table:table-cell>
          <table:table-cell table:style-name="ce15" office:value-type="float" office:value="187597.46" calcext:value-type="float">
            <text:p>187,597.4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5:070102:825</text:p>
          </table:table-cell>
          <table:table-cell table:style-name="ce15" office:value-type="float" office:value="7023636.87" calcext:value-type="float">
            <text:p>7,023,636.8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3:081501:765</text:p>
          </table:table-cell>
          <table:table-cell table:style-name="ce15" office:value-type="float" office:value="823135.02" calcext:value-type="float">
            <text:p>823,135.0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5:000000:2652</text:p>
          </table:table-cell>
          <table:table-cell table:style-name="ce15" office:value-type="float" office:value="631468919.97" calcext:value-type="float">
            <text:p>631,468,919.9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2:010215:6460</text:p>
          </table:table-cell>
          <table:table-cell table:style-name="ce15" office:value-type="float" office:value="182724.8" calcext:value-type="float">
            <text:p>182,724.8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8:030102:7</text:p>
          </table:table-cell>
          <table:table-cell table:style-name="ce15" office:value-type="float" office:value="168597460.46" calcext:value-type="float">
            <text:p>168,597,460.4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5:080101:5600</text:p>
          </table:table-cell>
          <table:table-cell table:style-name="ce15" office:value-type="float" office:value="9452326.26" calcext:value-type="float">
            <text:p>9,452,326.2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5:080101:5599</text:p>
          </table:table-cell>
          <table:table-cell table:style-name="ce15" office:value-type="float" office:value="9452326.26" calcext:value-type="float">
            <text:p>9,452,326.2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8:030102:361</text:p>
          </table:table-cell>
          <table:table-cell table:style-name="ce15" office:value-type="float" office:value="1441936.71" calcext:value-type="float">
            <text:p>1,441,936.7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5:010106:1301</text:p>
          </table:table-cell>
          <table:table-cell table:style-name="ce15" office:value-type="float" office:value="12060418.47" calcext:value-type="float">
            <text:p>12,060,418.4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3:010127:91</text:p>
          </table:table-cell>
          <table:table-cell table:style-name="ce15" office:value-type="float" office:value="1076010" calcext:value-type="float">
            <text:p>1,076,010.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4:010108:2491</text:p>
          </table:table-cell>
          <table:table-cell table:style-name="ce15" office:value-type="float" office:value="1333522.33" calcext:value-type="float">
            <text:p>1,333,522.3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4:110401:1585</text:p>
          </table:table-cell>
          <table:table-cell table:style-name="ce15" office:value-type="float" office:value="986786.02" calcext:value-type="float">
            <text:p>986,786.0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4:110501:1497</text:p>
          </table:table-cell>
          <table:table-cell table:style-name="ce15" office:value-type="float" office:value="12854712.56" calcext:value-type="float">
            <text:p>12,854,712.5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4:110601:1825</text:p>
          </table:table-cell>
          <table:table-cell table:style-name="ce15" office:value-type="float" office:value="3713391.33" calcext:value-type="float">
            <text:p>3,713,391.3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8:010160:924</text:p>
          </table:table-cell>
          <table:table-cell table:style-name="ce15" office:value-type="float" office:value="542136.14" calcext:value-type="float">
            <text:p>542,136.1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5:070201:550</text:p>
          </table:table-cell>
          <table:table-cell table:style-name="ce15" office:value-type="float" office:value="965318.83" calcext:value-type="float">
            <text:p>965,318.8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7:010519:1555</text:p>
          </table:table-cell>
          <table:table-cell table:style-name="ce15" office:value-type="float" office:value="316544.66" calcext:value-type="float">
            <text:p>316,544.6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9:010109:32008</text:p>
          </table:table-cell>
          <table:table-cell table:style-name="ce15" office:value-type="float" office:value="526651.46" calcext:value-type="float">
            <text:p>526,651.4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2:010109:1415</text:p>
          </table:table-cell>
          <table:table-cell table:style-name="ce15" office:value-type="float" office:value="4851471.83" calcext:value-type="float">
            <text:p>4,851,471.8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4:090101:9432</text:p>
          </table:table-cell>
          <table:table-cell table:style-name="ce15" office:value-type="float" office:value="4251154.92" calcext:value-type="float">
            <text:p>4,251,154.9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8:010120:3210</text:p>
          </table:table-cell>
          <table:table-cell table:style-name="ce15" office:value-type="float" office:value="148875.9" calcext:value-type="float">
            <text:p>148,875.9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5:020104:1926</text:p>
          </table:table-cell>
          <table:table-cell table:style-name="ce15" office:value-type="float" office:value="52660787.54" calcext:value-type="float">
            <text:p>52,660,787.5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9:010106:2277</text:p>
          </table:table-cell>
          <table:table-cell table:style-name="ce15" office:value-type="float" office:value="1328221.74" calcext:value-type="float">
            <text:p>1,328,221.7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2:010215:6949</text:p>
          </table:table-cell>
          <table:table-cell table:style-name="ce15" office:value-type="float" office:value="194906.45" calcext:value-type="float">
            <text:p>194,906.4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5:050201:1094</text:p>
          </table:table-cell>
          <table:table-cell table:style-name="ce15" office:value-type="float" office:value="3019205.77" calcext:value-type="float">
            <text:p>3,019,205.7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2:000000:2119</text:p>
          </table:table-cell>
          <table:table-cell table:style-name="ce15" office:value-type="float" office:value="68499892.03" calcext:value-type="float">
            <text:p>68,499,892.0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5:090105:4542</text:p>
          </table:table-cell>
          <table:table-cell table:style-name="ce15" office:value-type="float" office:value="4745029.6" calcext:value-type="float">
            <text:p>4,745,029.6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5:090105:4543</text:p>
          </table:table-cell>
          <table:table-cell table:style-name="ce15" office:value-type="float" office:value="14530274.64" calcext:value-type="float">
            <text:p>14,530,274.6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5:010115:4664</text:p>
          </table:table-cell>
          <table:table-cell table:style-name="ce15" office:value-type="float" office:value="1724676.92" calcext:value-type="float">
            <text:p>1,724,676.9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040904:7490</text:p>
          </table:table-cell>
          <table:table-cell table:style-name="ce15" office:value-type="float" office:value="960687.06" calcext:value-type="float">
            <text:p>960,687.0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130301:3168</text:p>
          </table:table-cell>
          <table:table-cell table:style-name="ce15" office:value-type="float" office:value="1426131.98" calcext:value-type="float">
            <text:p>1,426,131.9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120104:1534</text:p>
          </table:table-cell>
          <table:table-cell table:style-name="ce15" office:value-type="float" office:value="1554028.68" calcext:value-type="float">
            <text:p>1,554,028.6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060102:1500</text:p>
          </table:table-cell>
          <table:table-cell table:style-name="ce15" office:value-type="float" office:value="712123.67" calcext:value-type="float">
            <text:p>712,123.6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011001:262</text:p>
          </table:table-cell>
          <table:table-cell table:style-name="ce15" office:value-type="float" office:value="20308.14" calcext:value-type="float">
            <text:p>20,308.1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120401:2232</text:p>
          </table:table-cell>
          <table:table-cell table:style-name="ce15" office:value-type="float" office:value="371777.72" calcext:value-type="float">
            <text:p>371,777.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120104:1533</text:p>
          </table:table-cell>
          <table:table-cell table:style-name="ce15" office:value-type="float" office:value="490745.9" calcext:value-type="float">
            <text:p>490,745.9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050101:282</text:p>
          </table:table-cell>
          <table:table-cell table:style-name="ce15" office:value-type="float" office:value="1876590.07" calcext:value-type="float">
            <text:p>1,876,590.0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040301:4536</text:p>
          </table:table-cell>
          <table:table-cell table:style-name="ce15" office:value-type="float" office:value="2048340.05" calcext:value-type="float">
            <text:p>2,048,340.0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1:160101:6007</text:p>
          </table:table-cell>
          <table:table-cell table:style-name="ce15" office:value-type="float" office:value="18728.22" calcext:value-type="float">
            <text:p>18,728.2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040102:6028</text:p>
          </table:table-cell>
          <table:table-cell table:style-name="ce15" office:value-type="float" office:value="1748611.38" calcext:value-type="float">
            <text:p>1,748,611.3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2:020501:2185</text:p>
          </table:table-cell>
          <table:table-cell table:style-name="ce15" office:value-type="float" office:value="1340514.51" calcext:value-type="float">
            <text:p>1,340,514.5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1:160101:6008</text:p>
          </table:table-cell>
          <table:table-cell table:style-name="ce15" office:value-type="float" office:value="18728.22" calcext:value-type="float">
            <text:p>18,728.2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120201:855</text:p>
          </table:table-cell>
          <table:table-cell table:style-name="ce15" office:value-type="float" office:value="461747.93" calcext:value-type="float">
            <text:p>461,747.9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040904:7491</text:p>
          </table:table-cell>
          <table:table-cell table:style-name="ce15" office:value-type="float" office:value="923879.13" calcext:value-type="float">
            <text:p>923,879.1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1:060101:3063</text:p>
          </table:table-cell>
          <table:table-cell table:style-name="ce15" office:value-type="float" office:value="1054461.1" calcext:value-type="float">
            <text:p>1,054,461.1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9:070101:5095</text:p>
          </table:table-cell>
          <table:table-cell table:style-name="ce15" office:value-type="float" office:value="4079747.95" calcext:value-type="float">
            <text:p>4,079,747.9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1:030401:2278</text:p>
          </table:table-cell>
          <table:table-cell table:style-name="ce15" office:value-type="float" office:value="527379.42" calcext:value-type="float">
            <text:p>527,379.4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1:140501:716</text:p>
          </table:table-cell>
          <table:table-cell table:style-name="ce15" office:value-type="float" office:value="1153361.68" calcext:value-type="float">
            <text:p>1,153,361.6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1:000000:2952</text:p>
          </table:table-cell>
          <table:table-cell table:style-name="ce15" office:value-type="float" office:value="736818.03" calcext:value-type="float">
            <text:p>736,818.0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1:050501:1492</text:p>
          </table:table-cell>
          <table:table-cell table:style-name="ce15" office:value-type="float" office:value="838232.14" calcext:value-type="float">
            <text:p>838,232.1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7:050201:787</text:p>
          </table:table-cell>
          <table:table-cell table:style-name="ce15" office:value-type="float" office:value="1368738.66" calcext:value-type="float">
            <text:p>1,368,738.6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7:050201:786</text:p>
          </table:table-cell>
          <table:table-cell table:style-name="ce15" office:value-type="float" office:value="1361263.5" calcext:value-type="float">
            <text:p>1,361,263.5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6:050401:955</text:p>
          </table:table-cell>
          <table:table-cell table:style-name="ce15" office:value-type="float" office:value="1179660.25" calcext:value-type="float">
            <text:p>1,179,660.2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5:160102:490</text:p>
          </table:table-cell>
          <table:table-cell table:style-name="ce15" office:value-type="float" office:value="53563.3" calcext:value-type="float">
            <text:p>53,563.3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5:010123:98</text:p>
          </table:table-cell>
          <table:table-cell table:style-name="ce15" office:value-type="float" office:value="508301.71" calcext:value-type="float">
            <text:p>508,301.7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3:120101:4006</text:p>
          </table:table-cell>
          <table:table-cell table:style-name="ce15" office:value-type="float" office:value="1554147.69" calcext:value-type="float">
            <text:p>1,554,147.6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4:050101:5678</text:p>
          </table:table-cell>
          <table:table-cell table:style-name="ce15" office:value-type="float" office:value="729274.07" calcext:value-type="float">
            <text:p>729,274.0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4:010102:2956</text:p>
          </table:table-cell>
          <table:table-cell table:style-name="ce15" office:value-type="float" office:value="418133.92" calcext:value-type="float">
            <text:p>418,133.9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5:200301:9</text:p>
          </table:table-cell>
          <table:table-cell table:style-name="ce15" office:value-type="float" office:value="2053630.27" calcext:value-type="float">
            <text:p>2,053,630.2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7:130101:5819</text:p>
          </table:table-cell>
          <table:table-cell table:style-name="ce15" office:value-type="float" office:value="1608949.43" calcext:value-type="float">
            <text:p>1,608,949.4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4:130101:10467</text:p>
          </table:table-cell>
          <table:table-cell table:style-name="ce15" office:value-type="float" office:value="1365673.2" calcext:value-type="float">
            <text:p>1,365,673.2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7:130101:5818</text:p>
          </table:table-cell>
          <table:table-cell table:style-name="ce15" office:value-type="float" office:value="1577156.87" calcext:value-type="float">
            <text:p>1,577,156.8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5:020128:70</text:p>
          </table:table-cell>
          <table:table-cell table:style-name="ce15" office:value-type="float" office:value="667729.97" calcext:value-type="float">
            <text:p>667,729.9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7:130101:5821</text:p>
          </table:table-cell>
          <table:table-cell table:style-name="ce15" office:value-type="float" office:value="1161347.71" calcext:value-type="float">
            <text:p>1,161,347.7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7:130101:5823</text:p>
          </table:table-cell>
          <table:table-cell table:style-name="ce15" office:value-type="float" office:value="847247.76" calcext:value-type="float">
            <text:p>847,247.7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7:080101:12361</text:p>
          </table:table-cell>
          <table:table-cell table:style-name="ce15" office:value-type="float" office:value="845848.03" calcext:value-type="float">
            <text:p>845,848.0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3:120101:134</text:p>
          </table:table-cell>
          <table:table-cell table:style-name="ce15" office:value-type="float" office:value="938863.61" calcext:value-type="float">
            <text:p>938,863.6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3:050501:791</text:p>
          </table:table-cell>
          <table:table-cell table:style-name="ce15" office:value-type="float" office:value="666008.3" calcext:value-type="float">
            <text:p>666,008.3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5:100201:1693</text:p>
          </table:table-cell>
          <table:table-cell table:style-name="ce15" office:value-type="float" office:value="965847.54" calcext:value-type="float">
            <text:p>965,847.5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4:130101:10466</text:p>
          </table:table-cell>
          <table:table-cell table:style-name="ce15" office:value-type="float" office:value="971729.01" calcext:value-type="float">
            <text:p>971,729.0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3:070401:938</text:p>
          </table:table-cell>
          <table:table-cell table:style-name="ce15" office:value-type="float" office:value="1966682.65" calcext:value-type="float">
            <text:p>1,966,682.6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3:050601:1289</text:p>
          </table:table-cell>
          <table:table-cell table:style-name="ce15" office:value-type="float" office:value="967866.19" calcext:value-type="float">
            <text:p>967,866.1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3:170201:1852</text:p>
          </table:table-cell>
          <table:table-cell table:style-name="ce15" office:value-type="float" office:value="374099.99" calcext:value-type="float">
            <text:p>374,099.9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7:120101:4490</text:p>
          </table:table-cell>
          <table:table-cell table:style-name="ce15" office:value-type="float" office:value="1526458.89" calcext:value-type="float">
            <text:p>1,526,458.8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6:050101:5531</text:p>
          </table:table-cell>
          <table:table-cell table:style-name="ce15" office:value-type="float" office:value="1357420.6" calcext:value-type="float">
            <text:p>1,357,420.6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6:020201:1893</text:p>
          </table:table-cell>
          <table:table-cell table:style-name="ce15" office:value-type="float" office:value="1944086.91" calcext:value-type="float">
            <text:p>1,944,086.9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4:050101:5677</text:p>
          </table:table-cell>
          <table:table-cell table:style-name="ce15" office:value-type="float" office:value="230297.08" calcext:value-type="float">
            <text:p>230,297.0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7:130101:5822</text:p>
          </table:table-cell>
          <table:table-cell table:style-name="ce15" office:value-type="float" office:value="569695.68" calcext:value-type="float">
            <text:p>569,695.6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8:010102:665</text:p>
          </table:table-cell>
          <table:table-cell table:style-name="ce15" office:value-type="float" office:value="522997.89" calcext:value-type="float">
            <text:p>522,997.8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8:130102:1219</text:p>
          </table:table-cell>
          <table:table-cell table:style-name="ce15" office:value-type="float" office:value="308122.89" calcext:value-type="float">
            <text:p>308,122.8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7:130101:5820</text:p>
          </table:table-cell>
          <table:table-cell table:style-name="ce15" office:value-type="float" office:value="1594536.16" calcext:value-type="float">
            <text:p>1,594,536.1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2:180101:970</text:p>
          </table:table-cell>
          <table:table-cell table:style-name="ce15" office:value-type="float" office:value="988643.77" calcext:value-type="float">
            <text:p>988,643.7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1:180101:828</text:p>
          </table:table-cell>
          <table:table-cell table:style-name="ce15" office:value-type="float" office:value="812559.41" calcext:value-type="float">
            <text:p>812,559.4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1:170401:805</text:p>
          </table:table-cell>
          <table:table-cell table:style-name="ce15" office:value-type="float" office:value="1159602.28" calcext:value-type="float">
            <text:p>1,159,602.2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1:170401:804</text:p>
          </table:table-cell>
          <table:table-cell table:style-name="ce15" office:value-type="float" office:value="573587.28" calcext:value-type="float">
            <text:p>573,587.2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1:010201:1315</text:p>
          </table:table-cell>
          <table:table-cell table:style-name="ce15" office:value-type="float" office:value="53852.94" calcext:value-type="float">
            <text:p>53,852.9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2:180201:1371</text:p>
          </table:table-cell>
          <table:table-cell table:style-name="ce15" office:value-type="float" office:value="2035469.37" calcext:value-type="float">
            <text:p>2,035,469.3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2:110101:1649</text:p>
          </table:table-cell>
          <table:table-cell table:style-name="ce15" office:value-type="float" office:value="1304340.72" calcext:value-type="float">
            <text:p>1,304,340.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2:190602:29</text:p>
          </table:table-cell>
          <table:table-cell table:style-name="ce15" office:value-type="float" office:value="1388378.4" calcext:value-type="float">
            <text:p>1,388,378.4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3:000000:1410</text:p>
          </table:table-cell>
          <table:table-cell table:style-name="ce15" office:value-type="float" office:value="378415.02" calcext:value-type="float">
            <text:p>378,415.0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1:110401:402</text:p>
          </table:table-cell>
          <table:table-cell table:style-name="ce15" office:value-type="float" office:value="1019847.96" calcext:value-type="float">
            <text:p>1,019,847.9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1:031101:1259</text:p>
          </table:table-cell>
          <table:table-cell table:style-name="ce15" office:value-type="float" office:value="1664775.1" calcext:value-type="float">
            <text:p>1,664,775.1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1:180102:5804</text:p>
          </table:table-cell>
          <table:table-cell table:style-name="ce15" office:value-type="float" office:value="434399.87" calcext:value-type="float">
            <text:p>434,399.8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1:010106:3145</text:p>
          </table:table-cell>
          <table:table-cell table:style-name="ce15" office:value-type="float" office:value="522582.51" calcext:value-type="float">
            <text:p>522,582.5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1:010102:9826</text:p>
          </table:table-cell>
          <table:table-cell table:style-name="ce15" office:value-type="float" office:value="17672.52" calcext:value-type="float">
            <text:p>17,672.5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2:180104:504</text:p>
          </table:table-cell>
          <table:table-cell table:style-name="ce15" office:value-type="float" office:value="983102.63" calcext:value-type="float">
            <text:p>983,102.6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2:060103:1286</text:p>
          </table:table-cell>
          <table:table-cell table:style-name="ce15" office:value-type="float" office:value="917891.66" calcext:value-type="float">
            <text:p>917,891.6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1:010102:9824</text:p>
          </table:table-cell>
          <table:table-cell table:style-name="ce15" office:value-type="float" office:value="24587.85" calcext:value-type="float">
            <text:p>24,587.8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1:010102:9825</text:p>
          </table:table-cell>
          <table:table-cell table:style-name="ce15" office:value-type="float" office:value="19209.26" calcext:value-type="float">
            <text:p>19,209.2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1:130101:5500</text:p>
          </table:table-cell>
          <table:table-cell table:style-name="ce15" office:value-type="float" office:value="22110248.92" calcext:value-type="float">
            <text:p>22,110,248.9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1:180101:4038</text:p>
          </table:table-cell>
          <table:table-cell table:style-name="ce15" office:value-type="float" office:value="1685544.32" calcext:value-type="float">
            <text:p>1,685,544.3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1:010106:1701</text:p>
          </table:table-cell>
          <table:table-cell table:style-name="ce15" office:value-type="float" office:value="522545.57" calcext:value-type="float">
            <text:p>522,545.5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1:130101:5499</text:p>
          </table:table-cell>
          <table:table-cell table:style-name="ce15" office:value-type="float" office:value="22110248.92" calcext:value-type="float">
            <text:p>22,110,248.9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1:030201:124</text:p>
          </table:table-cell>
          <table:table-cell table:style-name="ce15" office:value-type="float" office:value="791885.83" calcext:value-type="float">
            <text:p>791,885.8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8:170601:728</text:p>
          </table:table-cell>
          <table:table-cell table:style-name="ce15" office:value-type="float" office:value="16092559.86" calcext:value-type="float">
            <text:p>16,092,559.8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5:060301:3699</text:p>
          </table:table-cell>
          <table:table-cell table:style-name="ce15" office:value-type="float" office:value="14914272.23" calcext:value-type="float">
            <text:p>14,914,272.2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3:020106:314</text:p>
          </table:table-cell>
          <table:table-cell table:style-name="ce15" office:value-type="float" office:value="324267.5" calcext:value-type="float">
            <text:p>324,267.5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2:132401:5554</text:p>
          </table:table-cell>
          <table:table-cell table:style-name="ce15" office:value-type="float" office:value="8609524.9" calcext:value-type="float">
            <text:p>8,609,524.9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1:150501:731</text:p>
          </table:table-cell>
          <table:table-cell table:style-name="ce15" office:value-type="float" office:value="6675504.49" calcext:value-type="float">
            <text:p>6,675,504.4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3:040801:309</text:p>
          </table:table-cell>
          <table:table-cell table:style-name="ce15" office:value-type="float" office:value="386267.76" calcext:value-type="float">
            <text:p>386,267.7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3:040901:1103</text:p>
          </table:table-cell>
          <table:table-cell table:style-name="ce15" office:value-type="float" office:value="38835.2" calcext:value-type="float">
            <text:p>38,835.2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2:010303:1823</text:p>
          </table:table-cell>
          <table:table-cell table:style-name="ce15" office:value-type="float" office:value="15039047.14" calcext:value-type="float">
            <text:p>15,039,047.1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2:010303:98</text:p>
          </table:table-cell>
          <table:table-cell table:style-name="ce15" office:value-type="float" office:value="1820439.05" calcext:value-type="float">
            <text:p>1,820,439.0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2:010303:1825</text:p>
          </table:table-cell>
          <table:table-cell table:style-name="ce15" office:value-type="float" office:value="1585291.33" calcext:value-type="float">
            <text:p>1,585,291.3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2:010202:8133</text:p>
          </table:table-cell>
          <table:table-cell table:style-name="ce15" office:value-type="float" office:value="1505872.69" calcext:value-type="float">
            <text:p>1,505,872.6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2:010303:1829</text:p>
          </table:table-cell>
          <table:table-cell table:style-name="ce15" office:value-type="float" office:value="4126503.46" calcext:value-type="float">
            <text:p>4,126,503.4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2:010303:5857</text:p>
          </table:table-cell>
          <table:table-cell table:style-name="ce15" office:value-type="float" office:value="2091653.84" calcext:value-type="float">
            <text:p>2,091,653.8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6.10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71601:7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90601:43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3:060601: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140601:21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90701:4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201001:110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3:060701:51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90801:67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0:000000:1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110701:31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3:120801:64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71001: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3:060601:110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71201:72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4:060301:443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190901: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150501:762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160501:159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160501:153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160501:151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150501:761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160501:153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150501:796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160501:152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150501:751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160501:160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150501:762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160501:151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160501:151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160501:160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160101:572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160501:150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150501:796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160501:150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1:150501:752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1:160501:151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150501:765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160101:573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1:150501:762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1:150501:752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1:160101:573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1:150501:752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1:160501:151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1:150501:763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1:160701:121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1:150501:762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220301:234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1:160501:152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1:160501:150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1:150501:762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1:160501:152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1:150501:751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1:160701:121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1:160701:121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1:211001:130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000000:135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1:240801:137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1:220401:16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1:160901:80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1:160501:153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1:160501:159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1:160101:573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1:160501:152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1:160501:159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1:160501:151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1:150501:796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1:160101:573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1:150501:751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1:150501:751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1:160701:120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1:150501:796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1:160101:572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1:150501:765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1:150501:751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1:150501:762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1:150501:765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1:150501:764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1:160501:159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1:160501:151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1:160101:572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1:150501:796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1:160501:159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1:150501:765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1:150501:762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1:150501:764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1:160501:152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1:150501:750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1:160701:120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1:150501:762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1:160101:572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1:150501:750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1:160501:152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1:150501:752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1:160501:151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1:160501:152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1:150501:765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1:150501:751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1:160501:153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1:160501:16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1:150501:796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1:160501:151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1:160501:153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1:150501:765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1:240701:74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1:160501:152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000000:184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1:150501:765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1:150501:762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1:150501:764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1:150501:763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1:150501:796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1:150501:751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1:150501:762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1:150501:765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1:150501:765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1:150501:752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1:160501:152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1:150501:751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1:160501:153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1:160501:151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1:160701:120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000000:823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1:150501:558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1:150501:562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1:150501:491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1:150501:557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1:150501:492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1:150501:555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1:150501:608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1:150501:554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1:150501:554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1:150501:556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1:150501:556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1:150501:562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1:150501:562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1:150501:554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1:150501:492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1:150501:554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1:150501:555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1:150501:554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1:150501:562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1:150501:554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1:150501:491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1:150501:555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1:150501:492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1:150501:702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1:150501:555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1:150501:607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1:150501:739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0:080801:39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9:060401:7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0:020701:2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1:090301:4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0:050601:49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1:150501:554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1:150501:740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1:150501:556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1:150501:557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1:150501:555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1:150501:553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1:150501:556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1:150501:558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1:150501:556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1:150501:739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1:150501:562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1:150501:608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1:150501:562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1:150501:554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1:150501:556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1:150501:491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1:150501:557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1:150501:563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1:030601:19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1:150501:557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1:150501:733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1:150501:608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1:150501:563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1:150501:557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1:150501:490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1:150501:608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1:150501:55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1:150501:608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1:150501:553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1:150501:555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1:150501:607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1:150501:553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8:130601:89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9:060501:103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1:150501:555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1:150501:554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1:150501:557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1:150501:544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1:150501:491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1:150501:491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1:150501:491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1:150501:557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1:150501:558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1:150501:554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1:150501:556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1:150501:750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1:150501:555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1:150501:561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1:150501:608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1:150501:492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1:150501:733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1:150501:556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1:150501:563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1:150501:492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1:150501:555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1:150501:682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1:150501:492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1:150501:492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1:150501:557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1:150501:556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1:150501:562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1:150501:555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1:150501:608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1:150501:562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1:150501:733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1:150501:750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1:150501:558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9:170601:17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1:150501:556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1:150501:608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1:150501:492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1:150501:750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1:150501:544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1:030601:21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9:060401:3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3:110901:76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6:050701:237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8:130601:27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6:010601:311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8:070501:6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5:170801:14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8:130601:50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8:130601:44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8:130601:83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8:130601:62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8:130601:72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7:110501:64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8:130601:133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8:130601:77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5:140901:21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5:140901:56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5:140901:7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5:140701:2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6:050701:186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5:100801:1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8:130601:43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6:010601:243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8:130601:139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8:130601:29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6:010601:9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6:050701:24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8:130601:40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6:050701:21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8:130601:116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8:130601:110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8:130601:54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7:010301:339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6:040601:165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7:180501:60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6:040701:40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8:130601:118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8:130601:53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7:080501:35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3:200801:12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7:080501:131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8:130601:51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7:240701:104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8:130601:51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8:130601:39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8:130601:80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8:130601:45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8:130601:45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8:130601:12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5:140701:10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5:140901:39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5:000000:520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7:160501:50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6:020601:183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5:140901:45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8:020401:15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6:050501:6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6:050701:25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1:180201:18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2:060501:37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1:020701:11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1:170601:58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1:180201:20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1:031501:65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2:071101:230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2:140301:19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4:070801:49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2:170602:316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2:010104:715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3:010143:136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2:010228:5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23:010117:65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8:010159:126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22:010306:787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2:010216:234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5:060102:12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8:020110:144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5:000000:344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5:030501:224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5:040101:330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25:090102:67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2:010302:11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2:010215:644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4:101101:50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5:060202:4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2:010308:192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8:020110:144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2:010103:1189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2:010306:78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2:010215:642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2:010302:432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2:170603:169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2:160102:169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4:010103:7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2:010215:666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22:010103:1190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22:010205:280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23:050701:5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2:200601:112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2:010215:644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3:070101:159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25:030104:31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4:110101:854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23:010143:136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2:090801:773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1:160301:185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1:160302:173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1:170101:35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1:160101:512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1:160302:179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1:160101:508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1:160201:643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1:160201:647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1:160301:183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1:160101:521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1:160302:179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1:160101:514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1:160201:636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1:240301:50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2:070401:111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2:030601:2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1:210101:466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2:000000:315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1:160301:182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1:160101:526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1:160101:557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1:160302:174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1:160302:178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1:160201:644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1:160101:514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1:160201:632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1:160201:637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1:160101:557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1:160101:574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1:160201:631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1:160101:521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1:160201:632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1:160201:632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2:010104:490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1:160302:176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1:160101:510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1:160201:641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1:160302:173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1:160302:178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1:160201:633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1:160302:176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1:160101:526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1:160201:67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1:160201:643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2:010103:7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2:030102:558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2:132101:90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1:160201:665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1:160101:510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1:160302:174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1:160201:630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1:160501:162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1:160101:52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1:160301:187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1:160101:512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1:160401:50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1:160201:667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2:120103:270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1:160201:647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1:160302:179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1:160101:523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1:160501:150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1:160302:174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1:160201:649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1:160201:638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1:160101:525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1:160101:547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2:040103:419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1:210101:468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1:220102:102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1:160201:686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1:010102:609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1:020101:24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0:010151:236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1:140101:61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8:170101:305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8:020101:9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7:020102:480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7:180101:159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3:010101:53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7:180101:157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7:180101:152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3:010101:54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7:180101:159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3:010101:46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8:080201:1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8:020101:19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4:040101:794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7:240201:232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7:230101:35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7:220101:390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3:010103:195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8:020101:5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7:220101:390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4:100101:435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7:180501:52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7:180101:184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8:010104:326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4:090101:130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3:060501:27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5:160101:60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5:160101:57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8:010801:44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3:010103:18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3:010101:61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7:180101:151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7:270101:454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8:130301:2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7:180101:128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7:180101:152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4:050601:47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7:180101:151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7:180101:153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7:180101:201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7:180101:183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7:180101:15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4:100101:12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7:020102:79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5:000000:422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8:020101:19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8:020101:28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7:120101:446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6:030101:8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8:000000:359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2:060103:127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2:070901:2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2:100201:74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1:180101:39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1:120101:337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3:010101:2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3:010101:326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3:010101:332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3:010101:375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3:010101:328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3:010101:339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3:010101:352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3:010101:30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1:030801:38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2:021001:251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1:080101:25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3:010101:44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3:010101:328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3:010101:45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3:010101:431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3:010101:384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1:130101:120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1:010201:126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7:180501:6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7:180501:3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7:180501:4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7:180501:5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7:180501:7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7:180501:4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7:180501: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7:180501:5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7:180501:5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7:180501:5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7:180501:4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7:180501:7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7:180501:3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7:180501:3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7:180501:6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7:180501:4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7:180501:4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7:180501:3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7:180501:4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7:180501:5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7:180501:7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7:180501:4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7:180501:8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7:180501:4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7:180501:19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7:180501:5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7:180501:3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7:180501:5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7:180501:4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7:180501:7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7:180501:3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7:180501:5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7:180501:4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3:080301:12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3:080401:21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4:090801:44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6:060501:100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4:091001:5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4:060301:9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4:070501:13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2:060501:44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22:010303:197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1:010113:283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22:010303:193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2:010303:640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22:010202:209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22:010202:837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22:010202:255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2:010202:754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2:010202:206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22:010303:75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22:010303:653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5:000000:164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22:010202:93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2:010303:568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22:010303:505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22:010303:183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22:010303:679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22:010303:168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22:010202:14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22:010303:180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22:010303:505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22:010202:219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22:010303:628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22:010303:630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22:010303:227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22:010202:259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2:010303:181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22:010202:29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22:010303:462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22:010303:94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2:010303:471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22:010202:201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22:010202:864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2:010202:226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11:140301:224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11:060101:52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11:060101:55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11:060101:4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11:060101:49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1:060101:44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1:060101:40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11:060101:45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11:060101:53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1:060101:41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1:060101:52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11:060101:56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11:060101:45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1:060101:41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1:060101:52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11:060101:44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11:060101:5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11:060101:4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11:060101:39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11:060101:43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11:060101:45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11:060101:50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11:060101:4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11:060101:5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11:060101:40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11:060101:56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11:060101:5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11:060101:51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11:060101:5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11:060101:53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11:060101:48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11:060101:50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11:060101:42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11:060101:46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11:060101:44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11:060101:42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11:060101:43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11:060101:56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11:060101:45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10:090401:154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11:060101:53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11:060101:51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11:060101:43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11:060101: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11:060101:49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11:060101:46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11:060101:41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11:060101:43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11:060101:52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11:060101:52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11:060101:47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1:060101:46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11:060101:55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11:060101:53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11:060101:41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1:060101:53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11:060101:41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1:060101:56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11:060101:49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1:060101:5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11:060101:55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11:060101:40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11:060101:49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08AFFAE9530B5A587A4980D53C49010A0390FF7FBDFF3DA58938954DCB3F070F4019B3DD09B6E11BBC2ED93740334878FB3B3C0560868A56CDD17F525BE6F1A6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70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10-30T14:20:04</meta:creation-date>
    <dc:date>2024-05-29T08:16:14</dc:date>
    <meta:generator>LibreOffice/6.4.6.2$Linux_X86_64 LibreOffice_project/17c4c786810c925eb6e0da4181cd43069b44ed29</meta:generator>
    <meta:document-statistic meta:table-count="1" meta:cell-count="36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