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2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48" calcext:value-type="float">
            <text:p>24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69" calcext:value-type="float">
            <text:p>56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20701:6</text:p>
          </table:table-cell>
          <table:table-cell table:style-name="ce15" office:value-type="float" office:value="811430.4" calcext:value-type="float">
            <text:p>811,430.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90601:728</text:p>
          </table:table-cell>
          <table:table-cell table:style-name="ce15" office:value-type="float" office:value="1376411.47" calcext:value-type="float">
            <text:p>1,376,411.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40901:341</text:p>
          </table:table-cell>
          <table:table-cell table:style-name="ce15" office:value-type="float" office:value="443846.08" calcext:value-type="float">
            <text:p>443,846.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2401:5553</text:p>
          </table:table-cell>
          <table:table-cell table:style-name="ce15" office:value-type="float" office:value="643175.94" calcext:value-type="float">
            <text:p>643,175.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20901:423</text:p>
          </table:table-cell>
          <table:table-cell table:style-name="ce15" office:value-type="float" office:value="124835.4" calcext:value-type="float">
            <text:p>124,835.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32201:1877</text:p>
          </table:table-cell>
          <table:table-cell table:style-name="ce15" office:value-type="float" office:value="466930751.36" calcext:value-type="float">
            <text:p>466,930,751.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501:803</text:p>
          </table:table-cell>
          <table:table-cell table:style-name="ce15" office:value-type="float" office:value="1034391856.52" calcext:value-type="float">
            <text:p>1,034,391,856.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30301:2019</text:p>
          </table:table-cell>
          <table:table-cell table:style-name="ce15" office:value-type="float" office:value="346137.85" calcext:value-type="float">
            <text:p>346,137.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90501:3451</text:p>
          </table:table-cell>
          <table:table-cell table:style-name="ce15" office:value-type="float" office:value="754127.96" calcext:value-type="float">
            <text:p>754,127.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2601:1030</text:p>
          </table:table-cell>
          <table:table-cell table:style-name="ce15" office:value-type="float" office:value="608252.99" calcext:value-type="float">
            <text:p>608,252.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71001:538</text:p>
          </table:table-cell>
          <table:table-cell table:style-name="ce15" office:value-type="float" office:value="2619828.75" calcext:value-type="float">
            <text:p>2,619,828.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90601:726</text:p>
          </table:table-cell>
          <table:table-cell table:style-name="ce15" office:value-type="float" office:value="635460.94" calcext:value-type="float">
            <text:p>635,460.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90601:727</text:p>
          </table:table-cell>
          <table:table-cell table:style-name="ce15" office:value-type="float" office:value="1062523.45" calcext:value-type="float">
            <text:p>1,062,523.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20901:660</text:p>
          </table:table-cell>
          <table:table-cell table:style-name="ce15" office:value-type="float" office:value="2623571.12" calcext:value-type="float">
            <text:p>2,623,571.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70201:5044</text:p>
          </table:table-cell>
          <table:table-cell table:style-name="ce15" office:value-type="float" office:value="439835.74" calcext:value-type="float">
            <text:p>439,835.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5:000000:1635</text:p>
          </table:table-cell>
          <table:table-cell table:style-name="ce15" office:value-type="float" office:value="13735217.94" calcext:value-type="float">
            <text:p>13,735,217.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90601:729</text:p>
          </table:table-cell>
          <table:table-cell table:style-name="ce15" office:value-type="float" office:value="2293988.53" calcext:value-type="float">
            <text:p>2,293,988.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40701:1514</text:p>
          </table:table-cell>
          <table:table-cell table:style-name="ce15" office:value-type="float" office:value="574201.49" calcext:value-type="float">
            <text:p>574,201.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80301:346</text:p>
          </table:table-cell>
          <table:table-cell table:style-name="ce15" office:value-type="float" office:value="62637.3" calcext:value-type="float">
            <text:p>62,637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80501:971</text:p>
          </table:table-cell>
          <table:table-cell table:style-name="ce15" office:value-type="float" office:value="261594.3" calcext:value-type="float">
            <text:p>261,594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20201:945</text:p>
          </table:table-cell>
          <table:table-cell table:style-name="ce15" office:value-type="float" office:value="1130665.22" calcext:value-type="float">
            <text:p>1,130,665.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20201:226</text:p>
          </table:table-cell>
          <table:table-cell table:style-name="ce15" office:value-type="float" office:value="466604.3" calcext:value-type="float">
            <text:p>466,604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801:844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20201:241</text:p>
          </table:table-cell>
          <table:table-cell table:style-name="ce15" office:value-type="float" office:value="452570.99" calcext:value-type="float">
            <text:p>452,570.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801:844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40801:844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0901:3828</text:p>
          </table:table-cell>
          <table:table-cell table:style-name="ce15" office:value-type="float" office:value="198550.35" calcext:value-type="float">
            <text:p>198,550.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40801:8448</text:p>
          </table:table-cell>
          <table:table-cell table:style-name="ce15" office:value-type="float" office:value="212812.16" calcext:value-type="float">
            <text:p>212,812.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701:2</text:p>
          </table:table-cell>
          <table:table-cell table:style-name="ce15" office:value-type="float" office:value="140092.69" calcext:value-type="float">
            <text:p>140,092.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40801:844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40801:844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801:844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40801:844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30102:1722</text:p>
          </table:table-cell>
          <table:table-cell table:style-name="ce15" office:value-type="float" office:value="1327026.54" calcext:value-type="float">
            <text:p>1,327,026.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30901:2205</text:p>
          </table:table-cell>
          <table:table-cell table:style-name="ce15" office:value-type="float" office:value="3574208.15" calcext:value-type="float">
            <text:p>3,574,208.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81001:1014</text:p>
          </table:table-cell>
          <table:table-cell table:style-name="ce15" office:value-type="float" office:value="429996.13" calcext:value-type="float">
            <text:p>429,996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00000:540</text:p>
          </table:table-cell>
          <table:table-cell table:style-name="ce15" office:value-type="float" office:value="1600893.84" calcext:value-type="float">
            <text:p>1,600,893.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50501:309</text:p>
          </table:table-cell>
          <table:table-cell table:style-name="ce15" office:value-type="float" office:value="743961.6" calcext:value-type="float">
            <text:p>743,961.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90701:326</text:p>
          </table:table-cell>
          <table:table-cell table:style-name="ce15" office:value-type="float" office:value="1583102.2" calcext:value-type="float">
            <text:p>1,583,102.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9:000000:5252</text:p>
          </table:table-cell>
          <table:table-cell table:style-name="ce15" office:value-type="float" office:value="2395565.6" calcext:value-type="float">
            <text:p>2,395,565.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20701:88</text:p>
          </table:table-cell>
          <table:table-cell table:style-name="ce15" office:value-type="float" office:value="763044.36" calcext:value-type="float">
            <text:p>763,044.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00000:551</text:p>
          </table:table-cell>
          <table:table-cell table:style-name="ce15" office:value-type="float" office:value="1523440.88" calcext:value-type="float">
            <text:p>1,523,440.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060401:197</text:p>
          </table:table-cell>
          <table:table-cell table:style-name="ce15" office:value-type="float" office:value="460872" calcext:value-type="float">
            <text:p>460,872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30501:418</text:p>
          </table:table-cell>
          <table:table-cell table:style-name="ce15" office:value-type="float" office:value="74058.3" calcext:value-type="float">
            <text:p>74,058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61501:1907</text:p>
          </table:table-cell>
          <table:table-cell table:style-name="ce15" office:value-type="float" office:value="84793.28" calcext:value-type="float">
            <text:p>84,793.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30501:996</text:p>
          </table:table-cell>
          <table:table-cell table:style-name="ce15" office:value-type="float" office:value="1805166.9" calcext:value-type="float">
            <text:p>1,805,166.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190601:956</text:p>
          </table:table-cell>
          <table:table-cell table:style-name="ce15" office:value-type="float" office:value="2902582.62" calcext:value-type="float">
            <text:p>2,902,582.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2:071101:3497</text:p>
          </table:table-cell>
          <table:table-cell table:style-name="ce15" office:value-type="float" office:value="2071740" calcext:value-type="float">
            <text:p>2,071,74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051501:296</text:p>
          </table:table-cell>
          <table:table-cell table:style-name="ce15" office:value-type="float" office:value="222782.35" calcext:value-type="float">
            <text:p>222,782.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130801:922</text:p>
          </table:table-cell>
          <table:table-cell table:style-name="ce15" office:value-type="float" office:value="137918464.96" calcext:value-type="float">
            <text:p>137,918,464.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051501:368</text:p>
          </table:table-cell>
          <table:table-cell table:style-name="ce15" office:value-type="float" office:value="222809.61" calcext:value-type="float">
            <text:p>222,809.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061201:1007</text:p>
          </table:table-cell>
          <table:table-cell table:style-name="ce15" office:value-type="float" office:value="156944.12" calcext:value-type="float">
            <text:p>156,944.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201101:1692</text:p>
          </table:table-cell>
          <table:table-cell table:style-name="ce15" office:value-type="float" office:value="68879.94" calcext:value-type="float">
            <text:p>68,879.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61501:1888</text:p>
          </table:table-cell>
          <table:table-cell table:style-name="ce15" office:value-type="float" office:value="85090.85" calcext:value-type="float">
            <text:p>85,090.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170401:170</text:p>
          </table:table-cell>
          <table:table-cell table:style-name="ce15" office:value-type="float" office:value="947689" calcext:value-type="float">
            <text:p>947,689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100501:2828</text:p>
          </table:table-cell>
          <table:table-cell table:style-name="ce15" office:value-type="float" office:value="145717.98" calcext:value-type="float">
            <text:p>145,717.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100501:2866</text:p>
          </table:table-cell>
          <table:table-cell table:style-name="ce15" office:value-type="float" office:value="145708.56" calcext:value-type="float">
            <text:p>145,708.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80501:1546</text:p>
          </table:table-cell>
          <table:table-cell table:style-name="ce15" office:value-type="float" office:value="224903.34" calcext:value-type="float">
            <text:p>224,903.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280401:1477</text:p>
          </table:table-cell>
          <table:table-cell table:style-name="ce15" office:value-type="float" office:value="67409.45" calcext:value-type="float">
            <text:p>67,409.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060401:39</text:p>
          </table:table-cell>
          <table:table-cell table:style-name="ce15" office:value-type="float" office:value="4672353.37" calcext:value-type="float">
            <text:p>4,672,353.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30601:438</text:p>
          </table:table-cell>
          <table:table-cell table:style-name="ce15" office:value-type="float" office:value="778707.2" calcext:value-type="float">
            <text:p>778,707.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2:150701:846</text:p>
          </table:table-cell>
          <table:table-cell table:style-name="ce15" office:value-type="float" office:value="743237.75" calcext:value-type="float">
            <text:p>743,237.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80701:673</text:p>
          </table:table-cell>
          <table:table-cell table:style-name="ce15" office:value-type="float" office:value="177532.68" calcext:value-type="float">
            <text:p>177,532.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40501:521</text:p>
          </table:table-cell>
          <table:table-cell table:style-name="ce15" office:value-type="float" office:value="122637.24" calcext:value-type="float">
            <text:p>122,637.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70301:1638</text:p>
          </table:table-cell>
          <table:table-cell table:style-name="ce15" office:value-type="float" office:value="1008987.98" calcext:value-type="float">
            <text:p>1,008,987.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130801:2435</text:p>
          </table:table-cell>
          <table:table-cell table:style-name="ce15" office:value-type="float" office:value="310894.72" calcext:value-type="float">
            <text:p>310,894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30601:543</text:p>
          </table:table-cell>
          <table:table-cell table:style-name="ce15" office:value-type="float" office:value="259576.56" calcext:value-type="float">
            <text:p>259,576.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150601:1041</text:p>
          </table:table-cell>
          <table:table-cell table:style-name="ce15" office:value-type="float" office:value="229404.14" calcext:value-type="float">
            <text:p>229,404.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00000:4145</text:p>
          </table:table-cell>
          <table:table-cell table:style-name="ce15" office:value-type="float" office:value="84878.3" calcext:value-type="float">
            <text:p>84,878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20601:1833</text:p>
          </table:table-cell>
          <table:table-cell table:style-name="ce15" office:value-type="float" office:value="175750.7" calcext:value-type="float">
            <text:p>175,750.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6:070501:224</text:p>
          </table:table-cell>
          <table:table-cell table:style-name="ce15" office:value-type="float" office:value="196080.28" calcext:value-type="float">
            <text:p>196,080.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61201:1006</text:p>
          </table:table-cell>
          <table:table-cell table:style-name="ce15" office:value-type="float" office:value="158663.84" calcext:value-type="float">
            <text:p>158,663.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6:070601:169</text:p>
          </table:table-cell>
          <table:table-cell table:style-name="ce15" office:value-type="float" office:value="224024.01" calcext:value-type="float">
            <text:p>224,024.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61201:1008</text:p>
          </table:table-cell>
          <table:table-cell table:style-name="ce15" office:value-type="float" office:value="157393.72" calcext:value-type="float">
            <text:p>157,393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170501:3</text:p>
          </table:table-cell>
          <table:table-cell table:style-name="ce15" office:value-type="float" office:value="407638.5" calcext:value-type="float">
            <text:p>407,638.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071101:3542</text:p>
          </table:table-cell>
          <table:table-cell table:style-name="ce15" office:value-type="float" office:value="212850" calcext:value-type="float">
            <text:p>212,85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000000:3107</text:p>
          </table:table-cell>
          <table:table-cell table:style-name="ce15" office:value-type="float" office:value="58864648.8" calcext:value-type="float">
            <text:p>58,864,648.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080601:1649</text:p>
          </table:table-cell>
          <table:table-cell table:style-name="ce15" office:value-type="float" office:value="186000" calcext:value-type="float">
            <text:p>186,000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60601:306</text:p>
          </table:table-cell>
          <table:table-cell table:style-name="ce15" office:value-type="float" office:value="303282.56" calcext:value-type="float">
            <text:p>303,282.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61201:1005</text:p>
          </table:table-cell>
          <table:table-cell table:style-name="ce15" office:value-type="float" office:value="158798.72" calcext:value-type="float">
            <text:p>158,798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161501:1969</text:p>
          </table:table-cell>
          <table:table-cell table:style-name="ce15" office:value-type="float" office:value="85161.7" calcext:value-type="float">
            <text:p>85,161.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161501:1905</text:p>
          </table:table-cell>
          <table:table-cell table:style-name="ce15" office:value-type="float" office:value="84807.45" calcext:value-type="float">
            <text:p>84,807.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80501:1547</text:p>
          </table:table-cell>
          <table:table-cell table:style-name="ce15" office:value-type="float" office:value="224914.32" calcext:value-type="float">
            <text:p>224,914.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060401:762</text:p>
          </table:table-cell>
          <table:table-cell table:style-name="ce15" office:value-type="float" office:value="350930.3" calcext:value-type="float">
            <text:p>350,930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150601:1042</text:p>
          </table:table-cell>
          <table:table-cell table:style-name="ce15" office:value-type="float" office:value="351260.26" calcext:value-type="float">
            <text:p>351,260.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40501:522</text:p>
          </table:table-cell>
          <table:table-cell table:style-name="ce15" office:value-type="float" office:value="133894.86" calcext:value-type="float">
            <text:p>133,894.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160401:1636</text:p>
          </table:table-cell>
          <table:table-cell table:style-name="ce15" office:value-type="float" office:value="2591736.72" calcext:value-type="float">
            <text:p>2,591,736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61201:1009</text:p>
          </table:table-cell>
          <table:table-cell table:style-name="ce15" office:value-type="float" office:value="158708.8" calcext:value-type="float">
            <text:p>158,708.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60301:1122</text:p>
          </table:table-cell>
          <table:table-cell table:style-name="ce15" office:value-type="float" office:value="135078.47" calcext:value-type="float">
            <text:p>135,078.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2:021101:1099</text:p>
          </table:table-cell>
          <table:table-cell table:style-name="ce15" office:value-type="float" office:value="10938581.49" calcext:value-type="float">
            <text:p>10,938,581.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40601:3333</text:p>
          </table:table-cell>
          <table:table-cell table:style-name="ce15" office:value-type="float" office:value="370126.07" calcext:value-type="float">
            <text:p>370,126.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40601:3334</text:p>
          </table:table-cell>
          <table:table-cell table:style-name="ce15" office:value-type="float" office:value="370126.07" calcext:value-type="float">
            <text:p>370,126.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20201:852</text:p>
          </table:table-cell>
          <table:table-cell table:style-name="ce15" office:value-type="float" office:value="461747.93" calcext:value-type="float">
            <text:p>461,747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202:9318</text:p>
          </table:table-cell>
          <table:table-cell table:style-name="ce15" office:value-type="float" office:value="3987331.4" calcext:value-type="float">
            <text:p>3,987,331.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3:010102:1546</text:p>
          </table:table-cell>
          <table:table-cell table:style-name="ce15" office:value-type="float" office:value="204896.41" calcext:value-type="float">
            <text:p>204,896.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20401:2230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010103:5695</text:p>
          </table:table-cell>
          <table:table-cell table:style-name="ce15" office:value-type="float" office:value="1639697.25" calcext:value-type="float">
            <text:p>1,639,697.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40101:507</text:p>
          </table:table-cell>
          <table:table-cell table:style-name="ce15" office:value-type="float" office:value="2200501.36" calcext:value-type="float">
            <text:p>2,200,501.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30201:210</text:p>
          </table:table-cell>
          <table:table-cell table:style-name="ce15" office:value-type="float" office:value="762718.42" calcext:value-type="float">
            <text:p>762,718.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00000:1596</text:p>
          </table:table-cell>
          <table:table-cell table:style-name="ce15" office:value-type="float" office:value="35890690.93" calcext:value-type="float">
            <text:p>35,890,690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3:1141</text:p>
          </table:table-cell>
          <table:table-cell table:style-name="ce15" office:value-type="float" office:value="24924169.56" calcext:value-type="float">
            <text:p>24,924,169.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09:32004</text:p>
          </table:table-cell>
          <table:table-cell table:style-name="ce15" office:value-type="float" office:value="542252.19" calcext:value-type="float">
            <text:p>542,252.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20401:2227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070101:11600</text:p>
          </table:table-cell>
          <table:table-cell table:style-name="ce15" office:value-type="float" office:value="1221779.94" calcext:value-type="float">
            <text:p>1,221,779.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20401:2225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20401:2226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101101:1275</text:p>
          </table:table-cell>
          <table:table-cell table:style-name="ce15" office:value-type="float" office:value="1714209.14" calcext:value-type="float">
            <text:p>1,714,209.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80101:3022</text:p>
          </table:table-cell>
          <table:table-cell table:style-name="ce15" office:value-type="float" office:value="921059.63" calcext:value-type="float">
            <text:p>921,059.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13:30551</text:p>
          </table:table-cell>
          <table:table-cell table:style-name="ce15" office:value-type="float" office:value="56826.65" calcext:value-type="float">
            <text:p>56,826.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10:33780</text:p>
          </table:table-cell>
          <table:table-cell table:style-name="ce15" office:value-type="float" office:value="553750.55" calcext:value-type="float">
            <text:p>553,750.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20401:2223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3:010102:1547</text:p>
          </table:table-cell>
          <table:table-cell table:style-name="ce15" office:value-type="float" office:value="715038.65" calcext:value-type="float">
            <text:p>715,038.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3:040102:1479</text:p>
          </table:table-cell>
          <table:table-cell table:style-name="ce15" office:value-type="float" office:value="2059151.37" calcext:value-type="float">
            <text:p>2,059,151.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50801:868</text:p>
          </table:table-cell>
          <table:table-cell table:style-name="ce15" office:value-type="float" office:value="46900.21" calcext:value-type="float">
            <text:p>46,900.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50801:546</text:p>
          </table:table-cell>
          <table:table-cell table:style-name="ce15" office:value-type="float" office:value="29804.5" calcext:value-type="float">
            <text:p>29,804.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60201:3</text:p>
          </table:table-cell>
          <table:table-cell table:style-name="ce15" office:value-type="float" office:value="1492408.25" calcext:value-type="float">
            <text:p>1,492,408.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00000:1453</text:p>
          </table:table-cell>
          <table:table-cell table:style-name="ce15" office:value-type="float" office:value="17580251.86" calcext:value-type="float">
            <text:p>17,580,251.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59:5233</text:p>
          </table:table-cell>
          <table:table-cell table:style-name="ce15" office:value-type="float" office:value="537218.19" calcext:value-type="float">
            <text:p>537,218.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7:010941:81</text:p>
          </table:table-cell>
          <table:table-cell table:style-name="ce15" office:value-type="float" office:value="895114.26" calcext:value-type="float">
            <text:p>895,114.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12:20930</text:p>
          </table:table-cell>
          <table:table-cell table:style-name="ce15" office:value-type="float" office:value="924358.4" calcext:value-type="float">
            <text:p>924,358.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20401:2221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20401:2219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20401:2220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101101:1276</text:p>
          </table:table-cell>
          <table:table-cell table:style-name="ce15" office:value-type="float" office:value="2142761.43" calcext:value-type="float">
            <text:p>2,142,761.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70602:161</text:p>
          </table:table-cell>
          <table:table-cell table:style-name="ce15" office:value-type="float" office:value="2202156.93" calcext:value-type="float">
            <text:p>2,202,156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70101:541</text:p>
          </table:table-cell>
          <table:table-cell table:style-name="ce15" office:value-type="float" office:value="1032431.9" calcext:value-type="float">
            <text:p>1,032,431.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20401:2228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2:010215:6539</text:p>
          </table:table-cell>
          <table:table-cell table:style-name="ce15" office:value-type="float" office:value="188815.63" calcext:value-type="float">
            <text:p>188,815.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20401:2218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80202:90</text:p>
          </table:table-cell>
          <table:table-cell table:style-name="ce15" office:value-type="float" office:value="1058554.96" calcext:value-type="float">
            <text:p>1,058,554.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20401:2222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70101:8718</text:p>
          </table:table-cell>
          <table:table-cell table:style-name="ce15" office:value-type="float" office:value="1733619.82" calcext:value-type="float">
            <text:p>1,733,619.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40103:1297</text:p>
          </table:table-cell>
          <table:table-cell table:style-name="ce15" office:value-type="float" office:value="743880.74" calcext:value-type="float">
            <text:p>743,880.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40103:515</text:p>
          </table:table-cell>
          <table:table-cell table:style-name="ce15" office:value-type="float" office:value="48840018.31" calcext:value-type="float">
            <text:p>48,840,018.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30101:3</text:p>
          </table:table-cell>
          <table:table-cell table:style-name="ce15" office:value-type="float" office:value="4185786.76" calcext:value-type="float">
            <text:p>4,185,786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9:010105:20229</text:p>
          </table:table-cell>
          <table:table-cell table:style-name="ce15" office:value-type="float" office:value="462689.25" calcext:value-type="float">
            <text:p>462,689.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20401:2216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20401:2217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20401:2229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00000:950</text:p>
          </table:table-cell>
          <table:table-cell table:style-name="ce15" office:value-type="float" office:value="26916870.56" calcext:value-type="float">
            <text:p>26,916,870.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20401:2231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08:979</text:p>
          </table:table-cell>
          <table:table-cell table:style-name="ce15" office:value-type="float" office:value="793424.52" calcext:value-type="float">
            <text:p>793,424.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401:1971</text:p>
          </table:table-cell>
          <table:table-cell table:style-name="ce15" office:value-type="float" office:value="5431846.64" calcext:value-type="float">
            <text:p>5,431,846.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60103:506</text:p>
          </table:table-cell>
          <table:table-cell table:style-name="ce15" office:value-type="float" office:value="35035.8" calcext:value-type="float">
            <text:p>35,035.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8:010101:911</text:p>
          </table:table-cell>
          <table:table-cell table:style-name="ce15" office:value-type="float" office:value="6156" calcext:value-type="float">
            <text:p>6,156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9:010108:6185</text:p>
          </table:table-cell>
          <table:table-cell table:style-name="ce15" office:value-type="float" office:value="24592.48" calcext:value-type="float">
            <text:p>24,592.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070101:11601</text:p>
          </table:table-cell>
          <table:table-cell table:style-name="ce15" office:value-type="float" office:value="1220053.85" calcext:value-type="float">
            <text:p>1,220,053.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20401:2224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9:010110:33779</text:p>
          </table:table-cell>
          <table:table-cell table:style-name="ce15" office:value-type="float" office:value="495403.47" calcext:value-type="float">
            <text:p>495,403.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70301:846</text:p>
          </table:table-cell>
          <table:table-cell table:style-name="ce15" office:value-type="float" office:value="861375.81" calcext:value-type="float">
            <text:p>861,375.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60103:94</text:p>
          </table:table-cell>
          <table:table-cell table:style-name="ce15" office:value-type="float" office:value="1366666.53" calcext:value-type="float">
            <text:p>1,366,666.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70117:151</text:p>
          </table:table-cell>
          <table:table-cell table:style-name="ce15" office:value-type="float" office:value="1061504.02" calcext:value-type="float">
            <text:p>1,061,504.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05:1626</text:p>
          </table:table-cell>
          <table:table-cell table:style-name="ce15" office:value-type="float" office:value="384810.79" calcext:value-type="float">
            <text:p>384,810.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11:2490</text:p>
          </table:table-cell>
          <table:table-cell table:style-name="ce15" office:value-type="float" office:value="82349610.95" calcext:value-type="float">
            <text:p>82,349,610.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10104:711</text:p>
          </table:table-cell>
          <table:table-cell table:style-name="ce15" office:value-type="float" office:value="693960.89" calcext:value-type="float">
            <text:p>693,960.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230301:293</text:p>
          </table:table-cell>
          <table:table-cell table:style-name="ce15" office:value-type="float" office:value="616831.3" calcext:value-type="float">
            <text:p>616,831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90801:7999</text:p>
          </table:table-cell>
          <table:table-cell table:style-name="ce15" office:value-type="float" office:value="5146076.86" calcext:value-type="float">
            <text:p>5,146,076.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40301:4534</text:p>
          </table:table-cell>
          <table:table-cell table:style-name="ce15" office:value-type="float" office:value="348531.12" calcext:value-type="float">
            <text:p>348,531.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240101:1158</text:p>
          </table:table-cell>
          <table:table-cell table:style-name="ce15" office:value-type="float" office:value="1738110.87" calcext:value-type="float">
            <text:p>1,738,110.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10801:2924</text:p>
          </table:table-cell>
          <table:table-cell table:style-name="ce15" office:value-type="float" office:value="7285547.77" calcext:value-type="float">
            <text:p>7,285,547.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70101:934</text:p>
          </table:table-cell>
          <table:table-cell table:style-name="ce15" office:value-type="float" office:value="655274.84" calcext:value-type="float">
            <text:p>655,274.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220501:1811</text:p>
          </table:table-cell>
          <table:table-cell table:style-name="ce15" office:value-type="float" office:value="742627.55" calcext:value-type="float">
            <text:p>742,627.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20201:854</text:p>
          </table:table-cell>
          <table:table-cell table:style-name="ce15" office:value-type="float" office:value="461747.93" calcext:value-type="float">
            <text:p>461,747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90801:8320</text:p>
          </table:table-cell>
          <table:table-cell table:style-name="ce15" office:value-type="float" office:value="4688771.35" calcext:value-type="float">
            <text:p>4,688,771.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220501:74</text:p>
          </table:table-cell>
          <table:table-cell table:style-name="ce15" office:value-type="float" office:value="28150982.98" calcext:value-type="float">
            <text:p>28,150,982.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80201:1740</text:p>
          </table:table-cell>
          <table:table-cell table:style-name="ce15" office:value-type="float" office:value="1699152.56" calcext:value-type="float">
            <text:p>1,699,152.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80102:5434</text:p>
          </table:table-cell>
          <table:table-cell table:style-name="ce15" office:value-type="float" office:value="676470.95" calcext:value-type="float">
            <text:p>676,470.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20401:2215</text:p>
          </table:table-cell>
          <table:table-cell table:style-name="ce15" office:value-type="float" office:value="371777.72" calcext:value-type="float">
            <text:p>371,777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160301:2126</text:p>
          </table:table-cell>
          <table:table-cell table:style-name="ce15" office:value-type="float" office:value="27064.27" calcext:value-type="float">
            <text:p>27,064.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0102:6026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60201:5494</text:p>
          </table:table-cell>
          <table:table-cell table:style-name="ce15" office:value-type="float" office:value="716601.28" calcext:value-type="float">
            <text:p>716,601.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40301:4535</text:p>
          </table:table-cell>
          <table:table-cell table:style-name="ce15" office:value-type="float" office:value="348531.12" calcext:value-type="float">
            <text:p>348,531.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40301:4533</text:p>
          </table:table-cell>
          <table:table-cell table:style-name="ce15" office:value-type="float" office:value="348531.12" calcext:value-type="float">
            <text:p>348,531.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20201:853</text:p>
          </table:table-cell>
          <table:table-cell table:style-name="ce15" office:value-type="float" office:value="461747.93" calcext:value-type="float">
            <text:p>461,747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20701:487</text:p>
          </table:table-cell>
          <table:table-cell table:style-name="ce15" office:value-type="float" office:value="8178692.13" calcext:value-type="float">
            <text:p>8,178,692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80102:5433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80102:5432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90101:3583</text:p>
          </table:table-cell>
          <table:table-cell table:style-name="ce15" office:value-type="float" office:value="1527391.79" calcext:value-type="float">
            <text:p>1,527,391.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40301:4532</text:p>
          </table:table-cell>
          <table:table-cell table:style-name="ce15" office:value-type="float" office:value="365957.67" calcext:value-type="float">
            <text:p>365,957.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40904:7489</text:p>
          </table:table-cell>
          <table:table-cell table:style-name="ce15" office:value-type="float" office:value="2673482.9" calcext:value-type="float">
            <text:p>2,673,482.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40102:6027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40501:3254</text:p>
          </table:table-cell>
          <table:table-cell table:style-name="ce15" office:value-type="float" office:value="988181.74" calcext:value-type="float">
            <text:p>988,181.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9:010102:5772</text:p>
          </table:table-cell>
          <table:table-cell table:style-name="ce15" office:value-type="float" office:value="8094936.33" calcext:value-type="float">
            <text:p>8,094,936.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9:010102:5771</text:p>
          </table:table-cell>
          <table:table-cell table:style-name="ce15" office:value-type="float" office:value="1171189.75" calcext:value-type="float">
            <text:p>1,171,189.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9:070101:835</text:p>
          </table:table-cell>
          <table:table-cell table:style-name="ce15" office:value-type="float" office:value="1275820.9" calcext:value-type="float">
            <text:p>1,275,820.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130101:2613</text:p>
          </table:table-cell>
          <table:table-cell table:style-name="ce15" office:value-type="float" office:value="930210.69" calcext:value-type="float">
            <text:p>930,210.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130201:115</text:p>
          </table:table-cell>
          <table:table-cell table:style-name="ce15" office:value-type="float" office:value="1079810.15" calcext:value-type="float">
            <text:p>1,079,810.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010102:7443</text:p>
          </table:table-cell>
          <table:table-cell table:style-name="ce15" office:value-type="float" office:value="683930.76" calcext:value-type="float">
            <text:p>683,930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150101:4866</text:p>
          </table:table-cell>
          <table:table-cell table:style-name="ce15" office:value-type="float" office:value="570635.77" calcext:value-type="float">
            <text:p>570,635.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010102:7529</text:p>
          </table:table-cell>
          <table:table-cell table:style-name="ce15" office:value-type="float" office:value="631866.83" calcext:value-type="float">
            <text:p>631,866.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10103:5308</text:p>
          </table:table-cell>
          <table:table-cell table:style-name="ce15" office:value-type="float" office:value="781728.03" calcext:value-type="float">
            <text:p>781,728.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20126:304</text:p>
          </table:table-cell>
          <table:table-cell table:style-name="ce15" office:value-type="float" office:value="116475.6" calcext:value-type="float">
            <text:p>116,475.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9:080101:4103</text:p>
          </table:table-cell>
          <table:table-cell table:style-name="ce15" office:value-type="float" office:value="215500.37" calcext:value-type="float">
            <text:p>215,500.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5:110101:159</text:p>
          </table:table-cell>
          <table:table-cell table:style-name="ce15" office:value-type="float" office:value="221920.59" calcext:value-type="float">
            <text:p>221,920.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8:130102:1562</text:p>
          </table:table-cell>
          <table:table-cell table:style-name="ce15" office:value-type="float" office:value="877147.52" calcext:value-type="float">
            <text:p>877,147.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8:130102:1561</text:p>
          </table:table-cell>
          <table:table-cell table:style-name="ce15" office:value-type="float" office:value="815447.03" calcext:value-type="float">
            <text:p>815,447.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050601:1286</text:p>
          </table:table-cell>
          <table:table-cell table:style-name="ce15" office:value-type="float" office:value="952333.2" calcext:value-type="float">
            <text:p>952,333.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50201:784</text:p>
          </table:table-cell>
          <table:table-cell table:style-name="ce15" office:value-type="float" office:value="1345516.77" calcext:value-type="float">
            <text:p>1,345,516.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50201:785</text:p>
          </table:table-cell>
          <table:table-cell table:style-name="ce15" office:value-type="float" office:value="1352905.47" calcext:value-type="float">
            <text:p>1,352,905.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50501:790</text:p>
          </table:table-cell>
          <table:table-cell table:style-name="ce15" office:value-type="float" office:value="2114350.31" calcext:value-type="float">
            <text:p>2,114,350.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2:190401:1018</text:p>
          </table:table-cell>
          <table:table-cell table:style-name="ce15" office:value-type="float" office:value="989710.64" calcext:value-type="float">
            <text:p>989,710.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010124:1334</text:p>
          </table:table-cell>
          <table:table-cell table:style-name="ce15" office:value-type="float" office:value="471270.97" calcext:value-type="float">
            <text:p>471,270.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6:050701:2610</text:p>
          </table:table-cell>
          <table:table-cell table:style-name="ce15" office:value-type="float" office:value="2289475.37" calcext:value-type="float">
            <text:p>2,289,475.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220101:3909</text:p>
          </table:table-cell>
          <table:table-cell table:style-name="ce15" office:value-type="float" office:value="2150538.95" calcext:value-type="float">
            <text:p>2,150,538.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020105:844</text:p>
          </table:table-cell>
          <table:table-cell table:style-name="ce15" office:value-type="float" office:value="459516.13" calcext:value-type="float">
            <text:p>459,516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220101:3910</text:p>
          </table:table-cell>
          <table:table-cell table:style-name="ce15" office:value-type="float" office:value="1333334.15" calcext:value-type="float">
            <text:p>1,333,334.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80201:2160</text:p>
          </table:table-cell>
          <table:table-cell table:style-name="ce15" office:value-type="float" office:value="930851.39" calcext:value-type="float">
            <text:p>930,851.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050601:1288</text:p>
          </table:table-cell>
          <table:table-cell table:style-name="ce15" office:value-type="float" office:value="1286024.76" calcext:value-type="float">
            <text:p>1,286,024.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40601:663</text:p>
          </table:table-cell>
          <table:table-cell table:style-name="ce15" office:value-type="float" office:value="97127.79" calcext:value-type="float">
            <text:p>97,127.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60101:3632</text:p>
          </table:table-cell>
          <table:table-cell table:style-name="ce15" office:value-type="float" office:value="959067.74" calcext:value-type="float">
            <text:p>959,067.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010121:1240</text:p>
          </table:table-cell>
          <table:table-cell table:style-name="ce15" office:value-type="float" office:value="688690.41" calcext:value-type="float">
            <text:p>688,690.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080101:3310</text:p>
          </table:table-cell>
          <table:table-cell table:style-name="ce15" office:value-type="float" office:value="607739.15" calcext:value-type="float">
            <text:p>607,739.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8:050101:4530</text:p>
          </table:table-cell>
          <table:table-cell table:style-name="ce15" office:value-type="float" office:value="2146421.49" calcext:value-type="float">
            <text:p>2,146,421.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120201:656</text:p>
          </table:table-cell>
          <table:table-cell table:style-name="ce15" office:value-type="float" office:value="1164075.11" calcext:value-type="float">
            <text:p>1,164,075.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090301:1728</text:p>
          </table:table-cell>
          <table:table-cell table:style-name="ce15" office:value-type="float" office:value="2410410.73" calcext:value-type="float">
            <text:p>2,410,410.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080101:3311</text:p>
          </table:table-cell>
          <table:table-cell table:style-name="ce15" office:value-type="float" office:value="790439.55" calcext:value-type="float">
            <text:p>790,439.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4:130101:10465</text:p>
          </table:table-cell>
          <table:table-cell table:style-name="ce15" office:value-type="float" office:value="1205401.89" calcext:value-type="float">
            <text:p>1,205,401.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070301:102</text:p>
          </table:table-cell>
          <table:table-cell table:style-name="ce15" office:value-type="float" office:value="2036024.19" calcext:value-type="float">
            <text:p>2,036,024.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80201:2159</text:p>
          </table:table-cell>
          <table:table-cell table:style-name="ce15" office:value-type="float" office:value="1210106.81" calcext:value-type="float">
            <text:p>1,210,106.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030401:438</text:p>
          </table:table-cell>
          <table:table-cell table:style-name="ce15" office:value-type="float" office:value="2076047.04" calcext:value-type="float">
            <text:p>2,076,047.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020105:3555</text:p>
          </table:table-cell>
          <table:table-cell table:style-name="ce15" office:value-type="float" office:value="521650.64" calcext:value-type="float">
            <text:p>521,650.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5:120101:3176</text:p>
          </table:table-cell>
          <table:table-cell table:style-name="ce15" office:value-type="float" office:value="1938941.41" calcext:value-type="float">
            <text:p>1,938,941.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050601:1287</text:p>
          </table:table-cell>
          <table:table-cell table:style-name="ce15" office:value-type="float" office:value="948583.86" calcext:value-type="float">
            <text:p>948,583.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90101:2171</text:p>
          </table:table-cell>
          <table:table-cell table:style-name="ce15" office:value-type="float" office:value="36681.22" calcext:value-type="float">
            <text:p>36,681.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40301:1449</text:p>
          </table:table-cell>
          <table:table-cell table:style-name="ce15" office:value-type="float" office:value="972493.37" calcext:value-type="float">
            <text:p>972,493.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6:11144</text:p>
          </table:table-cell>
          <table:table-cell table:style-name="ce15" office:value-type="float" office:value="482536.91" calcext:value-type="float">
            <text:p>482,536.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10106:3488</text:p>
          </table:table-cell>
          <table:table-cell table:style-name="ce15" office:value-type="float" office:value="579262" calcext:value-type="float">
            <text:p>579,262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10104:12847</text:p>
          </table:table-cell>
          <table:table-cell table:style-name="ce15" office:value-type="float" office:value="258842.3" calcext:value-type="float">
            <text:p>258,842.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60102:3705</text:p>
          </table:table-cell>
          <table:table-cell table:style-name="ce15" office:value-type="float" office:value="562100.46" calcext:value-type="float">
            <text:p>562,100.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10104:12846</text:p>
          </table:table-cell>
          <table:table-cell table:style-name="ce15" office:value-type="float" office:value="387307.09" calcext:value-type="float">
            <text:p>387,307.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30103:1402</text:p>
          </table:table-cell>
          <table:table-cell table:style-name="ce15" office:value-type="float" office:value="1904066.07" calcext:value-type="float">
            <text:p>1,904,066.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10104:12845</text:p>
          </table:table-cell>
          <table:table-cell table:style-name="ce15" office:value-type="float" office:value="491297.65" calcext:value-type="float">
            <text:p>491,297.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30801:2551</text:p>
          </table:table-cell>
          <table:table-cell table:style-name="ce15" office:value-type="float" office:value="771520.4" calcext:value-type="float">
            <text:p>771,520.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10102:9823</text:p>
          </table:table-cell>
          <table:table-cell table:style-name="ce15" office:value-type="float" office:value="19209.26" calcext:value-type="float">
            <text:p>19,209.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020103:4639</text:p>
          </table:table-cell>
          <table:table-cell table:style-name="ce15" office:value-type="float" office:value="276851.13" calcext:value-type="float">
            <text:p>276,851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020103:4638</text:p>
          </table:table-cell>
          <table:table-cell table:style-name="ce15" office:value-type="float" office:value="276851.13" calcext:value-type="float">
            <text:p>276,851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30801:2552</text:p>
          </table:table-cell>
          <table:table-cell table:style-name="ce15" office:value-type="float" office:value="771520.4" calcext:value-type="float">
            <text:p>771,520.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020101:2756</text:p>
          </table:table-cell>
          <table:table-cell table:style-name="ce15" office:value-type="float" office:value="746991.61" calcext:value-type="float">
            <text:p>746,991.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170301:909</text:p>
          </table:table-cell>
          <table:table-cell table:style-name="ce15" office:value-type="float" office:value="1014754.66" calcext:value-type="float">
            <text:p>1,014,754.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020103:4640</text:p>
          </table:table-cell>
          <table:table-cell table:style-name="ce15" office:value-type="float" office:value="276851.13" calcext:value-type="float">
            <text:p>276,851.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030702:1299</text:p>
          </table:table-cell>
          <table:table-cell table:style-name="ce15" office:value-type="float" office:value="1036058.94" calcext:value-type="float">
            <text:p>1,036,058.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70801:2922</text:p>
          </table:table-cell>
          <table:table-cell table:style-name="ce15" office:value-type="float" office:value="1064733.72" calcext:value-type="float">
            <text:p>1,064,733.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50801:1360</text:p>
          </table:table-cell>
          <table:table-cell table:style-name="ce15" office:value-type="float" office:value="938687.15" calcext:value-type="float">
            <text:p>938,687.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010106:2096</text:p>
          </table:table-cell>
          <table:table-cell table:style-name="ce15" office:value-type="float" office:value="587277.93" calcext:value-type="float">
            <text:p>587,277.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60102:3706</text:p>
          </table:table-cell>
          <table:table-cell table:style-name="ce15" office:value-type="float" office:value="903108.07" calcext:value-type="float">
            <text:p>903,108.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32401:4761</text:p>
          </table:table-cell>
          <table:table-cell table:style-name="ce15" office:value-type="float" office:value="5322226.83" calcext:value-type="float">
            <text:p>5,322,226.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3:040801:222</text:p>
          </table:table-cell>
          <table:table-cell table:style-name="ce15" office:value-type="float" office:value="50249270.64" calcext:value-type="float">
            <text:p>50,249,270.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8:010155:5841</text:p>
          </table:table-cell>
          <table:table-cell table:style-name="ce15" office:value-type="float" office:value="129931.89" calcext:value-type="float">
            <text:p>129,931.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40601: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2101:35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80701:1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701:7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11001:1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801:8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401:13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20501:7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501:8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20501:5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41101:5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30501:8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50501:46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50501:45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50501:45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50501:48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50501:45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50501:46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50501:47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50501:46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50501:46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50501:46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50501:45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50501:47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50501:46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50501:47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50501:47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50501:46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50501:46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50501:45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50501:46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50501:45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50501:45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50501:44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50501:45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50501:45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50501:46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50501:45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50501:45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50501:48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50501:46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50501:47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50501:46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50501:46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50501:46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50501:45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50501:46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150501:45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60701:11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90401:3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90401:4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90401:2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90401: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90401:3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90401:3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90401:6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90401:4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90401:4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90401:2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90401:3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50501:45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50501:45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50501:45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50501:48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150501:45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50501:45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150501:46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150501:45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50501:47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150501:47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50501:45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150501:45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50501:46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50501:47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150501:47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150501:45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150501:45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50501:44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50501:46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150501:46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50501:46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150501:45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50501:45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150501:46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50501:45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50501:46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150501:46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50501:47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150501:46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150501:47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240601:8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90401:3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90401:3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90401:4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42001:8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50501:45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150501:47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150501:46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50501:45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50501:45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90401:2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90401:3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150501:47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150501:47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150501:46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150501:46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150501:47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150501:45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150501:46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150501:45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150501:45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150501:45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150501:46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150501:47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90401:4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90401:6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90401:3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90401:3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20401:10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150501:46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1:150501:45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150501:45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50501:47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1:150501:47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150501:45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150501:45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150501:44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150501:46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50501:45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150501:47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80801:2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50501:45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150501:47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150501:45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150501:45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50901:6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150401:38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150401:38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150401:34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150401:34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150401:38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150401:38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150401:38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9:060501:3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150401:35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150401:38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150401:38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150401:38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150401:38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150401:41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150401:38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150401:35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150401:38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150401:38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150401:38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150401:41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150401:40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150401:38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150401:383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150401:38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150401:38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150401:32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150401:41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50401:40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150401:34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150401:38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50401:32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50401:35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150401:38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150401:35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50401:35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150401:41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150401:41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150401:35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150401:40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150401:34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150401:35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50401:32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50401:34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50401:34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150401:32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50401:38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150401:34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150401:38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141201:5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030701: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150401:38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150401:40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150401:41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150401:38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150401:38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150401:38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150401:34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150401:38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150401:39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9:170601: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150401:34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150401:38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150401:38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150401:32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150401:39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50401:41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50401:39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50401:38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150401:40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150401:38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50401:38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150401:38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150401:38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150401:38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150401:38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150401:34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1:150401:34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150401:39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150401:38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150401:41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150401:38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1:150401:34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150401:38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150401:38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150401:38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150401:38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150401:35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150401:41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150401:38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150401:38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150401:38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150401:38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150401:40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150401:40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150401:38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150401:39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1:150401:34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150401:38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150401:38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150401:34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150401:38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150401:38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150401:35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150401:38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9:170601: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150401:34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1:150401:32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1:150501:11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020701:1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90701: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1:150401:40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1:150401:41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1:150401:38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1:150401:38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1:150501:44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150401:419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150401:40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150401:38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150401:38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150401:38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9:060501:2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1:150401:34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150401:34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1:150401:38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1:150401:38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150401:40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150401:35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020901:1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150301:17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141101:4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150401:41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150401:38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150401:32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1:150401:35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1:150401:34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1:150401:382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1:150401:38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1:150401:38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1:150401:40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1:150401:38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1:150401:38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150401:419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150401:41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1:150401:38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1:150401:38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1:150401:38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1:150401:41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150401:40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150401:39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1:150401:34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1:150401:41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1:150401:38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1:150401:34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1:150401:39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1:150401:38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1:150401:35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150401:38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1:150401:41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1:150401:41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1:150401:38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1:150401:41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150401:38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150401:38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150401:40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1:150401:32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1:150401:40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1:150401:34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1:150401:38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150401:38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5:051501:36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051501:2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8:020501: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6:080501:13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3:221201:1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130301:13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4:100401: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3:260401: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3:061101: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070501:8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5:190601: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130601:7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130501:12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5:051501:3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5:051501: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8:130601:6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8:130601:9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4:091001: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260301:6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130301:6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5:100801:36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5:100801: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4:090801: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4:090901:3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2:160501:2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6:080501:13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4:090901:3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8:130601:12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4:060301:11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8:130601:11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4:090901:3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080501: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8:130601:5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6:000000:2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51501:3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2:120301:5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031501:18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080401:4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4:060101:5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5:010105:2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4:090501:17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5:010115:2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1:010105:9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1:010105:2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8:020110:14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9:010103:309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9:010103:327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9:010103:3270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9:010103:327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9:010103:326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2:010201:5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9:010103:307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5:060501: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9:010111:24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5:050701:8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060101:13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131901:2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9:010105:27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2:010209:8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4:070101:90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9:010103:309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03:328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9:010103:326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9:010103:3271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03:3074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3:100201:7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9:010103:326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9:010103:328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9:010103:327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2:010110:186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2:010211:9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9:010103:327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9:010103:328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312: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8:010151:12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4:110101: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30102:759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315:85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150301:3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090501:16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110101:185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00000:4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2:010108:32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5:050501:28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110101:78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3:080101:3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71001:3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220:78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4:090501:17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228:2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40103:199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4:110101:18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1:010114:14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3:010138: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6:010101:3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10113:48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2:010225:88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9:010103:326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9:010103:3270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9:010103:328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9:010103:327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2:010302:51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9:010103:307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9:010103:326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0:010126:4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2:010301:16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3:081301:1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6:010108:5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6:010103:40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6:010102:69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6:010102:17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6:010111:319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03:327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6:010112:15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9:010103:328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9:010103:48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5:070101:78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170601:3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5:060301:363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50201:5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5:060301:31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210102:1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1:220301:875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1:220301:875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090401: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090401: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000000:63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000000:89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010102:7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2:080201:16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2:090401: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090401:6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090401: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090401: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090401: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000000:75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090401:1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2:030702:30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000000:126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090801:71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010104:16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090401:1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160201:54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000000:312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90401:9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90401:1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090401:2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090401:1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090401: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2:100401:21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2:040401: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090801:48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240501: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9:070101:444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9:070101:8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000000:662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0:010151:26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1:130401:1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1:050301: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1:010102:74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1:130501: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1:070101:29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4:050101:3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5:160301:47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3:190101:13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6:040201:93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4:050101:56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4:050101:567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4:050401:28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3:010102:10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010101:38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3:010101:421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010101:35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3:010102: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3:010101:427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3:010102:24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3:010102:38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3:010102:23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3:010102:241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3:010101:56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3:010101:19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2:060101:132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4:050101:56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4:050401:28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4:050101:567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2:190101:2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2:190101: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270201:2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3:010101:32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3:010101:43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3:010101:32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010102:2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10101:3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3:010102:198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3:010101:33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3:010102:27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3:010102:2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3:010102:19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3:010102:23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3:010101:418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3:010101:381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3:010101:18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010101:54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3:010101:38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3:010102:255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3:010102:36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3:010102:20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3:010101:23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5:160201:2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4:050101:567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020101:44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8:070101:5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4:130101:11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4:050401:283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2:150501:71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4:091001:94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4:050601:188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8:100101:26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4:050401:45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3:150101:2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3:010103: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3:000000:200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3:010101:77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3:010101:417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3:010102:12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3:010102:26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3:010101:41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3:010101:38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3:010102:2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3:010101:52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3:010101:2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3:010101:421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3:010101:38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3:010101:385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3:010102:194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3:010101:23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3:010101:41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3:010101:51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3:010101:428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4:050401:28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4:050101:565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5:070301:10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220101:385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4:050101:567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4:050101:560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6:040201:93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5:000000:885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2:190101:1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3:010101:349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1:010102:9744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1:130101:91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2:060101:132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1:070401:6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1:130201:101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0:000000:42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2:030401:444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2:020701:3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1:120101:3379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1:010201:1195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1:010106:3282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1:110101:183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1:130501:208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70801:647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70801:646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7C385890B41FD47C1E0BD9C7424C8BD526BF6F61F2A46499FA78B6F84E5C0B095F76448F599CA0759D718A4312AFC6B04C1D9662827D3AEF919372C19853CA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30T08:04:41</meta:creation-date>
    <dc:date>2024-05-29T08:16:14</dc:date>
    <meta:generator>LibreOffice/6.4.6.2$Linux_X86_64 LibreOffice_project/17c4c786810c925eb6e0da4181cd43069b44ed29</meta:generator>
    <meta:document-statistic meta:table-count="1" meta:cell-count="3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