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42</text:p>
          </table:table-cell>
          <table:covered-table-cell/>
          <table:table-cell table:number-columns-repeated="3" table:style-name="ce2"/>
          <table:table-cell office:value-type="string" table:style-name="ce3">
            <text:p>27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2" table:style-name="ce9">
            <text:p>65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78" table:style-name="ce9">
            <text:p>2 17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34:5526</text:p>
          </table:table-cell>
          <table:table-cell office:value-type="float" office:value="25500.42" table:style-name="ce10">
            <text:p>25 500.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90103:1684</text:p>
          </table:table-cell>
          <table:table-cell office:value-type="float" office:value="25952.23" table:style-name="ce10">
            <text:p>25 952.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22:7998</text:p>
          </table:table-cell>
          <table:table-cell office:value-type="float" office:value="82745289.269999996" table:style-name="ce10">
            <text:p>82 745 289.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22:7997</text:p>
          </table:table-cell>
          <table:table-cell office:value-type="float" office:value="39369653.5" table:style-name="ce10">
            <text:p>39 369 653.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25:9911</text:p>
          </table:table-cell>
          <table:table-cell office:value-type="float" office:value="32404810.800000001" table:style-name="ce10">
            <text:p>32 404 810.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311:3618</text:p>
          </table:table-cell>
          <table:table-cell office:value-type="float" office:value="698197.64" table:style-name="ce10">
            <text:p>698 197.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16:12007</text:p>
          </table:table-cell>
          <table:table-cell office:value-type="float" office:value="29981849.91" table:style-name="ce10">
            <text:p>29 981 849.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03:7846</text:p>
          </table:table-cell>
          <table:table-cell office:value-type="float" office:value="2231953.85" table:style-name="ce10">
            <text:p>2 231 953.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02:4145</text:p>
          </table:table-cell>
          <table:table-cell office:value-type="float" office:value="99641.27" table:style-name="ce10">
            <text:p>99 641.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11:1984</text:p>
          </table:table-cell>
          <table:table-cell office:value-type="float" office:value="8873934.75" table:style-name="ce10">
            <text:p>8 873 934.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30104:594</text:p>
          </table:table-cell>
          <table:table-cell office:value-type="float" office:value="2939149.85" table:style-name="ce10">
            <text:p>2 939 149.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13:4799</text:p>
          </table:table-cell>
          <table:table-cell office:value-type="float" office:value="752294.09" table:style-name="ce10">
            <text:p>752 294.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6:12008</text:p>
          </table:table-cell>
          <table:table-cell office:value-type="float" office:value="33954050.590000004" table:style-name="ce10">
            <text:p>33 954 050.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17:22547</text:p>
          </table:table-cell>
          <table:table-cell office:value-type="float" office:value="2977306.1" table:style-name="ce10">
            <text:p>2 977 306.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24:2709</text:p>
          </table:table-cell>
          <table:table-cell office:value-type="float" office:value="98151.16" table:style-name="ce10">
            <text:p>98 151.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24:2710</text:p>
          </table:table-cell>
          <table:table-cell office:value-type="float" office:value="51917.41" table:style-name="ce10">
            <text:p>51 917.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11:10711</text:p>
          </table:table-cell>
          <table:table-cell office:value-type="float" office:value="160615303.00999999" table:style-name="ce10">
            <text:p>160 615 303.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20201:1248</text:p>
          </table:table-cell>
          <table:table-cell office:value-type="float" office:value="336281.24" table:style-name="ce10">
            <text:p>336 281.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20201:1249</text:p>
          </table:table-cell>
          <table:table-cell office:value-type="float" office:value="1210888.77" table:style-name="ce10">
            <text:p>1 210 888.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24:2708</text:p>
          </table:table-cell>
          <table:table-cell office:value-type="float" office:value="865030.29" table:style-name="ce10">
            <text:p>865 030.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90103:1683</text:p>
          </table:table-cell>
          <table:table-cell office:value-type="float" office:value="95171.23" table:style-name="ce10">
            <text:p>95 171.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03:7536</text:p>
          </table:table-cell>
          <table:table-cell office:value-type="float" office:value="14517867.73" table:style-name="ce10">
            <text:p>14 517 867.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30105:3986</text:p>
          </table:table-cell>
          <table:table-cell office:value-type="float" office:value="248758.24" table:style-name="ce10">
            <text:p>248 758.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12:3109</text:p>
          </table:table-cell>
          <table:table-cell office:value-type="float" office:value="1286830.47" table:style-name="ce10">
            <text:p>1 286 830.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04:8532</text:p>
          </table:table-cell>
          <table:table-cell office:value-type="float" office:value="36907946.5" table:style-name="ce10">
            <text:p>36 907 946.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90103:1682</text:p>
          </table:table-cell>
          <table:table-cell office:value-type="float" office:value="96042.28" table:style-name="ce10">
            <text:p>96 042.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3:7535</text:p>
          </table:table-cell>
          <table:table-cell office:value-type="float" office:value="9377212.5600000005" table:style-name="ce10">
            <text:p>9 377 212.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90105:4305</text:p>
          </table:table-cell>
          <table:table-cell office:value-type="float" office:value="607774.35" table:style-name="ce10">
            <text:p>607 774.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03:7848</text:p>
          </table:table-cell>
          <table:table-cell office:value-type="float" office:value="3593088.82" table:style-name="ce10">
            <text:p>3 593 088.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303:7534</text:p>
          </table:table-cell>
          <table:table-cell office:value-type="float" office:value="2719765.24" table:style-name="ce10">
            <text:p>2 719 765.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03:7847</text:p>
          </table:table-cell>
          <table:table-cell office:value-type="float" office:value="2103397.69" table:style-name="ce10">
            <text:p>2 103 397.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40101:4018</text:p>
          </table:table-cell>
          <table:table-cell office:value-type="float" office:value="7745769.4800000004" table:style-name="ce10">
            <text:p>7 745 769.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03:7849</text:p>
          </table:table-cell>
          <table:table-cell office:value-type="float" office:value="20321560.539999999" table:style-name="ce10">
            <text:p>20 321 560.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22:7996</text:p>
          </table:table-cell>
          <table:table-cell office:value-type="float" office:value="19759845.140000001" table:style-name="ce10">
            <text:p>19 759 845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10:14087</text:p>
          </table:table-cell>
          <table:table-cell office:value-type="float" office:value="229155.82" table:style-name="ce10">
            <text:p>229 155.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50301:652</text:p>
          </table:table-cell>
          <table:table-cell office:value-type="float" office:value="187063.97" table:style-name="ce10">
            <text:p>187 063.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80101:17</text:p>
          </table:table-cell>
          <table:table-cell office:value-type="float" office:value="408408996.94999999" table:style-name="ce10">
            <text:p>408 408 996.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25:1166</text:p>
          </table:table-cell>
          <table:table-cell office:value-type="float" office:value="146739" table:style-name="ce10">
            <text:p>146 739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10121:9359</text:p>
          </table:table-cell>
          <table:table-cell office:value-type="float" office:value="149618.06" table:style-name="ce10">
            <text:p>149 618.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23:33</text:p>
          </table:table-cell>
          <table:table-cell office:value-type="float" office:value="1017811.18" table:style-name="ce10">
            <text:p>1 017 811.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3:10797</text:p>
          </table:table-cell>
          <table:table-cell office:value-type="float" office:value="2790922.42" table:style-name="ce10">
            <text:p>2 790 922.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1:010106:4895</text:p>
          </table:table-cell>
          <table:table-cell office:value-type="float" office:value="125585.17" table:style-name="ce10">
            <text:p>125 585.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02:2987</text:p>
          </table:table-cell>
          <table:table-cell office:value-type="float" office:value="14795020.539999999" table:style-name="ce10">
            <text:p>14 795 020.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40107:395</text:p>
          </table:table-cell>
          <table:table-cell office:value-type="float" office:value="241341.35" table:style-name="ce10">
            <text:p>241 341.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3:34966</text:p>
          </table:table-cell>
          <table:table-cell office:value-type="float" office:value="8817987.0099999998" table:style-name="ce10">
            <text:p>8 817 987.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64:1102</text:p>
          </table:table-cell>
          <table:table-cell office:value-type="float" office:value="6137189.29" table:style-name="ce10">
            <text:p>6 137 189.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102:2988</text:p>
          </table:table-cell>
          <table:table-cell office:value-type="float" office:value="11555126.560000001" table:style-name="ce10">
            <text:p>11 555 126.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102:2989</text:p>
          </table:table-cell>
          <table:table-cell office:value-type="float" office:value="20866106.34" table:style-name="ce10">
            <text:p>20 866 106.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9:31700</text:p>
          </table:table-cell>
          <table:table-cell office:value-type="float" office:value="73980.7" table:style-name="ce10">
            <text:p>73 980.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68:3987</text:p>
          </table:table-cell>
          <table:table-cell office:value-type="float" office:value="4578369.68" table:style-name="ce10">
            <text:p>4 578 369.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0:010102:2947</text:p>
          </table:table-cell>
          <table:table-cell office:value-type="float" office:value="1721075.78" table:style-name="ce10">
            <text:p>1 721 075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01:39106</text:p>
          </table:table-cell>
          <table:table-cell office:value-type="float" office:value="4188661.53" table:style-name="ce10">
            <text:p>4 188 661.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201201:700</text:p>
          </table:table-cell>
          <table:table-cell office:value-type="float" office:value="2127191.06" table:style-name="ce10">
            <text:p>2 127 191.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09:2163</text:p>
          </table:table-cell>
          <table:table-cell office:value-type="float" office:value="219363.41" table:style-name="ce10">
            <text:p>219 363.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1801:5760</text:p>
          </table:table-cell>
          <table:table-cell office:value-type="float" office:value="4430965.95" table:style-name="ce10">
            <text:p>4 430 965.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00702:2131</text:p>
          </table:table-cell>
          <table:table-cell office:value-type="float" office:value="28893575.640000001" table:style-name="ce10">
            <text:p>28 893 575.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220107:43</text:p>
          </table:table-cell>
          <table:table-cell office:value-type="float" office:value="4423644.32" table:style-name="ce10">
            <text:p>4 423 644.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31:4388</text:p>
          </table:table-cell>
          <table:table-cell office:value-type="float" office:value="31479.94" table:style-name="ce10">
            <text:p>31 479.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90901:1609</text:p>
          </table:table-cell>
          <table:table-cell office:value-type="float" office:value="393045.47" table:style-name="ce10">
            <text:p>393 045.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90501:3405</text:p>
          </table:table-cell>
          <table:table-cell office:value-type="float" office:value="1025718.54" table:style-name="ce10">
            <text:p>1 025 718.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00702:2130</text:p>
          </table:table-cell>
          <table:table-cell office:value-type="float" office:value="22017212.379999999" table:style-name="ce10">
            <text:p>22 017 212.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201201:701</text:p>
          </table:table-cell>
          <table:table-cell office:value-type="float" office:value="541558.89" table:style-name="ce10">
            <text:p>541 558.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90101:9351</text:p>
          </table:table-cell>
          <table:table-cell office:value-type="float" office:value="5843677.3899999997" table:style-name="ce10">
            <text:p>5 843 677.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220101:2808</text:p>
          </table:table-cell>
          <table:table-cell office:value-type="float" office:value="182980.56" table:style-name="ce10">
            <text:p>182 980.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31:4387</text:p>
          </table:table-cell>
          <table:table-cell office:value-type="float" office:value="141885.17000000001" table:style-name="ce10">
            <text:p>141 885.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7:010123:58</text:p>
          </table:table-cell>
          <table:table-cell office:value-type="float" office:value="111599.95" table:style-name="ce10">
            <text:p>111 599.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10:3195</text:p>
          </table:table-cell>
          <table:table-cell office:value-type="float" office:value="153807.04999999999" table:style-name="ce10">
            <text:p>153 807.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50301:795</text:p>
          </table:table-cell>
          <table:table-cell office:value-type="float" office:value="1575000.82" table:style-name="ce10">
            <text:p>1 575 000.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7:010133:491</text:p>
          </table:table-cell>
          <table:table-cell office:value-type="float" office:value="527512.39" table:style-name="ce10">
            <text:p>527 512.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200702:2129</text:p>
          </table:table-cell>
          <table:table-cell office:value-type="float" office:value="22037469.48" table:style-name="ce10">
            <text:p>22 037 469.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100301:1635</text:p>
          </table:table-cell>
          <table:table-cell office:value-type="float" office:value="1787284.43" table:style-name="ce10">
            <text:p>1 787 284.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200702:2132</text:p>
          </table:table-cell>
          <table:table-cell office:value-type="float" office:value="28137413.039999999" table:style-name="ce10">
            <text:p>28 137 413.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90501:933</text:p>
          </table:table-cell>
          <table:table-cell office:value-type="float" office:value="3235882.98" table:style-name="ce10">
            <text:p>3 235 882.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0102:5827</text:p>
          </table:table-cell>
          <table:table-cell office:value-type="float" office:value="4281908.67" table:style-name="ce10">
            <text:p>4 281 908.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1001:994</text:p>
          </table:table-cell>
          <table:table-cell office:value-type="float" office:value="1340792.07" table:style-name="ce10">
            <text:p>1 340 792.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20301:917</text:p>
          </table:table-cell>
          <table:table-cell office:value-type="float" office:value="235641.05" table:style-name="ce10">
            <text:p>235 641.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20301:918</text:p>
          </table:table-cell>
          <table:table-cell office:value-type="float" office:value="187388.5" table:style-name="ce10">
            <text:p>187 388.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90801:7988</text:p>
          </table:table-cell>
          <table:table-cell office:value-type="float" office:value="6103631.9800000004" table:style-name="ce10">
            <text:p>6 103 631.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40301:1096</text:p>
          </table:table-cell>
          <table:table-cell office:value-type="float" office:value="5007716.78" table:style-name="ce10">
            <text:p>5 007 716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20301:9741</text:p>
          </table:table-cell>
          <table:table-cell office:value-type="float" office:value="3454437.69" table:style-name="ce10">
            <text:p>3 454 437.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10102:2701</text:p>
          </table:table-cell>
          <table:table-cell office:value-type="float" office:value="6553173.3399999999" table:style-name="ce10">
            <text:p>6 553 173.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2501:4160</text:p>
          </table:table-cell>
          <table:table-cell office:value-type="float" office:value="1833860.42" table:style-name="ce10">
            <text:p>1 833 860.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2001:2137</text:p>
          </table:table-cell>
          <table:table-cell office:value-type="float" office:value="651490.14" table:style-name="ce10">
            <text:p>651 490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30103:21</text:p>
          </table:table-cell>
          <table:table-cell office:value-type="float" office:value="593404.85" table:style-name="ce10">
            <text:p>593 404.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50801:1753</text:p>
          </table:table-cell>
          <table:table-cell office:value-type="float" office:value="2372621.67" table:style-name="ce10">
            <text:p>2 372 621.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1901:1599</text:p>
          </table:table-cell>
          <table:table-cell office:value-type="float" office:value="4337718.8099999996" table:style-name="ce10">
            <text:p>4 337 718.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90801:7989</text:p>
          </table:table-cell>
          <table:table-cell office:value-type="float" office:value="4910131.33" table:style-name="ce10">
            <text:p>4 910 131.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50101:4791</text:p>
          </table:table-cell>
          <table:table-cell office:value-type="float" office:value="7508227.1200000001" table:style-name="ce10">
            <text:p>7 508 227.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10101:3890</text:p>
          </table:table-cell>
          <table:table-cell office:value-type="float" office:value="177816.46" table:style-name="ce10">
            <text:p>177 816.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60101:3289</text:p>
          </table:table-cell>
          <table:table-cell office:value-type="float" office:value="106347.55" table:style-name="ce10">
            <text:p>106 347.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040101:76</text:p>
          </table:table-cell>
          <table:table-cell office:value-type="float" office:value="639067.93999999994" table:style-name="ce10">
            <text:p>639 067.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010144:1133</text:p>
          </table:table-cell>
          <table:table-cell office:value-type="float" office:value="113856.53" table:style-name="ce10">
            <text:p>113 856.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060801:387</text:p>
          </table:table-cell>
          <table:table-cell office:value-type="float" office:value="4564551.6100000003" table:style-name="ce10">
            <text:p>4 564 551.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060801:389</text:p>
          </table:table-cell>
          <table:table-cell office:value-type="float" office:value="891008.44" table:style-name="ce10">
            <text:p>891 008.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060801:385</text:p>
          </table:table-cell>
          <table:table-cell office:value-type="float" office:value="3323816.56" table:style-name="ce10">
            <text:p>3 323 816.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010144:1132</text:p>
          </table:table-cell>
          <table:table-cell office:value-type="float" office:value="131628.45000000001" table:style-name="ce10">
            <text:p>131 628.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50101:1830</text:p>
          </table:table-cell>
          <table:table-cell office:value-type="float" office:value="325598.15999999997" table:style-name="ce10">
            <text:p>325 598.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060801:386</text:p>
          </table:table-cell>
          <table:table-cell office:value-type="float" office:value="6576787.1500000004" table:style-name="ce10">
            <text:p>6 576 787.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10102:6548</text:p>
          </table:table-cell>
          <table:table-cell office:value-type="float" office:value="353294.77" table:style-name="ce10">
            <text:p>353 294.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50101:2024</text:p>
          </table:table-cell>
          <table:table-cell office:value-type="float" office:value="165986.63" table:style-name="ce10">
            <text:p>165 986.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60801:388</text:p>
          </table:table-cell>
          <table:table-cell office:value-type="float" office:value="2923154.78" table:style-name="ce10">
            <text:p>2 923 154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10101:3889</text:p>
          </table:table-cell>
          <table:table-cell office:value-type="float" office:value="188305.63" table:style-name="ce10">
            <text:p>188 305.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040101:1909</text:p>
          </table:table-cell>
          <table:table-cell office:value-type="float" office:value="680032.82" table:style-name="ce10">
            <text:p>680 032.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10101:3891</text:p>
          </table:table-cell>
          <table:table-cell office:value-type="float" office:value="220272.63" table:style-name="ce10">
            <text:p>220 272.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60701:1289</text:p>
          </table:table-cell>
          <table:table-cell office:value-type="float" office:value="2409249.44" table:style-name="ce10">
            <text:p>2 409 249.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50101:1973</text:p>
          </table:table-cell>
          <table:table-cell office:value-type="float" office:value="143423.13" table:style-name="ce10">
            <text:p>143 423.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30101:1335</text:p>
          </table:table-cell>
          <table:table-cell office:value-type="float" office:value="1295408.51" table:style-name="ce10">
            <text:p>1 295 408.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30101:7136</text:p>
          </table:table-cell>
          <table:table-cell office:value-type="float" office:value="1861699.66" table:style-name="ce10">
            <text:p>1 861 699.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80101:3269</text:p>
          </table:table-cell>
          <table:table-cell office:value-type="float" office:value="150400.32999999999" table:style-name="ce10">
            <text:p>150 400.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301:4002</text:p>
          </table:table-cell>
          <table:table-cell office:value-type="float" office:value="2040959.51" table:style-name="ce10">
            <text:p>2 040 959.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301:4003</text:p>
          </table:table-cell>
          <table:table-cell office:value-type="float" office:value="4700253.0999999996" table:style-name="ce10">
            <text:p>4 700 253.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301:4004</text:p>
          </table:table-cell>
          <table:table-cell office:value-type="float" office:value="5641427.4800000004" table:style-name="ce10">
            <text:p>5 641 427.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70501:706</text:p>
          </table:table-cell>
          <table:table-cell office:value-type="float" office:value="17597.54" table:style-name="ce10">
            <text:p>17 597.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130901:1716</text:p>
          </table:table-cell>
          <table:table-cell office:value-type="float" office:value="3032796.14" table:style-name="ce10">
            <text:p>3 032 796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00601:1329</text:p>
          </table:table-cell>
          <table:table-cell office:value-type="float" office:value="5312070.6900000004" table:style-name="ce10">
            <text:p>5 312 070.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60701:1224</text:p>
          </table:table-cell>
          <table:table-cell office:value-type="float" office:value="743035.64" table:style-name="ce10">
            <text:p>743 035.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31201:387</text:p>
          </table:table-cell>
          <table:table-cell office:value-type="float" office:value="569926.52" table:style-name="ce10">
            <text:p>569 926.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40101:2395</text:p>
          </table:table-cell>
          <table:table-cell office:value-type="float" office:value="81119.509999999995" table:style-name="ce10">
            <text:p>81 119.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90701:1184</text:p>
          </table:table-cell>
          <table:table-cell office:value-type="float" office:value="2271938.16" table:style-name="ce10">
            <text:p>2 271 938.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30103:1396</text:p>
          </table:table-cell>
          <table:table-cell office:value-type="float" office:value="927995.54" table:style-name="ce10">
            <text:p>927 995.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30102:2909</text:p>
          </table:table-cell>
          <table:table-cell office:value-type="float" office:value="379553.16" table:style-name="ce10">
            <text:p>379 553.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30103:1395</text:p>
          </table:table-cell>
          <table:table-cell office:value-type="float" office:value="417150.41" table:style-name="ce10">
            <text:p>417 150.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10105:8119</text:p>
          </table:table-cell>
          <table:table-cell office:value-type="float" office:value="228766.38" table:style-name="ce10">
            <text:p>228 766.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30102:2908</text:p>
          </table:table-cell>
          <table:table-cell office:value-type="float" office:value="353193.91" table:style-name="ce10">
            <text:p>353 193.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20103:4352</text:p>
          </table:table-cell>
          <table:table-cell office:value-type="float" office:value="55851.67" table:style-name="ce10">
            <text:p>55 851.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10105:8118</text:p>
          </table:table-cell>
          <table:table-cell office:value-type="float" office:value="275673.21999999997" table:style-name="ce10">
            <text:p>275 673.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31201:388</text:p>
          </table:table-cell>
          <table:table-cell office:value-type="float" office:value="1180859.7" table:style-name="ce10">
            <text:p>1 180 859.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40101:598</text:p>
          </table:table-cell>
          <table:table-cell office:value-type="float" office:value="1462115.16" table:style-name="ce10">
            <text:p>1 462 115.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10105:8117</text:p>
          </table:table-cell>
          <table:table-cell office:value-type="float" office:value="563513.84" table:style-name="ce10">
            <text:p>563 513.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31501:3503</text:p>
          </table:table-cell>
          <table:table-cell office:value-type="float" office:value="2933071.52" table:style-name="ce10">
            <text:p>2 933 071.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10601:1592</text:p>
          </table:table-cell>
          <table:table-cell office:value-type="float" office:value="916441.93" table:style-name="ce10">
            <text:p>916 441.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30102:2907</text:p>
          </table:table-cell>
          <table:table-cell office:value-type="float" office:value="1019004.75" table:style-name="ce10">
            <text:p>1 019 004.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80101:1720</text:p>
          </table:table-cell>
          <table:table-cell office:value-type="float" office:value="630984.48" table:style-name="ce10">
            <text:p>630 984.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11:10770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10111:10781</text:p>
          </table:table-cell>
          <table:table-cell office:value-type="float" office:value="605742.18000000005" table:style-name="ce10">
            <text:p>605 742.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10111:10718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10111:10738</text:p>
          </table:table-cell>
          <table:table-cell office:value-type="float" office:value="663158.5" table:style-name="ce10">
            <text:p>663 158.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11:10747</text:p>
          </table:table-cell>
          <table:table-cell office:value-type="float" office:value="533971.78" table:style-name="ce10">
            <text:p>533 971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11:10729</text:p>
          </table:table-cell>
          <table:table-cell office:value-type="float" office:value="608612.99" table:style-name="ce10">
            <text:p>608 612.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10111:10732</text:p>
          </table:table-cell>
          <table:table-cell office:value-type="float" office:value="533971.78" table:style-name="ce10">
            <text:p>533 971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11:10763</text:p>
          </table:table-cell>
          <table:table-cell office:value-type="float" office:value="657416.86" table:style-name="ce10">
            <text:p>657 416.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11:10725</text:p>
          </table:table-cell>
          <table:table-cell office:value-type="float" office:value="571292.38" table:style-name="ce10">
            <text:p>571 292.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11:10721</text:p>
          </table:table-cell>
          <table:table-cell office:value-type="float" office:value="654546.05000000005" table:style-name="ce10">
            <text:p>654 546.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11:10740</text:p>
          </table:table-cell>
          <table:table-cell office:value-type="float" office:value="571292.38" table:style-name="ce10">
            <text:p>571 292.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11:10745</text:p>
          </table:table-cell>
          <table:table-cell office:value-type="float" office:value="571292.38" table:style-name="ce10">
            <text:p>571 292.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11:10754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11:10774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11:10734</text:p>
          </table:table-cell>
          <table:table-cell office:value-type="float" office:value="571292.38" table:style-name="ce10">
            <text:p>571 292.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11:10726</text:p>
          </table:table-cell>
          <table:table-cell office:value-type="float" office:value="571292.38" table:style-name="ce10">
            <text:p>571 292.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11:10735</text:p>
          </table:table-cell>
          <table:table-cell office:value-type="float" office:value="571292.38" table:style-name="ce10">
            <text:p>571 292.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11:10743</text:p>
          </table:table-cell>
          <table:table-cell office:value-type="float" office:value="533971.78" table:style-name="ce10">
            <text:p>533 971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11:10720</text:p>
          </table:table-cell>
          <table:table-cell office:value-type="float" office:value="608612.99" table:style-name="ce10">
            <text:p>608 612.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11:10780</text:p>
          </table:table-cell>
          <table:table-cell office:value-type="float" office:value="651675.23" table:style-name="ce10">
            <text:p>651 675.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11:10782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11:10723</text:p>
          </table:table-cell>
          <table:table-cell office:value-type="float" office:value="533971.78" table:style-name="ce10">
            <text:p>533 971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11:10786</text:p>
          </table:table-cell>
          <table:table-cell office:value-type="float" office:value="568421.56999999995" table:style-name="ce10">
            <text:p>568 421.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11:10762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11:10772</text:p>
          </table:table-cell>
          <table:table-cell office:value-type="float" office:value="605742.18000000005" table:style-name="ce10">
            <text:p>605 742.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11:10771</text:p>
          </table:table-cell>
          <table:table-cell office:value-type="float" office:value="651675.23" table:style-name="ce10">
            <text:p>651 675.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11:10715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11:10713</text:p>
          </table:table-cell>
          <table:table-cell office:value-type="float" office:value="579904.82999999996" table:style-name="ce10">
            <text:p>579 904.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11:10778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11:10775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11:10739</text:p>
          </table:table-cell>
          <table:table-cell office:value-type="float" office:value="533971.78" table:style-name="ce10">
            <text:p>533 971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11:10756</text:p>
          </table:table-cell>
          <table:table-cell office:value-type="float" office:value="568421.56999999995" table:style-name="ce10">
            <text:p>568 421.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11:10768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11:10758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11:10714</text:p>
          </table:table-cell>
          <table:table-cell office:value-type="float" office:value="533971.78" table:style-name="ce10">
            <text:p>533 971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11:10757</text:p>
          </table:table-cell>
          <table:table-cell office:value-type="float" office:value="568421.56999999995" table:style-name="ce10">
            <text:p>568 421.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11:10716</text:p>
          </table:table-cell>
          <table:table-cell office:value-type="float" office:value="571292.38" table:style-name="ce10">
            <text:p>571 292.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11:10736</text:p>
          </table:table-cell>
          <table:table-cell office:value-type="float" office:value="533971.78" table:style-name="ce10">
            <text:p>533 971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11:10717</text:p>
          </table:table-cell>
          <table:table-cell office:value-type="float" office:value="571292.38" table:style-name="ce10">
            <text:p>571 292.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11:10753</text:p>
          </table:table-cell>
          <table:table-cell office:value-type="float" office:value="605742.18000000005" table:style-name="ce10">
            <text:p>605 742.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11:10746</text:p>
          </table:table-cell>
          <table:table-cell office:value-type="float" office:value="571292.38" table:style-name="ce10">
            <text:p>571 292.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11:10748</text:p>
          </table:table-cell>
          <table:table-cell office:value-type="float" office:value="533971.78" table:style-name="ce10">
            <text:p>533 971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11:10749</text:p>
          </table:table-cell>
          <table:table-cell office:value-type="float" office:value="571292.38" table:style-name="ce10">
            <text:p>571 292.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11:10764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11:10731</text:p>
          </table:table-cell>
          <table:table-cell office:value-type="float" office:value="533971.78" table:style-name="ce10">
            <text:p>533 971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11:10767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11:10727</text:p>
          </table:table-cell>
          <table:table-cell office:value-type="float" office:value="533971.78" table:style-name="ce10">
            <text:p>533 971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11:10751</text:p>
          </table:table-cell>
          <table:table-cell office:value-type="float" office:value="533971.78" table:style-name="ce10">
            <text:p>533 971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11:10776</text:p>
          </table:table-cell>
          <table:table-cell office:value-type="float" office:value="565550.75" table:style-name="ce10">
            <text:p>565 550.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11:10752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11:10724</text:p>
          </table:table-cell>
          <table:table-cell office:value-type="float" office:value="533971.78" table:style-name="ce10">
            <text:p>533 971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11:10765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11:10783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11:10773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11:10760</text:p>
          </table:table-cell>
          <table:table-cell office:value-type="float" office:value="568421.56999999995" table:style-name="ce10">
            <text:p>568 421.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11:10759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11:10728</text:p>
          </table:table-cell>
          <table:table-cell office:value-type="float" office:value="533971.78" table:style-name="ce10">
            <text:p>533 971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11:10784</text:p>
          </table:table-cell>
          <table:table-cell office:value-type="float" office:value="605742.18000000005" table:style-name="ce10">
            <text:p>605 742.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11:10719</text:p>
          </table:table-cell>
          <table:table-cell office:value-type="float" office:value="531100.96" table:style-name="ce10">
            <text:p>531 100.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11:10769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11:10742</text:p>
          </table:table-cell>
          <table:table-cell office:value-type="float" office:value="533971.78" table:style-name="ce10">
            <text:p>533 971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11:10737</text:p>
          </table:table-cell>
          <table:table-cell office:value-type="float" office:value="533971.78" table:style-name="ce10">
            <text:p>533 971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11:10785</text:p>
          </table:table-cell>
          <table:table-cell office:value-type="float" office:value="568421.56999999995" table:style-name="ce10">
            <text:p>568 421.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11:10741</text:p>
          </table:table-cell>
          <table:table-cell office:value-type="float" office:value="571292.38" table:style-name="ce10">
            <text:p>571 292.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11:10777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11:10712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11:10779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11:10761</text:p>
          </table:table-cell>
          <table:table-cell office:value-type="float" office:value="568421.56999999995" table:style-name="ce10">
            <text:p>568 421.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11:10750</text:p>
          </table:table-cell>
          <table:table-cell office:value-type="float" office:value="571292.38" table:style-name="ce10">
            <text:p>571 292.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11:10730</text:p>
          </table:table-cell>
          <table:table-cell office:value-type="float" office:value="654546.05000000005" table:style-name="ce10">
            <text:p>654 546.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40701:4711</text:p>
          </table:table-cell>
          <table:table-cell office:value-type="float" office:value="236366.28" table:style-name="ce10">
            <text:p>236 366.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020111:466</text:p>
          </table:table-cell>
          <table:table-cell office:value-type="float" office:value="7164.71" table:style-name="ce10">
            <text:p>7 164.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020125:321</text:p>
          </table:table-cell>
          <table:table-cell office:value-type="float" office:value="88364.77" table:style-name="ce10">
            <text:p>88 364.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020116:1335</text:p>
          </table:table-cell>
          <table:table-cell office:value-type="float" office:value="26270.61" table:style-name="ce10">
            <text:p>26 270.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020104:575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8:5860</text:p>
          </table:table-cell>
          <table:table-cell office:value-type="float" office:value="106315.02" table:style-name="ce10">
            <text:p>106 315.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020111:468</text:p>
          </table:table-cell>
          <table:table-cell office:value-type="float" office:value="9773.49" table:style-name="ce10">
            <text:p>9 773.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20137:258</text:p>
          </table:table-cell>
          <table:table-cell office:value-type="float" office:value="29372.22" table:style-name="ce10">
            <text:p>29 372.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020116:1337</text:p>
          </table:table-cell>
          <table:table-cell office:value-type="float" office:value="47764.74" table:style-name="ce10">
            <text:p>47 764.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50604:239</text:p>
          </table:table-cell>
          <table:table-cell office:value-type="float" office:value="789787.5" table:style-name="ce10">
            <text:p>789 787.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20148:250</text:p>
          </table:table-cell>
          <table:table-cell office:value-type="float" office:value="16288.4" table:style-name="ce10">
            <text:p>16 288.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020116:1332</text:p>
          </table:table-cell>
          <table:table-cell office:value-type="float" office:value="17103.599999999999" table:style-name="ce10">
            <text:p>17 103.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20147:320</text:p>
          </table:table-cell>
          <table:table-cell office:value-type="float" office:value="23269.14" table:style-name="ce10">
            <text:p>23 269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00000:1530</text:p>
          </table:table-cell>
          <table:table-cell office:value-type="float" office:value="2370022.2000000002" table:style-name="ce10">
            <text:p>2 370 022.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20119:583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020111:469</text:p>
          </table:table-cell>
          <table:table-cell office:value-type="float" office:value="4776.47" table:style-name="ce10">
            <text:p>4 776.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010106:4070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20120:347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020128:346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20119:580</text:p>
          </table:table-cell>
          <table:table-cell office:value-type="float" office:value="31047.08" table:style-name="ce10">
            <text:p>31 047.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020121:1469</text:p>
          </table:table-cell>
          <table:table-cell office:value-type="float" office:value="19546.97" table:style-name="ce10">
            <text:p>19 546.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020111:470</text:p>
          </table:table-cell>
          <table:table-cell office:value-type="float" office:value="4886.74" table:style-name="ce10">
            <text:p>4 886.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020125:322</text:p>
          </table:table-cell>
          <table:table-cell office:value-type="float" office:value="42988.27" table:style-name="ce10">
            <text:p>42 988.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020128:347</text:p>
          </table:table-cell>
          <table:table-cell office:value-type="float" office:value="11634.57" table:style-name="ce10">
            <text:p>11 634.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10106:4069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010128:529</text:p>
          </table:table-cell>
          <table:table-cell office:value-type="float" office:value="26231.79" table:style-name="ce10">
            <text:p>26 231.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020147:321</text:p>
          </table:table-cell>
          <table:table-cell office:value-type="float" office:value="23269.14" table:style-name="ce10">
            <text:p>23 269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020125:323</text:p>
          </table:table-cell>
          <table:table-cell office:value-type="float" office:value="4985.2" table:style-name="ce10">
            <text:p>4 985.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20128:352</text:p>
          </table:table-cell>
          <table:table-cell office:value-type="float" office:value="16288.4" table:style-name="ce10">
            <text:p>16 288.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20122:375</text:p>
          </table:table-cell>
          <table:table-cell office:value-type="float" office:value="33435.32" table:style-name="ce10">
            <text:p>33 435.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020116:1330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020122:374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020116:1331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020109:630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20147:319</text:p>
          </table:table-cell>
          <table:table-cell office:value-type="float" office:value="20942.22" table:style-name="ce10">
            <text:p>20 942.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20116:1333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20121:1472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20121:1473</text:p>
          </table:table-cell>
          <table:table-cell office:value-type="float" office:value="26270.61" table:style-name="ce10">
            <text:p>26 270.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020104:576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20121:1471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20111:467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020138:302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020116:1340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020138:303</text:p>
          </table:table-cell>
          <table:table-cell office:value-type="float" office:value="23269.14" table:style-name="ce10">
            <text:p>23 269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20120:344</text:p>
          </table:table-cell>
          <table:table-cell office:value-type="float" office:value="45376.5" table:style-name="ce10">
            <text:p>45 376.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020128:345</text:p>
          </table:table-cell>
          <table:table-cell office:value-type="float" office:value="17448.2" table:style-name="ce10">
            <text:p>17 448.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020116:1338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020120:345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60401:560</text:p>
          </table:table-cell>
          <table:table-cell office:value-type="float" office:value="730854" table:style-name="ce10">
            <text:p>730 854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020128:344</text:p>
          </table:table-cell>
          <table:table-cell office:value-type="float" office:value="34903.699999999997" table:style-name="ce10">
            <text:p>34 903.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020138:304</text:p>
          </table:table-cell>
          <table:table-cell office:value-type="float" office:value="23269.14" table:style-name="ce10">
            <text:p>23 269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020128:342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020109:631</text:p>
          </table:table-cell>
          <table:table-cell office:value-type="float" office:value="24925.99" table:style-name="ce10">
            <text:p>24 925.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020137:256</text:p>
          </table:table-cell>
          <table:table-cell office:value-type="float" office:value="12216.86" table:style-name="ce10">
            <text:p>12 216.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020128:343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020116:1336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020109:633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020116:1339</text:p>
          </table:table-cell>
          <table:table-cell office:value-type="float" office:value="14660.23" table:style-name="ce10">
            <text:p>14 660.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020137:255</text:p>
          </table:table-cell>
          <table:table-cell office:value-type="float" office:value="9307.65" table:style-name="ce10">
            <text:p>9 307.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020121:1468</text:p>
          </table:table-cell>
          <table:table-cell office:value-type="float" office:value="4776.47" table:style-name="ce10">
            <text:p>4 776.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010106:4068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010106:4066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020128:348</text:p>
          </table:table-cell>
          <table:table-cell office:value-type="float" office:value="11297.01" table:style-name="ce10">
            <text:p>11 297.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020138:307</text:p>
          </table:table-cell>
          <table:table-cell office:value-type="float" office:value="16288.4" table:style-name="ce10">
            <text:p>16 288.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020120:346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000000:9777</text:p>
          </table:table-cell>
          <table:table-cell office:value-type="float" office:value="35823.56" table:style-name="ce10">
            <text:p>35 823.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020137:260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020104:577</text:p>
          </table:table-cell>
          <table:table-cell office:value-type="float" office:value="19546.97" table:style-name="ce10">
            <text:p>19 546.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020138:309</text:p>
          </table:table-cell>
          <table:table-cell office:value-type="float" office:value="7164.71" table:style-name="ce10">
            <text:p>7 164.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020119:585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20116:1342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020137:261</text:p>
          </table:table-cell>
          <table:table-cell office:value-type="float" office:value="9307.65" table:style-name="ce10">
            <text:p>9 307.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20137:259</text:p>
          </table:table-cell>
          <table:table-cell office:value-type="float" office:value="9307.65" table:style-name="ce10">
            <text:p>9 307.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020116:1341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020137:257</text:p>
          </table:table-cell>
          <table:table-cell office:value-type="float" office:value="13961.48" table:style-name="ce10">
            <text:p>13 961.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240701:4710</text:p>
          </table:table-cell>
          <table:table-cell office:value-type="float" office:value="236366.28" table:style-name="ce10">
            <text:p>236 366.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010115:835</text:p>
          </table:table-cell>
          <table:table-cell office:value-type="float" office:value="37161.699999999997" table:style-name="ce10">
            <text:p>37 161.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7:2637</text:p>
          </table:table-cell>
          <table:table-cell office:value-type="float" office:value="262561.63" table:style-name="ce10">
            <text:p>262 561.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020122:373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020147:318</text:p>
          </table:table-cell>
          <table:table-cell office:value-type="float" office:value="41884.44" table:style-name="ce10">
            <text:p>41 884.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020128:340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5:020128:341</text:p>
          </table:table-cell>
          <table:table-cell office:value-type="float" office:value="51192.1" table:style-name="ce10">
            <text:p>51 192.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020119:581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020121:1470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20109:632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020138:305</text:p>
          </table:table-cell>
          <table:table-cell office:value-type="float" office:value="20942.22" table:style-name="ce10">
            <text:p>20 942.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020116:1334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070202:261</text:p>
          </table:table-cell>
          <table:table-cell office:value-type="float" office:value="1200477" table:style-name="ce10">
            <text:p>1 200 477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020121:1476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020119:582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140601:924</text:p>
          </table:table-cell>
          <table:table-cell office:value-type="float" office:value="3055600" table:style-name="ce10">
            <text:p>3 055 600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020138:306</text:p>
          </table:table-cell>
          <table:table-cell office:value-type="float" office:value="14660.23" table:style-name="ce10">
            <text:p>14 660.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130301:1495</text:p>
          </table:table-cell>
          <table:table-cell office:value-type="float" office:value="28239094.399999999" table:style-name="ce10">
            <text:p>28 239 094.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01:8300</text:p>
          </table:table-cell>
          <table:table-cell office:value-type="float" office:value="108722.4" table:style-name="ce10">
            <text:p>108 722.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020121:1474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020120:348</text:p>
          </table:table-cell>
          <table:table-cell office:value-type="float" office:value="17103.599999999999" table:style-name="ce10">
            <text:p>17 103.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020128:349</text:p>
          </table:table-cell>
          <table:table-cell office:value-type="float" office:value="35823.56" table:style-name="ce10">
            <text:p>35 823.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020111:471</text:p>
          </table:table-cell>
          <table:table-cell office:value-type="float" office:value="7164.71" table:style-name="ce10">
            <text:p>7 164.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020138:308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020128:350</text:p>
          </table:table-cell>
          <table:table-cell office:value-type="float" office:value="35823.56" table:style-name="ce10">
            <text:p>35 823.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020121:1475</text:p>
          </table:table-cell>
          <table:table-cell office:value-type="float" office:value="40600.03" table:style-name="ce10">
            <text:p>40 600.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010106:4071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20121:1477</text:p>
          </table:table-cell>
          <table:table-cell office:value-type="float" office:value="16288.4" table:style-name="ce10">
            <text:p>16 288.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110501:817</text:p>
          </table:table-cell>
          <table:table-cell office:value-type="float" office:value="4886.74" table:style-name="ce10">
            <text:p>4 886.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010128:528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020120:349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010106:4072</text:p>
          </table:table-cell>
          <table:table-cell office:value-type="float" office:value="37919.800000000003" table:style-name="ce10">
            <text:p>37 919.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020128:351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020119:584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6:000000:1149</text:p>
          </table:table-cell>
          <table:table-cell office:value-type="float" office:value="18223956" table:style-name="ce10">
            <text:p>18 223 956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020116:1343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40102:16622</text:p>
          </table:table-cell>
          <table:table-cell office:value-type="float" office:value="2514926.62" table:style-name="ce10">
            <text:p>2 514 926.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90105:4306</text:p>
          </table:table-cell>
          <table:table-cell office:value-type="float" office:value="2319009.0299999998" table:style-name="ce10">
            <text:p>2 319 009.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11:10733</text:p>
          </table:table-cell>
          <table:table-cell office:value-type="float" office:value="2104913.5499999998" table:style-name="ce10">
            <text:p>2 104 913.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23:4124</text:p>
          </table:table-cell>
          <table:table-cell office:value-type="float" office:value="3464561.37" table:style-name="ce10">
            <text:p>3 464 561.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40102:1553</text:p>
          </table:table-cell>
          <table:table-cell office:value-type="float" office:value="155701.89000000001" table:style-name="ce10">
            <text:p>155 701.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14:7539</text:p>
          </table:table-cell>
          <table:table-cell office:value-type="float" office:value="6860578.1600000001" table:style-name="ce10">
            <text:p>6 860 578.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23:4125</text:p>
          </table:table-cell>
          <table:table-cell office:value-type="float" office:value="4491428.79" table:style-name="ce10">
            <text:p>4 491 428.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90105:4304</text:p>
          </table:table-cell>
          <table:table-cell office:value-type="float" office:value="8076056.0099999998" table:style-name="ce10">
            <text:p>8 076 056.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04:6604</text:p>
          </table:table-cell>
          <table:table-cell office:value-type="float" office:value="6652447.9199999999" table:style-name="ce10">
            <text:p>6 652 447.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10:15798</text:p>
          </table:table-cell>
          <table:table-cell office:value-type="float" office:value="4374407.6100000003" table:style-name="ce10">
            <text:p>4 374 407.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11:10744</text:p>
          </table:table-cell>
          <table:table-cell office:value-type="float" office:value="2137186.5" table:style-name="ce10">
            <text:p>2 137 186.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11:10755</text:p>
          </table:table-cell>
          <table:table-cell office:value-type="float" office:value="1613647.53" table:style-name="ce10">
            <text:p>1 613 647.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11:10766</text:p>
          </table:table-cell>
          <table:table-cell office:value-type="float" office:value="989703.82" table:style-name="ce10">
            <text:p>989 703.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11:10722</text:p>
          </table:table-cell>
          <table:table-cell office:value-type="float" office:value="1792941.7" table:style-name="ce10">
            <text:p>1 792 941.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25:9908</text:p>
          </table:table-cell>
          <table:table-cell office:value-type="float" office:value="4847594.63" table:style-name="ce10">
            <text:p>4 847 594.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25:9910</text:p>
          </table:table-cell>
          <table:table-cell office:value-type="float" office:value="3786722.85" table:style-name="ce10">
            <text:p>3 786 722.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01:5150</text:p>
          </table:table-cell>
          <table:table-cell office:value-type="float" office:value="2039929.58" table:style-name="ce10">
            <text:p>2 039 929.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25:9909</text:p>
          </table:table-cell>
          <table:table-cell office:value-type="float" office:value="2541671.9500000002" table:style-name="ce10">
            <text:p>2 541 671.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10:14291</text:p>
          </table:table-cell>
          <table:table-cell office:value-type="float" office:value="2174292.41" table:style-name="ce10">
            <text:p>2 174 292.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801:1680</text:p>
          </table:table-cell>
          <table:table-cell office:value-type="float" office:value="3327306.68" table:style-name="ce10">
            <text:p>3 327 306.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02:5166</text:p>
          </table:table-cell>
          <table:table-cell office:value-type="float" office:value="2342910.0099999998" table:style-name="ce10">
            <text:p>2 342 910.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2:5165</text:p>
          </table:table-cell>
          <table:table-cell office:value-type="float" office:value="1579405.79" table:style-name="ce10">
            <text:p>1 579 405.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01:8862</text:p>
          </table:table-cell>
          <table:table-cell office:value-type="float" office:value="1037377.83" table:style-name="ce10">
            <text:p>1 037 377.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3:29732</text:p>
          </table:table-cell>
          <table:table-cell office:value-type="float" office:value="329648.67" table:style-name="ce10">
            <text:p>329 648.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9:31320</text:p>
          </table:table-cell>
          <table:table-cell office:value-type="float" office:value="5623614.5700000003" table:style-name="ce10">
            <text:p>5 623 614.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36:2425</text:p>
          </table:table-cell>
          <table:table-cell office:value-type="float" office:value="2805980.18" table:style-name="ce10">
            <text:p>2 805 980.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6:010102:7104</text:p>
          </table:table-cell>
          <table:table-cell office:value-type="float" office:value="1586197.31" table:style-name="ce10">
            <text:p>1 586 197.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6:010102:7101</text:p>
          </table:table-cell>
          <table:table-cell office:value-type="float" office:value="1983585.93" table:style-name="ce10">
            <text:p>1 983 585.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6:010102:7102</text:p>
          </table:table-cell>
          <table:table-cell office:value-type="float" office:value="2112190.21" table:style-name="ce10">
            <text:p>2 112 190.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6:010102:7100</text:p>
          </table:table-cell>
          <table:table-cell office:value-type="float" office:value="2694062.87" table:style-name="ce10">
            <text:p>2 694 062.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6:010102:7103</text:p>
          </table:table-cell>
          <table:table-cell office:value-type="float" office:value="2621745.83" table:style-name="ce10">
            <text:p>2 621 745.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10104:8937</text:p>
          </table:table-cell>
          <table:table-cell office:value-type="float" office:value="9021095.4499999993" table:style-name="ce10">
            <text:p>9 021 095.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3:27550</text:p>
          </table:table-cell>
          <table:table-cell office:value-type="float" office:value="1364398.77" table:style-name="ce10">
            <text:p>1 364 398.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6:030401:2041</text:p>
          </table:table-cell>
          <table:table-cell office:value-type="float" office:value="674014.32" table:style-name="ce10">
            <text:p>674 014.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8:060101:2319</text:p>
          </table:table-cell>
          <table:table-cell office:value-type="float" office:value="971800.07" table:style-name="ce10">
            <text:p>971 800.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42301:2489</text:p>
          </table:table-cell>
          <table:table-cell office:value-type="float" office:value="3747260.03" table:style-name="ce10">
            <text:p>3 747 260.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20101:5427</text:p>
          </table:table-cell>
          <table:table-cell office:value-type="float" office:value="3466947.29" table:style-name="ce10">
            <text:p>3 466 947.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010103:1441</text:p>
          </table:table-cell>
          <table:table-cell office:value-type="float" office:value="1881940.25" table:style-name="ce10">
            <text:p>1 881 940.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40301:4407</text:p>
          </table:table-cell>
          <table:table-cell office:value-type="float" office:value="3154442.4" table:style-name="ce10">
            <text:p>3 154 442.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8:010103:1442</text:p>
          </table:table-cell>
          <table:table-cell office:value-type="float" office:value="1674970.22" table:style-name="ce10">
            <text:p>1 674 970.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170102:2329</text:p>
          </table:table-cell>
          <table:table-cell office:value-type="float" office:value="1530514.82" table:style-name="ce10">
            <text:p>1 530 514.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8:000000:5148</text:p>
          </table:table-cell>
          <table:table-cell office:value-type="float" office:value="1717748.4" table:style-name="ce10">
            <text:p>1 717 748.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04:12711</text:p>
          </table:table-cell>
          <table:table-cell office:value-type="float" office:value="398362.16" table:style-name="ce10">
            <text:p>398 362.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04:12762</text:p>
          </table:table-cell>
          <table:table-cell office:value-type="float" office:value="223259.15" table:style-name="ce10">
            <text:p>223 259.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17:21948</text:p>
          </table:table-cell>
          <table:table-cell office:value-type="float" office:value="106566.45" table:style-name="ce10">
            <text:p>106 566.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04:12718</text:p>
          </table:table-cell>
          <table:table-cell office:value-type="float" office:value="96794.87" table:style-name="ce10">
            <text:p>96 794.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04:12623</text:p>
          </table:table-cell>
          <table:table-cell office:value-type="float" office:value="192652.36" table:style-name="ce10">
            <text:p>192 652.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17:21822</text:p>
          </table:table-cell>
          <table:table-cell office:value-type="float" office:value="49514.15" table:style-name="ce10">
            <text:p>49 514.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4:12807</text:p>
          </table:table-cell>
          <table:table-cell office:value-type="float" office:value="828034.6" table:style-name="ce10">
            <text:p>828 034.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04:12619</text:p>
          </table:table-cell>
          <table:table-cell office:value-type="float" office:value="2001803.64" table:style-name="ce10">
            <text:p>2 001 803.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17:21906</text:p>
          </table:table-cell>
          <table:table-cell office:value-type="float" office:value="863841.5" table:style-name="ce10">
            <text:p>863 841.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04:12832</text:p>
          </table:table-cell>
          <table:table-cell office:value-type="float" office:value="73222.64" table:style-name="ce10">
            <text:p>73 222.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04:12719</text:p>
          </table:table-cell>
          <table:table-cell office:value-type="float" office:value="35987.839999999997" table:style-name="ce10">
            <text:p>35 987.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04:12630</text:p>
          </table:table-cell>
          <table:table-cell office:value-type="float" office:value="121204.69" table:style-name="ce10">
            <text:p>121 204.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04:12683</text:p>
          </table:table-cell>
          <table:table-cell office:value-type="float" office:value="22586.09" table:style-name="ce10">
            <text:p>22 586.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04:12889</text:p>
          </table:table-cell>
          <table:table-cell office:value-type="float" office:value="71765.48" table:style-name="ce10">
            <text:p>71 765.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04:12615</text:p>
          </table:table-cell>
          <table:table-cell office:value-type="float" office:value="1057198.78" table:style-name="ce10">
            <text:p>1 057 198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04:12626</text:p>
          </table:table-cell>
          <table:table-cell office:value-type="float" office:value="96506.96" table:style-name="ce10">
            <text:p>96 506.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17:22085</text:p>
          </table:table-cell>
          <table:table-cell office:value-type="float" office:value="13784261.710000001" table:style-name="ce10">
            <text:p>13 784 261.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17:22121</text:p>
          </table:table-cell>
          <table:table-cell office:value-type="float" office:value="66786.83" table:style-name="ce10">
            <text:p>66 786.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04:12884</text:p>
          </table:table-cell>
          <table:table-cell office:value-type="float" office:value="2486330.9500000002" table:style-name="ce10">
            <text:p>2 486 330.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04:12954</text:p>
          </table:table-cell>
          <table:table-cell office:value-type="float" office:value="1088529.82" table:style-name="ce10">
            <text:p>1 088 529.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17:21917</text:p>
          </table:table-cell>
          <table:table-cell office:value-type="float" office:value="103216" table:style-name="ce10">
            <text:p>103 216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04:12738</text:p>
          </table:table-cell>
          <table:table-cell office:value-type="float" office:value="45900.76" table:style-name="ce10">
            <text:p>45 900.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04:12804</text:p>
          </table:table-cell>
          <table:table-cell office:value-type="float" office:value="126181.89" table:style-name="ce10">
            <text:p>126 181.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04:1282</text:p>
          </table:table-cell>
          <table:table-cell office:value-type="float" office:value="3122006.18" table:style-name="ce10">
            <text:p>3 122 006.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04:12956</text:p>
          </table:table-cell>
          <table:table-cell office:value-type="float" office:value="768356.43" table:style-name="ce10">
            <text:p>768 356.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17:22056</text:p>
          </table:table-cell>
          <table:table-cell office:value-type="float" office:value="832510.47" table:style-name="ce10">
            <text:p>832 510.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04:12997</text:p>
          </table:table-cell>
          <table:table-cell office:value-type="float" office:value="2023089.95" table:style-name="ce10">
            <text:p>2 023 089.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17:21877</text:p>
          </table:table-cell>
          <table:table-cell office:value-type="float" office:value="768356.43" table:style-name="ce10">
            <text:p>768 356.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17:21983</text:p>
          </table:table-cell>
          <table:table-cell office:value-type="float" office:value="113646.14" table:style-name="ce10">
            <text:p>113 646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04:12894</text:p>
          </table:table-cell>
          <table:table-cell office:value-type="float" office:value="980213.93" table:style-name="ce10">
            <text:p>980 213.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04:12732</text:p>
          </table:table-cell>
          <table:table-cell office:value-type="float" office:value="162777.32" table:style-name="ce10">
            <text:p>162 777.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04:12627</text:p>
          </table:table-cell>
          <table:table-cell office:value-type="float" office:value="10092408.49" table:style-name="ce10">
            <text:p>10 092 408.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04:12766</text:p>
          </table:table-cell>
          <table:table-cell office:value-type="float" office:value="137575.9" table:style-name="ce10">
            <text:p>137 575.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04:12764</text:p>
          </table:table-cell>
          <table:table-cell office:value-type="float" office:value="8863.9500000000007" table:style-name="ce10">
            <text:p>8 863.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4:12918</text:p>
          </table:table-cell>
          <table:table-cell office:value-type="float" office:value="699129.76" table:style-name="ce10">
            <text:p>699 129.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04:12669</text:p>
          </table:table-cell>
          <table:table-cell office:value-type="float" office:value="759057.08" table:style-name="ce10">
            <text:p>759 057.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04:12878</text:p>
          </table:table-cell>
          <table:table-cell office:value-type="float" office:value="509161.94" table:style-name="ce10">
            <text:p>509 161.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04:12744</text:p>
          </table:table-cell>
          <table:table-cell office:value-type="float" office:value="649000.09" table:style-name="ce10">
            <text:p>649 000.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04:12761</text:p>
          </table:table-cell>
          <table:table-cell office:value-type="float" office:value="179819.51999999999" table:style-name="ce10">
            <text:p>179 819.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04:12939</text:p>
          </table:table-cell>
          <table:table-cell office:value-type="float" office:value="108901.47" table:style-name="ce10">
            <text:p>108 901.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17:22054</text:p>
          </table:table-cell>
          <table:table-cell office:value-type="float" office:value="1981406.09" table:style-name="ce10">
            <text:p>1 981 406.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04:12616</text:p>
          </table:table-cell>
          <table:table-cell office:value-type="float" office:value="1386226.6" table:style-name="ce10">
            <text:p>1 386 226.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4:12803</text:p>
          </table:table-cell>
          <table:table-cell office:value-type="float" office:value="625725.61" table:style-name="ce10">
            <text:p>625 725.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4:12910</text:p>
          </table:table-cell>
          <table:table-cell office:value-type="float" office:value="1147611.2" table:style-name="ce10">
            <text:p>1 147 611.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17:22105</text:p>
          </table:table-cell>
          <table:table-cell office:value-type="float" office:value="457433.17" table:style-name="ce10">
            <text:p>457 433.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04:12943</text:p>
          </table:table-cell>
          <table:table-cell office:value-type="float" office:value="1347234.68" table:style-name="ce10">
            <text:p>1 347 234.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04:12938</text:p>
          </table:table-cell>
          <table:table-cell office:value-type="float" office:value="151181.09" table:style-name="ce10">
            <text:p>151 181.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4:12694</text:p>
          </table:table-cell>
          <table:table-cell office:value-type="float" office:value="1233846.1499999999" table:style-name="ce10">
            <text:p>1 233 846.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04:12633</text:p>
          </table:table-cell>
          <table:table-cell office:value-type="float" office:value="81609.55" table:style-name="ce10">
            <text:p>81 609.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04:12721</text:p>
          </table:table-cell>
          <table:table-cell office:value-type="float" office:value="852308.78" table:style-name="ce10">
            <text:p>852 308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04:12890</text:p>
          </table:table-cell>
          <table:table-cell office:value-type="float" office:value="116456.06" table:style-name="ce10">
            <text:p>116 456.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04:12661</text:p>
          </table:table-cell>
          <table:table-cell office:value-type="float" office:value="96452.26" table:style-name="ce10">
            <text:p>96 452.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04:12763</text:p>
          </table:table-cell>
          <table:table-cell office:value-type="float" office:value="60848.02" table:style-name="ce10">
            <text:p>60 848.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04:12937</text:p>
          </table:table-cell>
          <table:table-cell office:value-type="float" office:value="293758.51" table:style-name="ce10">
            <text:p>293 758.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04:12883</text:p>
          </table:table-cell>
          <table:table-cell office:value-type="float" office:value="1088529.82" table:style-name="ce10">
            <text:p>1 088 529.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04:12612</text:p>
          </table:table-cell>
          <table:table-cell office:value-type="float" office:value="840066.62" table:style-name="ce10">
            <text:p>840 066.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30102:7343</text:p>
          </table:table-cell>
          <table:table-cell office:value-type="float" office:value="132796.79999999999" table:style-name="ce10">
            <text:p>132 796.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06:725</text:p>
          </table:table-cell>
          <table:table-cell office:value-type="float" office:value="1060353.19" table:style-name="ce10">
            <text:p>1 060 353.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06:79</text:p>
          </table:table-cell>
          <table:table-cell office:value-type="float" office:value="644737.37" table:style-name="ce10">
            <text:p>644 737.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06:8248</text:p>
          </table:table-cell>
          <table:table-cell office:value-type="float" office:value="293534.32" table:style-name="ce10">
            <text:p>293 534.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06:687</text:p>
          </table:table-cell>
          <table:table-cell office:value-type="float" office:value="5261686" table:style-name="ce10">
            <text:p>5 261 686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06:8053</text:p>
          </table:table-cell>
          <table:table-cell office:value-type="float" office:value="3042951.79" table:style-name="ce10">
            <text:p>3 042 951.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06:7</text:p>
          </table:table-cell>
          <table:table-cell office:value-type="float" office:value="3307011.15" table:style-name="ce10">
            <text:p>3 307 011.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06:772</text:p>
          </table:table-cell>
          <table:table-cell office:value-type="float" office:value="302387.15000000002" table:style-name="ce10">
            <text:p>302 387.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06:8305</text:p>
          </table:table-cell>
          <table:table-cell office:value-type="float" office:value="815246.42" table:style-name="ce10">
            <text:p>815 246.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06:8059</text:p>
          </table:table-cell>
          <table:table-cell office:value-type="float" office:value="824571.14" table:style-name="ce10">
            <text:p>824 571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06:728</text:p>
          </table:table-cell>
          <table:table-cell office:value-type="float" office:value="762466.41" table:style-name="ce10">
            <text:p>762 466.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06:8212</text:p>
          </table:table-cell>
          <table:table-cell office:value-type="float" office:value="54469.31" table:style-name="ce10">
            <text:p>54 469.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06:8232</text:p>
          </table:table-cell>
          <table:table-cell office:value-type="float" office:value="16618.349999999999" table:style-name="ce10">
            <text:p>16 618.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06:8018</text:p>
          </table:table-cell>
          <table:table-cell office:value-type="float" office:value="1443998.57" table:style-name="ce10">
            <text:p>1 443 998.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06:751</text:p>
          </table:table-cell>
          <table:table-cell office:value-type="float" office:value="937799.81" table:style-name="ce10">
            <text:p>937 799.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06:723</text:p>
          </table:table-cell>
          <table:table-cell office:value-type="float" office:value="1416024.43" table:style-name="ce10">
            <text:p>1 416 024.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06:8114</text:p>
          </table:table-cell>
          <table:table-cell office:value-type="float" office:value="921814.58" table:style-name="ce10">
            <text:p>921 814.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06:8092</text:p>
          </table:table-cell>
          <table:table-cell office:value-type="float" office:value="562147.04" table:style-name="ce10">
            <text:p>562 147.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06:8151</text:p>
          </table:table-cell>
          <table:table-cell office:value-type="float" office:value="946680.49" table:style-name="ce10">
            <text:p>946 680.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06:77</text:p>
          </table:table-cell>
          <table:table-cell office:value-type="float" office:value="283737.73" table:style-name="ce10">
            <text:p>283 737.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06:74</text:p>
          </table:table-cell>
          <table:table-cell office:value-type="float" office:value="659390.49" table:style-name="ce10">
            <text:p>659 390.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10106:782</text:p>
          </table:table-cell>
          <table:table-cell office:value-type="float" office:value="789670.07" table:style-name="ce10">
            <text:p>789 670.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06:6936</text:p>
          </table:table-cell>
          <table:table-cell office:value-type="float" office:value="58270.38" table:style-name="ce10">
            <text:p>58 270.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06:8019</text:p>
          </table:table-cell>
          <table:table-cell office:value-type="float" office:value="1693017.46" table:style-name="ce10">
            <text:p>1 693 017.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06:8181</text:p>
          </table:table-cell>
          <table:table-cell office:value-type="float" office:value="464637.18" table:style-name="ce10">
            <text:p>464 637.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06:8188</text:p>
          </table:table-cell>
          <table:table-cell office:value-type="float" office:value="406024.69" table:style-name="ce10">
            <text:p>406 024.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06:8173</text:p>
          </table:table-cell>
          <table:table-cell office:value-type="float" office:value="1626289.43" table:style-name="ce10">
            <text:p>1 626 289.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06:8082</text:p>
          </table:table-cell>
          <table:table-cell office:value-type="float" office:value="1301907.69" table:style-name="ce10">
            <text:p>1 301 907.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06:8242</text:p>
          </table:table-cell>
          <table:table-cell office:value-type="float" office:value="1418688.63" table:style-name="ce10">
            <text:p>1 418 688.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06:8116</text:p>
          </table:table-cell>
          <table:table-cell office:value-type="float" office:value="439593.66" table:style-name="ce10">
            <text:p>439 593.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06:8111</text:p>
          </table:table-cell>
          <table:table-cell office:value-type="float" office:value="704681.96" table:style-name="ce10">
            <text:p>704 681.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06:756</text:p>
          </table:table-cell>
          <table:table-cell office:value-type="float" office:value="1465312.2" table:style-name="ce10">
            <text:p>1 465 312.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06:8241</text:p>
          </table:table-cell>
          <table:table-cell office:value-type="float" office:value="117195.49" table:style-name="ce10">
            <text:p>117 195.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06:8306</text:p>
          </table:table-cell>
          <table:table-cell office:value-type="float" office:value="1553230.93" table:style-name="ce10">
            <text:p>1 553 230.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06:8056</text:p>
          </table:table-cell>
          <table:table-cell office:value-type="float" office:value="1455987.49" table:style-name="ce10">
            <text:p>1 455 987.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44:3659</text:p>
          </table:table-cell>
          <table:table-cell office:value-type="float" office:value="409446.56" table:style-name="ce10">
            <text:p>409 446.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44:3568</text:p>
          </table:table-cell>
          <table:table-cell office:value-type="float" office:value="94988.06" table:style-name="ce10">
            <text:p>94 988.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47:6367</text:p>
          </table:table-cell>
          <table:table-cell office:value-type="float" office:value="94988.06" table:style-name="ce10">
            <text:p>94 988.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52:30</text:p>
          </table:table-cell>
          <table:table-cell office:value-type="float" office:value="9021793.9299999997" table:style-name="ce10">
            <text:p>9 021 793.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46:54</text:p>
          </table:table-cell>
          <table:table-cell office:value-type="float" office:value="7733952.4100000001" table:style-name="ce10">
            <text:p>7 733 952.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46:53</text:p>
          </table:table-cell>
          <table:table-cell office:value-type="float" office:value="63902553.479999997" table:style-name="ce10">
            <text:p>63 902 553.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47:682</text:p>
          </table:table-cell>
          <table:table-cell office:value-type="float" office:value="94471.82" table:style-name="ce10">
            <text:p>94 471.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9:29969</text:p>
          </table:table-cell>
          <table:table-cell office:value-type="float" office:value="55731401.780000001" table:style-name="ce10">
            <text:p>55 731 401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52:27</text:p>
          </table:table-cell>
          <table:table-cell office:value-type="float" office:value="12745399.5" table:style-name="ce10">
            <text:p>12 745 399.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52:28</text:p>
          </table:table-cell>
          <table:table-cell office:value-type="float" office:value="3638794.89" table:style-name="ce10">
            <text:p>3 638 794.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52:221</text:p>
          </table:table-cell>
          <table:table-cell office:value-type="float" office:value="176738.93" table:style-name="ce10">
            <text:p>176 738.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44:999</text:p>
          </table:table-cell>
          <table:table-cell office:value-type="float" office:value="371075.37" table:style-name="ce10">
            <text:p>371 075.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52:26</text:p>
          </table:table-cell>
          <table:table-cell office:value-type="float" office:value="4711403.17" table:style-name="ce10">
            <text:p>4 711 403.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47:356</text:p>
          </table:table-cell>
          <table:table-cell office:value-type="float" office:value="1182102.5900000001" table:style-name="ce10">
            <text:p>1 182 102.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46:440</text:p>
          </table:table-cell>
          <table:table-cell office:value-type="float" office:value="799050.71" table:style-name="ce10">
            <text:p>799 050.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52:216</text:p>
          </table:table-cell>
          <table:table-cell office:value-type="float" office:value="1051827.74" table:style-name="ce10">
            <text:p>1 051 827.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47:7284</text:p>
          </table:table-cell>
          <table:table-cell office:value-type="float" office:value="45535.06" table:style-name="ce10">
            <text:p>45 535.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10135:5346</text:p>
          </table:table-cell>
          <table:table-cell office:value-type="float" office:value="59065.25" table:style-name="ce10">
            <text:p>59 065.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10134:493</text:p>
          </table:table-cell>
          <table:table-cell office:value-type="float" office:value="968438.15" table:style-name="ce10">
            <text:p>968 438.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34:914</text:p>
          </table:table-cell>
          <table:table-cell office:value-type="float" office:value="2520326.04" table:style-name="ce10">
            <text:p>2 520 326.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34:4093</text:p>
          </table:table-cell>
          <table:table-cell office:value-type="float" office:value="891176.24" table:style-name="ce10">
            <text:p>891 176.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36:297</text:p>
          </table:table-cell>
          <table:table-cell office:value-type="float" office:value="884728.87" table:style-name="ce10">
            <text:p>884 728.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35:52</text:p>
          </table:table-cell>
          <table:table-cell office:value-type="float" office:value="2802937.86" table:style-name="ce10">
            <text:p>2 802 937.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34:641</text:p>
          </table:table-cell>
          <table:table-cell office:value-type="float" office:value="661788.28" table:style-name="ce10">
            <text:p>661 788.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36:179</text:p>
          </table:table-cell>
          <table:table-cell office:value-type="float" office:value="1427800.21" table:style-name="ce10">
            <text:p>1 427 800.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34:640</text:p>
          </table:table-cell>
          <table:table-cell office:value-type="float" office:value="1238854.8600000001" table:style-name="ce10">
            <text:p>1 238 854.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34:4606</text:p>
          </table:table-cell>
          <table:table-cell office:value-type="float" office:value="141821.82" table:style-name="ce10">
            <text:p>141 821.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35:5411</text:p>
          </table:table-cell>
          <table:table-cell office:value-type="float" office:value="91164.02" table:style-name="ce10">
            <text:p>91 164.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35:5348</text:p>
          </table:table-cell>
          <table:table-cell office:value-type="float" office:value="77293.119999999995" table:style-name="ce10">
            <text:p>77 293.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36:1573</text:p>
          </table:table-cell>
          <table:table-cell office:value-type="float" office:value="131830.82" table:style-name="ce10">
            <text:p>131 830.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35:5364</text:p>
          </table:table-cell>
          <table:table-cell office:value-type="float" office:value="161228.95000000001" table:style-name="ce10">
            <text:p>161 228.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35:5439</text:p>
          </table:table-cell>
          <table:table-cell office:value-type="float" office:value="28779.05" table:style-name="ce10">
            <text:p>28 779.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35:6070</text:p>
          </table:table-cell>
          <table:table-cell office:value-type="float" office:value="712940.99" table:style-name="ce10">
            <text:p>712 940.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36:184</text:p>
          </table:table-cell>
          <table:table-cell office:value-type="float" office:value="1693836.93" table:style-name="ce10">
            <text:p>1 693 836.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10134:437</text:p>
          </table:table-cell>
          <table:table-cell office:value-type="float" office:value="3543357.48" table:style-name="ce10">
            <text:p>3 543 357.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34:540</text:p>
          </table:table-cell>
          <table:table-cell office:value-type="float" office:value="1577208.77" table:style-name="ce10">
            <text:p>1 577 208.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35:5440</text:p>
          </table:table-cell>
          <table:table-cell office:value-type="float" office:value="75772.69" table:style-name="ce10">
            <text:p>75 772.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34:642</text:p>
          </table:table-cell>
          <table:table-cell office:value-type="float" office:value="907960.72" table:style-name="ce10">
            <text:p>907 960.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35:874</text:p>
          </table:table-cell>
          <table:table-cell office:value-type="float" office:value="1305459.96" table:style-name="ce10">
            <text:p>1 305 459.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34:539</text:p>
          </table:table-cell>
          <table:table-cell office:value-type="float" office:value="2643908.98" table:style-name="ce10">
            <text:p>2 643 908.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34:4955</text:p>
          </table:table-cell>
          <table:table-cell office:value-type="float" office:value="2395775.0499999998" table:style-name="ce10">
            <text:p>2 395 775.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34:4522</text:p>
          </table:table-cell>
          <table:table-cell office:value-type="float" office:value="1111861.1399999999" table:style-name="ce10">
            <text:p>1 111 861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10134:876</text:p>
          </table:table-cell>
          <table:table-cell office:value-type="float" office:value="1069677.9099999999" table:style-name="ce10">
            <text:p>1 069 677.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35:5408</text:p>
          </table:table-cell>
          <table:table-cell office:value-type="float" office:value="625199.87" table:style-name="ce10">
            <text:p>625 199.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10135:5438</text:p>
          </table:table-cell>
          <table:table-cell office:value-type="float" office:value="42622.14" table:style-name="ce10">
            <text:p>42 622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35:5344</text:p>
          </table:table-cell>
          <table:table-cell office:value-type="float" office:value="60472.43" table:style-name="ce10">
            <text:p>60 472.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10135:1894</text:p>
          </table:table-cell>
          <table:table-cell office:value-type="float" office:value="989751.79" table:style-name="ce10">
            <text:p>989 751.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34:537</text:p>
          </table:table-cell>
          <table:table-cell office:value-type="float" office:value="1276153.72" table:style-name="ce10">
            <text:p>1 276 153.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10135:424</text:p>
          </table:table-cell>
          <table:table-cell office:value-type="float" office:value="1220205.43" table:style-name="ce10">
            <text:p>1 220 205.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10134:5025</text:p>
          </table:table-cell>
          <table:table-cell office:value-type="float" office:value="91661.27" table:style-name="ce10">
            <text:p>91 661.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10134:4926</text:p>
          </table:table-cell>
          <table:table-cell office:value-type="float" office:value="2342047.17" table:style-name="ce10">
            <text:p>2 342 047.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35:5345</text:p>
          </table:table-cell>
          <table:table-cell office:value-type="float" office:value="75628.009999999995" table:style-name="ce10">
            <text:p>75 628.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35:5347</text:p>
          </table:table-cell>
          <table:table-cell office:value-type="float" office:value="1296813.73" table:style-name="ce10">
            <text:p>1 296 813.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10134:5104</text:p>
          </table:table-cell>
          <table:table-cell office:value-type="float" office:value="126894.97" table:style-name="ce10">
            <text:p>126 894.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31:656</text:p>
          </table:table-cell>
          <table:table-cell office:value-type="float" office:value="1085024.32" table:style-name="ce10">
            <text:p>1 085 024.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32:356</text:p>
          </table:table-cell>
          <table:table-cell office:value-type="float" office:value="799261.2" table:style-name="ce10">
            <text:p>799 261.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10131:618</text:p>
          </table:table-cell>
          <table:table-cell office:value-type="float" office:value="863841.5" table:style-name="ce10">
            <text:p>863 841.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10132:1900</text:p>
          </table:table-cell>
          <table:table-cell office:value-type="float" office:value="583993.52" table:style-name="ce10">
            <text:p>583 993.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32:2015</text:p>
          </table:table-cell>
          <table:table-cell office:value-type="float" office:value="435597.35" table:style-name="ce10">
            <text:p>435 597.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3:010105:341</text:p>
          </table:table-cell>
          <table:table-cell office:value-type="float" office:value="2165503.52" table:style-name="ce10">
            <text:p>2 165 503.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4:090201:341</text:p>
          </table:table-cell>
          <table:table-cell office:value-type="float" office:value="80872.78" table:style-name="ce10">
            <text:p>80 872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3:010108:425</text:p>
          </table:table-cell>
          <table:table-cell office:value-type="float" office:value="257809.7" table:style-name="ce10">
            <text:p>257 809.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3:010108:372</text:p>
          </table:table-cell>
          <table:table-cell office:value-type="float" office:value="4894833.78" table:style-name="ce10">
            <text:p>4 894 833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3:010108:4054</text:p>
          </table:table-cell>
          <table:table-cell office:value-type="float" office:value="747337.26" table:style-name="ce10">
            <text:p>747 337.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32:258</text:p>
          </table:table-cell>
          <table:table-cell office:value-type="float" office:value="820574.83" table:style-name="ce10">
            <text:p>820 574.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10132:1901</text:p>
          </table:table-cell>
          <table:table-cell office:value-type="float" office:value="12001.99" table:style-name="ce10">
            <text:p>12 001.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3:010104:281</text:p>
          </table:table-cell>
          <table:table-cell office:value-type="float" office:value="1731856.88" table:style-name="ce10">
            <text:p>1 731 856.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3:010105:255</text:p>
          </table:table-cell>
          <table:table-cell office:value-type="float" office:value="474015.18" table:style-name="ce10">
            <text:p>474 015.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34:1283</text:p>
          </table:table-cell>
          <table:table-cell office:value-type="float" office:value="2724247.77" table:style-name="ce10">
            <text:p>2 724 247.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32:463</text:p>
          </table:table-cell>
          <table:table-cell office:value-type="float" office:value="1263970.31" table:style-name="ce10">
            <text:p>1 263 970.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10131:269</text:p>
          </table:table-cell>
          <table:table-cell office:value-type="float" office:value="1432010.5" table:style-name="ce10">
            <text:p>1 432 010.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10132:681</text:p>
          </table:table-cell>
          <table:table-cell office:value-type="float" office:value="574135.96" table:style-name="ce10">
            <text:p>574 135.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31:658</text:p>
          </table:table-cell>
          <table:table-cell office:value-type="float" office:value="2865954.2" table:style-name="ce10">
            <text:p>2 865 954.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31:4160</text:p>
          </table:table-cell>
          <table:table-cell office:value-type="float" office:value="1491954.24" table:style-name="ce10">
            <text:p>1 491 954.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34:1260</text:p>
          </table:table-cell>
          <table:table-cell office:value-type="float" office:value="2724247.77" table:style-name="ce10">
            <text:p>2 724 247.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3:010108:414</text:p>
          </table:table-cell>
          <table:table-cell office:value-type="float" office:value="21983137.75" table:style-name="ce10">
            <text:p>21 983 137.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3:010108:4147</text:p>
          </table:table-cell>
          <table:table-cell office:value-type="float" office:value="481972.26" table:style-name="ce10">
            <text:p>481 972.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8:110301:80</text:p>
          </table:table-cell>
          <table:table-cell office:value-type="float" office:value="498191.87" table:style-name="ce10">
            <text:p>498 191.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8:110301:37</text:p>
          </table:table-cell>
          <table:table-cell office:value-type="float" office:value="584339.57999999996" table:style-name="ce10">
            <text:p>584 339.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8:120401:234</text:p>
          </table:table-cell>
          <table:table-cell office:value-type="float" office:value="2027843.13" table:style-name="ce10">
            <text:p>2 027 843.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8:120401:36</text:p>
          </table:table-cell>
          <table:table-cell office:value-type="float" office:value="1821919.97" table:style-name="ce10">
            <text:p>1 821 919.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8:120301:8</text:p>
          </table:table-cell>
          <table:table-cell office:value-type="float" office:value="833596.5" table:style-name="ce10">
            <text:p>833 596.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8:120301:791</text:p>
          </table:table-cell>
          <table:table-cell office:value-type="float" office:value="3103192.15" table:style-name="ce10">
            <text:p>3 103 192.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8:120201:84</text:p>
          </table:table-cell>
          <table:table-cell office:value-type="float" office:value="382849.66" table:style-name="ce10">
            <text:p>382 849.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8:120401:238</text:p>
          </table:table-cell>
          <table:table-cell office:value-type="float" office:value="519081.4" table:style-name="ce10">
            <text:p>519 081.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8:030201:67</text:p>
          </table:table-cell>
          <table:table-cell office:value-type="float" office:value="491146.74" table:style-name="ce10">
            <text:p>491 146.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8:030201:6</text:p>
          </table:table-cell>
          <table:table-cell office:value-type="float" office:value="524243.14" table:style-name="ce10">
            <text:p>524 243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8:050101:132</text:p>
          </table:table-cell>
          <table:table-cell office:value-type="float" office:value="699939.67" table:style-name="ce10">
            <text:p>699 939.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8:020301:14</text:p>
          </table:table-cell>
          <table:table-cell office:value-type="float" office:value="542969.63" table:style-name="ce10">
            <text:p>542 969.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8:020201:7</text:p>
          </table:table-cell>
          <table:table-cell office:value-type="float" office:value="1383323.4" table:style-name="ce10">
            <text:p>1 383 323.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8:120401:21</text:p>
          </table:table-cell>
          <table:table-cell office:value-type="float" office:value="3909150.47" table:style-name="ce10">
            <text:p>3 909 150.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8:120201:643</text:p>
          </table:table-cell>
          <table:table-cell office:value-type="float" office:value="448325.14" table:style-name="ce10">
            <text:p>448 325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8:120301:199</text:p>
          </table:table-cell>
          <table:table-cell office:value-type="float" office:value="1461271.58" table:style-name="ce10">
            <text:p>1 461 271.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8:120401:240</text:p>
          </table:table-cell>
          <table:table-cell office:value-type="float" office:value="291911.5" table:style-name="ce10">
            <text:p>291 911.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8:120201:177</text:p>
          </table:table-cell>
          <table:table-cell office:value-type="float" office:value="494703.61" table:style-name="ce10">
            <text:p>494 703.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8:120301:448</text:p>
          </table:table-cell>
          <table:table-cell office:value-type="float" office:value="679762.77" table:style-name="ce10">
            <text:p>679 762.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8:010104:401</text:p>
          </table:table-cell>
          <table:table-cell office:value-type="float" office:value="325145.31" table:style-name="ce10">
            <text:p>325 145.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8:010102:5582</text:p>
          </table:table-cell>
          <table:table-cell office:value-type="float" office:value="1305297.3999999999" table:style-name="ce10">
            <text:p>1 305 297.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8:020301:36</text:p>
          </table:table-cell>
          <table:table-cell office:value-type="float" office:value="261546.06" table:style-name="ce10">
            <text:p>261 546.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8:030201:23</text:p>
          </table:table-cell>
          <table:table-cell office:value-type="float" office:value="249091.49" table:style-name="ce10">
            <text:p>249 091.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8:110301:736</text:p>
          </table:table-cell>
          <table:table-cell office:value-type="float" office:value="688955.43" table:style-name="ce10">
            <text:p>688 955.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8:120401:33</text:p>
          </table:table-cell>
          <table:table-cell office:value-type="float" office:value="1918932.35" table:style-name="ce10">
            <text:p>1 918 932.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8:030201:89</text:p>
          </table:table-cell>
          <table:table-cell office:value-type="float" office:value="632613.31000000006" table:style-name="ce10">
            <text:p>632 613.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8:120301:482</text:p>
          </table:table-cell>
          <table:table-cell office:value-type="float" office:value="1104249.55" table:style-name="ce10">
            <text:p>1 104 249.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8:120401:34</text:p>
          </table:table-cell>
          <table:table-cell office:value-type="float" office:value="642666.37" table:style-name="ce10">
            <text:p>642 666.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8:010102:5561</text:p>
          </table:table-cell>
          <table:table-cell office:value-type="float" office:value="316010.12" table:style-name="ce10">
            <text:p>316 010.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0:060501:2363</text:p>
          </table:table-cell>
          <table:table-cell office:value-type="float" office:value="35237.58" table:style-name="ce10">
            <text:p>35 237.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8:020201:140</text:p>
          </table:table-cell>
          <table:table-cell office:value-type="float" office:value="386487.19" table:style-name="ce10">
            <text:p>386 487.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8:030201:97</text:p>
          </table:table-cell>
          <table:table-cell office:value-type="float" office:value="1233027.78" table:style-name="ce10">
            <text:p>1 233 027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8:010102:6200</text:p>
          </table:table-cell>
          <table:table-cell office:value-type="float" office:value="314376.07" table:style-name="ce10">
            <text:p>314 376.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8:120201:22</text:p>
          </table:table-cell>
          <table:table-cell office:value-type="float" office:value="625161.91" table:style-name="ce10">
            <text:p>625 161.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8:120401:24</text:p>
          </table:table-cell>
          <table:table-cell office:value-type="float" office:value="278270.78000000003" table:style-name="ce10">
            <text:p>278 270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8:120401:236</text:p>
          </table:table-cell>
          <table:table-cell office:value-type="float" office:value="136505.63" table:style-name="ce10">
            <text:p>136 505.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8:120301:817</text:p>
          </table:table-cell>
          <table:table-cell office:value-type="float" office:value="1344534.95" table:style-name="ce10">
            <text:p>1 344 534.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8:030201:21</text:p>
          </table:table-cell>
          <table:table-cell office:value-type="float" office:value="275779.86" table:style-name="ce10">
            <text:p>275 779.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8:120401:97</text:p>
          </table:table-cell>
          <table:table-cell office:value-type="float" office:value="765017.3" table:style-name="ce10">
            <text:p>765 017.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8:120201:934</text:p>
          </table:table-cell>
          <table:table-cell office:value-type="float" office:value="626620.78" table:style-name="ce10">
            <text:p>626 620.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8:030201:17</text:p>
          </table:table-cell>
          <table:table-cell office:value-type="float" office:value="284675.99" table:style-name="ce10">
            <text:p>284 675.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8:020301:13</text:p>
          </table:table-cell>
          <table:table-cell office:value-type="float" office:value="293572.11" table:style-name="ce10">
            <text:p>293 572.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8:120301:230</text:p>
          </table:table-cell>
          <table:table-cell office:value-type="float" office:value="1663324.81" table:style-name="ce10">
            <text:p>1 663 324.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8:120301:19</text:p>
          </table:table-cell>
          <table:table-cell office:value-type="float" office:value="304642.84999999998" table:style-name="ce10">
            <text:p>304 642.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8:120301:492</text:p>
          </table:table-cell>
          <table:table-cell office:value-type="float" office:value="838361.32" table:style-name="ce10">
            <text:p>838 361.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8:120301:453</text:p>
          </table:table-cell>
          <table:table-cell office:value-type="float" office:value="2051081.32" table:style-name="ce10">
            <text:p>2 051 081.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8:030301:495</text:p>
          </table:table-cell>
          <table:table-cell office:value-type="float" office:value="463972.64" table:style-name="ce10">
            <text:p>463 972.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8:110301:682</text:p>
          </table:table-cell>
          <table:table-cell office:value-type="float" office:value="479402.27" table:style-name="ce10">
            <text:p>479 402.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8:120201:20</text:p>
          </table:table-cell>
          <table:table-cell office:value-type="float" office:value="508116.99" table:style-name="ce10">
            <text:p>508 116.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0:060501:29</text:p>
          </table:table-cell>
          <table:table-cell office:value-type="float" office:value="1559949.16" table:style-name="ce10">
            <text:p>1 559 949.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8:120401:1</text:p>
          </table:table-cell>
          <table:table-cell office:value-type="float" office:value="1583011.06" table:style-name="ce10">
            <text:p>1 583 011.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8:030201:47</text:p>
          </table:table-cell>
          <table:table-cell office:value-type="float" office:value="595775.25" table:style-name="ce10">
            <text:p>595 775.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8:120301:224</text:p>
          </table:table-cell>
          <table:table-cell office:value-type="float" office:value="506980.26" table:style-name="ce10">
            <text:p>506 980.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0:060501:2368</text:p>
          </table:table-cell>
          <table:table-cell office:value-type="float" office:value="47601.64" table:style-name="ce10">
            <text:p>47 601.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8:030301:11</text:p>
          </table:table-cell>
          <table:table-cell office:value-type="float" office:value="937423.8" table:style-name="ce10">
            <text:p>937 423.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0:060501:2326</text:p>
          </table:table-cell>
          <table:table-cell office:value-type="float" office:value="116279.95" table:style-name="ce10">
            <text:p>116 279.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8:120201:59</text:p>
          </table:table-cell>
          <table:table-cell office:value-type="float" office:value="633156.96" table:style-name="ce10">
            <text:p>633 156.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8:120301:7</text:p>
          </table:table-cell>
          <table:table-cell office:value-type="float" office:value="341018.11" table:style-name="ce10">
            <text:p>341 018.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8:120201:164</text:p>
          </table:table-cell>
          <table:table-cell office:value-type="float" office:value="379894.18" table:style-name="ce10">
            <text:p>379 894.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8:120201:157</text:p>
          </table:table-cell>
          <table:table-cell office:value-type="float" office:value="926659.88" table:style-name="ce10">
            <text:p>926 659.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8:030201:65</text:p>
          </table:table-cell>
          <table:table-cell office:value-type="float" office:value="1073499.71" table:style-name="ce10">
            <text:p>1 073 499.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8:120201:40</text:p>
          </table:table-cell>
          <table:table-cell office:value-type="float" office:value="286455.21000000002" table:style-name="ce10">
            <text:p>286 455.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8:120301:42</text:p>
          </table:table-cell>
          <table:table-cell office:value-type="float" office:value="252353.4" table:style-name="ce10">
            <text:p>252 353.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8:120301:206</text:p>
          </table:table-cell>
          <table:table-cell office:value-type="float" office:value="688856.59" table:style-name="ce10">
            <text:p>688 856.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8:110301:22</text:p>
          </table:table-cell>
          <table:table-cell office:value-type="float" office:value="468529.23" table:style-name="ce10">
            <text:p>468 529.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8:120401:692</text:p>
          </table:table-cell>
          <table:table-cell office:value-type="float" office:value="562338.18999999994" table:style-name="ce10">
            <text:p>562 338.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8:030201:66</text:p>
          </table:table-cell>
          <table:table-cell office:value-type="float" office:value="631253.88" table:style-name="ce10">
            <text:p>631 253.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8:030201:37</text:p>
          </table:table-cell>
          <table:table-cell office:value-type="float" office:value="415173.69" table:style-name="ce10">
            <text:p>415 173.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8:120401:20</text:p>
          </table:table-cell>
          <table:table-cell office:value-type="float" office:value="1490296.62" table:style-name="ce10">
            <text:p>1 490 296.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8:110301:81</text:p>
          </table:table-cell>
          <table:table-cell office:value-type="float" office:value="1604108.17" table:style-name="ce10">
            <text:p>1 604 108.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8:010102:89</text:p>
          </table:table-cell>
          <table:table-cell office:value-type="float" office:value="5461244.2800000003" table:style-name="ce10">
            <text:p>5 461 244.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8:030201:50</text:p>
          </table:table-cell>
          <table:table-cell office:value-type="float" office:value="848604.89" table:style-name="ce10">
            <text:p>848 604.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8:120301:79</text:p>
          </table:table-cell>
          <table:table-cell office:value-type="float" office:value="256900.31" table:style-name="ce10">
            <text:p>256 900.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8:030201:52</text:p>
          </table:table-cell>
          <table:table-cell office:value-type="float" office:value="689491.47" table:style-name="ce10">
            <text:p>689 491.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8:120301:64</text:p>
          </table:table-cell>
          <table:table-cell office:value-type="float" office:value="469468.27" table:style-name="ce10">
            <text:p>469 468.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8:030301:34</text:p>
          </table:table-cell>
          <table:table-cell office:value-type="float" office:value="421828.14" table:style-name="ce10">
            <text:p>421 828.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8:120401:214</text:p>
          </table:table-cell>
          <table:table-cell office:value-type="float" office:value="1339393.69" table:style-name="ce10">
            <text:p>1 339 393.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0:020125:2961</text:p>
          </table:table-cell>
          <table:table-cell office:value-type="float" office:value="150903.67999999999" table:style-name="ce10">
            <text:p>150 903.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8:120401:733</text:p>
          </table:table-cell>
          <table:table-cell office:value-type="float" office:value="362161.24" table:style-name="ce10">
            <text:p>362 161.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8:030201:46</text:p>
          </table:table-cell>
          <table:table-cell office:value-type="float" office:value="1060425.97" table:style-name="ce10">
            <text:p>1 060 425.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8:110301:30</text:p>
          </table:table-cell>
          <table:table-cell office:value-type="float" office:value="785437.51" table:style-name="ce10">
            <text:p>785 437.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8:020201:122</text:p>
          </table:table-cell>
          <table:table-cell office:value-type="float" office:value="1125511.6100000001" table:style-name="ce10">
            <text:p>1 125 511.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8:010104:453</text:p>
          </table:table-cell>
          <table:table-cell office:value-type="float" office:value="182929.96" table:style-name="ce10">
            <text:p>182 929.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0:060501:2365</text:p>
          </table:table-cell>
          <table:table-cell office:value-type="float" office:value="56874.69" table:style-name="ce10">
            <text:p>56 874.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8:120401:96</text:p>
          </table:table-cell>
          <table:table-cell office:value-type="float" office:value="558313.49" table:style-name="ce10">
            <text:p>558 313.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8:110301:12</text:p>
          </table:table-cell>
          <table:table-cell office:value-type="float" office:value="504976.95" table:style-name="ce10">
            <text:p>504 976.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8:020101:43</text:p>
          </table:table-cell>
          <table:table-cell office:value-type="float" office:value="428002.44" table:style-name="ce10">
            <text:p>428 002.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8:120301:490</text:p>
          </table:table-cell>
          <table:table-cell office:value-type="float" office:value="495049.85" table:style-name="ce10">
            <text:p>495 049.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8:110301:1</text:p>
          </table:table-cell>
          <table:table-cell office:value-type="float" office:value="507249.91" table:style-name="ce10">
            <text:p>507 249.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0:020123:3</text:p>
          </table:table-cell>
          <table:table-cell office:value-type="float" office:value="689548.51" table:style-name="ce10">
            <text:p>689 548.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8:020201:70</text:p>
          </table:table-cell>
          <table:table-cell office:value-type="float" office:value="357624.21" table:style-name="ce10">
            <text:p>357 624.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8:030301:496</text:p>
          </table:table-cell>
          <table:table-cell office:value-type="float" office:value="558889.25" table:style-name="ce10">
            <text:p>558 889.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0:060501:16</text:p>
          </table:table-cell>
          <table:table-cell office:value-type="float" office:value="1254298.3799999999" table:style-name="ce10">
            <text:p>1 254 298.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8:120301:794</text:p>
          </table:table-cell>
          <table:table-cell office:value-type="float" office:value="571205.34" table:style-name="ce10">
            <text:p>571 205.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8:120401:94</text:p>
          </table:table-cell>
          <table:table-cell office:value-type="float" office:value="371937.09" table:style-name="ce10">
            <text:p>371 937.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8:120401:68</text:p>
          </table:table-cell>
          <table:table-cell office:value-type="float" office:value="2163341.61" table:style-name="ce10">
            <text:p>2 163 341.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8:120301:12</text:p>
          </table:table-cell>
          <table:table-cell office:value-type="float" office:value="867499.95" table:style-name="ce10">
            <text:p>867 499.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10154:2901</text:p>
          </table:table-cell>
          <table:table-cell office:value-type="float" office:value="439081.84" table:style-name="ce10">
            <text:p>439 081.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04:12659</text:p>
          </table:table-cell>
          <table:table-cell office:value-type="float" office:value="522750.8" table:style-name="ce10">
            <text:p>522 750.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60701:1578</text:p>
          </table:table-cell>
          <table:table-cell office:value-type="float" office:value="5064126.33" table:style-name="ce10">
            <text:p>5 064 126.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06:571</text:p>
          </table:table-cell>
          <table:table-cell office:value-type="float" office:value="129685.98" table:style-name="ce10">
            <text:p>129 685.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10106:298</text:p>
          </table:table-cell>
          <table:table-cell office:value-type="float" office:value="9633126.9399999995" table:style-name="ce10">
            <text:p>9 633 126.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11:6296</text:p>
          </table:table-cell>
          <table:table-cell office:value-type="float" office:value="2378803.66" table:style-name="ce10">
            <text:p>2 378 803.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60701:1071</text:p>
          </table:table-cell>
          <table:table-cell office:value-type="float" office:value="5551925.5800000001" table:style-name="ce10">
            <text:p>5 551 925.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10109:6744</text:p>
          </table:table-cell>
          <table:table-cell office:value-type="float" office:value="5624346.21" table:style-name="ce10">
            <text:p>5 624 346.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10106:106</text:p>
          </table:table-cell>
          <table:table-cell office:value-type="float" office:value="3793577.86" table:style-name="ce10">
            <text:p>3 793 577.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21:537</text:p>
          </table:table-cell>
          <table:table-cell office:value-type="float" office:value="2231244.5699999998" table:style-name="ce10">
            <text:p>2 231 244.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21:4885</text:p>
          </table:table-cell>
          <table:table-cell office:value-type="float" office:value="89836.46" table:style-name="ce10">
            <text:p>89 836.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21:1727</text:p>
          </table:table-cell>
          <table:table-cell office:value-type="float" office:value="80391.539999999994" table:style-name="ce10">
            <text:p>80 391.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106:9656</text:p>
          </table:table-cell>
          <table:table-cell office:value-type="float" office:value="5179371.92" table:style-name="ce10">
            <text:p>5 179 371.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21:304</text:p>
          </table:table-cell>
          <table:table-cell office:value-type="float" office:value="3309704.73" table:style-name="ce10">
            <text:p>3 309 704.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18:95</text:p>
          </table:table-cell>
          <table:table-cell office:value-type="float" office:value="1073909.69" table:style-name="ce10">
            <text:p>1 073 909.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21:4883</text:p>
          </table:table-cell>
          <table:table-cell office:value-type="float" office:value="153250.43" table:style-name="ce10">
            <text:p>153 250.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18:4225</text:p>
          </table:table-cell>
          <table:table-cell office:value-type="float" office:value="3907396.45" table:style-name="ce10">
            <text:p>3 907 396.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103:5107</text:p>
          </table:table-cell>
          <table:table-cell office:value-type="float" office:value="3164129.67" table:style-name="ce10">
            <text:p>3 164 129.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5:11510</text:p>
          </table:table-cell>
          <table:table-cell office:value-type="float" office:value="3835016.73" table:style-name="ce10">
            <text:p>3 835 016.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10151:224</text:p>
          </table:table-cell>
          <table:table-cell office:value-type="float" office:value="1657582.65" table:style-name="ce10">
            <text:p>1 657 582.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10115:50</text:p>
          </table:table-cell>
          <table:table-cell office:value-type="float" office:value="3826940.9" table:style-name="ce10">
            <text:p>3 826 940.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51:190</text:p>
          </table:table-cell>
          <table:table-cell office:value-type="float" office:value="2634715.71" table:style-name="ce10">
            <text:p>2 634 715.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10151:188</text:p>
          </table:table-cell>
          <table:table-cell office:value-type="float" office:value="2634715.71" table:style-name="ce10">
            <text:p>2 634 715.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5:010105:6228</text:p>
          </table:table-cell>
          <table:table-cell office:value-type="float" office:value="4760397.79" table:style-name="ce10">
            <text:p>4 760 397.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56:3</text:p>
          </table:table-cell>
          <table:table-cell office:value-type="float" office:value="22481540.079999998" table:style-name="ce10">
            <text:p>22 481 540.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90101:1310</text:p>
          </table:table-cell>
          <table:table-cell office:value-type="float" office:value="781294" table:style-name="ce10">
            <text:p>781 294.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5:050102:1336</text:p>
          </table:table-cell>
          <table:table-cell office:value-type="float" office:value="1399437.95" table:style-name="ce10">
            <text:p>1 399 437.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30101:1715</text:p>
          </table:table-cell>
          <table:table-cell office:value-type="float" office:value="1423540.94" table:style-name="ce10">
            <text:p>1 423 540.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2:010108:2054</text:p>
          </table:table-cell>
          <table:table-cell office:value-type="float" office:value="1509682.72" table:style-name="ce10">
            <text:p>1 509 682.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5:020144:215</text:p>
          </table:table-cell>
          <table:table-cell office:value-type="float" office:value="1794221.96" table:style-name="ce10">
            <text:p>1 794 221.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010102:5985</text:p>
          </table:table-cell>
          <table:table-cell office:value-type="float" office:value="2157016.63" table:style-name="ce10">
            <text:p>2 157 016.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160602:10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20102:3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020102:38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20102: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20102:38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20103: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20103:3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20103:3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20103:3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20103:4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20103:4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20103:44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20103:44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20103:44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20103:44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20103:45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20103:45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20103:45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20103:4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20103:45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20103:45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20103:46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20103:46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20103:46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20103:46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20103:46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20103:46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20103:46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20103:46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20103:46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20103:46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20103:46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20103:47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20103:4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20103:4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20103:49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20103:49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20103:50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20103:50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20103:50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20103: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20103: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20103:8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20103:9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20103:9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20103: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20103:9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20103:9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20103:9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30102:35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30102:35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30102:35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30102:35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30101:3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30102:35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30102:35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30102:35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30102:35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30102:35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30102:35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30102:35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30102:35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30102:35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30102:35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30102:35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30102:35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30102:35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30102:35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30102:37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30102:35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30102:35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30102:35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30102:35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20101:12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34:14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34:39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34:40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34:56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34:60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34: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34:28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34:28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34:28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34:49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34:6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34:28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34:28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34:4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34:8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34:51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34:6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34:46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34:29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34:29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34:29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34:57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34:14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34:48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34:56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34:14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34:15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34:48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34:54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34: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35:6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34:40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34:42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34:48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34:43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34:7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34:45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35:9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20:5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43:5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47:10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47:10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47:10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47:11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47:11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47:11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47:11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47:1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47:13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47:13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47:13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47:1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47:16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47:18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47:1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47:20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47:21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47:21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47:2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47:2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47:3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47:4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47:49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47:49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47:50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47:50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47:50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47:50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47:5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47:53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47:53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47:55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47:56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47:56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47:57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47:59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47:60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47:60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47:60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47:61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47:61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47:61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47:61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47:61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47:63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47:63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47:63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47:63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47:63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47:64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47:64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47:64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47:64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47:64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47:65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47:65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47:65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47:65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47:66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47:66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47:66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47:69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47:74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47:75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47:76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47:76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47:9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47:9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47:9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47:9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3:233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3:233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3:233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3:233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3:152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3:152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02:18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02:26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02:26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02:26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02:26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02:26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02:26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02:26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02:1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02:1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02:13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02:1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02:18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02:18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2:18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02:2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02:27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02:27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02:27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02: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02:30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02:3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02:51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02:51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02:51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02:51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02:51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02:51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02:51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02:51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02:51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02:51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2:51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02:51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02:51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02:51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02:51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02:51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2:51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02:51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02:51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02:51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2:51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02:51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02:51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02:51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02:51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2:51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02:51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2:51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02:51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02:51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02:51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02:52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02:52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02:52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02:52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02:52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02:52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02:52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02:52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02:52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2:52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02:52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02:52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02:52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02:52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02:52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02:52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02:52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02:52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02:52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2:52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02:69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02:69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02:69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02:69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02:72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02:77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2:85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02:8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02:9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02:9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02:70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02:70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02:70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2:64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06:6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70601:17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70601:17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70601:17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70601:17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70601:17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70601:17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70601:17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70601:20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7:010214:5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90101:12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03:68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06:3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90101:12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60201:50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70301: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30103:72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22:6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10124:5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15:35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5:214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05:64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70201:26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7:14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21:20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02:35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16:14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2:25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15:54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70601:12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10124:15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30103:72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2:35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02:35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12:11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90101:12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60101:38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50101:73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5:12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501:57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40104:27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06:43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20:69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9:24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12:11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09:40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60101:38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06:6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02:35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60102:56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06:3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50101:35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20109:9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106:51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8:44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0:9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20112: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34:25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7:010519:8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100401:7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3:050101:5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110201:6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10104:21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72601:17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90501:19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70201:10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10107:40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20401: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3:050201:8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3:070101:13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30201:3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030101:5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7:010938:2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090101:54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71801:4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090501:21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200103:13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110101: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190301:29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7:010101:8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20101:2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3:010108:3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070201:10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7:010101:9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200702:15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70201:10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70201:10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90102:36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40101:5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090101:54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070101:86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090101:30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171301:13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090101:30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3:010104:9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90701:4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40301:22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40301:22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70201:26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50501:1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220401:5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211401:2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90801:74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10104:24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220101:17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40902:23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90501:128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90801:74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90501:113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40301:22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40301:36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90801:72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20401:19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190401:15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140501: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040201:11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0:020125:7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160101:32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9:010102:32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8:010102:5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9:140101:31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9:010103:36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8:070101:3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10301:5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230101:20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0:060101:16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8:130201: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240101:22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9:010103:36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230101:47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30101:47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9:100101:25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0:020125:7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8:030101: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9:010102:32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0:040201:12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8:010101:40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040101:6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50401:6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5:160602:1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130101:51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120101:6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40101:63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5:010117:3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50401:16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6:030201:9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5:160402:4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230101:20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230101:20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50401:27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010103:15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80101:20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50401:16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5:140101:17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40101:63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5:130401:22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010301:11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5:010106:2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6:050101:16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5:030101:3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230101:20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6:050101:4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130101:44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130101:51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200601:9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100101:4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230101:20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230101:20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230101:20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3:140101:2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20801:2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140201: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20601:8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20601:5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20601:8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130101:5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20103:46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70901: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31001:7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070901: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31001:7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3:080101:16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31001:7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10106:93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20601:8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40101: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10106:103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10102:26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10102:74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50801:12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10102:67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10102:22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140201:3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070901: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070901: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3:060101:1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00000: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3:220501: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170301:6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3:110401:19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31001:7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90701:10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110401:3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10102:8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070101:105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4:000000:20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0:030101:2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10104:19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0:000000:22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74: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00000:87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3:200201: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4:070101:105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00000:54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0:030101:2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4:070101:105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0:000000:21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4:070101:87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00000:18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3:000000:2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30503:3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0:000000:25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70601:8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1:010113:68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00000:47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00000:20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00000:24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0:000000:29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31201:3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31201:3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00000:50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20109:17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140101:8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00000:21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3:000000:22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3:110401:18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130701:26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20102:4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3:090401:13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8:010101:51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3:080101:32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230101:28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10111:102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02:22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02:22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02:22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09:73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02:22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60102:42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50101:5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09:72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40102:132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10102:22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08:22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24:5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19:1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02:25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02:25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02:25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10104:70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02:25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10102:25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04:78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02:25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02:25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10102:25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02:25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10105:15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02:25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02:25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19:43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02:25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03:7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90105:16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10109:65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10109:22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02:22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02:22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02:22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10102:22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10102:22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30104:5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10106: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40102:63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10114:65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12:21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10102:25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10102:25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10102:25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02:22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02:22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02:22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10102:25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02:25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10102:25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10102:25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06: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04:80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10102:22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50101:5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10110:139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10102:22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10102:22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10102:22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10118:6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10115:20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10102:22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10102:22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07:34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09:65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10122:37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10102:22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60201:4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10102:25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10102:25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02:25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02:25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10102:25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02:25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02:25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10102:25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15:87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10103:3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16:96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16:99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17:100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25:63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25:63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25:65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01:21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02:4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16:8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01:160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17:27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10:85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501:57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16:86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16:30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21:2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501:48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16:17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16:4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16:119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25:78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25:72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10:133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20:10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5:1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1:010113:95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13:242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13:42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102:6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102:26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1:010114:1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9:311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13:184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1:010106:4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13:25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13:169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3:6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09:239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13:183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6:2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1:010113:82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8:5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5:159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5:34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5:21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13:260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10:309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102:22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13:207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13:282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102:19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102:6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102:9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9:58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13:262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13:271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5:010105:33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3:24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5:010107:50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5:050901:33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7:010461:1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8:010142:18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10143:25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8:010128:1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5:010109:9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10114: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36:17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5:010103:72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5:010105:7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6:010108:3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3:010106:40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7:010124:1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8:010114:3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5:010104:68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8:010141:15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6:010102:10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5:020103:10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5:010103:27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3:281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4:010102:106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4:040101:15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5:160103:4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8:110101:1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90501:123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5:090101:19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060101:19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5:160101:62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010102:8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1:010106:60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2:110101:3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4:060201:1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230102:38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19:93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60501:1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60701:7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02:80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02:72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02:72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02:74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02:71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02:9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02:72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02:73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02:77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02:77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02:74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02:7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02:76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02:80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02:71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02:79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02:75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02:73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02:71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02:90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02:76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02:83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02:76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10108:14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02:72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02:72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02:7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02:78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02:9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202:75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02:75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02:79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02:7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02:77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202:72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202:77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02:77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02: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02:80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02:72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02:72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202:7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202:72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02:8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202:80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02:90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202:77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02:73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02:76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202:77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02:7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21:19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202:72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02:75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202:8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202:7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02:72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202:77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02:74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202:77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02:72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202:73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02:76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02:78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02:80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02:74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12: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8:010147:65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02:35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202:38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02:30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02:26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02:13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02:41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02:16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202:40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202:41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02:37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02:15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02:30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202:1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02:40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02:38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202:17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202:38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02:36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02:34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02:38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02:15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02:4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02:30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02:2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02:40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02:38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02:27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02:33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02:32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02:41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02:34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13:270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02:13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02:28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02:17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02:4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02:10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03:147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02:34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02:16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02:38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02:32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202:2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03:73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02:34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03:151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02:32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03:74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02:40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02:30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202:28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202:3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202:27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202:28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202:29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202:29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02:26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202:38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202:10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202:42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02:41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202:37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202:32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202:32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202:40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202:36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02:38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02:34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02:1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02:28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202:17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02:28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202:16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202:36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202:10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02:38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02:1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8:010151:22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02:17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202:4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02:3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02:38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202:39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202:42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202:41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202:17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202:16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202:40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202:17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202:27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202:33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202:37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02: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202:14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202:1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202:37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202:37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202:38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202:36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202:35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202:17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202:12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102:2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202:32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202:38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202:12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12:9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202:29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202:28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202:38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202:41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202:34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202:34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202:26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8:010166:11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202:1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202:16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202:1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202:39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202:39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202:18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202:38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202:39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8:010151:21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10145:3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202:38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202:12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202:4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202:33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202:2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202:37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202:16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202:15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202:35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202:27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202:34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202:4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202:33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202:3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202:34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202:15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102:21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202:34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202:2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202:2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202:38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202:18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202:38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202:42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202:38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202:1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202:38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202:37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202:6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8:010134:17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8:010134:16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8:010135:39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8:010134:16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8:010134:17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8:010134:16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8:010134:16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8:010134:16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8:010134:45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8:010134:17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8:010134:16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8:010134:16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8:010134:16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8:010134:17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8:010134:17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8:010134:16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8:010134:16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8:010134:16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8:010134:16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8:010134:16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8:010134:17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8:010134:16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8:010134:59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8:010134:17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8:010134:17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8:010134:17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8:010134:16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8:010134:16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8:010134:15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8:010134:15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10134:16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8:010134:16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8:010134:15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10134:16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10134:17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8:010134:17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10134:15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8:010134:16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10134:17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10134:16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10134:16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10134:50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10134:54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34:54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10134:54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10134:54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8:010134:54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10134:17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10134:17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10134:17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34:17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10134:16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10134:48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10134:44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10134:16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8:010134:16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10134:16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8:010134:16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8:010134:17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8:010134:17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10134:60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8:010134:16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8:010134:17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8:010134:16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8:010134:17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8:010134:17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8:010134:16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8:010134:16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8:010134:16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8:010134:16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8:010134:16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8:010134:17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8:010134:17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8:010134:16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8:010135:55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8:010134:17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8:010134:17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8:010134:15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8:010134:15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8:010134:16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8:010134:17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8:010134:16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10134:51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10134:15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10134:16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8:010134:16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8:010134:16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8:010134:16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8:010134:16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8:010134:16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8:010134:15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8:010134:16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8:010134:17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8:010134:16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10134:16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8:010134:16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8:010134:16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8:010134:16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8:010134:16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8:010134:16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8:010134:16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8:010134:16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8:010134:16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8:010134:16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8:010134:15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8:010134:15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8:010134:50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8:010134:51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8:010134:54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8:010134:15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8:010134:17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8:010134:17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8:010134:17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8:010134:17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8:010134:16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8:010134:17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8:010134:16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8:010134:16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8:010134:15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8:010134:17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8:010134:17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8:010134:16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8:010134:16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8:010134:17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8:010134:16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8:010134:15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8:010134:16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8:010134:16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8:010135:50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8:010134:17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8:010134:16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8:010134:16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8:010134:17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8:010134:17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8:010134:17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8:010134:15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8:010134:17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8:010134:16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8:010134:16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8:010134:17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8:010134:15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8:010134:16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8:010134:16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8:010134:16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8:010134:16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8:010134:16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8:010134:16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8:010134:16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8:010134:17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8:010134:16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8:010134:17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8:010135:33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8:010134:16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8:010134:17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8:010134:16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8:010134:17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8:010134:16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8:010134:16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8:010134:51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8:010134:54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8:010134:54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8:010134:51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8:010134:15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8:010134:14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8:010134:15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8:010134:15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8:010134:15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8:010134:15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8:010134:15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8:010134:15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8:010134:15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8:010134:15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8:010134:15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8:010134:15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8:010134:15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170401:7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170401:9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170401:9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170401:8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170401:6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170401:8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170401:9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170401:9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170401:8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170401:9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170401:7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170401:6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170401:7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170401:9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170401:9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170401:8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170401:8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4:070101:44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170401:9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170401:7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170401:7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8:010134:15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8:010101:3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8:010134:15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8:010134:15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8:010134:15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8:010114: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8:010134:15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8:010134:15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8:010134:15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8:010134:15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8:010110:31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170401:8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170401:7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170401:7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8:010110:28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8:010134:15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170401:8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7:010938:2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170401:9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170401:6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170401:8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170401:9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170401:9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8:010134:15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170401:8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170401:8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170401:8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170401:7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8:010134:15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170401:9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170401:6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170401:7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170401:8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170401:8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170401:9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5:040101:19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7:010938:2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8:010111: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8:010134:15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8:010134:15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170401:8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170401:8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170401:8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170401:7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8:010134:15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8:010134:15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170401:9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170401:9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170401:9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8:010132:22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170401:8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170401:7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170401:8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170401:7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170401:9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8:010134:15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8:010134:15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170401:9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170401:8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8:010134:15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8:010134:15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8:010134:15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8:010134:15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170401:7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170401:8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8:010134:15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170401:7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8:010134:15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170401:8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170401:9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170401:6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170401:9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170401:12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170401:12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170401:12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170401:12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170401:13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170401:13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170401:12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170401:14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170401:12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170401:14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170401:13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170401:13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170401:13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170401:13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170401:12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170401:12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170401:13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170401:13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170401:14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170401:12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170401:13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100102:5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170401:15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170401:15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170401:13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170401:10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170401:11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170401:11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170401:11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170401:11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170401:11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170401:11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170401:10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170401:11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2:170401:11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2:170401:10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170401:11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2:170401:10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2:170401:10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120104: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170401:10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170401:12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170401:13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2:170401:12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2:170401:12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170401:12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2:170401:12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170401:13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2:170401:12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170401:14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2:170401:13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170401:13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170401:12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170401:13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170401:13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170401:13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2:170401:12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170401:15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170401:10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2:170401:11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2:170401:11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170401:6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2:170401:12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2:170401:10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2:170401:11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2:170401:10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2:170401:11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2:030701:1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2:170401:10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2:170401:12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2:170401:10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170401:10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2:170401:11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2:170401:12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2:170401:13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2:170401:12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2:170401:12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2:170401:13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2:170401:13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2:170401:13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2:170401:13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2:170401:12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2:170401:12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2:170401:12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2:170401:12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2:170401:12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170401:13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170401:13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170401:12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170401:12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2:170401:12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170401:15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2:170401:15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2:170401:6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2:170401:6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170401:6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2:170401:6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2:170401:12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2:170401:10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2:170401:12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2:170401:10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2:170401:12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2:170401:10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2:170401:10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2:170401:11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2:170401:11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2:170401:12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2:170401:6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2:170401:10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2:170401:10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9:060101:23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8:050101:1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8:010102:4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0:060501:1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7:030102:12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7:030102:1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7:030102:12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7:030102:12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7:030102:1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7:030102:12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7:030102:1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7:030102:11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7:030102:12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7:030102:11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7:030102:12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7:030102:11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7:030102:12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7:030102:1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7:030102:12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7:030102:13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7:030102:13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7:030102:12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7:030102:11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7:030102:11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7:030102:11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7:030102:11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7:030102:13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7:030102:1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7:030102:13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7:030102:13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7:030102:12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7:030102:12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7:030102: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7:030102:13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7:030102:13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7:030102:13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7:030102:13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7:030102:12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7:030102:13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7:020102:2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7:020102:1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7:020102: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5:180101: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7:020103:2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7:030102:12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7:030102:11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7:030102:1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7:030102:12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7:030102:12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7:030102:12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7:030102:12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7:030102:12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7:030102:12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7:030102:12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7:030102:11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7:030102:12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7:030102:1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7:030102:12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7:030102:11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7:030102:12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7:030102:12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7:030102:12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7:030102:12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7:030102:13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7:030102:12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7:030102:14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7:030102:13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7:030102:13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7:030102:12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7:030102:12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7:030102:12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7:030102:12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7:030102:13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7:030102:1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7:030102:13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7:030102:13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7:030102:13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7:030102:12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7:030102:14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7:030102:1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7:030102:13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7:030102:1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7:030102:13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7:030102:12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7:030102:14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7:030102:14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7:030102:13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7:030102:13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7:030102:13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7:030102:13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7:030102:12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7:030102:13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7:020103:9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7:020102:1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7:020103:44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7:020102:4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7:020102:4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7:030102:13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7:030102:13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7:030102:14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7:030102:13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7:030102:1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7:030102:14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7:030102:13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7:030102:13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7:030102:14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7:030102:12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7:030102:13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7:030102:13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7:030102:14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7:030102:12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7:030102:13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7:030102:12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7:030102:13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7:030102:12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7:030102:14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7:030102:13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7:030102:13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7:030102:14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7:030102:1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7:030102:13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7:030102:13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7:030102:13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7:030102:13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7:030102:11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7:030102:12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7:030102:11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7:030102:11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7:030102:11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7:030102:12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7:030102:12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7:030102:11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7:030102:11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7:030102:11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7:030102:12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7:030102:1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7:030102:1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7:030102:11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7:030102:11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7:030102:12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7:030102:12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7:030102:13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7:020102:38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7:020103:3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3:170201:7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3:170201:15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3:010102: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3:170101: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3:060301: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3:200301: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3:200301: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3:200301:9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3:150101: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3:170201:6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2:010202:86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2:010225:50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2:010225:55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2:010225:58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2:010225:50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2:010225:58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2:010225:48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2:010225:48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2:010225:55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2:010225:47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2:010225:58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2:010225:55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2:010225:48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2:010225:47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2:010225:55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225:47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2:010225:48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2:010225:55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2:010225:58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225:50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2:010225:55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225:50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2:010225:48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2:010225:55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2:010225:58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2:010225:48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2:010225:47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2:010225:55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2:010225:47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2:010225:55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2:010225:50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2:010225:58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2:010225:55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2:010225:48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2:010225:58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2:010225:55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2:010225:58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2:010225:50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2:010225:55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2:010225:49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2:010225:50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2:010225:50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2:010225:55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2:010225:58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2:010225:55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2:010225:55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2:010225:58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2:010225:49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2:010225:47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2:010225:49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2:010225:58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2:010225:47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2:010225:49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2:010225:50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2:010225:50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2:010225:58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2:010225:47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2:010225:55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2:010225:58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2:010225:49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2:010225:58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2:010225:58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2:010225:55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2:010225:55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2:010225:55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225:50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225:58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2:010225:55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225:50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225:50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225:50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2:010225:47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2:010225:47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2:010225:55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225:58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2:010225:50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225:55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225:48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2:010225:50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225:50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2:010225:50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2:010225:50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2:010225:58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2:010225:55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2:010225:58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2:010225:58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2:010225:50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2:010225:58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2:010225:47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2:010225:55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2:010225:49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225:49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225:49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2:010225:58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2:010225:58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2:010225:50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2:010225:55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2:010225:58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2:010225:55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2:010225:49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2:010225:55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2:010225:55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225:50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2:010225:58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2:010225:50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2:010225:49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225:58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2:010225:48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2:010225:48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2:010225:58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225:50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225:47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225:47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225:58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225:50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225:55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225:58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225:48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225:55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225:48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225:58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225:58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225:58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225:58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225:55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2:010225:58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225:48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225:48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225:55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225:50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2:010225:55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225:55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225:49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225:49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225:58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225:48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225:55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225:55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2:010225:55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2:010225:55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2:010225:58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2:010225:49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2:010225:47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2:010225:48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2:010225:48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2:010225:55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2:010225:50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2:010225:58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2:010225:58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2:010225:50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2:010225:47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2:010225:55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2:010225:55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2:010225:58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2:010225:48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2:010225:47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2:010225:55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2:010225:58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2:010225:47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2:010225:49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2:010225:55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2:010225:47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2:010222:47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2:010225:47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2:010225:47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2:010220:63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2:010225:47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2:010220:45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2:010224:4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2:010220:45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2:010220:45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2:010225:47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225:47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225:47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2:010225:47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220:45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222:69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220:45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224:1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2:010224:4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225:47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2:010220:45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225:47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220:45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225:47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2:010222:70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2:010220:45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2:010225:47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2:010225:47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2:010225:47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2:010220:45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2:010222:47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2:010222:51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2:010225:47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2:010220:45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2:010225:42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2:010225:47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2:010225:47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2:010225:47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2:010222:71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2:010225:2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2:010225:47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2:010220:45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2:010225:47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2:010225:47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2:010225:47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2:010225:47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2:010225:47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2:010220:60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2:010225:47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2:010222:50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2:010222:50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225:47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225:47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2:010225:47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2:010225:47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2:010220:45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2:010225:47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2:010222:26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4:010106:20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5:010106:33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4:040103:35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4:010104:77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5:000000: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5:010103:83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5:010102:31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5:010117:7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5:010117:7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4:040103:35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4:040103:36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5:010102:35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4:040103:35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4:040103:36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4:010101:75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4:010105:238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4:040103:35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5:010102:36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4:040103:36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4:010104:6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5:010113:43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4:010105:57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4:010104:77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4:040103:35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4:040103:35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4:010105:28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4:010105:209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4:010104:77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4:040103:36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4:010104:69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5:010108:30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4:010104:63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5:010117:5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5:010117:5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5:010117:6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5:010107:53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5:010124:55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5:010117:6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5:010117:8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5:010117:5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5:010117:12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5:010107:45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4:010105:222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4:040103:35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4:040103:35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4:040103:35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4:010105:210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5:010106:33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5:010102:29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4:040103:35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4:040103:36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4:040103:36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5:010124:55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4:010106:90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4:040103:36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5:010117:15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5:010106:9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4:010106:3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4:040103:35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4:010106:3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4:040103:36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5:010102:35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5:010104:65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5:010117:3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5:010117:7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5:010117:7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5:010124:55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5:010117:4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5:010117:7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5:010117:32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4:040102:164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4:040103:35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4:040103:35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5:010102:34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4:010104:10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4:010106:88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4:040103:35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4:010101:8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4:040103:35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5:010105:18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4:010106:88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4:010106:4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4:010104:64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4:040103:35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4:040103:35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4:040103:36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4:040103:36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4:010108:4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4:010105:215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4:040103:35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4:040103:35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5:010113:42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2:010106:149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2:010106:150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2:010106:108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2:010221:11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2:010221:25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2:010216:111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2:010218:10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2:010221:4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2:010221:38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2:010106:148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2:010215:22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2:010303:10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2:010215:20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2:010218:9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2:010108:24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2:010225:5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2:010106:108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2:010106:108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2:010221:44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2:010221:25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2:010216:91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2:010215:20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2:010221:11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2:010302:43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2:010221:17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2:010218:10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2:010221:25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2:010218:2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2:010221:44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2:010215:5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2:010106:108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2:010108:117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2:010225:17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2:010221:36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2:010108:13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2:010106:113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2:010108:122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2:010108:4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2:010221:10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2:010108:22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2:010215:14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2:010214:1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2:010221:48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2:010221:9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2:010225:16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2:010215:9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2:010108:6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2:010221:44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2:010221:1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2:010106:147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2:010221:4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2:010221:44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2:010108:124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2:010215:7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2:010218:6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2:010215:14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2:010108:122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2:010221:25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2:010218:21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2:010215:10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2:010106:108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2:010108:127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2:010221:3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2:010221: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2:010215:11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2:010303:19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2:010218:18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2:010218:1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2:010218:18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2:010221:38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2:010218:12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2:010108:12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2:010108:6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2:010221:182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2:010108:2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2:010221:11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2:010215:7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2:010215:8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2:010218:21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2:010108:24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2:010221:6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2:010303:10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2:010106:113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2:010221:3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2:010106:108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2:010221:38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2:010201:11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2:010221:36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2:010221:11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2:010225:28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2:010108:16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2:010221:25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2:010221:38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2:010221:5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2:010108:116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2:010108:116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2:010401:1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2:010108:126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2:010108:126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2:010221:45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2:010221:25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2:010221:9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2:010108:36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2:010108:117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2:010221:10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2:010108:118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2:010221:9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2:010221: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2:010106:113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2:010106:108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2:010221:25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2:010218:7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2:010225:13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2:010215:2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2:010218:11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2:010221:5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2:010106:113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2:010221:17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2:010218:10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2:010106:113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2:010108:41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2:010221:13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2:010221: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2:010106:113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2:010221: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2:010106:113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2:010106:113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2:010221:4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2:010302:3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2:010108:122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2:010108:10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2:010106:108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2:010302:14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2:010108:126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2:010221:25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2:010221: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2:010221:54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2:010215:13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2:010221:17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2:010108:7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2:010108:115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2:010108:24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2:010221:10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2:010106:58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2:010106:113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2:010221:11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2:010106:111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2:010221:3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2:010106:1085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2:010108:126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2:010106:59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2:010215:8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2:010215:13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2:010108:17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2:010302:15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2:010108:17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2:010221:57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2:010108:2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2:010221:1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2:010106:104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2:010106:101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2:010106:105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2:010106:106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2:010106:106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2:010106:106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2:010106:104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2:010106:105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2:010106:105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2:010106:1041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2:010106:103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2:010106:106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2:010106:104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2:010106:106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2:010106:104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2:010106:1066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2:010106:106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2:010106:100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2:010106:106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2:010106:1068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2:010106:106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2:010106:101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2:010106:105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2:010105:70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2:010106:100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2:010103:74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2:010106:103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2:010106:106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2:010105:733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2:010106:108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2:010106:108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2:010106:105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9:010103:32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9:010103:40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9:010103:2941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2:010106:1083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9:010103:7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9:010103:56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9:010103:60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9:010103:30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9:010103: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9:010103:38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9:010103:28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9:010103:34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9:010103:3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9:010103:62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9:010103:3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9:010103:40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9:010109:282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9:010103:303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9:010110:228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2:010106:106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2:010106:106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2:010106:106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2:010106:104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2:010106:106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2:010106:106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2:010106:100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2:010106:106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2:010106:104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2:010106:100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2:010106:106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2:010106:1054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2:010106:1009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2:010106:101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2:010106:1054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2:010106:106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2:010106:103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2:010106:105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2:010106:104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2:010106:104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2:010106:106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2:010106:106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2:010106:104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2:010106:106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2:010106:104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2:010106:101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2:010106:105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2:010106:1068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2:010103:91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2:010106:1082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2:010105:81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2:010106:108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2:010106:1083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2:010106:107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2:010106:107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2:010106:108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9:010103:28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9:010103: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9:010103:332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9:010103:38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2:010106:108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2:010105:92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2:010106:107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9:010103:284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9:010103:40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9:010103:62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9:010103:28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9:010103:59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9:010103:5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9:010103:5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9:010103:35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1:010113:31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2:010106:106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2:010106:1041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2:010106:106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2:010106:1066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2:010106:1010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2:010106:106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2:010106:1009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2:010106:106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2:010106:1069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2:010106:106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2:010106:106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2:010106:100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2:010106:1068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2:010106:1068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2:010106:1067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2:010106:104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2:010106:100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2:010106:104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2:010106:105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2:010106:106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2:010106:105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2:010106:104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2:010106:106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2:010106:106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2:010106:104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2:010106:1067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2:010106:104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2:010106:105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2:010106:1083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2:010106:1082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2:010106:108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2:010105:74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2:010105:70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2:010106:108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2:010101:9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9:010106:2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2:010103:111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9:010109:3093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2:010106:108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9:010113:3002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2:010106:108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2:010106:1053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2:010106:106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2:010106:106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2:010103:74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2:010103:74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2:010106:1084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2:010106:108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9:010103:38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9:010103:642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9:010103:335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9:010103:41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9:010103:39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9:010103:58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9:010103:6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9:010103:282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8:010135:69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8:010135:64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8:010134:40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8:010179:26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8:010151:77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8:010134:28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8:010135:518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8:010135:52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8:010111: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8:010134:58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8:010119:137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8:010114:27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8:010132:258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8:010151:71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8:010166:397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5:010103:600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5:010103:615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8:010119:13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5:010103:61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5:010103:61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6:010108:29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5:010103:60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5:010103:616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5:010103:614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5:010103:615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9:010103:23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9:010103:2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9:010103:24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9:010103:224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5:010103:613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9:010103:279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8:010134:43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8:010111: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8:010111:6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8:010135:53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8:010110:307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8:010134:28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8:010114:6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5:010103:616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8:010111:14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8:010151:3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5:010103:614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5:010103:61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5:010103:614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9:010103:26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5:010103:61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5:010103:61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8:010134:44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9:010103:22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9:010103:25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8:010179:259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9:010103:2810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8:010135:67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8:010117:5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8:010152:2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8:010116:9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8:010135:7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8:010111:14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8:010134:289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8:010135:64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8:010134:3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8:010114:66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8:010134:560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8:010119:3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8:010111:6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8:010134:58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9:010103:24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5:010103:613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5:010103:616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8:010135: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5:010103:616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8:010134:142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8:010135:507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8:010111:9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5:010103:616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8:010134:47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8:010134:289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8:010111:15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8:010101:18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5:040301:533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5:010102:238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9:010103:2294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9:010103:241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9:010103:2147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5:160103:115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1:240501:406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3:200301:85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1:240501:40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3:200301:85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1:240501:41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1:240501:410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1:240501:41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1:220102:1702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1:240501:407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1:240501:413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11:240501:408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1:240501:405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1:240501:41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3:200301:851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3:200301:849</text:p>
          </table:table-cell>
          <table:table-cell office:value-type="string" table:number-columns-spanned="2" table:number-rows-spanned="1" table:style-name="ce19">
            <text:p>05.02.2025</text:p>
          </table:table-cell>
          <table:covered-table-cell/>
          <table:table-cell office:value-type="string" table:number-columns-spanned="2" table:number-rows-spanned="1" table:style-name="ce19">
            <text:p>31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A6DD536E682882E8F4D3B6D1F7ECA719C04DF39D4D9B643BFFA3CA24ACD07C5DB85D6AF3B7B3A46F61720C2DC05E4F1B9F7DC928A8ADF4C38E3E6E3F58CD19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7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2-27T06:01:50Z</meta:creation-date>
    <dc:date>2025-02-27T06:03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