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1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9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45" calcext:value-type="float">
            <text:p>24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32" calcext:value-type="float">
            <text:p>63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90401:91</text:p>
          </table:table-cell>
          <table:table-cell table:style-name="ce15" office:value-type="float" office:value="518498.88" calcext:value-type="float">
            <text:p>518,498.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90601:248</text:p>
          </table:table-cell>
          <table:table-cell table:style-name="ce15" office:value-type="float" office:value="1811021.24" calcext:value-type="float">
            <text:p>1,811,021.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10501:1112</text:p>
          </table:table-cell>
          <table:table-cell table:style-name="ce15" office:value-type="float" office:value="546786943.5" calcext:value-type="float">
            <text:p>546,786,943.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10401:1584</text:p>
          </table:table-cell>
          <table:table-cell table:style-name="ce15" office:value-type="float" office:value="451363.96" calcext:value-type="float">
            <text:p>451,363.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32401:10</text:p>
          </table:table-cell>
          <table:table-cell table:style-name="ce15" office:value-type="float" office:value="57824.25" calcext:value-type="float">
            <text:p>57,824.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00000:6896</text:p>
          </table:table-cell>
          <table:table-cell table:style-name="ce15" office:value-type="float" office:value="504738" calcext:value-type="float">
            <text:p>504,738.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110801:42</text:p>
          </table:table-cell>
          <table:table-cell table:style-name="ce15" office:value-type="float" office:value="636905.25" calcext:value-type="float">
            <text:p>636,905.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41401:3065</text:p>
          </table:table-cell>
          <table:table-cell table:style-name="ce15" office:value-type="float" office:value="657057.4" calcext:value-type="float">
            <text:p>657,057.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7:170301:1490</text:p>
          </table:table-cell>
          <table:table-cell table:style-name="ce15" office:value-type="float" office:value="840853.3" calcext:value-type="float">
            <text:p>840,853.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6:050901:404</text:p>
          </table:table-cell>
          <table:table-cell table:style-name="ce15" office:value-type="float" office:value="76788.19" calcext:value-type="float">
            <text:p>76,788.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7:270601:847</text:p>
          </table:table-cell>
          <table:table-cell table:style-name="ce15" office:value-type="float" office:value="865894" calcext:value-type="float">
            <text:p>865,894.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6:060501:168</text:p>
          </table:table-cell>
          <table:table-cell table:style-name="ce15" office:value-type="float" office:value="77658.03" calcext:value-type="float">
            <text:p>77,658.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000000:3732</text:p>
          </table:table-cell>
          <table:table-cell table:style-name="ce15" office:value-type="float" office:value="59670" calcext:value-type="float">
            <text:p>59,670.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6:060501:1245</text:p>
          </table:table-cell>
          <table:table-cell table:style-name="ce15" office:value-type="float" office:value="938161.98" calcext:value-type="float">
            <text:p>938,161.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6:060501:167</text:p>
          </table:table-cell>
          <table:table-cell table:style-name="ce15" office:value-type="float" office:value="150264.51" calcext:value-type="float">
            <text:p>150,264.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30701:919</text:p>
          </table:table-cell>
          <table:table-cell table:style-name="ce15" office:value-type="float" office:value="481559.76" calcext:value-type="float">
            <text:p>481,559.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8:180101:199</text:p>
          </table:table-cell>
          <table:table-cell table:style-name="ce15" office:value-type="float" office:value="59670" calcext:value-type="float">
            <text:p>59,670.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6:050901:145</text:p>
          </table:table-cell>
          <table:table-cell table:style-name="ce15" office:value-type="float" office:value="11332.84" calcext:value-type="float">
            <text:p>11,332.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060801:75</text:p>
          </table:table-cell>
          <table:table-cell table:style-name="ce15" office:value-type="float" office:value="206607160.34" calcext:value-type="float">
            <text:p>206,607,160.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6:050901:403</text:p>
          </table:table-cell>
          <table:table-cell table:style-name="ce15" office:value-type="float" office:value="11332.84" calcext:value-type="float">
            <text:p>11,332.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6:110801:5827</text:p>
          </table:table-cell>
          <table:table-cell table:style-name="ce15" office:value-type="float" office:value="95611985" calcext:value-type="float">
            <text:p>95,611,985.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7:170301:520</text:p>
          </table:table-cell>
          <table:table-cell table:style-name="ce15" office:value-type="float" office:value="451646613.6" calcext:value-type="float">
            <text:p>451,646,613.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6:040701:259</text:p>
          </table:table-cell>
          <table:table-cell table:style-name="ce15" office:value-type="float" office:value="13064.81" calcext:value-type="float">
            <text:p>13,064.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270601:846</text:p>
          </table:table-cell>
          <table:table-cell table:style-name="ce15" office:value-type="float" office:value="4555784.74" calcext:value-type="float">
            <text:p>4,555,784.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9:000000:1354</text:p>
          </table:table-cell>
          <table:table-cell table:style-name="ce15" office:value-type="float" office:value="769780.8" calcext:value-type="float">
            <text:p>769,780.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6:050901:405</text:p>
          </table:table-cell>
          <table:table-cell table:style-name="ce15" office:value-type="float" office:value="204893.01" calcext:value-type="float">
            <text:p>204,893.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000000:148</text:p>
          </table:table-cell>
          <table:table-cell table:style-name="ce15" office:value-type="float" office:value="1066051.7" calcext:value-type="float">
            <text:p>1,066,051.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090301:98</text:p>
          </table:table-cell>
          <table:table-cell table:style-name="ce15" office:value-type="float" office:value="282401.13" calcext:value-type="float">
            <text:p>282,401.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090401:863</text:p>
          </table:table-cell>
          <table:table-cell table:style-name="ce15" office:value-type="float" office:value="1031674.68" calcext:value-type="float">
            <text:p>1,031,674.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6:080501:604</text:p>
          </table:table-cell>
          <table:table-cell table:style-name="ce15" office:value-type="float" office:value="66000114.4" calcext:value-type="float">
            <text:p>66,000,114.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6:060501:1246</text:p>
          </table:table-cell>
          <table:table-cell table:style-name="ce15" office:value-type="float" office:value="52629.51" calcext:value-type="float">
            <text:p>52,629.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9:000000:1688</text:p>
          </table:table-cell>
          <table:table-cell table:style-name="ce15" office:value-type="float" office:value="193078.36" calcext:value-type="float">
            <text:p>193,078.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161501:234</text:p>
          </table:table-cell>
          <table:table-cell table:style-name="ce15" office:value-type="float" office:value="882335.3" calcext:value-type="float">
            <text:p>882,335.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150501:1234</text:p>
          </table:table-cell>
          <table:table-cell table:style-name="ce15" office:value-type="float" office:value="318937.96" calcext:value-type="float">
            <text:p>318,937.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201101:1693</text:p>
          </table:table-cell>
          <table:table-cell table:style-name="ce15" office:value-type="float" office:value="73112" calcext:value-type="float">
            <text:p>73,112.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6:020601:2700</text:p>
          </table:table-cell>
          <table:table-cell table:style-name="ce15" office:value-type="float" office:value="329011.4" calcext:value-type="float">
            <text:p>329,011.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6:000000:1185</text:p>
          </table:table-cell>
          <table:table-cell table:style-name="ce15" office:value-type="float" office:value="355569.3" calcext:value-type="float">
            <text:p>355,569.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5:161501:1896</text:p>
          </table:table-cell>
          <table:table-cell table:style-name="ce15" office:value-type="float" office:value="84977.49" calcext:value-type="float">
            <text:p>84,977.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051601:295</text:p>
          </table:table-cell>
          <table:table-cell table:style-name="ce15" office:value-type="float" office:value="214345.48" calcext:value-type="float">
            <text:p>214,345.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6:020601:2699</text:p>
          </table:table-cell>
          <table:table-cell table:style-name="ce15" office:value-type="float" office:value="367573.1" calcext:value-type="float">
            <text:p>367,573.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161201:132</text:p>
          </table:table-cell>
          <table:table-cell table:style-name="ce15" office:value-type="float" office:value="606309.76" calcext:value-type="float">
            <text:p>606,309.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6:020601:2702</text:p>
          </table:table-cell>
          <table:table-cell table:style-name="ce15" office:value-type="float" office:value="485247.7" calcext:value-type="float">
            <text:p>485,247.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161501:1944</text:p>
          </table:table-cell>
          <table:table-cell table:style-name="ce15" office:value-type="float" office:value="84424.86" calcext:value-type="float">
            <text:p>84,424.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5:161501:1897</text:p>
          </table:table-cell>
          <table:table-cell table:style-name="ce15" office:value-type="float" office:value="84963.32" calcext:value-type="float">
            <text:p>84,963.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6:020601:2701</text:p>
          </table:table-cell>
          <table:table-cell table:style-name="ce15" office:value-type="float" office:value="368022.9" calcext:value-type="float">
            <text:p>368,022.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6:030301:599</text:p>
          </table:table-cell>
          <table:table-cell table:style-name="ce15" office:value-type="float" office:value="263548.2" calcext:value-type="float">
            <text:p>263,548.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6:030401:424</text:p>
          </table:table-cell>
          <table:table-cell table:style-name="ce15" office:value-type="float" office:value="411164802.4" calcext:value-type="float">
            <text:p>411,164,802.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6:000000:1183</text:p>
          </table:table-cell>
          <table:table-cell table:style-name="ce15" office:value-type="float" office:value="330210.67" calcext:value-type="float">
            <text:p>330,210.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6:030301:598</text:p>
          </table:table-cell>
          <table:table-cell table:style-name="ce15" office:value-type="float" office:value="209926.85" calcext:value-type="float">
            <text:p>209,926.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161601:91</text:p>
          </table:table-cell>
          <table:table-cell table:style-name="ce15" office:value-type="float" office:value="85062.51" calcext:value-type="float">
            <text:p>85,062.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6:030401:2049</text:p>
          </table:table-cell>
          <table:table-cell table:style-name="ce15" office:value-type="float" office:value="218055.2" calcext:value-type="float">
            <text:p>218,055.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6:040501:1197</text:p>
          </table:table-cell>
          <table:table-cell table:style-name="ce15" office:value-type="float" office:value="453498995.61" calcext:value-type="float">
            <text:p>453,498,995.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5:051301:241</text:p>
          </table:table-cell>
          <table:table-cell table:style-name="ce15" office:value-type="float" office:value="214345.48" calcext:value-type="float">
            <text:p>214,345.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070601:715</text:p>
          </table:table-cell>
          <table:table-cell table:style-name="ce15" office:value-type="float" office:value="291777.36" calcext:value-type="float">
            <text:p>291,777.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181201:22</text:p>
          </table:table-cell>
          <table:table-cell table:style-name="ce15" office:value-type="float" office:value="229462.95" calcext:value-type="float">
            <text:p>229,462.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051601:283</text:p>
          </table:table-cell>
          <table:table-cell table:style-name="ce15" office:value-type="float" office:value="214332" calcext:value-type="float">
            <text:p>214,332.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00000:1181</text:p>
          </table:table-cell>
          <table:table-cell table:style-name="ce15" office:value-type="float" office:value="355389.33" calcext:value-type="float">
            <text:p>355,389.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161501:1949</text:p>
          </table:table-cell>
          <table:table-cell table:style-name="ce15" office:value-type="float" office:value="83829.72" calcext:value-type="float">
            <text:p>83,829.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000000:1182</text:p>
          </table:table-cell>
          <table:table-cell table:style-name="ce15" office:value-type="float" office:value="285843.78" calcext:value-type="float">
            <text:p>285,843.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6:000000:1184</text:p>
          </table:table-cell>
          <table:table-cell table:style-name="ce15" office:value-type="float" office:value="376497.24" calcext:value-type="float">
            <text:p>376,497.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6:000000:1187</text:p>
          </table:table-cell>
          <table:table-cell table:style-name="ce15" office:value-type="float" office:value="405061.05" calcext:value-type="float">
            <text:p>405,061.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00000:1186</text:p>
          </table:table-cell>
          <table:table-cell table:style-name="ce15" office:value-type="float" office:value="162230.1" calcext:value-type="float">
            <text:p>162,230.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11301:154</text:p>
          </table:table-cell>
          <table:table-cell table:style-name="ce15" office:value-type="float" office:value="894218.76" calcext:value-type="float">
            <text:p>894,218.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161501:1942</text:p>
          </table:table-cell>
          <table:table-cell table:style-name="ce15" office:value-type="float" office:value="84354.01" calcext:value-type="float">
            <text:p>84,354.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161501:1943</text:p>
          </table:table-cell>
          <table:table-cell table:style-name="ce15" office:value-type="float" office:value="84424.86" calcext:value-type="float">
            <text:p>84,424.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6:020501:524</text:p>
          </table:table-cell>
          <table:table-cell table:style-name="ce15" office:value-type="float" office:value="182121897.72" calcext:value-type="float">
            <text:p>182,121,897.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021101:1098</text:p>
          </table:table-cell>
          <table:table-cell table:style-name="ce15" office:value-type="float" office:value="3026000" calcext:value-type="float">
            <text:p>3,026,000.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2:150601:1040</text:p>
          </table:table-cell>
          <table:table-cell table:style-name="ce15" office:value-type="float" office:value="491077" calcext:value-type="float">
            <text:p>491,077.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000000:891</text:p>
          </table:table-cell>
          <table:table-cell table:style-name="ce15" office:value-type="float" office:value="286927.68" calcext:value-type="float">
            <text:p>286,927.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80401:1163</text:p>
          </table:table-cell>
          <table:table-cell table:style-name="ce15" office:value-type="float" office:value="942480" calcext:value-type="float">
            <text:p>942,480.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80401:264</text:p>
          </table:table-cell>
          <table:table-cell table:style-name="ce15" office:value-type="float" office:value="178158144.96" calcext:value-type="float">
            <text:p>178,158,144.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2:000000:41</text:p>
          </table:table-cell>
          <table:table-cell table:style-name="ce15" office:value-type="float" office:value="374316.2" calcext:value-type="float">
            <text:p>374,316.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20101:6944</text:p>
          </table:table-cell>
          <table:table-cell table:style-name="ce15" office:value-type="float" office:value="42939133.95" calcext:value-type="float">
            <text:p>42,939,133.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20101:6949</text:p>
          </table:table-cell>
          <table:table-cell table:style-name="ce15" office:value-type="float" office:value="38787575.18" calcext:value-type="float">
            <text:p>38,787,575.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40103:5957</text:p>
          </table:table-cell>
          <table:table-cell table:style-name="ce15" office:value-type="float" office:value="648323.43" calcext:value-type="float">
            <text:p>648,323.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20101:6947</text:p>
          </table:table-cell>
          <table:table-cell table:style-name="ce15" office:value-type="float" office:value="47859299.43" calcext:value-type="float">
            <text:p>47,859,299.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309:14412</text:p>
          </table:table-cell>
          <table:table-cell table:style-name="ce15" office:value-type="float" office:value="2432149.59" calcext:value-type="float">
            <text:p>2,432,149.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5:030701:7751</text:p>
          </table:table-cell>
          <table:table-cell table:style-name="ce15" office:value-type="float" office:value="949782.43" calcext:value-type="float">
            <text:p>949,782.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4:110501:1412</text:p>
          </table:table-cell>
          <table:table-cell table:style-name="ce15" office:value-type="float" office:value="718333.98" calcext:value-type="float">
            <text:p>718,333.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70201:3013</text:p>
          </table:table-cell>
          <table:table-cell table:style-name="ce15" office:value-type="float" office:value="546970712.8" calcext:value-type="float">
            <text:p>546,970,712.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5:020103:549</text:p>
          </table:table-cell>
          <table:table-cell table:style-name="ce15" office:value-type="float" office:value="48715525.27" calcext:value-type="float">
            <text:p>48,715,525.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1:010106:5211</text:p>
          </table:table-cell>
          <table:table-cell table:style-name="ce15" office:value-type="float" office:value="29829.48" calcext:value-type="float">
            <text:p>29,829.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4:110501:1486</text:p>
          </table:table-cell>
          <table:table-cell table:style-name="ce15" office:value-type="float" office:value="883185.67" calcext:value-type="float">
            <text:p>883,185.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215:6532</text:p>
          </table:table-cell>
          <table:table-cell table:style-name="ce15" office:value-type="float" office:value="247287.56" calcext:value-type="float">
            <text:p>247,287.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5:050901:3803</text:p>
          </table:table-cell>
          <table:table-cell table:style-name="ce15" office:value-type="float" office:value="214553.23" calcext:value-type="float">
            <text:p>214,553.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1:010106:5212</text:p>
          </table:table-cell>
          <table:table-cell table:style-name="ce15" office:value-type="float" office:value="34248.67" calcext:value-type="float">
            <text:p>34,248.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201:39426</text:p>
          </table:table-cell>
          <table:table-cell table:style-name="ce15" office:value-type="float" office:value="7570766.86" calcext:value-type="float">
            <text:p>7,570,766.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5:040301:579</text:p>
          </table:table-cell>
          <table:table-cell table:style-name="ce15" office:value-type="float" office:value="22503231.69" calcext:value-type="float">
            <text:p>22,503,231.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3:070126:91</text:p>
          </table:table-cell>
          <table:table-cell table:style-name="ce15" office:value-type="float" office:value="3123237.83" calcext:value-type="float">
            <text:p>3,123,237.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4:070101:11597</text:p>
          </table:table-cell>
          <table:table-cell table:style-name="ce15" office:value-type="float" office:value="1317614.83" calcext:value-type="float">
            <text:p>1,317,614.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80201:1481</text:p>
          </table:table-cell>
          <table:table-cell table:style-name="ce15" office:value-type="float" office:value="3211490.43" calcext:value-type="float">
            <text:p>3,211,490.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70102:824</text:p>
          </table:table-cell>
          <table:table-cell table:style-name="ce15" office:value-type="float" office:value="8370523.88" calcext:value-type="float">
            <text:p>8,370,523.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1:010106:5222</text:p>
          </table:table-cell>
          <table:table-cell table:style-name="ce15" office:value-type="float" office:value="26515.09" calcext:value-type="float">
            <text:p>26,515.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4:110501:1491</text:p>
          </table:table-cell>
          <table:table-cell table:style-name="ce15" office:value-type="float" office:value="838473.96" calcext:value-type="float">
            <text:p>838,473.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1:010106:5217</text:p>
          </table:table-cell>
          <table:table-cell table:style-name="ce15" office:value-type="float" office:value="27619.89" calcext:value-type="float">
            <text:p>27,619.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15:6525</text:p>
          </table:table-cell>
          <table:table-cell table:style-name="ce15" office:value-type="float" office:value="235714.99" calcext:value-type="float">
            <text:p>235,714.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8:010160:1458</text:p>
          </table:table-cell>
          <table:table-cell table:style-name="ce15" office:value-type="float" office:value="554169.31" calcext:value-type="float">
            <text:p>554,169.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3:080202:463</text:p>
          </table:table-cell>
          <table:table-cell table:style-name="ce15" office:value-type="float" office:value="1002420.37" calcext:value-type="float">
            <text:p>1,002,420.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50101:829</text:p>
          </table:table-cell>
          <table:table-cell table:style-name="ce15" office:value-type="float" office:value="1146414.01" calcext:value-type="float">
            <text:p>1,146,414.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20101:6948</text:p>
          </table:table-cell>
          <table:table-cell table:style-name="ce15" office:value-type="float" office:value="54803823.43" calcext:value-type="float">
            <text:p>54,803,823.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14:439</text:p>
          </table:table-cell>
          <table:table-cell table:style-name="ce15" office:value-type="float" office:value="147674.9" calcext:value-type="float">
            <text:p>147,674.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1:010106:5225</text:p>
          </table:table-cell>
          <table:table-cell table:style-name="ce15" office:value-type="float" office:value="32039.08" calcext:value-type="float">
            <text:p>32,039.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1:010106:5224</text:p>
          </table:table-cell>
          <table:table-cell table:style-name="ce15" office:value-type="float" office:value="34248.67" calcext:value-type="float">
            <text:p>34,248.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1:010106:5216</text:p>
          </table:table-cell>
          <table:table-cell table:style-name="ce15" office:value-type="float" office:value="28724.69" calcext:value-type="float">
            <text:p>28,724.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70901:505</text:p>
          </table:table-cell>
          <table:table-cell table:style-name="ce15" office:value-type="float" office:value="225099.07" calcext:value-type="float">
            <text:p>225,099.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1:010106:5210</text:p>
          </table:table-cell>
          <table:table-cell table:style-name="ce15" office:value-type="float" office:value="27619.89" calcext:value-type="float">
            <text:p>27,619.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1:010106:5221</text:p>
          </table:table-cell>
          <table:table-cell table:style-name="ce15" office:value-type="float" office:value="40877.45" calcext:value-type="float">
            <text:p>40,877.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4:010103:5801</text:p>
          </table:table-cell>
          <table:table-cell table:style-name="ce15" office:value-type="float" office:value="2129390.21" calcext:value-type="float">
            <text:p>2,129,390.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1:010106:5226</text:p>
          </table:table-cell>
          <table:table-cell table:style-name="ce15" office:value-type="float" office:value="25410.3" calcext:value-type="float">
            <text:p>25,410.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5:030701:7750</text:p>
          </table:table-cell>
          <table:table-cell table:style-name="ce15" office:value-type="float" office:value="948048.04" calcext:value-type="float">
            <text:p>948,048.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4:110501:1485</text:p>
          </table:table-cell>
          <table:table-cell table:style-name="ce15" office:value-type="float" office:value="892139.73" calcext:value-type="float">
            <text:p>892,139.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70201:3015</text:p>
          </table:table-cell>
          <table:table-cell table:style-name="ce15" office:value-type="float" office:value="12060703.82" calcext:value-type="float">
            <text:p>12,060,703.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4:110501:1484</text:p>
          </table:table-cell>
          <table:table-cell table:style-name="ce15" office:value-type="float" office:value="3019015.29" calcext:value-type="float">
            <text:p>3,019,015.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4:020101:6945</text:p>
          </table:table-cell>
          <table:table-cell table:style-name="ce15" office:value-type="float" office:value="40170525.98" calcext:value-type="float">
            <text:p>40,170,525.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71001:537</text:p>
          </table:table-cell>
          <table:table-cell table:style-name="ce15" office:value-type="float" office:value="159778.29" calcext:value-type="float">
            <text:p>159,778.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10164:137</text:p>
          </table:table-cell>
          <table:table-cell table:style-name="ce15" office:value-type="float" office:value="91688.05" calcext:value-type="float">
            <text:p>91,688.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1:010106:5215</text:p>
          </table:table-cell>
          <table:table-cell table:style-name="ce15" office:value-type="float" office:value="27619.89" calcext:value-type="float">
            <text:p>27,619.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30201:1714</text:p>
          </table:table-cell>
          <table:table-cell table:style-name="ce15" office:value-type="float" office:value="5427934.55" calcext:value-type="float">
            <text:p>5,427,934.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71001:536</text:p>
          </table:table-cell>
          <table:table-cell table:style-name="ce15" office:value-type="float" office:value="194396.92" calcext:value-type="float">
            <text:p>194,396.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1:010106:5213</text:p>
          </table:table-cell>
          <table:table-cell table:style-name="ce15" office:value-type="float" office:value="28724.69" calcext:value-type="float">
            <text:p>28,724.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1:010106:5219</text:p>
          </table:table-cell>
          <table:table-cell table:style-name="ce15" office:value-type="float" office:value="26515.09" calcext:value-type="float">
            <text:p>26,515.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3:080105:101</text:p>
          </table:table-cell>
          <table:table-cell table:style-name="ce15" office:value-type="float" office:value="1556987.15" calcext:value-type="float">
            <text:p>1,556,987.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10218:6393</text:p>
          </table:table-cell>
          <table:table-cell table:style-name="ce15" office:value-type="float" office:value="3792837.74" calcext:value-type="float">
            <text:p>3,792,837.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3:000000:746</text:p>
          </table:table-cell>
          <table:table-cell table:style-name="ce15" office:value-type="float" office:value="2838974.99" calcext:value-type="float">
            <text:p>2,838,974.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1:010117:3840</text:p>
          </table:table-cell>
          <table:table-cell table:style-name="ce15" office:value-type="float" office:value="508254.18" calcext:value-type="float">
            <text:p>508,254.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10142:2356</text:p>
          </table:table-cell>
          <table:table-cell table:style-name="ce15" office:value-type="float" office:value="56598.92" calcext:value-type="float">
            <text:p>56,598.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107:13079</text:p>
          </table:table-cell>
          <table:table-cell table:style-name="ce15" office:value-type="float" office:value="2673690.82" calcext:value-type="float">
            <text:p>2,673,690.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0:010107:309</text:p>
          </table:table-cell>
          <table:table-cell table:style-name="ce15" office:value-type="float" office:value="632127.83" calcext:value-type="float">
            <text:p>632,127.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4:020101:6946</text:p>
          </table:table-cell>
          <table:table-cell table:style-name="ce15" office:value-type="float" office:value="34021672.31" calcext:value-type="float">
            <text:p>34,021,672.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222:8362</text:p>
          </table:table-cell>
          <table:table-cell table:style-name="ce15" office:value-type="float" office:value="3396668.05" calcext:value-type="float">
            <text:p>3,396,668.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60201:5203</text:p>
          </table:table-cell>
          <table:table-cell table:style-name="ce15" office:value-type="float" office:value="7647631.91" calcext:value-type="float">
            <text:p>7,647,631.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3:030106:9</text:p>
          </table:table-cell>
          <table:table-cell table:style-name="ce15" office:value-type="float" office:value="802748.88" calcext:value-type="float">
            <text:p>802,748.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60401:4774</text:p>
          </table:table-cell>
          <table:table-cell table:style-name="ce15" office:value-type="float" office:value="807966.03" calcext:value-type="float">
            <text:p>807,966.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4:020101:6943</text:p>
          </table:table-cell>
          <table:table-cell table:style-name="ce15" office:value-type="float" office:value="35583242.98" calcext:value-type="float">
            <text:p>35,583,242.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20101:6671</text:p>
          </table:table-cell>
          <table:table-cell table:style-name="ce15" office:value-type="float" office:value="50100166.87" calcext:value-type="float">
            <text:p>50,100,166.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20101:6951</text:p>
          </table:table-cell>
          <table:table-cell table:style-name="ce15" office:value-type="float" office:value="9451504.44" calcext:value-type="float">
            <text:p>9,451,504.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3:000000:775</text:p>
          </table:table-cell>
          <table:table-cell table:style-name="ce15" office:value-type="float" office:value="1737544.14" calcext:value-type="float">
            <text:p>1,737,544.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20101:6950</text:p>
          </table:table-cell>
          <table:table-cell table:style-name="ce15" office:value-type="float" office:value="25090678.86" calcext:value-type="float">
            <text:p>25,090,678.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212:2033</text:p>
          </table:table-cell>
          <table:table-cell table:style-name="ce15" office:value-type="float" office:value="240587.65" calcext:value-type="float">
            <text:p>240,587.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215:6577</text:p>
          </table:table-cell>
          <table:table-cell table:style-name="ce15" office:value-type="float" office:value="176633.97" calcext:value-type="float">
            <text:p>176,633.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10105:3876</text:p>
          </table:table-cell>
          <table:table-cell table:style-name="ce15" office:value-type="float" office:value="1313364.95" calcext:value-type="float">
            <text:p>1,313,364.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3:120501:1119</text:p>
          </table:table-cell>
          <table:table-cell table:style-name="ce15" office:value-type="float" office:value="961000.84" calcext:value-type="float">
            <text:p>961,000.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5:030201:1713</text:p>
          </table:table-cell>
          <table:table-cell table:style-name="ce15" office:value-type="float" office:value="10976899.59" calcext:value-type="float">
            <text:p>10,976,899.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7:010227:118</text:p>
          </table:table-cell>
          <table:table-cell table:style-name="ce15" office:value-type="float" office:value="587374.57" calcext:value-type="float">
            <text:p>587,374.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4:110501:1487</text:p>
          </table:table-cell>
          <table:table-cell table:style-name="ce15" office:value-type="float" office:value="874232.68" calcext:value-type="float">
            <text:p>874,232.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4:070101:11598</text:p>
          </table:table-cell>
          <table:table-cell table:style-name="ce15" office:value-type="float" office:value="1326886.37" calcext:value-type="float">
            <text:p>1,326,886.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4:110501:1488</text:p>
          </table:table-cell>
          <table:table-cell table:style-name="ce15" office:value-type="float" office:value="865272.02" calcext:value-type="float">
            <text:p>865,272.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10124:6781</text:p>
          </table:table-cell>
          <table:table-cell table:style-name="ce15" office:value-type="float" office:value="1318207.72" calcext:value-type="float">
            <text:p>1,318,207.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10222:8363</text:p>
          </table:table-cell>
          <table:table-cell table:style-name="ce15" office:value-type="float" office:value="10228971.65" calcext:value-type="float">
            <text:p>10,228,971.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1:010106:5220</text:p>
          </table:table-cell>
          <table:table-cell table:style-name="ce15" office:value-type="float" office:value="30934.28" calcext:value-type="float">
            <text:p>30,934.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9:010103:35325</text:p>
          </table:table-cell>
          <table:table-cell table:style-name="ce15" office:value-type="float" office:value="96207386.85" calcext:value-type="float">
            <text:p>96,207,386.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10102:199</text:p>
          </table:table-cell>
          <table:table-cell table:style-name="ce15" office:value-type="float" office:value="15649.03" calcext:value-type="float">
            <text:p>15,649.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1:010106:3325</text:p>
          </table:table-cell>
          <table:table-cell table:style-name="ce15" office:value-type="float" office:value="8773845.94" calcext:value-type="float">
            <text:p>8,773,845.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1:010106:5218</text:p>
          </table:table-cell>
          <table:table-cell table:style-name="ce15" office:value-type="float" office:value="37563.06" calcext:value-type="float">
            <text:p>37,563.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1:010106:5214</text:p>
          </table:table-cell>
          <table:table-cell table:style-name="ce15" office:value-type="float" office:value="27619.89" calcext:value-type="float">
            <text:p>27,619.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1:010106:5223</text:p>
          </table:table-cell>
          <table:table-cell table:style-name="ce15" office:value-type="float" office:value="27619.89" calcext:value-type="float">
            <text:p>27,619.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5:060301:3792</text:p>
          </table:table-cell>
          <table:table-cell table:style-name="ce15" office:value-type="float" office:value="3161001.28" calcext:value-type="float">
            <text:p>3,161,001.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5:030106:1838</text:p>
          </table:table-cell>
          <table:table-cell table:style-name="ce15" office:value-type="float" office:value="16177149.51" calcext:value-type="float">
            <text:p>16,177,149.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10303:7907</text:p>
          </table:table-cell>
          <table:table-cell table:style-name="ce15" office:value-type="float" office:value="3019982.11" calcext:value-type="float">
            <text:p>3,019,982.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10220:708</text:p>
          </table:table-cell>
          <table:table-cell table:style-name="ce15" office:value-type="float" office:value="973876.41" calcext:value-type="float">
            <text:p>973,876.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10108:989</text:p>
          </table:table-cell>
          <table:table-cell table:style-name="ce15" office:value-type="float" office:value="1009265.05" calcext:value-type="float">
            <text:p>1,009,265.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4:070101:3175</text:p>
          </table:table-cell>
          <table:table-cell table:style-name="ce15" office:value-type="float" office:value="6377553.67" calcext:value-type="float">
            <text:p>6,377,553.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70201:3014</text:p>
          </table:table-cell>
          <table:table-cell table:style-name="ce15" office:value-type="float" office:value="133411155.91" calcext:value-type="float">
            <text:p>133,411,155.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140201:2217</text:p>
          </table:table-cell>
          <table:table-cell table:style-name="ce15" office:value-type="float" office:value="303277.52" calcext:value-type="float">
            <text:p>303,277.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240301:3738</text:p>
          </table:table-cell>
          <table:table-cell table:style-name="ce15" office:value-type="float" office:value="14265662.38" calcext:value-type="float">
            <text:p>14,265,662.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10103:7410</text:p>
          </table:table-cell>
          <table:table-cell table:style-name="ce15" office:value-type="float" office:value="722371.49" calcext:value-type="float">
            <text:p>722,371.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200701:2938</text:p>
          </table:table-cell>
          <table:table-cell table:style-name="ce15" office:value-type="float" office:value="1647913.27" calcext:value-type="float">
            <text:p>1,647,913.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200701:2939</text:p>
          </table:table-cell>
          <table:table-cell table:style-name="ce15" office:value-type="float" office:value="1098608.84" calcext:value-type="float">
            <text:p>1,098,608.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00000:12717</text:p>
          </table:table-cell>
          <table:table-cell table:style-name="ce15" office:value-type="float" office:value="1921395.12" calcext:value-type="float">
            <text:p>1,921,395.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40702:952</text:p>
          </table:table-cell>
          <table:table-cell table:style-name="ce15" office:value-type="float" office:value="739342.48" calcext:value-type="float">
            <text:p>739,342.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90801:8317</text:p>
          </table:table-cell>
          <table:table-cell table:style-name="ce15" office:value-type="float" office:value="5669358.19" calcext:value-type="float">
            <text:p>5,669,358.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30101:14</text:p>
          </table:table-cell>
          <table:table-cell table:style-name="ce15" office:value-type="float" office:value="2601249.9" calcext:value-type="float">
            <text:p>2,601,249.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90101:895</text:p>
          </table:table-cell>
          <table:table-cell table:style-name="ce15" office:value-type="float" office:value="387166.78" calcext:value-type="float">
            <text:p>387,166.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00000:13703</text:p>
          </table:table-cell>
          <table:table-cell table:style-name="ce15" office:value-type="float" office:value="1039635.35" calcext:value-type="float">
            <text:p>1,039,635.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40201:1840</text:p>
          </table:table-cell>
          <table:table-cell table:style-name="ce15" office:value-type="float" office:value="1831555.66" calcext:value-type="float">
            <text:p>1,831,555.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190101:3582</text:p>
          </table:table-cell>
          <table:table-cell table:style-name="ce15" office:value-type="float" office:value="966088.8" calcext:value-type="float">
            <text:p>966,088.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90801:8316</text:p>
          </table:table-cell>
          <table:table-cell table:style-name="ce15" office:value-type="float" office:value="9531853.95" calcext:value-type="float">
            <text:p>9,531,853.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70601:3872</text:p>
          </table:table-cell>
          <table:table-cell table:style-name="ce15" office:value-type="float" office:value="1607413.82" calcext:value-type="float">
            <text:p>1,607,413.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160301:2124</text:p>
          </table:table-cell>
          <table:table-cell table:style-name="ce15" office:value-type="float" office:value="583423.7" calcext:value-type="float">
            <text:p>583,423.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40701:2436</text:p>
          </table:table-cell>
          <table:table-cell table:style-name="ce15" office:value-type="float" office:value="1114211.74" calcext:value-type="float">
            <text:p>1,114,211.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170401:428</text:p>
          </table:table-cell>
          <table:table-cell table:style-name="ce15" office:value-type="float" office:value="1290261.69" calcext:value-type="float">
            <text:p>1,290,261.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90501:1545</text:p>
          </table:table-cell>
          <table:table-cell table:style-name="ce15" office:value-type="float" office:value="1783185.54" calcext:value-type="float">
            <text:p>1,783,185.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3:120501:1118</text:p>
          </table:table-cell>
          <table:table-cell table:style-name="ce15" office:value-type="float" office:value="626062.35" calcext:value-type="float">
            <text:p>626,062.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160301:2125</text:p>
          </table:table-cell>
          <table:table-cell table:style-name="ce15" office:value-type="float" office:value="1179488.24" calcext:value-type="float">
            <text:p>1,179,488.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1:230102:3022</text:p>
          </table:table-cell>
          <table:table-cell table:style-name="ce15" office:value-type="float" office:value="74228.32" calcext:value-type="float">
            <text:p>74,228.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40201:1841</text:p>
          </table:table-cell>
          <table:table-cell table:style-name="ce15" office:value-type="float" office:value="1463718.23" calcext:value-type="float">
            <text:p>1,463,718.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40702:951</text:p>
          </table:table-cell>
          <table:table-cell table:style-name="ce15" office:value-type="float" office:value="814560.94" calcext:value-type="float">
            <text:p>814,560.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8:010102:6549</text:p>
          </table:table-cell>
          <table:table-cell table:style-name="ce15" office:value-type="float" office:value="565173.05" calcext:value-type="float">
            <text:p>565,173.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200101:3534</text:p>
          </table:table-cell>
          <table:table-cell table:style-name="ce15" office:value-type="float" office:value="1543359.42" calcext:value-type="float">
            <text:p>1,543,359.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6:050401:954</text:p>
          </table:table-cell>
          <table:table-cell table:style-name="ce15" office:value-type="float" office:value="1631618.61" calcext:value-type="float">
            <text:p>1,631,618.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8:190701:78</text:p>
          </table:table-cell>
          <table:table-cell table:style-name="ce15" office:value-type="float" office:value="1004923.18" calcext:value-type="float">
            <text:p>1,004,923.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070101:444</text:p>
          </table:table-cell>
          <table:table-cell table:style-name="ce15" office:value-type="float" office:value="1088360.49" calcext:value-type="float">
            <text:p>1,088,360.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9:020101:45</text:p>
          </table:table-cell>
          <table:table-cell table:style-name="ce15" office:value-type="float" office:value="266386.87" calcext:value-type="float">
            <text:p>266,386.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8:010301:939</text:p>
          </table:table-cell>
          <table:table-cell table:style-name="ce15" office:value-type="float" office:value="1105745.44" calcext:value-type="float">
            <text:p>1,105,745.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030102:4275</text:p>
          </table:table-cell>
          <table:table-cell table:style-name="ce15" office:value-type="float" office:value="856651.79" calcext:value-type="float">
            <text:p>856,651.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9:130101:2611</text:p>
          </table:table-cell>
          <table:table-cell table:style-name="ce15" office:value-type="float" office:value="1302518.63" calcext:value-type="float">
            <text:p>1,302,518.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0:020126:303</text:p>
          </table:table-cell>
          <table:table-cell table:style-name="ce15" office:value-type="float" office:value="116475.6" calcext:value-type="float">
            <text:p>116,475.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1:010102:1688</text:p>
          </table:table-cell>
          <table:table-cell table:style-name="ce15" office:value-type="float" office:value="2580656.5" calcext:value-type="float">
            <text:p>2,580,656.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6:050101:5530</text:p>
          </table:table-cell>
          <table:table-cell table:style-name="ce15" office:value-type="float" office:value="1026867.17" calcext:value-type="float">
            <text:p>1,026,867.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030401:279</text:p>
          </table:table-cell>
          <table:table-cell table:style-name="ce15" office:value-type="float" office:value="1366791.66" calcext:value-type="float">
            <text:p>1,366,791.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9:090101:3463</text:p>
          </table:table-cell>
          <table:table-cell table:style-name="ce15" office:value-type="float" office:value="2432328.91" calcext:value-type="float">
            <text:p>2,432,328.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9:010102:5770</text:p>
          </table:table-cell>
          <table:table-cell table:style-name="ce15" office:value-type="float" office:value="932213.66" calcext:value-type="float">
            <text:p>932,213.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9:070101:4453</text:p>
          </table:table-cell>
          <table:table-cell table:style-name="ce15" office:value-type="float" office:value="1894033.4" calcext:value-type="float">
            <text:p>1,894,033.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50101:1967</text:p>
          </table:table-cell>
          <table:table-cell table:style-name="ce15" office:value-type="float" office:value="655911.23" calcext:value-type="float">
            <text:p>655,911.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4:130101:10462</text:p>
          </table:table-cell>
          <table:table-cell table:style-name="ce15" office:value-type="float" office:value="1342777.3" calcext:value-type="float">
            <text:p>1,342,777.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271101:832</text:p>
          </table:table-cell>
          <table:table-cell table:style-name="ce15" office:value-type="float" office:value="5938.54" calcext:value-type="float">
            <text:p>5,938.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3:070401:937</text:p>
          </table:table-cell>
          <table:table-cell table:style-name="ce15" office:value-type="float" office:value="2042669.98" calcext:value-type="float">
            <text:p>2,042,669.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3:270901:914</text:p>
          </table:table-cell>
          <table:table-cell table:style-name="ce15" office:value-type="float" office:value="61086.04" calcext:value-type="float">
            <text:p>61,086.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4:020105:2488</text:p>
          </table:table-cell>
          <table:table-cell table:style-name="ce15" office:value-type="float" office:value="455678.37" calcext:value-type="float">
            <text:p>455,678.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100401:894</text:p>
          </table:table-cell>
          <table:table-cell table:style-name="ce15" office:value-type="float" office:value="208441.07" calcext:value-type="float">
            <text:p>208,441.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4:020105:3554</text:p>
          </table:table-cell>
          <table:table-cell table:style-name="ce15" office:value-type="float" office:value="519111.16" calcext:value-type="float">
            <text:p>519,111.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4:020104:3298</text:p>
          </table:table-cell>
          <table:table-cell table:style-name="ce15" office:value-type="float" office:value="908821.75" calcext:value-type="float">
            <text:p>908,821.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4:100101:5516</text:p>
          </table:table-cell>
          <table:table-cell table:style-name="ce15" office:value-type="float" office:value="1694509.25" calcext:value-type="float">
            <text:p>1,694,509.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5:170201:1243</text:p>
          </table:table-cell>
          <table:table-cell table:style-name="ce15" office:value-type="float" office:value="1712220.76" calcext:value-type="float">
            <text:p>1,712,220.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5:040101:2793</text:p>
          </table:table-cell>
          <table:table-cell table:style-name="ce15" office:value-type="float" office:value="346262.68" calcext:value-type="float">
            <text:p>346,262.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3:200201:1817</text:p>
          </table:table-cell>
          <table:table-cell table:style-name="ce15" office:value-type="float" office:value="735601.86" calcext:value-type="float">
            <text:p>735,601.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5:090101:2392</text:p>
          </table:table-cell>
          <table:table-cell table:style-name="ce15" office:value-type="float" office:value="1637697.23" calcext:value-type="float">
            <text:p>1,637,697.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020144:15</text:p>
          </table:table-cell>
          <table:table-cell table:style-name="ce15" office:value-type="float" office:value="593892.94" calcext:value-type="float">
            <text:p>593,892.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5:010103:1246</text:p>
          </table:table-cell>
          <table:table-cell table:style-name="ce15" office:value-type="float" office:value="650088.36" calcext:value-type="float">
            <text:p>650,088.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4:091001:795</text:p>
          </table:table-cell>
          <table:table-cell table:style-name="ce15" office:value-type="float" office:value="214667.88" calcext:value-type="float">
            <text:p>214,667.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5:160501:1854</text:p>
          </table:table-cell>
          <table:table-cell table:style-name="ce15" office:value-type="float" office:value="2334272.53" calcext:value-type="float">
            <text:p>2,334,272.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4:070101:3825</text:p>
          </table:table-cell>
          <table:table-cell table:style-name="ce15" office:value-type="float" office:value="1775565.91" calcext:value-type="float">
            <text:p>1,775,565.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010106:11142</text:p>
          </table:table-cell>
          <table:table-cell table:style-name="ce15" office:value-type="float" office:value="541889.55" calcext:value-type="float">
            <text:p>541,889.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10104:12842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10104:12844</text:p>
          </table:table-cell>
          <table:table-cell table:style-name="ce15" office:value-type="float" office:value="260759.76" calcext:value-type="float">
            <text:p>260,759.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2:060201:1579</text:p>
          </table:table-cell>
          <table:table-cell table:style-name="ce15" office:value-type="float" office:value="1172761.54" calcext:value-type="float">
            <text:p>1,172,761.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2:020103:4637</text:p>
          </table:table-cell>
          <table:table-cell table:style-name="ce15" office:value-type="float" office:value="806750.94" calcext:value-type="float">
            <text:p>806,750.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120401:452</text:p>
          </table:table-cell>
          <table:table-cell table:style-name="ce15" office:value-type="float" office:value="833169.44" calcext:value-type="float">
            <text:p>833,169.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2:000000:855</text:p>
          </table:table-cell>
          <table:table-cell table:style-name="ce15" office:value-type="float" office:value="1060439.61" calcext:value-type="float">
            <text:p>1,060,439.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90701:3042</text:p>
          </table:table-cell>
          <table:table-cell table:style-name="ce15" office:value-type="float" office:value="878470.4" calcext:value-type="float">
            <text:p>878,470.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010106:11140</text:p>
          </table:table-cell>
          <table:table-cell table:style-name="ce15" office:value-type="float" office:value="386960.68" calcext:value-type="float">
            <text:p>386,960.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10106:11139</text:p>
          </table:table-cell>
          <table:table-cell table:style-name="ce15" office:value-type="float" office:value="443450.45" calcext:value-type="float">
            <text:p>443,450.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130101:163</text:p>
          </table:table-cell>
          <table:table-cell table:style-name="ce15" office:value-type="float" office:value="491061.32" calcext:value-type="float">
            <text:p>491,061.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10106:11143</text:p>
          </table:table-cell>
          <table:table-cell table:style-name="ce15" office:value-type="float" office:value="376034.83" calcext:value-type="float">
            <text:p>376,034.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2:060201:1578</text:p>
          </table:table-cell>
          <table:table-cell table:style-name="ce15" office:value-type="float" office:value="929181.43" calcext:value-type="float">
            <text:p>929,181.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10104:12843</text:p>
          </table:table-cell>
          <table:table-cell table:style-name="ce15" office:value-type="float" office:value="402489.97" calcext:value-type="float">
            <text:p>402,489.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70801:638</text:p>
          </table:table-cell>
          <table:table-cell table:style-name="ce15" office:value-type="float" office:value="5391477.39" calcext:value-type="float">
            <text:p>5,391,477.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4:070801:640</text:p>
          </table:table-cell>
          <table:table-cell table:style-name="ce15" office:value-type="float" office:value="41013476.41" calcext:value-type="float">
            <text:p>41,013,476.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4:070801:629</text:p>
          </table:table-cell>
          <table:table-cell table:style-name="ce15" office:value-type="float" office:value="52659067.63" calcext:value-type="float">
            <text:p>52,659,067.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4:070801:634</text:p>
          </table:table-cell>
          <table:table-cell table:style-name="ce15" office:value-type="float" office:value="53142344.73" calcext:value-type="float">
            <text:p>53,142,344.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4:070801:639</text:p>
          </table:table-cell>
          <table:table-cell table:style-name="ce15" office:value-type="float" office:value="106930778.94" calcext:value-type="float">
            <text:p>106,930,778.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2:071201:620</text:p>
          </table:table-cell>
          <table:table-cell table:style-name="ce15" office:value-type="float" office:value="45408" calcext:value-type="float">
            <text:p>45,408.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30701:2212</text:p>
          </table:table-cell>
          <table:table-cell table:style-name="ce15" office:value-type="float" office:value="323100.85" calcext:value-type="float">
            <text:p>323,100.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4:020105:342</text:p>
          </table:table-cell>
          <table:table-cell table:style-name="ce15" office:value-type="float" office:value="542571.68" calcext:value-type="float">
            <text:p>542,571.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4:020105:575</text:p>
          </table:table-cell>
          <table:table-cell table:style-name="ce15" office:value-type="float" office:value="441646.91" calcext:value-type="float">
            <text:p>441,646.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1101: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80401: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20401:21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201301:5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1:240901:12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70401: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90601:5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50801:1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111001:3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41401:13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20401:7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60701:1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1201:2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80601:1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0901:9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00000:8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201301:5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20301:11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30901:16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20601:6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70901:4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201301:5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201301:5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201301:5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00000:61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60901:21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32301:2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80301:5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71801:15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60901:4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180401:7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130301:40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010301:44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090301: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9:160201:5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130401:7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030501:15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030501:15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6:060501:9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010801: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80401:8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20601:10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70401: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091401: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0:090801: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030501:15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6:110801:12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180401:8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090301: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9:160201:3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090301: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0:030701: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210601:2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6:030401: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190401:3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221001: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070501:5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161701:1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181201:1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6:030102:1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130401:2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221001: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81201:1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020701:6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1:040601:3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020801:4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160501: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2:071101:34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040701:7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8:020110:14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5:051101:1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30102:75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40101:5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2:010215:64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10124:66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1:010111:9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60301:19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090501:17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0:010101:37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2:010215:64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8:010142: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40103:6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5:030301: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3:080104:8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3:050102:1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3:050701:7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81201:6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5:010103:70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5:030301:14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8:010160:13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201:394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00000:38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9:010108:35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8:020110:14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4:090501:17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80104:8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50701:7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5:040102:8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50401: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5:040101:48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81501:15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213:16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3:080104:8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15:21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213: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312:14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60101:84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315:3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4:101101:11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215:60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5:010105:21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60301:30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3:080202:1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15:65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10102:2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50201:15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07:4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4:090501:17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210:16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80402:2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4:101101:11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30104:3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60301:2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3:080104:8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5:040101:48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20110:14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309:143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10102:67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60201:3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5:040301:72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215:64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5:040301:72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40104:1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5:000000:15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3:081301:6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3:080104:8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20101:68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5:030301:7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5:050801: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3:010111:3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219:19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8:010135:15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7:010104:3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2:010201:36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80716: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5:040101:48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2:010225:3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5:040101:48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90801:54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00000:80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70101:33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200103:4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90801:24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50101:16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20103:1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40401:41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50101: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40102:18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50501:3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70401:5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3:020102:1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90801:52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172201:25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40201:16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40102:4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160302:2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00000:125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20101:11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210401:34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70103:27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150102:1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50201: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40401:41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030101:49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1:090101:6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110101:35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010102:18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010101:8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0:010151:23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8:020101:2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010101:4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230102:2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9:150101:2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190101:9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080601: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1:130501:1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8:080201:15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270101:44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80101:9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8:050101:40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010101:7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1:140101:5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3:010101:32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3:010101:32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3:010101:43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010103:20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3:010101:42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3:010102:23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3:010101:42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010103:27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010103:23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3:010101:41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3:010103:21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3:010101:38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3:010103:25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010101:41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3:010101:33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3:010101:42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3:010103:24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010101:32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3:010101:33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3:010101:7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3:010103:1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3:010103:27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3:010103:25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3:010101:4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3:010101:37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3:010101:42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3:010101:3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3:010101:32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3:010101:35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3:010102:20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010101:42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3:010101:4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3:010103:19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3:010101:31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5:010114:1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140501:4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5:040501:1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3:010101:35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3:010102: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3:010102:23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010101:5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3:010102: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3:010102:2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3:010101:4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3:010101:5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3:010103:21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3:010101:33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3:010101:34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3:010101:3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3:010103:1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3:010101:38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3:010101:5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3:010101:4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3:010101:38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3:010103:1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3:010102:25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3:010101:34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3:010101:41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3:010101:32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3:010103:27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3:010102:24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3:010101:42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3:010102:25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3:010101:38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3:010101:33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010102:23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3:010101:43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3:010101:38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3:010101:4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3:010101:35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3:010103:26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3:010101:34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3:010101:4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3:010103:21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3:010101:5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3:010101:4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3:010101:4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3:010102:23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3:010102:23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3:010101:3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3:010101:32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5:050802:2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4:020105:7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3:170102:2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3:200201:17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3:010101:43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3:010102:1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3:010102:22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3:010101:38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3:010101:4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3:010101:5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3:010101:4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3:010101:33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3:010103:26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3:010102:23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3:010101:33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3:230101:31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3:010103:1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3:010101:43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3:010101:32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3:010101:5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3:010103:1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3:010101:41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3:010102:25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3:010101:38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3:010103:24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3:010101:34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3:010101:3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3:010101:33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3:010101:35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3:010103:24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3:010102:23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3:010101:32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3:010101:33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3:010101:35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3:010101:33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3:010101:34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3:010101:32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3:010101:33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3:010103:1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3:010101:42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4:010102:164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3:010101:5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3:010103:1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3:140201:35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5:110101:1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3:110401:19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4:010102:164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4:130101:101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1:180102:56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1:090701:23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1:090701:23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1:090701:23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1:090701:2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1:090701: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1:090701:23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090701:23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1:090701:2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1:090701:23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1:090701:23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1:090701:23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1:090701:2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1:090701:23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1:090701:2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1:090701: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1:090701:23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1:090701:23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1:090701:2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1:090701:2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1:090701:24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0:000000:4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1:090701:24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1:090701:23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1:090701:23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1:090701:23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1:130101:47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1:090701:23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1:090701:24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1:090701:23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1:090701:22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1:090701:23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1:090701:2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1:090701:2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1:090701:23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1:090701:24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1:090701:23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1:120401:4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3:000000:7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3:010101:1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3:010101:2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3:010101:2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3:010101:1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3:010101:2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1:090701:2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1:090701:23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1:090701:24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1:090701:23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1:090701:2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1:090701:2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1:090701:23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1:090701:23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1:090701:2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1:090701:2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1:090701:23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1:090701:2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1:090701:24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1:090701:23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1:090701: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1:090701:23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1:010105:12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1:120201:2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4:070801:6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4:070801:6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4:070801:6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70801:6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4:070801:6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4:070801:6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4:070801:6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150401:26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1:150101:47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1:150401:27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1:150101:47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1:150401:32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1:150401:32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1:150401:25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1:150401:25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1:150401:32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1:150101:47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1:150401:32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1:150401:32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1:150101:47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1:141101:6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1:150101:47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1:150401:27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1:150401:29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1:150101:47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1:150401:25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1:150401:25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1:150401:26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1:150401:27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1:150401:32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1:150401:25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1:150401:29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1:141201:3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1:150401:26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1:150401:32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1:150401:25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1:150401:30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1:150401:30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1:150401:25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1:150401:32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1:150401:30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1:141201:3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1:150401:27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1:150401:26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1:141201:3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1:141101:6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1:141101:6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1:150401:27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1:150401:25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1:150401:25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1:150401:30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1:150401:32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1:150401:25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1:150401:32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1:150401:26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1:150401:27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2:042101:33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1:150401:27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1:150401:26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1:150401:25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1:150401:27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1:150401:32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1:150401:25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1:141201:3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1:150401:26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1:150401:27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1:141101:6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1:150401:26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1:150401:25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1:141101:6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1:150401:26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1:150401:25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1:150401:32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1:141101:6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1:141201:3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1:150401:26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1:150401:30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1:150401:26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1:150401:25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1:141101:6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1:150401:26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1:141101:6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1:150401:27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1:141101:6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1:150401:32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1:150401:30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1:141101:6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1:150401:32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1:150401:26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1:150101:47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1:150401:25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1:150401:27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1:150401:32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1:150401:32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1:150401:25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1:140601:10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1:141101:3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1:140901:5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1:141101:3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1:141101:5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1:140901:5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1:141101:6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1:141101:6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1:141001:4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1:141101:5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1:141101:5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1:141101:3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1:141101:5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1:141101:4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1:140801:13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1:141101:4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1:140601:10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1:141101:3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1:141101:3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1:141001:4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1:141101:6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1:141101:3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1:140901:5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1:141101:3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1:140901:4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1:141001:5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1:141101:3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1:141101:6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1:141001:4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1:141001:4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1:141101:4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1:141101:2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1:141101:2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1:140901:4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1:141001:3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1:141101:4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1:141101:3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1:141101:3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1:141001:4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1:140901:4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1:141001:4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1:141101:6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1:140601:10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1:141101:4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1:140901:5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1:141101:4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1:141001:2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1:140901:4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1:141101:5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1:140801:13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1:141001:3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1:141101:3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1:141101:3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1:141101:3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1:141101:3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1:141101:5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1:141101:4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1:141001:4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1:141101:3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1:141101:6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1:141101:5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1:141101:2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1:140601:10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1:141101:3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1:141101:3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1:141101:5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1:141101:6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1:141101:6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1:141101:3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1:141101:4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1:141101:5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1:141101:3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1:141101:6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1:141101:5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1:141101:4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1:141101:3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1:140901:5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1:140701:5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1:141101:4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1:140901:4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1:141101:4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1:141001:5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1:140601:9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1:141101:3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1:141101:5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1:141101:5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1:140901:4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1:141101:5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1:140901:4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1:140901:4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1:141101:2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1:141001:2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1:140701:5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1:140801:13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1:141101:6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1:141001:2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1:141001:4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1:141001:4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1:140901:5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1:141001:4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1:140701:5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1:141101:5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5:051301:1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5:051301:1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5:051301:2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5:051501:1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5:051501: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5:090901: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2:010313:11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10108:20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4:010108:19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10108:17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1:150102:10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1:150301:21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2:070301:3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1:150101:43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1:150301:20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1:150101:42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1:150301:21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1:150102:10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1:150301:21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1:150101:42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1:150101:44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1:150301:20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1:150101:42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1:150101:42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1:150102:10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1:150301:20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1:150101:44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1:150101:43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1:150101:43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1:150101:44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1:240501: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1:150101:44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1:150301:21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1:150301:20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1:150301:21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1:150301:21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1:150101:43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8:080301:17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8:080301:17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1:140501:30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8:100101:20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1:140501:30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8:080101:5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1:140501:30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8:080101:2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1:140501:29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8:080101:1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8:100101:20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8:100101:20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1:140601:10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1:140801:13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1:140801:13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1204F116B39402D29C91C77811EC732003DCFEC0B9230A95BD45DCA4D410E0DFC14F8253554A5E4D1379137FB03F709EF86A05DE760F699382DBE0776477C5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8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29T09:41:28</meta:creation-date>
    <dc:date>2024-05-29T08:16:14</dc:date>
    <meta:generator>LibreOffice/6.4.6.2$Linux_X86_64 LibreOffice_project/17c4c786810c925eb6e0da4181cd43069b44ed29</meta:generator>
    <meta:document-statistic meta:table-count="1" meta:cell-count="37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