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1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20" calcext:value-type="float">
            <text:p>22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534" calcext:value-type="float">
            <text:p>2,53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10222:8361</text:p>
          </table:table-cell>
          <table:table-cell table:style-name="ce15" office:value-type="float" office:value="1227878.34" calcext:value-type="float">
            <text:p>1,227,878.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2:010222:8359</text:p>
          </table:table-cell>
          <table:table-cell table:style-name="ce15" office:value-type="float" office:value="413271.32" calcext:value-type="float">
            <text:p>413,271.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227:2021</text:p>
          </table:table-cell>
          <table:table-cell table:style-name="ce15" office:value-type="float" office:value="2751648.99" calcext:value-type="float">
            <text:p>2,751,648.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106:15529</text:p>
          </table:table-cell>
          <table:table-cell table:style-name="ce15" office:value-type="float" office:value="4922666.22" calcext:value-type="float">
            <text:p>4,922,666.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90105:4541</text:p>
          </table:table-cell>
          <table:table-cell table:style-name="ce15" office:value-type="float" office:value="2588990.09" calcext:value-type="float">
            <text:p>2,588,990.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106:15530</text:p>
          </table:table-cell>
          <table:table-cell table:style-name="ce15" office:value-type="float" office:value="219893.07" calcext:value-type="float">
            <text:p>219,893.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106:15531</text:p>
          </table:table-cell>
          <table:table-cell table:style-name="ce15" office:value-type="float" office:value="6011402.1" calcext:value-type="float">
            <text:p>6,011,402.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30201:1682</text:p>
          </table:table-cell>
          <table:table-cell table:style-name="ce15" office:value-type="float" office:value="28219099.07" calcext:value-type="float">
            <text:p>28,219,099.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5:070801:520</text:p>
          </table:table-cell>
          <table:table-cell table:style-name="ce15" office:value-type="float" office:value="16754950.73" calcext:value-type="float">
            <text:p>16,754,950.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222:8366</text:p>
          </table:table-cell>
          <table:table-cell table:style-name="ce15" office:value-type="float" office:value="53756.28" calcext:value-type="float">
            <text:p>53,756.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10111:11053</text:p>
          </table:table-cell>
          <table:table-cell table:style-name="ce15" office:value-type="float" office:value="923783.7" calcext:value-type="float">
            <text:p>923,783.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222:8364</text:p>
          </table:table-cell>
          <table:table-cell table:style-name="ce15" office:value-type="float" office:value="1154772.58" calcext:value-type="float">
            <text:p>1,154,772.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501:2008</text:p>
          </table:table-cell>
          <table:table-cell table:style-name="ce15" office:value-type="float" office:value="1618035.26" calcext:value-type="float">
            <text:p>1,618,035.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202:9317</text:p>
          </table:table-cell>
          <table:table-cell table:style-name="ce15" office:value-type="float" office:value="183107.21" calcext:value-type="float">
            <text:p>183,107.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303:7908</text:p>
          </table:table-cell>
          <table:table-cell table:style-name="ce15" office:value-type="float" office:value="5340127.2" calcext:value-type="float">
            <text:p>5,340,127.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1:010105:1123</text:p>
          </table:table-cell>
          <table:table-cell table:style-name="ce15" office:value-type="float" office:value="1615322.5" calcext:value-type="float">
            <text:p>1,615,322.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220:8417</text:p>
          </table:table-cell>
          <table:table-cell table:style-name="ce15" office:value-type="float" office:value="81930" calcext:value-type="float">
            <text:p>81,930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20:8418</text:p>
          </table:table-cell>
          <table:table-cell table:style-name="ce15" office:value-type="float" office:value="165912.43" calcext:value-type="float">
            <text:p>165,912.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5:080201:1436</text:p>
          </table:table-cell>
          <table:table-cell table:style-name="ce15" office:value-type="float" office:value="9818655.05" calcext:value-type="float">
            <text:p>9,818,655.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5:070501:3524</text:p>
          </table:table-cell>
          <table:table-cell table:style-name="ce15" office:value-type="float" office:value="1575053.47" calcext:value-type="float">
            <text:p>1,575,053.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03:7907</text:p>
          </table:table-cell>
          <table:table-cell table:style-name="ce15" office:value-type="float" office:value="122644.9" calcext:value-type="float">
            <text:p>122,644.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4:010101:8431</text:p>
          </table:table-cell>
          <table:table-cell table:style-name="ce15" office:value-type="float" office:value="21102331.81" calcext:value-type="float">
            <text:p>21,102,331.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70201:6315</text:p>
          </table:table-cell>
          <table:table-cell table:style-name="ce15" office:value-type="float" office:value="3349437.27" calcext:value-type="float">
            <text:p>3,349,437.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222:8360</text:p>
          </table:table-cell>
          <table:table-cell table:style-name="ce15" office:value-type="float" office:value="602749.51" calcext:value-type="float">
            <text:p>602,749.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101:5808</text:p>
          </table:table-cell>
          <table:table-cell table:style-name="ce15" office:value-type="float" office:value="38373.58" calcext:value-type="float">
            <text:p>38,373.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4:010110:16435</text:p>
          </table:table-cell>
          <table:table-cell table:style-name="ce15" office:value-type="float" office:value="440177.07" calcext:value-type="float">
            <text:p>440,177.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3:010141:1296</text:p>
          </table:table-cell>
          <table:table-cell table:style-name="ce15" office:value-type="float" office:value="135079.68" calcext:value-type="float">
            <text:p>135,079.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4:070201:2220</text:p>
          </table:table-cell>
          <table:table-cell table:style-name="ce15" office:value-type="float" office:value="440784.7" calcext:value-type="float">
            <text:p>440,784.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3:080202:462</text:p>
          </table:table-cell>
          <table:table-cell table:style-name="ce15" office:value-type="float" office:value="1235176.8" calcext:value-type="float">
            <text:p>1,235,176.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501:2006</text:p>
          </table:table-cell>
          <table:table-cell table:style-name="ce15" office:value-type="float" office:value="2736659.1" calcext:value-type="float">
            <text:p>2,736,659.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107:12889</text:p>
          </table:table-cell>
          <table:table-cell table:style-name="ce15" office:value-type="float" office:value="12518173.88" calcext:value-type="float">
            <text:p>12,518,173.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1:010113:6462</text:p>
          </table:table-cell>
          <table:table-cell table:style-name="ce15" office:value-type="float" office:value="113871.54" calcext:value-type="float">
            <text:p>113,871.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9:010109:13575</text:p>
          </table:table-cell>
          <table:table-cell table:style-name="ce15" office:value-type="float" office:value="1069731.19" calcext:value-type="float">
            <text:p>1,069,731.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22:8365</text:p>
          </table:table-cell>
          <table:table-cell table:style-name="ce15" office:value-type="float" office:value="44079.31" calcext:value-type="float">
            <text:p>44,079.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03:7906</text:p>
          </table:table-cell>
          <table:table-cell table:style-name="ce15" office:value-type="float" office:value="1052722.91" calcext:value-type="float">
            <text:p>1,052,722.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202:2767</text:p>
          </table:table-cell>
          <table:table-cell table:style-name="ce15" office:value-type="float" office:value="4178818.11" calcext:value-type="float">
            <text:p>4,178,818.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3:080113:280</text:p>
          </table:table-cell>
          <table:table-cell table:style-name="ce15" office:value-type="float" office:value="8068942.99" calcext:value-type="float">
            <text:p>8,068,942.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9:010109:32002</text:p>
          </table:table-cell>
          <table:table-cell table:style-name="ce15" office:value-type="float" office:value="42045.85" calcext:value-type="float">
            <text:p>42,045.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3:010143:776</text:p>
          </table:table-cell>
          <table:table-cell table:style-name="ce15" office:value-type="float" office:value="1751927.27" calcext:value-type="float">
            <text:p>1,751,927.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304:310</text:p>
          </table:table-cell>
          <table:table-cell table:style-name="ce15" office:value-type="float" office:value="11752415.49" calcext:value-type="float">
            <text:p>11,752,415.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9:010109:32003</text:p>
          </table:table-cell>
          <table:table-cell table:style-name="ce15" office:value-type="float" office:value="42045.85" calcext:value-type="float">
            <text:p>42,045.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9:010108:6184</text:p>
          </table:table-cell>
          <table:table-cell table:style-name="ce15" office:value-type="float" office:value="1133064.65" calcext:value-type="float">
            <text:p>1,133,064.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212:2383</text:p>
          </table:table-cell>
          <table:table-cell table:style-name="ce15" office:value-type="float" office:value="1338088.26" calcext:value-type="float">
            <text:p>1,338,088.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8:010147:2352</text:p>
          </table:table-cell>
          <table:table-cell table:style-name="ce15" office:value-type="float" office:value="171596.6" calcext:value-type="float">
            <text:p>171,596.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8:010135:7337</text:p>
          </table:table-cell>
          <table:table-cell table:style-name="ce15" office:value-type="float" office:value="15617.04" calcext:value-type="float">
            <text:p>15,617.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01:4900</text:p>
          </table:table-cell>
          <table:table-cell table:style-name="ce15" office:value-type="float" office:value="1406092.15" calcext:value-type="float">
            <text:p>1,406,092.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9:010103:11807</text:p>
          </table:table-cell>
          <table:table-cell table:style-name="ce15" office:value-type="float" office:value="1342758.82" calcext:value-type="float">
            <text:p>1,342,758.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9:010103:35322</text:p>
          </table:table-cell>
          <table:table-cell table:style-name="ce15" office:value-type="float" office:value="332518.11" calcext:value-type="float">
            <text:p>332,518.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8:010135:7335</text:p>
          </table:table-cell>
          <table:table-cell table:style-name="ce15" office:value-type="float" office:value="931405.72" calcext:value-type="float">
            <text:p>931,405.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8:010147:2384</text:p>
          </table:table-cell>
          <table:table-cell table:style-name="ce15" office:value-type="float" office:value="37157.76" calcext:value-type="float">
            <text:p>37,157.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8:010135:7336</text:p>
          </table:table-cell>
          <table:table-cell table:style-name="ce15" office:value-type="float" office:value="97751.63" calcext:value-type="float">
            <text:p>97,751.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8:010133:1210</text:p>
          </table:table-cell>
          <table:table-cell table:style-name="ce15" office:value-type="float" office:value="1402436.99" calcext:value-type="float">
            <text:p>1,402,436.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9:010103:35324</text:p>
          </table:table-cell>
          <table:table-cell table:style-name="ce15" office:value-type="float" office:value="47722.22" calcext:value-type="float">
            <text:p>47,722.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8:010134:5440</text:p>
          </table:table-cell>
          <table:table-cell table:style-name="ce15" office:value-type="float" office:value="178737.58" calcext:value-type="float">
            <text:p>178,737.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9:010103:35323</text:p>
          </table:table-cell>
          <table:table-cell table:style-name="ce15" office:value-type="float" office:value="168788.14" calcext:value-type="float">
            <text:p>168,788.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3:010108:5458</text:p>
          </table:table-cell>
          <table:table-cell table:style-name="ce15" office:value-type="float" office:value="152904.79" calcext:value-type="float">
            <text:p>152,904.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130501:2809</text:p>
          </table:table-cell>
          <table:table-cell table:style-name="ce15" office:value-type="float" office:value="233753.89" calcext:value-type="float">
            <text:p>233,753.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4:101101:672</text:p>
          </table:table-cell>
          <table:table-cell table:style-name="ce15" office:value-type="float" office:value="23373492.62" calcext:value-type="float">
            <text:p>23,373,492.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20102:1154</text:p>
          </table:table-cell>
          <table:table-cell table:style-name="ce15" office:value-type="float" office:value="576036.37" calcext:value-type="float">
            <text:p>576,036.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40901:2625</text:p>
          </table:table-cell>
          <table:table-cell table:style-name="ce15" office:value-type="float" office:value="3095805.05" calcext:value-type="float">
            <text:p>3,095,805.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3:050101:1592</text:p>
          </table:table-cell>
          <table:table-cell table:style-name="ce15" office:value-type="float" office:value="1246384.13" calcext:value-type="float">
            <text:p>1,246,384.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4:070101:11596</text:p>
          </table:table-cell>
          <table:table-cell table:style-name="ce15" office:value-type="float" office:value="9716851.25" calcext:value-type="float">
            <text:p>9,716,851.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90801:8318</text:p>
          </table:table-cell>
          <table:table-cell table:style-name="ce15" office:value-type="float" office:value="5951674.34" calcext:value-type="float">
            <text:p>5,951,674.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220102:2097</text:p>
          </table:table-cell>
          <table:table-cell table:style-name="ce15" office:value-type="float" office:value="1092110.5" calcext:value-type="float">
            <text:p>1,092,110.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1:160801:849</text:p>
          </table:table-cell>
          <table:table-cell table:style-name="ce15" office:value-type="float" office:value="2730809.1" calcext:value-type="float">
            <text:p>2,730,809.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220105:226</text:p>
          </table:table-cell>
          <table:table-cell table:style-name="ce15" office:value-type="float" office:value="4472132.83" calcext:value-type="float">
            <text:p>4,472,132.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30501:1601</text:p>
          </table:table-cell>
          <table:table-cell table:style-name="ce15" office:value-type="float" office:value="165449.18" calcext:value-type="float">
            <text:p>165,449.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90301:3166</text:p>
          </table:table-cell>
          <table:table-cell table:style-name="ce15" office:value-type="float" office:value="4565656.26" calcext:value-type="float">
            <text:p>4,565,656.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090501:17578</text:p>
          </table:table-cell>
          <table:table-cell table:style-name="ce15" office:value-type="float" office:value="4595219.06" calcext:value-type="float">
            <text:p>4,595,219.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240101:7588</text:p>
          </table:table-cell>
          <table:table-cell table:style-name="ce15" office:value-type="float" office:value="432838.97" calcext:value-type="float">
            <text:p>432,838.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70601:3871</text:p>
          </table:table-cell>
          <table:table-cell table:style-name="ce15" office:value-type="float" office:value="8111072.32" calcext:value-type="float">
            <text:p>8,111,072.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90301:3167</text:p>
          </table:table-cell>
          <table:table-cell table:style-name="ce15" office:value-type="float" office:value="2952826.1" calcext:value-type="float">
            <text:p>2,952,826.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5:040102:2106</text:p>
          </table:table-cell>
          <table:table-cell table:style-name="ce15" office:value-type="float" office:value="2864552.14" calcext:value-type="float">
            <text:p>2,864,552.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60501:1958</text:p>
          </table:table-cell>
          <table:table-cell table:style-name="ce15" office:value-type="float" office:value="365161.17" calcext:value-type="float">
            <text:p>365,161.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4:070101:11599</text:p>
          </table:table-cell>
          <table:table-cell table:style-name="ce15" office:value-type="float" office:value="5437201.69" calcext:value-type="float">
            <text:p>5,437,201.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3:070301:34</text:p>
          </table:table-cell>
          <table:table-cell table:style-name="ce15" office:value-type="float" office:value="1106639.75" calcext:value-type="float">
            <text:p>1,106,639.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40302:1660</text:p>
          </table:table-cell>
          <table:table-cell table:style-name="ce15" office:value-type="float" office:value="968186.17" calcext:value-type="float">
            <text:p>968,186.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90801:8319</text:p>
          </table:table-cell>
          <table:table-cell table:style-name="ce15" office:value-type="float" office:value="6135289.82" calcext:value-type="float">
            <text:p>6,135,289.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210102:2587</text:p>
          </table:table-cell>
          <table:table-cell table:style-name="ce15" office:value-type="float" office:value="6376522.58" calcext:value-type="float">
            <text:p>6,376,522.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40102:6025</text:p>
          </table:table-cell>
          <table:table-cell table:style-name="ce15" office:value-type="float" office:value="4244609.81" calcext:value-type="float">
            <text:p>4,244,609.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80401:644</text:p>
          </table:table-cell>
          <table:table-cell table:style-name="ce15" office:value-type="float" office:value="637135.82" calcext:value-type="float">
            <text:p>637,135.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3:120501:437</text:p>
          </table:table-cell>
          <table:table-cell table:style-name="ce15" office:value-type="float" office:value="835617.43" calcext:value-type="float">
            <text:p>835,617.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40301:4531</text:p>
          </table:table-cell>
          <table:table-cell table:style-name="ce15" office:value-type="float" office:value="2581080.84" calcext:value-type="float">
            <text:p>2,581,080.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91001:953</text:p>
          </table:table-cell>
          <table:table-cell table:style-name="ce15" office:value-type="float" office:value="2714527.85" calcext:value-type="float">
            <text:p>2,714,527.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010102:4891</text:p>
          </table:table-cell>
          <table:table-cell table:style-name="ce15" office:value-type="float" office:value="17083370.49" calcext:value-type="float">
            <text:p>17,083,370.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130501:2810</text:p>
          </table:table-cell>
          <table:table-cell table:style-name="ce15" office:value-type="float" office:value="356196.4" calcext:value-type="float">
            <text:p>356,196.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30901:1810</text:p>
          </table:table-cell>
          <table:table-cell table:style-name="ce15" office:value-type="float" office:value="2020106.04" calcext:value-type="float">
            <text:p>2,020,106.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60102:2381</text:p>
          </table:table-cell>
          <table:table-cell table:style-name="ce15" office:value-type="float" office:value="1358694.48" calcext:value-type="float">
            <text:p>1,358,694.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30102:5453</text:p>
          </table:table-cell>
          <table:table-cell table:style-name="ce15" office:value-type="float" office:value="64930498.12" calcext:value-type="float">
            <text:p>64,930,498.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50901:1880</text:p>
          </table:table-cell>
          <table:table-cell table:style-name="ce15" office:value-type="float" office:value="2590198.33" calcext:value-type="float">
            <text:p>2,590,198.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5:030302:1352</text:p>
          </table:table-cell>
          <table:table-cell table:style-name="ce15" office:value-type="float" office:value="5399323.06" calcext:value-type="float">
            <text:p>5,399,323.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4:101101:679</text:p>
          </table:table-cell>
          <table:table-cell table:style-name="ce15" office:value-type="float" office:value="5417642.88" calcext:value-type="float">
            <text:p>5,417,642.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30501:1602</text:p>
          </table:table-cell>
          <table:table-cell table:style-name="ce15" office:value-type="float" office:value="215980.25" calcext:value-type="float">
            <text:p>215,980.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160101:6006</text:p>
          </table:table-cell>
          <table:table-cell table:style-name="ce15" office:value-type="float" office:value="9422730.61" calcext:value-type="float">
            <text:p>9,422,730.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140101:1666</text:p>
          </table:table-cell>
          <table:table-cell table:style-name="ce15" office:value-type="float" office:value="556996.25" calcext:value-type="float">
            <text:p>556,996.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40401:4163</text:p>
          </table:table-cell>
          <table:table-cell table:style-name="ce15" office:value-type="float" office:value="4651996.21" calcext:value-type="float">
            <text:p>4,651,996.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41401:3064</text:p>
          </table:table-cell>
          <table:table-cell table:style-name="ce15" office:value-type="float" office:value="625478.36" calcext:value-type="float">
            <text:p>625,478.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9:130101:2612</text:p>
          </table:table-cell>
          <table:table-cell table:style-name="ce15" office:value-type="float" office:value="444556.83" calcext:value-type="float">
            <text:p>444,556.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8:020101:18</text:p>
          </table:table-cell>
          <table:table-cell table:style-name="ce15" office:value-type="float" office:value="1378543.48" calcext:value-type="float">
            <text:p>1,378,543.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160101:1725</text:p>
          </table:table-cell>
          <table:table-cell table:style-name="ce15" office:value-type="float" office:value="900815.71" calcext:value-type="float">
            <text:p>900,815.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8:100101:140</text:p>
          </table:table-cell>
          <table:table-cell table:style-name="ce15" office:value-type="float" office:value="3647162.65" calcext:value-type="float">
            <text:p>3,647,162.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4:130101:10463</text:p>
          </table:table-cell>
          <table:table-cell table:style-name="ce15" office:value-type="float" office:value="1571779.76" calcext:value-type="float">
            <text:p>1,571,779.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110101:3540</text:p>
          </table:table-cell>
          <table:table-cell table:style-name="ce15" office:value-type="float" office:value="16801.76" calcext:value-type="float">
            <text:p>16,801.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8:020101:83</text:p>
          </table:table-cell>
          <table:table-cell table:style-name="ce15" office:value-type="float" office:value="777368.28" calcext:value-type="float">
            <text:p>777,368.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3:200101:1732</text:p>
          </table:table-cell>
          <table:table-cell table:style-name="ce15" office:value-type="float" office:value="829810.74" calcext:value-type="float">
            <text:p>829,810.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080401:2098</text:p>
          </table:table-cell>
          <table:table-cell table:style-name="ce15" office:value-type="float" office:value="998660.7" calcext:value-type="float">
            <text:p>998,660.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080401:2097</text:p>
          </table:table-cell>
          <table:table-cell table:style-name="ce15" office:value-type="float" office:value="523096.71" calcext:value-type="float">
            <text:p>523,096.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8:010801:878</text:p>
          </table:table-cell>
          <table:table-cell table:style-name="ce15" office:value-type="float" office:value="1814259.71" calcext:value-type="float">
            <text:p>1,814,259.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5:010131:693</text:p>
          </table:table-cell>
          <table:table-cell table:style-name="ce15" office:value-type="float" office:value="26852294.75" calcext:value-type="float">
            <text:p>26,852,294.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2:100101:1369</text:p>
          </table:table-cell>
          <table:table-cell table:style-name="ce15" office:value-type="float" office:value="151163.93" calcext:value-type="float">
            <text:p>151,163.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4:050101:5419</text:p>
          </table:table-cell>
          <table:table-cell table:style-name="ce15" office:value-type="float" office:value="3080529.25" calcext:value-type="float">
            <text:p>3,080,529.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2:120201:655</text:p>
          </table:table-cell>
          <table:table-cell table:style-name="ce15" office:value-type="float" office:value="320260.49" calcext:value-type="float">
            <text:p>320,260.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70101:2526</text:p>
          </table:table-cell>
          <table:table-cell table:style-name="ce15" office:value-type="float" office:value="1156324.22" calcext:value-type="float">
            <text:p>1,156,324.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080401:2099</text:p>
          </table:table-cell>
          <table:table-cell table:style-name="ce15" office:value-type="float" office:value="679778.98" calcext:value-type="float">
            <text:p>679,778.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8:130102:1560</text:p>
          </table:table-cell>
          <table:table-cell table:style-name="ce15" office:value-type="float" office:value="1076492.86" calcext:value-type="float">
            <text:p>1,076,492.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20103:3272</text:p>
          </table:table-cell>
          <table:table-cell table:style-name="ce15" office:value-type="float" office:value="2316833.86" calcext:value-type="float">
            <text:p>2,316,833.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3:130401:596</text:p>
          </table:table-cell>
          <table:table-cell table:style-name="ce15" office:value-type="float" office:value="181080.5" calcext:value-type="float">
            <text:p>181,080.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2:110101:1648</text:p>
          </table:table-cell>
          <table:table-cell table:style-name="ce15" office:value-type="float" office:value="142638.5" calcext:value-type="float">
            <text:p>142,638.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8:070101:1600</text:p>
          </table:table-cell>
          <table:table-cell table:style-name="ce15" office:value-type="float" office:value="349321.16" calcext:value-type="float">
            <text:p>349,321.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3:140202:566</text:p>
          </table:table-cell>
          <table:table-cell table:style-name="ce15" office:value-type="float" office:value="1537423.32" calcext:value-type="float">
            <text:p>1,537,423.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80401:2101</text:p>
          </table:table-cell>
          <table:table-cell table:style-name="ce15" office:value-type="float" office:value="689332.9" calcext:value-type="float">
            <text:p>689,332.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4:050401:2835</text:p>
          </table:table-cell>
          <table:table-cell table:style-name="ce15" office:value-type="float" office:value="472815.69" calcext:value-type="float">
            <text:p>472,815.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080401:2100</text:p>
          </table:table-cell>
          <table:table-cell table:style-name="ce15" office:value-type="float" office:value="472760.99" calcext:value-type="float">
            <text:p>472,760.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2:020102:3756</text:p>
          </table:table-cell>
          <table:table-cell table:style-name="ce15" office:value-type="float" office:value="104731.44" calcext:value-type="float">
            <text:p>104,731.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2:020102:3755</text:p>
          </table:table-cell>
          <table:table-cell table:style-name="ce15" office:value-type="float" office:value="105743.33" calcext:value-type="float">
            <text:p>105,743.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2:010106:496</text:p>
          </table:table-cell>
          <table:table-cell table:style-name="ce15" office:value-type="float" office:value="191146.13" calcext:value-type="float">
            <text:p>191,146.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180102:1173</text:p>
          </table:table-cell>
          <table:table-cell table:style-name="ce15" office:value-type="float" office:value="308134.86" calcext:value-type="float">
            <text:p>308,134.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100201:758</text:p>
          </table:table-cell>
          <table:table-cell table:style-name="ce15" office:value-type="float" office:value="1477316.29" calcext:value-type="float">
            <text:p>1,477,316.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10103:4708</text:p>
          </table:table-cell>
          <table:table-cell table:style-name="ce15" office:value-type="float" office:value="564145.55" calcext:value-type="float">
            <text:p>564,145.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010106:11141</text:p>
          </table:table-cell>
          <table:table-cell table:style-name="ce15" office:value-type="float" office:value="4229421.26" calcext:value-type="float">
            <text:p>4,229,421.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31501:3583</text:p>
          </table:table-cell>
          <table:table-cell table:style-name="ce15" office:value-type="float" office:value="280261.62" calcext:value-type="float">
            <text:p>280,261.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10104:2910</text:p>
          </table:table-cell>
          <table:table-cell table:style-name="ce15" office:value-type="float" office:value="926205.19" calcext:value-type="float">
            <text:p>926,205.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109:1572</text:p>
          </table:table-cell>
          <table:table-cell table:style-name="ce15" office:value-type="float" office:value="3160129.34" calcext:value-type="float">
            <text:p>3,160,129.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2:070501:1663</text:p>
          </table:table-cell>
          <table:table-cell table:style-name="ce15" office:value-type="float" office:value="2381448.52" calcext:value-type="float">
            <text:p>2,381,448.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109:1573</text:p>
          </table:table-cell>
          <table:table-cell table:style-name="ce15" office:value-type="float" office:value="183319.2" calcext:value-type="float">
            <text:p>183,319.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00000:16040</text:p>
          </table:table-cell>
          <table:table-cell table:style-name="ce15" office:value-type="float" office:value="288117.06" calcext:value-type="float">
            <text:p>288,117.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00000:6804</text:p>
          </table:table-cell>
          <table:table-cell table:style-name="ce15" office:value-type="float" office:value="8039386.63" calcext:value-type="float">
            <text:p>8,039,386.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3:010154:746</text:p>
          </table:table-cell>
          <table:table-cell table:style-name="ce15" office:value-type="float" office:value="6013135.59" calcext:value-type="float">
            <text:p>6,013,135.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8:010143:2883</text:p>
          </table:table-cell>
          <table:table-cell table:style-name="ce15" office:value-type="float" office:value="3755786.15" calcext:value-type="float">
            <text:p>3,755,786.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5:020101:4727</text:p>
          </table:table-cell>
          <table:table-cell table:style-name="ce15" office:value-type="float" office:value="5331693.88" calcext:value-type="float">
            <text:p>5,331,693.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5:010106:1924</text:p>
          </table:table-cell>
          <table:table-cell table:style-name="ce15" office:value-type="float" office:value="7008529.51" calcext:value-type="float">
            <text:p>7,008,529.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5:010106:1919</text:p>
          </table:table-cell>
          <table:table-cell table:style-name="ce15" office:value-type="float" office:value="9237048.11" calcext:value-type="float">
            <text:p>9,237,048.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3:010110:1174</text:p>
          </table:table-cell>
          <table:table-cell table:style-name="ce15" office:value-type="float" office:value="4082340.99" calcext:value-type="float">
            <text:p>4,082,340.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5:010106:1918</text:p>
          </table:table-cell>
          <table:table-cell table:style-name="ce15" office:value-type="float" office:value="5086835.93" calcext:value-type="float">
            <text:p>5,086,835.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5:010106:1926</text:p>
          </table:table-cell>
          <table:table-cell table:style-name="ce15" office:value-type="float" office:value="7218462.42" calcext:value-type="float">
            <text:p>7,218,462.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5:020101:4726</text:p>
          </table:table-cell>
          <table:table-cell table:style-name="ce15" office:value-type="float" office:value="9387277.41" calcext:value-type="float">
            <text:p>9,387,277.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2:010108:5328</text:p>
          </table:table-cell>
          <table:table-cell table:style-name="ce15" office:value-type="float" office:value="5627027.71" calcext:value-type="float">
            <text:p>5,627,027.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5:010106:1923</text:p>
          </table:table-cell>
          <table:table-cell table:style-name="ce15" office:value-type="float" office:value="9140156" calcext:value-type="float">
            <text:p>9,140,156.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5:010106:1922</text:p>
          </table:table-cell>
          <table:table-cell table:style-name="ce15" office:value-type="float" office:value="7008529.51" calcext:value-type="float">
            <text:p>7,008,529.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9:010103:35321</text:p>
          </table:table-cell>
          <table:table-cell table:style-name="ce15" office:value-type="float" office:value="269933.22" calcext:value-type="float">
            <text:p>269,933.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10220:8419</text:p>
          </table:table-cell>
          <table:table-cell table:style-name="ce15" office:value-type="float" office:value="3174609.95" calcext:value-type="float">
            <text:p>3,174,609.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20101:4731</text:p>
          </table:table-cell>
          <table:table-cell table:style-name="ce15" office:value-type="float" office:value="5244289.06" calcext:value-type="float">
            <text:p>5,244,289.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5:020101:4739</text:p>
          </table:table-cell>
          <table:table-cell table:style-name="ce15" office:value-type="float" office:value="5139403.28" calcext:value-type="float">
            <text:p>5,139,403.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306:8265</text:p>
          </table:table-cell>
          <table:table-cell table:style-name="ce15" office:value-type="float" office:value="14844086.08" calcext:value-type="float">
            <text:p>14,844,086.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20101:4737</text:p>
          </table:table-cell>
          <table:table-cell table:style-name="ce15" office:value-type="float" office:value="3671002.34" calcext:value-type="float">
            <text:p>3,671,002.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2:010306:8263</text:p>
          </table:table-cell>
          <table:table-cell table:style-name="ce15" office:value-type="float" office:value="5430268.54" calcext:value-type="float">
            <text:p>5,430,268.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2:010306:8264</text:p>
          </table:table-cell>
          <table:table-cell table:style-name="ce15" office:value-type="float" office:value="16990504.08" calcext:value-type="float">
            <text:p>16,990,504.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20101:4730</text:p>
          </table:table-cell>
          <table:table-cell table:style-name="ce15" office:value-type="float" office:value="5174365.2" calcext:value-type="float">
            <text:p>5,174,365.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10315:5797</text:p>
          </table:table-cell>
          <table:table-cell table:style-name="ce15" office:value-type="float" office:value="2827338.6" calcext:value-type="float">
            <text:p>2,827,338.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302:5258</text:p>
          </table:table-cell>
          <table:table-cell table:style-name="ce15" office:value-type="float" office:value="3180993.8" calcext:value-type="float">
            <text:p>3,180,993.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30105:4152</text:p>
          </table:table-cell>
          <table:table-cell table:style-name="ce15" office:value-type="float" office:value="4727776.66" calcext:value-type="float">
            <text:p>4,727,776.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2:010203:1219</text:p>
          </table:table-cell>
          <table:table-cell table:style-name="ce15" office:value-type="float" office:value="1809367.5" calcext:value-type="float">
            <text:p>1,809,367.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2:010222:8367</text:p>
          </table:table-cell>
          <table:table-cell table:style-name="ce15" office:value-type="float" office:value="5393977.27" calcext:value-type="float">
            <text:p>5,393,977.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20101:4738</text:p>
          </table:table-cell>
          <table:table-cell table:style-name="ce15" office:value-type="float" office:value="3583597.52" calcext:value-type="float">
            <text:p>3,583,597.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2:010203:6762</text:p>
          </table:table-cell>
          <table:table-cell table:style-name="ce15" office:value-type="float" office:value="631842.62" calcext:value-type="float">
            <text:p>631,842.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20101:4729</text:p>
          </table:table-cell>
          <table:table-cell table:style-name="ce15" office:value-type="float" office:value="3636040.41" calcext:value-type="float">
            <text:p>3,636,040.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2:010108:13889</text:p>
          </table:table-cell>
          <table:table-cell table:style-name="ce15" office:value-type="float" office:value="4425422.83" calcext:value-type="float">
            <text:p>4,425,422.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5:020101:4735</text:p>
          </table:table-cell>
          <table:table-cell table:style-name="ce15" office:value-type="float" office:value="2412372.97" calcext:value-type="float">
            <text:p>2,412,372.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5:020101:4732</text:p>
          </table:table-cell>
          <table:table-cell table:style-name="ce15" office:value-type="float" office:value="6153299.16" calcext:value-type="float">
            <text:p>6,153,299.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2:010305:9962</text:p>
          </table:table-cell>
          <table:table-cell table:style-name="ce15" office:value-type="float" office:value="2499402.76" calcext:value-type="float">
            <text:p>2,499,402.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03:35320</text:p>
          </table:table-cell>
          <table:table-cell table:style-name="ce15" office:value-type="float" office:value="227209.98" calcext:value-type="float">
            <text:p>227,209.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5:020101:4728</text:p>
          </table:table-cell>
          <table:table-cell table:style-name="ce15" office:value-type="float" office:value="5191846.17" calcext:value-type="float">
            <text:p>5,191,846.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5:020101:4723</text:p>
          </table:table-cell>
          <table:table-cell table:style-name="ce15" office:value-type="float" office:value="4824745.93" calcext:value-type="float">
            <text:p>4,824,745.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5:010106:1920</text:p>
          </table:table-cell>
          <table:table-cell table:style-name="ce15" office:value-type="float" office:value="8962520.46" calcext:value-type="float">
            <text:p>8,962,520.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4:010105:25271</text:p>
          </table:table-cell>
          <table:table-cell table:style-name="ce15" office:value-type="float" office:value="3831718.61" calcext:value-type="float">
            <text:p>3,831,718.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10123:2092</text:p>
          </table:table-cell>
          <table:table-cell table:style-name="ce15" office:value-type="float" office:value="5981714.62" calcext:value-type="float">
            <text:p>5,981,714.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8:010146:3168</text:p>
          </table:table-cell>
          <table:table-cell table:style-name="ce15" office:value-type="float" office:value="2901117.29" calcext:value-type="float">
            <text:p>2,901,117.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10217:9598</text:p>
          </table:table-cell>
          <table:table-cell table:style-name="ce15" office:value-type="float" office:value="3881033.54" calcext:value-type="float">
            <text:p>3,881,033.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10106:4862</text:p>
          </table:table-cell>
          <table:table-cell table:style-name="ce15" office:value-type="float" office:value="8422100.35" calcext:value-type="float">
            <text:p>8,422,100.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5:010106:1928</text:p>
          </table:table-cell>
          <table:table-cell table:style-name="ce15" office:value-type="float" office:value="9059412.57" calcext:value-type="float">
            <text:p>9,059,412.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5:020101:4724</text:p>
          </table:table-cell>
          <table:table-cell table:style-name="ce15" office:value-type="float" office:value="7761547.81" calcext:value-type="float">
            <text:p>7,761,547.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5:020101:4721</text:p>
          </table:table-cell>
          <table:table-cell table:style-name="ce15" office:value-type="float" office:value="2622144.53" calcext:value-type="float">
            <text:p>2,622,144.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5:020101:4722</text:p>
          </table:table-cell>
          <table:table-cell table:style-name="ce15" office:value-type="float" office:value="6363070.73" calcext:value-type="float">
            <text:p>6,363,070.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8:010154:1050</text:p>
          </table:table-cell>
          <table:table-cell table:style-name="ce15" office:value-type="float" office:value="3641963.68" calcext:value-type="float">
            <text:p>3,641,963.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5:010106:1927</text:p>
          </table:table-cell>
          <table:table-cell table:style-name="ce15" office:value-type="float" office:value="9705359.99" calcext:value-type="float">
            <text:p>9,705,359.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5:010106:1925</text:p>
          </table:table-cell>
          <table:table-cell table:style-name="ce15" office:value-type="float" office:value="7170016.36" calcext:value-type="float">
            <text:p>7,170,016.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5:010106:1921</text:p>
          </table:table-cell>
          <table:table-cell table:style-name="ce15" office:value-type="float" office:value="9107858.63" calcext:value-type="float">
            <text:p>9,107,858.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5:020101:4725</text:p>
          </table:table-cell>
          <table:table-cell table:style-name="ce15" office:value-type="float" office:value="5926046.64" calcext:value-type="float">
            <text:p>5,926,046.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5:020101:4736</text:p>
          </table:table-cell>
          <table:table-cell table:style-name="ce15" office:value-type="float" office:value="6258184.94" calcext:value-type="float">
            <text:p>6,258,184.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5:020101:4734</text:p>
          </table:table-cell>
          <table:table-cell table:style-name="ce15" office:value-type="float" office:value="5279250.99" calcext:value-type="float">
            <text:p>5,279,250.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5:020101:4740</text:p>
          </table:table-cell>
          <table:table-cell table:style-name="ce15" office:value-type="float" office:value="6275665.91" calcext:value-type="float">
            <text:p>6,275,665.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4:010105:25272</text:p>
          </table:table-cell>
          <table:table-cell table:style-name="ce15" office:value-type="float" office:value="5167990.24" calcext:value-type="float">
            <text:p>5,167,990.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2:010217:22632</text:p>
          </table:table-cell>
          <table:table-cell table:style-name="ce15" office:value-type="float" office:value="4382053.29" calcext:value-type="float">
            <text:p>4,382,053.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5:020101:4733</text:p>
          </table:table-cell>
          <table:table-cell table:style-name="ce15" office:value-type="float" office:value="5261770.02" calcext:value-type="float">
            <text:p>5,261,770.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10101:8432</text:p>
          </table:table-cell>
          <table:table-cell table:style-name="ce15" office:value-type="float" office:value="2188569.43" calcext:value-type="float">
            <text:p>2,188,569.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10110:16434</text:p>
          </table:table-cell>
          <table:table-cell table:style-name="ce15" office:value-type="float" office:value="845431.1" calcext:value-type="float">
            <text:p>845,431.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10106:4863</text:p>
          </table:table-cell>
          <table:table-cell table:style-name="ce15" office:value-type="float" office:value="1021579.35" calcext:value-type="float">
            <text:p>1,021,579.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5:010106:1916</text:p>
          </table:table-cell>
          <table:table-cell table:style-name="ce15" office:value-type="float" office:value="4989943.82" calcext:value-type="float">
            <text:p>4,989,943.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5:010103:8414</text:p>
          </table:table-cell>
          <table:table-cell table:style-name="ce15" office:value-type="float" office:value="4838713.76" calcext:value-type="float">
            <text:p>4,838,713.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5:010103:8420</text:p>
          </table:table-cell>
          <table:table-cell table:style-name="ce15" office:value-type="float" office:value="7177425.41" calcext:value-type="float">
            <text:p>7,177,425.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5:010131:724</text:p>
          </table:table-cell>
          <table:table-cell table:style-name="ce15" office:value-type="float" office:value="1691500.9" calcext:value-type="float">
            <text:p>1,691,500.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5:160101:5782</text:p>
          </table:table-cell>
          <table:table-cell table:style-name="ce15" office:value-type="float" office:value="2159312.25" calcext:value-type="float">
            <text:p>2,159,312.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4:020104:2734</text:p>
          </table:table-cell>
          <table:table-cell table:style-name="ce15" office:value-type="float" office:value="2575194.4" calcext:value-type="float">
            <text:p>2,575,194.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5:010106:1917</text:p>
          </table:table-cell>
          <table:table-cell table:style-name="ce15" office:value-type="float" office:value="7056975.57" calcext:value-type="float">
            <text:p>7,056,975.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5:010106:1915</text:p>
          </table:table-cell>
          <table:table-cell table:style-name="ce15" office:value-type="float" office:value="7073124.25" calcext:value-type="float">
            <text:p>7,073,124.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20101:2723</text:p>
          </table:table-cell>
          <table:table-cell table:style-name="ce15" office:value-type="float" office:value="4376591.88" calcext:value-type="float">
            <text:p>4,376,591.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5:010104:9036</text:p>
          </table:table-cell>
          <table:table-cell table:style-name="ce15" office:value-type="float" office:value="1405950.95" calcext:value-type="float">
            <text:p>1,405,950.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10102:9822</text:p>
          </table:table-cell>
          <table:table-cell table:style-name="ce15" office:value-type="float" office:value="1422784.41" calcext:value-type="float">
            <text:p>1,422,784.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5:010103:8421</text:p>
          </table:table-cell>
          <table:table-cell table:style-name="ce15" office:value-type="float" office:value="7129038.27" calcext:value-type="float">
            <text:p>7,129,038.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5:090101:2390</text:p>
          </table:table-cell>
          <table:table-cell table:style-name="ce15" office:value-type="float" office:value="1016121.04" calcext:value-type="float">
            <text:p>1,016,121.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5:010103:8418</text:p>
          </table:table-cell>
          <table:table-cell table:style-name="ce15" office:value-type="float" office:value="6919360.68" calcext:value-type="float">
            <text:p>6,919,360.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5:010103:8416</text:p>
          </table:table-cell>
          <table:table-cell table:style-name="ce15" office:value-type="float" office:value="7580651.56" calcext:value-type="float">
            <text:p>7,580,651.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5:010103:8415</text:p>
          </table:table-cell>
          <table:table-cell table:style-name="ce15" office:value-type="float" office:value="7516135.37" calcext:value-type="float">
            <text:p>7,516,135.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5:010103:8417</text:p>
          </table:table-cell>
          <table:table-cell table:style-name="ce15" office:value-type="float" office:value="7064522.09" calcext:value-type="float">
            <text:p>7,064,522.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10103:8419</text:p>
          </table:table-cell>
          <table:table-cell table:style-name="ce15" office:value-type="float" office:value="4854842.81" calcext:value-type="float">
            <text:p>4,854,842.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5:010104:9037</text:p>
          </table:table-cell>
          <table:table-cell table:style-name="ce15" office:value-type="float" office:value="2153258.22" calcext:value-type="float">
            <text:p>2,153,258.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020101:1044</text:p>
          </table:table-cell>
          <table:table-cell table:style-name="ce15" office:value-type="float" office:value="1764777.24" calcext:value-type="float">
            <text:p>1,764,777.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090101:2391</text:p>
          </table:table-cell>
          <table:table-cell table:style-name="ce15" office:value-type="float" office:value="1168656.53" calcext:value-type="float">
            <text:p>1,168,656.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2:010217:10599</text:p>
          </table:table-cell>
          <table:table-cell table:style-name="ce15" office:value-type="float" office:value="349587.51" calcext:value-type="float">
            <text:p>349,587.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20104:957</text:p>
          </table:table-cell>
          <table:table-cell table:style-name="ce15" office:value-type="float" office:value="8399764.12" calcext:value-type="float">
            <text:p>8,399,764.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6" office:value-type="string" calcext:value-type="string">
            <text:p>14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010101:35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1:010101:35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1:010101:35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010101:35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1:010101:35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1:010101:35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1:010101:35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1:010101:35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010101:35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1:010101:35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1:010101:35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1:010101:35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1:010101:35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1:010101:35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1:010101:35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1:010101:35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1:010101:35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1:010101:35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1:010101:35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1:010101:35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1:010101:35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1:010101:35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1:010101:35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1:010101:35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1:010101:35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010103:2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5:010131:3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010131:3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5:010131:4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5:010131:4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010131: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010131:6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010131:6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010131:6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010131:6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010131:6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5:010131:6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090101:13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090101:13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9:010103:157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9:010103:157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9:010103:157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03:157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9:010103:157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9:010103:157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03:157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9:010103:157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9:010103:157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9:010103:2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9:010103:57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2:010107:108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107:8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2:010201:140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01:140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201:140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201:140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222:1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2:010222:3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222:47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2:010201:140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201:140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201:140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201:140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201:140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01:140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222:10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201:140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201:140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201:140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201:140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201:140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203:31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2:010203:32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2:010203:48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203:48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203:48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221:54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221:57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10222:4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222:55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222:83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10103:5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10103:6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10103:6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10105:10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10105:13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10105:13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10105:14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10105:19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05:19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10105:214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10105:218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10105:218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10105:219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10105:219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05:222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10105:225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10105:227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10105:228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10105:229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10105:229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05:229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10105:230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10105:233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10105:233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10105:233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10105:233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10105:233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10105:233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10105:236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4:010105:237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10105:239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10105:239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4:010105:242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10105:244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10105:249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10105:251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10105:251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10105:251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10105:32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10105:5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10105:5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4:010105:59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10105:7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10105:8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10113:19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10113:19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10113:19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10113:19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4:010113:19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10113:19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10113:19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10113:19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10113:19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10113:33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10113:34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10113:36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10113:37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10113:4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30201:3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30201:6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30201:10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30201:11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60301:31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60301:31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60301:32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60301:32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60301:32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60301:32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60301:32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60301:32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60301:32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60301:32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60301:33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5:060301:33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5:060301:37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5:060301:37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5:060301:5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60301:5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60301:5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60301:5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60301:5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60301:5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60301:5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5:060301:5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5:060301:5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60301:5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5:060301:5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5:060301:5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60301:5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60301:5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60301:5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60301:5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60301:5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5:060301:5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60301:5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60301:5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60301:5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60301:5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60301:5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60301:5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60301:5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60301:5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60301:5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60301:5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5:060301:5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60301:5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5:060301:5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5:060301:5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60301:5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60301:5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60301:5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60301:5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60301:5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60301:5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5:060301:5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60301:5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60301:5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60301:5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60301:5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60301:5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60301:5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60301:5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5:060301:6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60301:6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5:060301:6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70102:7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70102:7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70102:8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80201:11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80201:11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1:010111:41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5:070101:86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30102:68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2:010221:17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5:010102:17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40103:20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3:080104:8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2:010203:37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2:010213:17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3:010110:4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2:010222:65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5:070201:8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1:010111:41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2:010215:68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4:010105:215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201:81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5:010115:12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10201:81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2:010221:5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2:010215:68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2:010201:81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2:010203:37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2:010217:13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2:010201:81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50801:42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2:010107:9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1:010113:31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2:010107:10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2:010216:86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2:010107:9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2:010107:9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9:010113:298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5:060301:5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70102:4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2:010203:37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3:080104:8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2:010307:28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2:010107:10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2:010203:3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3:080102:2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2:010303:2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1:010111:49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00000:45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2:010107:24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30102:74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0:010106:3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5:060201:39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2:010312:9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1:010111:41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3:050401:4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2:010217:82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3:080104:8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3:080104:8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2:010217:82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5:030201:16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2:010107:9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2:010107:9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60301:105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5:010124:65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70601:8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5:010115:36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2:010107:9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3:010141:3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9:010109:37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5:070201: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5:040103:29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2:010215:68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4:060101:30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60101:83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5:070201:1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5:070201:1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1:010111:41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1:010113:88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2:010107:9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2:010107:9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2:010215:68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2:010107:9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10107:9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2:010107:9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1:010113:89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9:010102:3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9:010103:10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9:010102:3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9:010102:3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8:010169:3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7:010939: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8:010142:15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9:010102:3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9:010102:3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9:010102:3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8:010142:15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9:010103:10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7:010940:32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9:010102:3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9:010102:3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9:010102:3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5:020101:6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5:060103:5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3:120801:10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171201:8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1:150101:21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200702:11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0:080301:4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0:080301:4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0:080301:4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0:080301:4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130901:8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40904:62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1:150101:15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0:080301:3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0:080301:3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040201:18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0:080301:4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0:080301:4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0:080301:4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0:080301:3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0:080301:4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0:080301:4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0:080301:4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0:080301:4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0:080301:4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0:080301:3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40701:7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040702:1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4:060101:1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170101:26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40701:6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200701:15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3:120101: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0:080301:4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040904:26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0:080301:4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0:080301:4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1:190101:35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010102: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040201:16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040201:8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0:080301:4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0:080301:3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0:080301:3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171801:44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0:080301:4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0:080301:4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0:080301:4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040701:11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0:080301:4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040702:4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040701:10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190103:32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200103:1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0:120101:21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2:130901:8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0:080301:4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5:030701:76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0:080301:4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0:080301:4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0:080301:4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0:080301:4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0:080301:4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172601:8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0:080301:4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0:080301:4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0:080301:3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0:080301:4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0:080301:4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0:080301:4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0:080301:4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0:080301:4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0:080301:4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0:080301:4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0:080301:3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0:080301:4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040701:10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0:080301:4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0:080301:4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0:080301:2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0:080301:3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0:080301:3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0:080301:3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0:080301:2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0:080301:3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0:080301:3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0:080301:2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0:080301:3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0:080301:2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0:080301:2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0:080301:2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0:080301:2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0:080301:2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0:080301:3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0:080301:3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0:080301:3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0:080301:3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0:080301:3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0:080301:3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0:080301:3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0:080301:2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0:080301:2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0:080301:3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0:080301:3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0:080301:2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0:080301:2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0:080301:3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0:080301:3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0:080301:2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0:080301:2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0:080301:2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0:080301:3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0:080301:2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0:080301:3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0:080301:3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0:080301:2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0:080301:3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0:080301:3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0:080301:2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0:080301:3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0:080301:2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0:080301:3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0:080301:3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0:080301:2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0:080301:3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0:080301:3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0:080301:3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0:080301:2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0:080301:3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0:080301:3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0:080301:2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0:080301:2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0:080301:3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0:080301:3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0:080301:3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0:080301:3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0:080301:3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0:080301:2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0:080301:3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0:080301:3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0:080301:2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0:080301:3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0:080301:2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0:080301:3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0:080301:2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0:080301:3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0:080301:3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0:080301:3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0:080301:3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0:080301:2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0:080301:3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0:080301:2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0:080301:2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0:080301:2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0:080301:3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0:080301:3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0:080301:3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0:080301:3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0:080301:2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0:080301:2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0:080301:3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0:080301:3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0:080301:2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0:080301:3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0:080301:2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0:080301:2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0:080301:2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0:080301:2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0:080301:3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0:080301:3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0:080301:3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0:080301:3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0:080301:3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0:080301:2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0:080301:2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0:080301:3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0:080301:2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0:080301:3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0:080301:3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0:080301:2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0:080301:3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0:080301:2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0:080301:3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0:080301:2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0:080301:3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0:080301:3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0:080301:3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0:080301:3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0:010103: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8:190201:5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8:130201:2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8:130201:3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8:130201:2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8:130102:9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8:130102:9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8:130201:3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8:130201:2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8:130201:2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8:130201:2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8:130102:9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8:130102:9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8:130201:2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8:130201:1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8:130201:2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8:130201:1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8:130201:1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8:130102:9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8:130102:9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8:130201:2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8:130102:9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8:130201:1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8:130201:1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8:130201:3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8:130102:9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8:130201:2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8:130201:2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8:130102:9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8:130102:9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8:130201:2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8:130201:2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8:130201:3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8:130102:9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8:130201:1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8:130201:2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8:130102:9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8:130201:2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8:130201:1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8:130201:3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8:130102:9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8:130201:2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8:130201:1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8:130201:2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8:130201:3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8:130201:2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8:130201:2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8:130102:9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8:130201:1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8:130102:9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8:130201:1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8:130201:2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8:130201:2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8:130102:9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8:130201:1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8:130201:2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8:130201:2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8:130201:2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8:130201:3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8:130201:3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8:130201:1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8:130201:1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8:130201:2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8:130201:2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8:130201:1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8:130102:9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8:130201:2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8:130102:9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8:130201:1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8:130102:9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8:130201:3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8:130201:2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8:130201:2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8:130201:1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8:130201:3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8:130201:3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8:130102:9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8:130201:1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8:130201:3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8:130102:9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8:130201:1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8:130102:9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8:130102:9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8:130201:1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8:130201:1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8:130201:2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8:130102:9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8:130201:2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8:130201:2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8:130201:2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8:130201:2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8:130102:9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8:130201:1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8:130201:1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8:130201:2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8:130201:2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8:130201:1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8:130201:3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8:130201:2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8:130102:9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8:130201:1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8:130102:9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8:130102:9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8:130201:2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8:130201:3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8:130201:2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8:130201:3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8:130201:3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8:130102:9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8:130201:3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8:130201:2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8:130201:1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8:130102:9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8:130201:3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8:130201:1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8:130201:3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8:130201:2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8:130201:2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8:130201:3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8:130201:2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8:130201:1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8:130201:1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8:130102:9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8:130102:9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8:130102:9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8:130201:2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8:130201:2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8:130102:9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8:130201:2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8:130201:2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8:130201:1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8:130102:9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8:130102:9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8:130201:2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8:130102:9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8:130102:9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8:130201:3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8:130201:2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8:130201:1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8:130102:9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8:130201:2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8:130201:1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8:130102:9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8:130201:3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8:130201:1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8:130201:2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8:130201:3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8:130201:2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8:130201:1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8:130201:2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8:130102:9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8:130201:1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8:130102:9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8:130201:2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8:130201:2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8:130102:9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8:130201:2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8:130102:9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8:130201:1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8:130201:3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8:130102:9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8:130201:2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8:130201:1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8:130201:2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8:130201:2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8:130102:9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8:130201:1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8:130201:2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8:130201:2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8:130201:2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8:130201:2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8:130201:1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8:130201:1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8:130102:9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8:130201:3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8:130201:2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8:130102:6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8:130102:6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8:130102:7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8:130102:7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8:130102:5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8:130102:6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8:130102:6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8:130102:6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8:130102:6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8:130102:6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8:130102:6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8:130102:6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8:130102:5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8:130102:6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8:130102:6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8:130102:6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8:130102:6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8:130102:6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8:130102:6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8:130102:6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8:130102:6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8:130102:6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8:130102:6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8:130102:6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8:130102:7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8:130102:6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8:130102:6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8:130102:6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8:130102:6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8:130102:5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8:130102:6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8:130102:5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8:130102:8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8:130102:9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8:130102:7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8:130102:7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8:130102:8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8:130102:7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8:130102:9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8:130102:7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8:130102:7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8:130102:9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8:130102:8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8:130102:8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8:130102:7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8:130102:8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8:130102:8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8:130102:8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8:130102:7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8:130102:8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8:130102:8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8:130102:8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8:130102:8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8:130102:8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8:130102:8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8:130102:9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8:130102:8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8:130102:9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8:130102:8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8:130102:7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8:130102:9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8:130102:9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8:130102:7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8:130102:8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8:130102:8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8:130102:8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8:130102:7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8:130102:7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8:130102:8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8:130102:8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8:130102:8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8:130102:8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8:130102:7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8:130102:6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8:130102:7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8:130102:8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8:130102:8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8:130102:8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8:130102:7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8:130102:7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8:130102:8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8:130102:7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8:130102:7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8:130102:8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8:130102:8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8:130102:9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8:130102:7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8:130102:8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8:130102:8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8:130102:8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8:130102:7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8:130102:9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8:130102:7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8:130102:7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8:130102:7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8:130102:7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8:130102:8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8:130102:8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8:130102:7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8:130102:7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8:130102:7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8:130102:8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8:130102:9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8:130102:7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8:130102:7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8:130102:9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8:130102:8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8:130102:8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8:130102:9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8:130102:8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8:130102:7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8:130102:7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8:130102:6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8:130102:6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8:130102:6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8:130102:6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8:130102:7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8:130102:6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8:130102:6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8:130102:6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8:130102:6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8:130102:6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8:130102:6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8:130102:5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8:130102:7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8:130102:6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8:130102:7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8:130102:7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8:130102:6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8:130102:7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8:130102:7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8:130102:6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8:130102:6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8:130102:7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8:130102:7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8:130102:7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8:130102:6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8:130102:6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8:130102:6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8:130102:7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8:130102:6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8:130102:6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8:130102:6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8:130102:6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8:130102:6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8:130102:5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8:130102:6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8:130102:6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8:130102:6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8:130102:7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8:130102:6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8:130102:6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8:130102:7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8:130102:6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8:130102:5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8:130102:6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8:130102:7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8:130102:8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8:130102:8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8:130102:8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8:130102:9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8:130102:8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8:130102:7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8:130102:9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8:130102:7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8:130102:7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8:130102:8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8:130102:7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8:130102:8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8:130102:8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8:130102:7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8:130102:7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8:130102:8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8:130102:8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8:130102:7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8:130102:7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8:130102:8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8:130102:8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8:130102:7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8:130102:7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8:130102:9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8:130102:8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8:130102:9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8:130102:8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8:130102:9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8:130102:9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8:130102:7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8:130102:9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8:130102:7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8:130102:8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8:130102:9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8:130102:7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8:130102:9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8:130102:8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8:130102:8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8:130102:7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8:130102:8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8:130102:7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8:130102:7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8:130102:8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8:130102:4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8:130102:4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8:130102:2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8:130102:3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8:130102:4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8:130102:2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8:130102:5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8:130102:3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8:130102:5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8:130102:3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8:130102:4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8:130102:5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8:130102:4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8:130102:4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8:130102:3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8:130102:5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8:130102:2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8:130102:3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8:130102:4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8:130102:4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8:130102:4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8:130102:5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8:130102:3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8:130102:4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8:130102:3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8:130102:5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8:130102:5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8:130102:3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8:130102:3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8:130102:4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8:130102:2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8:130102:4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8:130102:3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8:130102:4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8:130102:4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8:130102:4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8:130102:2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8:130102:5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8:130102:4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8:130102:3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8:130102:3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8:130102:5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8:130102:5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8:130102:5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8:130102:3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8:130102:5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8:130102:5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8:130102:3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8:130102:3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8:130102:3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8:130102:2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8:130102:4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8:130102:4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8:130102:5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8:130102:4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8:130102:5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8:130102:4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8:130102:2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8:130102:4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8:130102:4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8:130102:4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8:130102:4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8:130102:5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8:130102:4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8:130102:3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8:130102:4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8:130102:4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8:130102:4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8:130102:5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8:130102:4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8:130102:4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8:130102:4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8:130102:5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8:130102:2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8:130102:4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8:130102:3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8:130102:4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8:130102:4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8:130102:4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8:130102:4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8:130102:3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8:130102:4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8:130102:3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8:130102:3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8:130102:3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8:130102:4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8:130102:3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8:130102:4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8:130102:3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8:130102:5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8:130102:4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8:130102:4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8:130102:4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8:130102:5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8:130102:3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8:130102:3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8:130102:4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8:130102:3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8:130102:3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8:130102:5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8:130102:5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8:130102:3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8:130102:2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8:130102:4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8:130102:5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8:130102:2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8:130102:2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8:130102:4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8:130102:2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8:130102:3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8:130102:4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8:130102:3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8:130102:4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8:130102:4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8:130102:3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8:130102:3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8:130102:3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8:130102:5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8:130102:4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8:130102:4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8:130102:5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8:130102:3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8:130102:3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8:130102:4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8:130102:5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8:130102:2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8:130102:3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8:130102:3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8:130102:3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8:130102:5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8:130102:3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8:130102:3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8:130102:5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8:130102:5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8:130102:5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8:130102:5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8:130102:3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8:130102:5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8:130102:4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8:130102:5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8:130102:2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8:130102:3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8:130102:3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8:130102:4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8:130102:2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8:130102:3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8:130102:3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8:130102:3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8:130102:3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8:130102:5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8:130102:4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8:130102:3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8:130102:3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8:130102:2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8:130102:5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8:130102:4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8:130102:4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8:130102:3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8:130102:4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8:130102:3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8:130102:3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8:130102:3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8:130102:3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8:130102:4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8:130102:5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8:130102:3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8:130102:3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8:130102:3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8:130102:3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8:130102:4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8:130102:4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8:130102:5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8:130102:3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8:130102:5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8:130102:4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8:130102:3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8:130102:4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8:130102:2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8:130102:3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8:130102:5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8:130102:3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8:130102:5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8:130102:5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8:130102:4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8:130102:2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8:130102:3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8:130102:5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8:130102:3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8:130102:2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8:130102:5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8:130102:5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8:130102:4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8:130102:3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8:130102:5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8:130102:2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8:130102:4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8:130102:2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8:130102:3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8:130102:3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8:130102:4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8:130102:2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8:130102:2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8:130102:2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7:080501:6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8:130102:2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8:010102:18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8:130102:2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8:130102:2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8:130102:2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8:010102:18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2:180101: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8:080201:7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2:120101:5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2:120101:5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5:090101:5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4:020104:11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2:180102:12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2:060201:1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7:220301:32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8:130102:2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8:130102:2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5:040101:26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8:010301:6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8:130101:25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4:070101:14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7:150101:7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7:200101:33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4:080101:32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8:130102:2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8:130102:2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8:130102:2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8:130102:2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8:130102:2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8:130102:2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8:080201:7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7:060301:11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4:130101:46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8:130102:2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8:130102:2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8:130102:2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5:080301:1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2:180102:12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7:200101:33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7:200101:33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8:120101:20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7:030102:24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2:180102: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5:170201:8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8:130102:2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8:130102:2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8:080201:7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8:130101:1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3:010102:7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3:090401:1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7:150401:6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3:200201:6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2:020701:11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1:031501:18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1:090701:21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1:090701:22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1:090701:23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1:010106:51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1:090701:22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1:090701:21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1:090701:23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1:090701:2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1:090701:20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1:090701:23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1:090701:22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1:110101:3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1:090701:22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1:090701:2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1:090701:22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1:090701:20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1:110601:21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1:090701:21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1:090701:21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1:090701:21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1:090701:23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1:090701:2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1:030801:25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1:031501:35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1:090701:20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1:090701:20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1:090701:21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1:090701:21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1:090701: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1:090701:21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1:090701:23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1:090701:21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1:090701:20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1:090701:23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1:090701:21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1:030101:5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1:120401:1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3:100401:8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3:000000:19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25:000000:17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0:000000:18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0:000000:18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9:010103:333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9:010103:333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9:000000:3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3:000000:25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25:070201:4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25:000000:27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1:000000:66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9:010102:3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9:010102:3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9:010102:3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9:010102:3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9:010102:3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9:010102:3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2:020103:15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2:000000:6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2:000000:124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5:010103:16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1:000000:21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1:010101:31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2:000000:159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0:000000:18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5:010124:64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2:010110:15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1:000000:62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3:000000:32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0:000000:18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9:010102:3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9:010103:291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9:010103:344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5:070201:4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9:010102:31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2:042301:20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0:000000:26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1:000000:47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8:000000:42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0:000000:21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4:000000:11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10:000000:18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4:090501:20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0:000000:18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0:000000:18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0:000000:18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9:010102:3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1:240301:35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25:070201:23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5:000000:11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9:000000:3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9:010102:6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2:000000:156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2:000000:79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8:010102:64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8:000000:21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9:010102:3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23:030105:13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0:000000:22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2:000000:155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0:000000:18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3:200201: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5:010107:20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22:010201:331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22:010221:35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25:010105:19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9:010110:247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9:010112:37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9:010112:39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22:010203:67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9:010112:40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9:010112:39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9:010110:229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22:010303:14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5:020101:21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8:010144:27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9:010110:230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7:010231:9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22:010108:2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9:010112:37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22:010203:67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9:010112:37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22:010303:50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9:010109:276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21:010114:11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25:010108:31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5:050101:13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25:010105:18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7:010462:6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9:010110:234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9:010110:229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5:080301:3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7:010102:36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1:060101:2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1:090701:22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2:130601:3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1:090701:22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1:090701:23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2:010104:28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03:060101:25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5:010101:62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5:080301:3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1:090701:23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1:090701:22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1:010102:72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08:130101:14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9:010103:97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9:010103:97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9:010103:97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9:010103:98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9:010103:97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22:010109: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9:010103:98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9:010103:97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9:010103:97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9:010103:97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9:010103:98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9:010103:97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9:010103:97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9:010103:98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9:010103:97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9:010103:98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9:010103:97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25:010106:9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9:010103:97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9:010103:98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19:010103:96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9:010103:95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9:010103:95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9:010103:92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9:010103:95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9:010103:93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9:010103:93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9:010103:96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9:010103:96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9:010103:97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9:010103:93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19:010103:92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9:010103:97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9:010103:92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9:010103:92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9:010103:92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9:010103:92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9:010103:9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9:010103:97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9:010103:92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9:010103:93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9:010103:93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19:010103:97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9:010103:97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19:010103:92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19:010103:93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19:010103:96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19:010103:96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19:010103:96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19:010103:93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19:010103:95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19:010103:94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19:010103:96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19:010103:92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19:010103:97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19:010103:93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19:010103:94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9:010103:93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19:010103:95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19:010103:96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19:010103:93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19:010103:97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19:010103:97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19:010103:93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19:010103:95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19:010103:97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19:010103:93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19:010103:92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19:010103:93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19:010103:97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19:010103:97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19:010103:95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19:010103:92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19:010103:96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19:010103:97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19:010103:94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19:010103:94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19:010103:93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19:010103:94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19:010103:96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19:010103:95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19:010103:92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19:010103:97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19:010103:95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19:010103:92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19:010103:97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19:010103:94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19:010103:92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19:010103:93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19:010103:96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19:010103:93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19:010103:92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19:010103:94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19:010103:92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19:010103:96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19:010103:94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19:010103:94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19:010103:95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19:010103:96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19:010103:97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19:010103:95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19:010103:92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19:010103:95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19:010103:96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19:010103:95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19:010103:97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19:010103:93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19:010103:92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19:010103:97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19:010103:95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19:010103:96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19:010103:97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19:010103:92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19:010103:96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19:010103:97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19:010103:97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19:010103:93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19:010103:95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19:010103:92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9:010103:95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19:010103:97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19:010103:95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19:010103:92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19:010103:96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19:010103:95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19:010103:92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19:010103:97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19:010103:97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19:010103:94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19:010103:96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19:010103:92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19:010103:97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19:010103:95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19:010103:96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19:010103:94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19:010103:95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19:010103:93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19:010103:93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19:010103:95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19:010103:93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19:010103:92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19:010103:93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19:010103:92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19:010103:95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19:010103:96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19:010103:93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19:010103:94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19:010103:96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19:010103:95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19:010103:95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19:010103:96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19:010103:93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19:010103:94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19:010103:96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19:010103:92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19:010103:93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19:010103:96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19:010103:92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19:010103:95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19:010103:94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19:010103:92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19:010103:97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19:010103:95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19:010103:97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19:010103:94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19:010103:96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19:010103:96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19:010103:97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19:010103:93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19:010103:94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19:010103:92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19:010103:92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19:010103:95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19:010103:92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19:010103:95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19:010103:93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19:010103:96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19:010103:96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19:010103:93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19:010103:95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19:010103:93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19:010103:94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19:010103:96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19:010103:93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19:010103:95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19:010103:93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19:010103:92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19:010103:92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19:010103:97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19:010103:92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19:010103:95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19:010103:94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19:010103:95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19:010103:96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19:010103:94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19:010103:94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19:010103:96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19:010103:97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19:010103:93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19:010103:92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19:010103:94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19:010103:96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19:010103:93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19:010103:93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19:010103:93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19:010103:92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19:010103:92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19:010103:92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19:010103:97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19:010103:93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19:010103:96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19:010103:92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19:010103:95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19:010103:93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19:010103:95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19:010103:93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19:010103:95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19:010103:92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19:010103:93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19:010103:96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16:010101:5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16:010101:4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16:010101:9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19:010103:91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16:010101:6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16:010101:5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19:010103:91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19:010103:91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16:010101:5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19:010103:91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16:010101:9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16:010101:5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16:010101: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16:010101:6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16:010102:23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16:010101:6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16:010101:5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16:010101:5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16:010101:5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16:010101:6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16:010101:6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16:010101:6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19:010103:91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19:010103:92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16:010101:5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16:010101:5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19:010103:91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16:010102:23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16:010101:6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16:010101:5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16:010101:6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16:010101:4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16:010101:5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16:010101:6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16:010101:6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16:010101:5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16:010101:5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16:010101:4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16:010101:5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16:010101: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16:010101:6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19:010103:92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16:010101: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16:010101:5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16:010101:5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16:010101:9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16:010101:5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16:010101:6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16:010101:6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19:010103:91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16:010101:5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16:010101:5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16:010101:5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16:010101:4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16:010101: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16:010101:6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16:010101:6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16:010102:18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19:010103:91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16:010101:5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16:010101:5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19:010103:91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16:010101:9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16:010101:5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16:010101:5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19:010103:91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16:010101:5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16:010101:5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16:010101:5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16:010101:6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16:010101:6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16:010101:6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19:010103:91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19:010103:91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16:010101:5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16:010101:6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16:010101:4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16:010101:4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16:010101: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16:010101:6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16:010101:5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16:010101:5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16:010101:5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16:010101: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16:010101:5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19:010103:92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16:010101:5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16:010101:6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16:010101: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19:010103:91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16:010101:5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16:010101:5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16:010101:4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16:010101:5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16:010101:5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16:010101: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16:010101:4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16:010101:5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19:010103:91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16:010101:5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16:010101:5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16:010101:6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16:010101:5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19:010103:91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19:010103:91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16:010101: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16:010101:6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16:010101:6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16:010101:5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19:010103:92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16:010101:5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16:010101:5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16:010101:5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16:010101:5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16:010101:5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16:010101:5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19:010103:91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16:010101:6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16:010102:18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16:010101:5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16:010101:5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16:010101:6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16:010101:5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16:010101:5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16:010101:4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90:19:010103:91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90:16:010101:6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90:16:010101:5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90:16:010101:5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90:16:010101:6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90:16:010101:5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90:19:010103:91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90:19:010103:91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90:19:010103:92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90:16:010101:6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90:16:010101:5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90:16:010101:5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90:16:010101:5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90:16:010101: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90:16:010101:5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90:16:010101:6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90:16:010101:9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90:19:010103:91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90:16:010101:5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90:16:010101:5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90:16:010101:5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90:16:010101:5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90:16:010101:5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90:16:010101:6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90:16:010101:5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90:16:010101:5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90:16:010101:5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90:16:010101:5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90:19:010103:91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90:16:010101:9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90:16:010101:6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90:16:010101:5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90:16:010101:5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90:19:010103:91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90:16:010101:6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90:16:010101:5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90:16:010101:5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90:16:010101:5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90:16:010101:6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90:16:010101:5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90:16:010101:5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90:16:010101:6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90:16:010101:4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90:11:150101:43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90:16:010101:4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90:16:010101:4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90:16:010101:4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90:11:150101:48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90:11:150101:42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90:11:150101:47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90:11:150101:44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90:16:010101:4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90:11:150101:44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90:16:010101:4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90:16:010101:4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90:13:050101: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90:16:010101:1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90:11:150401:26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90:11:150101:43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90:16:010101: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90:16:010101: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90:16:010101:4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90:16:010101:4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90:15:010102:34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90:11:150101:43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90:11:150101:42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90:16:010101:4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90:16:010101:4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90:16:010101:4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90:16:010101:1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90:11:150101:43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90:16:010101:4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90:16:010101:1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90:11:150101:43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90:16:010101:4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90:11:140501:29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90:16:010101:4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90:16:010101:4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90:16:010101:4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90:16:010101:2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90:16:010101:4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90:16:010101:4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90:16:010101:4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90:16:010101:4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90:16:010101:2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90:16:010101:4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90:16:010101:2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90:16:010101:2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90:16:010101:4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90:16:010101:4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90:16:010101:1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90:16:010101:2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90:16:010101:4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90:11:150101:42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90:16:010101: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90:16:010101:4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90:11:140501:32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90:16:010101:4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90:16:010101: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90:16:010101:4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90:16:010101:4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90:16:010101:4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90:16:010101:4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90:16:010101:4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90:16:010101:4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90:16:010101:4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90:16:010101:4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90:08:130301:1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90:08:130201:7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90:08:130201:8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90:08:130201:7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90:08:130201:7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90:08:130201:7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90:08:130201:7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90:08:130201:7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90:08:130201:8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90:08:130201:7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90:08:130201:7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90:08:130201:8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90:08:130201:7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90:08:130301:1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90:08:130201:7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90:08:130201:7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90:08:130301:1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90:08:130201:7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90:08:130201:8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90:08:130201:7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90:08:130201:7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90:08:130301:1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90:08:130201:8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90:08:130201:7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90:08:130201:7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90:08:130201:7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90:08:130201:8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90:08:130201:7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90:08:130201:7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90:08:130201:8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90:08:130201:8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90:08:130201:8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90:08:130201:7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90:08:130201:7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90:08:130301:1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90:08:130301:1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90:08:130201:8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90:08:130201:8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90:08:130201:7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90:08:130201:7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90:08:130201:8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90:08:130201:7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90:08:130201:8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90:08:130201:7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90:08:130201:8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90:08:130201:7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90:08:130301:1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90:08:130201:7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90:08:130201:8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90:08:130201:7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90:08:130201:8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90:08:130201:8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90:08:130201:8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90:08:130201:8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90:08:130201:8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90:08:130201:7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90:08:130201:7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90:08:130201:7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90:08:130201:7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90:08:130201:7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90:08:130201:7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90:08:130201:7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90:08:130201:7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90:08:130201:7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90:08:130201:7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90:08:130201:8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90:08:130201:7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90:08:130201:7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90:08:130201:7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90:08:130201:7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90:08:130301:1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90:08:130201:8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90:08:130301:1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90:08:130201:4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90:08:130201:5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90:08:130201:4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90:08:130201:6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90:08:130201:6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90:08:130201:4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90:08:130201:5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90:08:130201:6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90:08:130201:7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90:08:130201:4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90:08:130201:7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90:08:130201:6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90:08:130201:5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90:08:130201:4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90:08:130201:6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90:08:130201:5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90:08:130201:5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90:08:130201:7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90:08:130201:6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90:08:130201:6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90:08:130201:5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90:08:130201:5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90:08:130201:4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90:08:130201:5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90:08:130201:6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90:08:130201:6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90:08:130201:6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90:08:130201:4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90:08:130201:7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90:08:130201:7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90:08:130201:6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90:08:130201:4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90:08:130201:5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90:08:130201:7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90:08:130201:4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90:08:130201:5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90:08:130201:6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90:08:130201:6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90:08:130201:5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90:08:130201:5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90:08:130201:6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90:08:130201:6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90:08:130201:7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90:08:130201:6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90:08:130201:6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90:08:130201:6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90:08:130201:7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90:08:130201:7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90:08:130201:6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90:08:130201:6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90:08:130201:4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90:08:130201:6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90:08:130201:5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90:08:130201:4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90:08:130201:7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90:08:130201:5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90:08:130201:6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90:08:130201:5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90:08:130201:4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90:08:130201:4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90:08:130201:5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90:08:130201:3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90:08:130201:7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90:08:130201:4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90:08:130201:3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90:08:130201:5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90:08:130201:7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90:08:130201:6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90:08:130201:4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90:08:130201:4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90:08:130201:3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90:08:130201:6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90:08:130201:4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90:08:130201:5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90:08:130201:5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90:08:130201:6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90:08:130201:4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90:08:130201:6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90:08:130201:5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90:08:130201:3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90:08:130201:6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90:08:130201:4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90:08:130201:6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90:08:130201:4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90:08:130201:6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90:08:130201:6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90:08:130201:5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90:08:130201:6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90:08:130201:6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90:08:130201:6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90:08:130201:6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90:08:130201:6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90:08:130201:4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90:08:130201:5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90:08:130201:6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90:08:130201:6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90:08:130201:3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90:08:130201:5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90:08:130201:4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90:08:130201:6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90:08:130201:5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90:08:130201:5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90:08:130201:5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90:08:130201:6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90:08:130201:4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90:08:130201:6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90:08:130201:4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90:08:130201:5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90:08:130201:6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90:08:130201:6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90:08:130201:5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90:08:130201:4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90:08:130201:4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90:08:130201:5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90:08:130201:7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90:08:130201:5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90:08:130201:7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90:08:130201:5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90:08:130201:6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90:08:130201:5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90:08:130201:6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90:08:130201:4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90:08:130201:5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90:08:130201:7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90:08:130201:5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90:08:130201:5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90:08:130201:6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90:08:130201:4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90:08:130201:4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90:08:130201:4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90:08:130201:5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90:08:130201:4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90:08:130201:7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90:08:130201:7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90:08:130201:5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90:08:130201:3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90:08:130201:6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90:08:130201:3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90:08:130201:4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90:08:130201:4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90:08:130201:6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90:08:130201:5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90:08:130201:5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90:08:130201:6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90:08:130201:6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90:08:130201:6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90:08:130201:5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90:08:130201:5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90:08:130201:7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90:08:130201:6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90:08:130201:5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90:08:130201:6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90:08:130201:5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90:08:130201:3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90:08:130201:6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90:08:130201:3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90:08:130201:6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90:08:130201:7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90:08:130201:7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90:08:130201:4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90:08:130201:7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90:08:130201:7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90:08:130201:5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90:08:130201:5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90:08:130201:4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90:08:130201:5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90:08:130201:6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90:08:130201:5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90:08:130201:6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90:08:130201:7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90:08:130201:5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90:08:130201:4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90:08:130201:5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90:08:130201:7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90:08:130201:6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90:08:130201:5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90:08:130201:6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90:08:130201:5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90:08:130201:6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90:08:130201:3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90:08:130201:4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90:08:130201:5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90:08:130201:6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90:08:130201:6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90:08:130201:6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90:08:130201:6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90:08:130201:5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90:08:130201:5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90:08:130201:6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90:08:130201:6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90:08:130201:7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90:08:130201:3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90:08:130201:3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90:08:130201:3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90:08:130201:6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90:08:130201:5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90:08:130201:6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90:08:130201:6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90:08:130201:3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90:08:130201:6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90:08:130201:3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90:08:130201:3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90:08:130201:3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90:08:130201:3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90:08:130201:3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90:08:130201:3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90:08:130201:3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90:08:130201:3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90:08:130201:3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90:08:130201:3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90:08:130201:3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90:08:130201:3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90:08:130201:3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90:08:130201:3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90:08:130201:3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90:08:130201:3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90:08:130201:3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90:08:130201:3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90:08:130201:3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90:08:130201:3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90:08:130201:3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90:08:130201:3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90:08:130201: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90:08:130201:3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90:08:130201:3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90:08:130201:3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90:07:020101:42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90:08:120101:6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90:08:120101:16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90:08:120101: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90:08:120201:2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90:08:090101:2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90:08:120101:6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90:08:120101:11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90:08:120101:6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90:08:120101:13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90:08:120101:3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90:08:120101:17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90:08:120201:4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90:08:120201:2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90:08:120201:3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90:08:120101:6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90:08:120101:7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90:08:120101:14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90:08:120101:12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90:08:120201:1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90:08:120101:19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90:08:120101:8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90:08:090101:2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90:08:090101:10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90:08:120101:7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90:08:120101:20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90:08:120101:19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90:08:120101:9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90:08:120101:6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90:08:120101:12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90:08:120101:2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90:08:120201:3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90:08:120101:5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90:08:090101:19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90:08:090101:11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90:08:120101:7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90:08:090101:20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90:08:120101:9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90:07:020101:21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90:08:120101:3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90:08:120101:2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90:08:120101:6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90:08:120101:10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90:08:120101:20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90:08:120101:3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90:08:120101:12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90:08:120101:7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90:08:120201:3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90:08:120101:12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90:08:120101:9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90:08:120101:20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90:08:120101:6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90:08:120201:4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90:08:120101:11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90:08:120101: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90:08:120201: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90:08:120101:3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90:08:120201:2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90:08:120101:13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90:08:120101:11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90:08:120101:3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90:08:120201:2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90:08:120101:18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90:08:090101:8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90:08:120101:6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90:08:090101:20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90:08:120201: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90:08:120101:8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90:08:120101:15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90:08:120101:18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90:08:120101:21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90:08:090201: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90:08:120101:18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90:08:120101:9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90:08:120101:9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6" office:value-type="string" calcext:value-type="string">
            <text:p>90:08:120101:12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6" office:value-type="string" calcext:value-type="string">
            <text:p>90:08:120101:10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6" office:value-type="string" calcext:value-type="string">
            <text:p>90:08:120101:19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6" office:value-type="string" calcext:value-type="string">
            <text:p>90:08:120101:11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6" office:value-type="string" calcext:value-type="string">
            <text:p>90:08:120101:2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6" office:value-type="string" calcext:value-type="string">
            <text:p>90:08:120101:7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6" office:value-type="string" calcext:value-type="string">
            <text:p>90:08:120201:1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6" office:value-type="string" calcext:value-type="string">
            <text:p>90:08:120101:13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6" office:value-type="string" calcext:value-type="string">
            <text:p>90:08:120101:6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6" office:value-type="string" calcext:value-type="string">
            <text:p>90:08:120101:9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6" office:value-type="string" calcext:value-type="string">
            <text:p>90:08:120101:2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6" office:value-type="string" calcext:value-type="string">
            <text:p>90:08:120101:7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6" office:value-type="string" calcext:value-type="string">
            <text:p>90:08:120101:6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6" office:value-type="string" calcext:value-type="string">
            <text:p>90:08:120101:3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6" office:value-type="string" calcext:value-type="string">
            <text:p>90:08:120101:6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6" office:value-type="string" calcext:value-type="string">
            <text:p>90:08:090101:8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6" office:value-type="string" calcext:value-type="string">
            <text:p>90:08:120101:23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6" office:value-type="string" calcext:value-type="string">
            <text:p>90:08:090101:10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6" office:value-type="string" calcext:value-type="string">
            <text:p>90:08:120101:10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6" office:value-type="string" calcext:value-type="string">
            <text:p>90:08:120101:6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6" office:value-type="string" calcext:value-type="string">
            <text:p>90:08:120101:14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6" office:value-type="string" calcext:value-type="string">
            <text:p>90:08:120101:7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6" office:value-type="string" calcext:value-type="string">
            <text:p>90:08:120201:4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6" office:value-type="string" calcext:value-type="string">
            <text:p>90:08:120101:6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6" office:value-type="string" calcext:value-type="string">
            <text:p>90:08:120101:17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6" office:value-type="string" calcext:value-type="string">
            <text:p>90:08:120101: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6" office:value-type="string" calcext:value-type="string">
            <text:p>90:01:130101:30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6" office:value-type="string" calcext:value-type="string">
            <text:p>90:01:130101:29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6" office:value-type="string" calcext:value-type="string">
            <text:p>90:01:130101:23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6" office:value-type="string" calcext:value-type="string">
            <text:p>90:01:130101:25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6" office:value-type="string" calcext:value-type="string">
            <text:p>90:01:130101:28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6" office:value-type="string" calcext:value-type="string">
            <text:p>90:01:130101:29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6" office:value-type="string" calcext:value-type="string">
            <text:p>90:01:130101:26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6" office:value-type="string" calcext:value-type="string">
            <text:p>90:01:130101:26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6" office:value-type="string" calcext:value-type="string">
            <text:p>90:01:130101:24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6" office:value-type="string" calcext:value-type="string">
            <text:p>90:01:130101:29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6" office:value-type="string" calcext:value-type="string">
            <text:p>90:01:130101:23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6" office:value-type="string" calcext:value-type="string">
            <text:p>90:01:130101:29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6" office:value-type="string" calcext:value-type="string">
            <text:p>90:01:130101:24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6" office:value-type="string" calcext:value-type="string">
            <text:p>90:01:130101:23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6" office:value-type="string" calcext:value-type="string">
            <text:p>90:01:130101:25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6" office:value-type="string" calcext:value-type="string">
            <text:p>90:01:130101:27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6" office:value-type="string" calcext:value-type="string">
            <text:p>90:01:130101:24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6" office:value-type="string" calcext:value-type="string">
            <text:p>90:01:130101:26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6" office:value-type="string" calcext:value-type="string">
            <text:p>90:01:130101:27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6" office:value-type="string" calcext:value-type="string">
            <text:p>90:01:130101:29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6" office:value-type="string" calcext:value-type="string">
            <text:p>90:01:130101:26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6" office:value-type="string" calcext:value-type="string">
            <text:p>90:01:130101:25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6" office:value-type="string" calcext:value-type="string">
            <text:p>90:01:130101:23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6" office:value-type="string" calcext:value-type="string">
            <text:p>90:01:130101:28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6" office:value-type="string" calcext:value-type="string">
            <text:p>90:01:130101:28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6" office:value-type="string" calcext:value-type="string">
            <text:p>90:01:130101:29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6" office:value-type="string" calcext:value-type="string">
            <text:p>90:01:130101:28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6" office:value-type="string" calcext:value-type="string">
            <text:p>90:01:130101:26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6" office:value-type="string" calcext:value-type="string">
            <text:p>90:01:130101:26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6" office:value-type="string" calcext:value-type="string">
            <text:p>90:01:130101:29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6" office:value-type="string" calcext:value-type="string">
            <text:p>90:01:130101:27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6" office:value-type="string" calcext:value-type="string">
            <text:p>90:01:130101:28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6" office:value-type="string" calcext:value-type="string">
            <text:p>90:01:130101:29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6" office:value-type="string" calcext:value-type="string">
            <text:p>90:01:130101:26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6" office:value-type="string" calcext:value-type="string">
            <text:p>90:01:130101:26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6" office:value-type="string" calcext:value-type="string">
            <text:p>90:01:130101:29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6" office:value-type="string" calcext:value-type="string">
            <text:p>90:01:130101:29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6" office:value-type="string" calcext:value-type="string">
            <text:p>90:01:130101:23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6" office:value-type="string" calcext:value-type="string">
            <text:p>90:01:130101:24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6" office:value-type="string" calcext:value-type="string">
            <text:p>90:01:130101:27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6" office:value-type="string" calcext:value-type="string">
            <text:p>90:01:130101:26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6" office:value-type="string" calcext:value-type="string">
            <text:p>90:01:130101:278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6" office:value-type="string" calcext:value-type="string">
            <text:p>90:01:130101:29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6" office:value-type="string" calcext:value-type="string">
            <text:p>90:01:130101:24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6" office:value-type="string" calcext:value-type="string">
            <text:p>90:01:130101:28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6" office:value-type="string" calcext:value-type="string">
            <text:p>90:01:130101:24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6" office:value-type="string" calcext:value-type="string">
            <text:p>90:01:130101:23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6" office:value-type="string" calcext:value-type="string">
            <text:p>90:01:130101:24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6" office:value-type="string" calcext:value-type="string">
            <text:p>90:01:130101:29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6" office:value-type="string" calcext:value-type="string">
            <text:p>90:01:130101:23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6" office:value-type="string" calcext:value-type="string">
            <text:p>90:01:130101:23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6" office:value-type="string" calcext:value-type="string">
            <text:p>90:01:130101:24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6" office:value-type="string" calcext:value-type="string">
            <text:p>90:01:130101:29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6" office:value-type="string" calcext:value-type="string">
            <text:p>90:01:130101:27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6" office:value-type="string" calcext:value-type="string">
            <text:p>90:01:130101:26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6" office:value-type="string" calcext:value-type="string">
            <text:p>90:01:130101:29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6" office:value-type="string" calcext:value-type="string">
            <text:p>90:01:130101:29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6" office:value-type="string" calcext:value-type="string">
            <text:p>90:01:130101:27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6" office:value-type="string" calcext:value-type="string">
            <text:p>90:01:130101:26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6" office:value-type="string" calcext:value-type="string">
            <text:p>90:01:130101:30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6" office:value-type="string" calcext:value-type="string">
            <text:p>90:01:130101:28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6" office:value-type="string" calcext:value-type="string">
            <text:p>90:01:130101:29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6" office:value-type="string" calcext:value-type="string">
            <text:p>90:01:130101:24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6" office:value-type="string" calcext:value-type="string">
            <text:p>90:01:130101:26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6" office:value-type="string" calcext:value-type="string">
            <text:p>90:01:130101:25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6" office:value-type="string" calcext:value-type="string">
            <text:p>90:01:130101:28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6" office:value-type="string" calcext:value-type="string">
            <text:p>90:01:130101:26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6" office:value-type="string" calcext:value-type="string">
            <text:p>90:01:130101:29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6" office:value-type="string" calcext:value-type="string">
            <text:p>90:01:130101:27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6" office:value-type="string" calcext:value-type="string">
            <text:p>90:01:130101:26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6" office:value-type="string" calcext:value-type="string">
            <text:p>90:01:130101:28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6" office:value-type="string" calcext:value-type="string">
            <text:p>90:01:130101:24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6" office:value-type="string" calcext:value-type="string">
            <text:p>90:01:130101:27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6" office:value-type="string" calcext:value-type="string">
            <text:p>90:01:130101:23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6" office:value-type="string" calcext:value-type="string">
            <text:p>90:01:130101:30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6" office:value-type="string" calcext:value-type="string">
            <text:p>90:01:130101:29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6" office:value-type="string" calcext:value-type="string">
            <text:p>90:01:130101:25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6" office:value-type="string" calcext:value-type="string">
            <text:p>90:01:130101:26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6" office:value-type="string" calcext:value-type="string">
            <text:p>90:01:130101:28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6" office:value-type="string" calcext:value-type="string">
            <text:p>90:01:130101:24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6" office:value-type="string" calcext:value-type="string">
            <text:p>90:01:130101:25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6" office:value-type="string" calcext:value-type="string">
            <text:p>90:01:130101:28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6" office:value-type="string" calcext:value-type="string">
            <text:p>90:01:130101:25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6" office:value-type="string" calcext:value-type="string">
            <text:p>90:01:130101:27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6" office:value-type="string" calcext:value-type="string">
            <text:p>90:01:130101:28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6" office:value-type="string" calcext:value-type="string">
            <text:p>90:01:130101:29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6" office:value-type="string" calcext:value-type="string">
            <text:p>90:01:130101:24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6" office:value-type="string" calcext:value-type="string">
            <text:p>90:01:130101:29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6" office:value-type="string" calcext:value-type="string">
            <text:p>90:01:130101:23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6" office:value-type="string" calcext:value-type="string">
            <text:p>90:01:130101:27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6" office:value-type="string" calcext:value-type="string">
            <text:p>90:01:130101:23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6" office:value-type="string" calcext:value-type="string">
            <text:p>90:01:130101:29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6" office:value-type="string" calcext:value-type="string">
            <text:p>90:01:130101:2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6" office:value-type="string" calcext:value-type="string">
            <text:p>90:01:130101:28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6" office:value-type="string" calcext:value-type="string">
            <text:p>90:01:130101:29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6" office:value-type="string" calcext:value-type="string">
            <text:p>90:01:130101:25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6" office:value-type="string" calcext:value-type="string">
            <text:p>90:01:130101:23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6" office:value-type="string" calcext:value-type="string">
            <text:p>90:01:130101:26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6" office:value-type="string" calcext:value-type="string">
            <text:p>90:01:130101:24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6" office:value-type="string" calcext:value-type="string">
            <text:p>90:01:130101:28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6" office:value-type="string" calcext:value-type="string">
            <text:p>90:01:130101:25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6" office:value-type="string" calcext:value-type="string">
            <text:p>90:01:130101:23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6" office:value-type="string" calcext:value-type="string">
            <text:p>90:01:130101:28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6" office:value-type="string" calcext:value-type="string">
            <text:p>90:01:130101:25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6" office:value-type="string" calcext:value-type="string">
            <text:p>90:01:130101:25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6" office:value-type="string" calcext:value-type="string">
            <text:p>90:01:130101:28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6" office:value-type="string" calcext:value-type="string">
            <text:p>90:01:130101:27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6" office:value-type="string" calcext:value-type="string">
            <text:p>90:01:130101:248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6" office:value-type="string" calcext:value-type="string">
            <text:p>90:01:130101:25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6" office:value-type="string" calcext:value-type="string">
            <text:p>90:01:130101:29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6" office:value-type="string" calcext:value-type="string">
            <text:p>90:01:130101:27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6" office:value-type="string" calcext:value-type="string">
            <text:p>90:01:130101:27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6" office:value-type="string" calcext:value-type="string">
            <text:p>90:01:130101:28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6" office:value-type="string" calcext:value-type="string">
            <text:p>90:01:130101:23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6" office:value-type="string" calcext:value-type="string">
            <text:p>90:01:130101:27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6" office:value-type="string" calcext:value-type="string">
            <text:p>90:01:130101:230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6" office:value-type="string" calcext:value-type="string">
            <text:p>90:01:130101:28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6" office:value-type="string" calcext:value-type="string">
            <text:p>90:01:130101:24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6" office:value-type="string" calcext:value-type="string">
            <text:p>90:01:130101:23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6" office:value-type="string" calcext:value-type="string">
            <text:p>90:01:130101:29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6" office:value-type="string" calcext:value-type="string">
            <text:p>90:01:130101:26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6" office:value-type="string" calcext:value-type="string">
            <text:p>90:01:130101:289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6" office:value-type="string" calcext:value-type="string">
            <text:p>90:01:130101:25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6" office:value-type="string" calcext:value-type="string">
            <text:p>90:01:130101:27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6" office:value-type="string" calcext:value-type="string">
            <text:p>90:01:130101:30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6" office:value-type="string" calcext:value-type="string">
            <text:p>90:01:130101:27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6" office:value-type="string" calcext:value-type="string">
            <text:p>90:01:130101:28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6" office:value-type="string" calcext:value-type="string">
            <text:p>90:01:130101:23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6" office:value-type="string" calcext:value-type="string">
            <text:p>90:01:130101:29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6" office:value-type="string" calcext:value-type="string">
            <text:p>90:01:130101:26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6" office:value-type="string" calcext:value-type="string">
            <text:p>90:01:130101:26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6" office:value-type="string" calcext:value-type="string">
            <text:p>90:01:130101:28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6" office:value-type="string" calcext:value-type="string">
            <text:p>90:01:130101:23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6" office:value-type="string" calcext:value-type="string">
            <text:p>90:01:130101:24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6" office:value-type="string" calcext:value-type="string">
            <text:p>90:01:130101:29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6" office:value-type="string" calcext:value-type="string">
            <text:p>90:01:130101:279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6" office:value-type="string" calcext:value-type="string">
            <text:p>90:01:130101:28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6" office:value-type="string" calcext:value-type="string">
            <text:p>90:01:130101:27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6" office:value-type="string" calcext:value-type="string">
            <text:p>90:01:130101:23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6" office:value-type="string" calcext:value-type="string">
            <text:p>90:01:130101:27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6" office:value-type="string" calcext:value-type="string">
            <text:p>90:01:130101:27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6" office:value-type="string" calcext:value-type="string">
            <text:p>90:01:130101:24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6" office:value-type="string" calcext:value-type="string">
            <text:p>90:01:130101:24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6" office:value-type="string" calcext:value-type="string">
            <text:p>90:01:130101:26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6" office:value-type="string" calcext:value-type="string">
            <text:p>90:01:130101:27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6" office:value-type="string" calcext:value-type="string">
            <text:p>90:01:130101:23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6" office:value-type="string" calcext:value-type="string">
            <text:p>90:01:130101:271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6" office:value-type="string" calcext:value-type="string">
            <text:p>90:01:130101:30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6" office:value-type="string" calcext:value-type="string">
            <text:p>90:01:130101:26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6" office:value-type="string" calcext:value-type="string">
            <text:p>90:01:130101:25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6" office:value-type="string" calcext:value-type="string">
            <text:p>90:01:130101:299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6" office:value-type="string" calcext:value-type="string">
            <text:p>90:01:130101:271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6" office:value-type="string" calcext:value-type="string">
            <text:p>90:01:130101:28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6" office:value-type="string" calcext:value-type="string">
            <text:p>90:01:130101:29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6" office:value-type="string" calcext:value-type="string">
            <text:p>90:01:130101:27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6" office:value-type="string" calcext:value-type="string">
            <text:p>90:01:130101:28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6" office:value-type="string" calcext:value-type="string">
            <text:p>90:01:130101:23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6" office:value-type="string" calcext:value-type="string">
            <text:p>90:01:130101:24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6" office:value-type="string" calcext:value-type="string">
            <text:p>90:01:130101:28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6" office:value-type="string" calcext:value-type="string">
            <text:p>90:01:130101:30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6" office:value-type="string" calcext:value-type="string">
            <text:p>90:01:130101:28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6" office:value-type="string" calcext:value-type="string">
            <text:p>90:01:130101:26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6" office:value-type="string" calcext:value-type="string">
            <text:p>90:01:130101:26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6" office:value-type="string" calcext:value-type="string">
            <text:p>90:01:130101:26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6" office:value-type="string" calcext:value-type="string">
            <text:p>90:01:130101:23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6" office:value-type="string" calcext:value-type="string">
            <text:p>90:01:130101:25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6" office:value-type="string" calcext:value-type="string">
            <text:p>90:01:130101:29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6" office:value-type="string" calcext:value-type="string">
            <text:p>90:01:130101:232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6" office:value-type="string" calcext:value-type="string">
            <text:p>90:01:130101:28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6" office:value-type="string" calcext:value-type="string">
            <text:p>90:01:130101:251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6" office:value-type="string" calcext:value-type="string">
            <text:p>90:01:130101:24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6" office:value-type="string" calcext:value-type="string">
            <text:p>90:01:130101:30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6" office:value-type="string" calcext:value-type="string">
            <text:p>90:01:130101:30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6" office:value-type="string" calcext:value-type="string">
            <text:p>90:01:130101:28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6" office:value-type="string" calcext:value-type="string">
            <text:p>90:01:130101:20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6" office:value-type="string" calcext:value-type="string">
            <text:p>90:01:010101:43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6" office:value-type="string" calcext:value-type="string">
            <text:p>90:01:010101:24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6" office:value-type="string" calcext:value-type="string">
            <text:p>90:01:010101:38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6" office:value-type="string" calcext:value-type="string">
            <text:p>90:01:010101:372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6" office:value-type="string" calcext:value-type="string">
            <text:p>90:01:130101:21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6" office:value-type="string" calcext:value-type="string">
            <text:p>90:01:010101:42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6" office:value-type="string" calcext:value-type="string">
            <text:p>90:01:130101:21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6" office:value-type="string" calcext:value-type="string">
            <text:p>90:01:010101:30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6" office:value-type="string" calcext:value-type="string">
            <text:p>90:01:010101:15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6" office:value-type="string" calcext:value-type="string">
            <text:p>90:01:010101:21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6" office:value-type="string" calcext:value-type="string">
            <text:p>90:01:010101:3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6" office:value-type="string" calcext:value-type="string">
            <text:p>90:01:010101:38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6" office:value-type="string" calcext:value-type="string">
            <text:p>90:01:010101:14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6" office:value-type="string" calcext:value-type="string">
            <text:p>90:01:010101:42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6" office:value-type="string" calcext:value-type="string">
            <text:p>90:01:010101:43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6" office:value-type="string" calcext:value-type="string">
            <text:p>90:01:130101:22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6" office:value-type="string" calcext:value-type="string">
            <text:p>90:01:130101:20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6" office:value-type="string" calcext:value-type="string">
            <text:p>90:01:010101:26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6" office:value-type="string" calcext:value-type="string">
            <text:p>90:01:130101:22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6" office:value-type="string" calcext:value-type="string">
            <text:p>90:01:010101:35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6" office:value-type="string" calcext:value-type="string">
            <text:p>90:01:010101:39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6" office:value-type="string" calcext:value-type="string">
            <text:p>90:01:010101:41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6" office:value-type="string" calcext:value-type="string">
            <text:p>90:01:010101:25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6" office:value-type="string" calcext:value-type="string">
            <text:p>90:01:130101:20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6" office:value-type="string" calcext:value-type="string">
            <text:p>90:01:010101:20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6" office:value-type="string" calcext:value-type="string">
            <text:p>90:01:130101:21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6" office:value-type="string" calcext:value-type="string">
            <text:p>90:01:130101:20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6" office:value-type="string" calcext:value-type="string">
            <text:p>90:01:130101:20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6" office:value-type="string" calcext:value-type="string">
            <text:p>90:01:130101:22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6" office:value-type="string" calcext:value-type="string">
            <text:p>90:01:130101:21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6" office:value-type="string" calcext:value-type="string">
            <text:p>90:01:010101:39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6" office:value-type="string" calcext:value-type="string">
            <text:p>90:01:130101:20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6" office:value-type="string" calcext:value-type="string">
            <text:p>90:01:010101:30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6" office:value-type="string" calcext:value-type="string">
            <text:p>90:01:130101:21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6" office:value-type="string" calcext:value-type="string">
            <text:p>90:01:130101:21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6" office:value-type="string" calcext:value-type="string">
            <text:p>90:01:130101:21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6" office:value-type="string" calcext:value-type="string">
            <text:p>90:01:010101:30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6" office:value-type="string" calcext:value-type="string">
            <text:p>90:01:130101:20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6" office:value-type="string" calcext:value-type="string">
            <text:p>90:01:010101:37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6" office:value-type="string" calcext:value-type="string">
            <text:p>90:01:130101:21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6" office:value-type="string" calcext:value-type="string">
            <text:p>90:01:130101:21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6" office:value-type="string" calcext:value-type="string">
            <text:p>90:01:010101:43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6" office:value-type="string" calcext:value-type="string">
            <text:p>90:01:010101:39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6" office:value-type="string" calcext:value-type="string">
            <text:p>90:01:010101:37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6" office:value-type="string" calcext:value-type="string">
            <text:p>90:01:010101:14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6" office:value-type="string" calcext:value-type="string">
            <text:p>90:01:130101:22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6" office:value-type="string" calcext:value-type="string">
            <text:p>90:01:130101:217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6" office:value-type="string" calcext:value-type="string">
            <text:p>90:01:130101:22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6" office:value-type="string" calcext:value-type="string">
            <text:p>90:01:010101:37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6" office:value-type="string" calcext:value-type="string">
            <text:p>90:01:010101:14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6" office:value-type="string" calcext:value-type="string">
            <text:p>90:01:010101:42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6" office:value-type="string" calcext:value-type="string">
            <text:p>90:01:130101:20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6" office:value-type="string" calcext:value-type="string">
            <text:p>90:01:010101:39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6" office:value-type="string" calcext:value-type="string">
            <text:p>90:01:130101:222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6" office:value-type="string" calcext:value-type="string">
            <text:p>90:01:010101:3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6" office:value-type="string" calcext:value-type="string">
            <text:p>90:01:010101: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6" office:value-type="string" calcext:value-type="string">
            <text:p>90:01:010101:372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6" office:value-type="string" calcext:value-type="string">
            <text:p>90:01:130101:21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6" office:value-type="string" calcext:value-type="string">
            <text:p>90:01:130101:20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6" office:value-type="string" calcext:value-type="string">
            <text:p>90:01:010101:43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6" office:value-type="string" calcext:value-type="string">
            <text:p>90:01:010101:38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6" office:value-type="string" calcext:value-type="string">
            <text:p>90:01:010101:25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6" office:value-type="string" calcext:value-type="string">
            <text:p>90:01:010101:38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6" office:value-type="string" calcext:value-type="string">
            <text:p>90:01:130101:22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6" office:value-type="string" calcext:value-type="string">
            <text:p>90:01:130101:21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6" office:value-type="string" calcext:value-type="string">
            <text:p>90:01:130101:20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6" office:value-type="string" calcext:value-type="string">
            <text:p>90:01:010101:3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6" office:value-type="string" calcext:value-type="string">
            <text:p>90:01:010101:3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6" office:value-type="string" calcext:value-type="string">
            <text:p>90:01:130101:21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6" office:value-type="string" calcext:value-type="string">
            <text:p>90:01:130101:22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6" office:value-type="string" calcext:value-type="string">
            <text:p>90:01:130101:21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6" office:value-type="string" calcext:value-type="string">
            <text:p>90:01:130101:22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6" office:value-type="string" calcext:value-type="string">
            <text:p>90:01:130101:20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6" office:value-type="string" calcext:value-type="string">
            <text:p>90:01:130101:211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6" office:value-type="string" calcext:value-type="string">
            <text:p>90:01:010101:39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6" office:value-type="string" calcext:value-type="string">
            <text:p>90:01:010101:3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6" office:value-type="string" calcext:value-type="string">
            <text:p>90:01:130101:22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6" office:value-type="string" calcext:value-type="string">
            <text:p>90:01:130101:22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6" office:value-type="string" calcext:value-type="string">
            <text:p>90:01:130101:22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6" office:value-type="string" calcext:value-type="string">
            <text:p>90:01:010101:39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6" office:value-type="string" calcext:value-type="string">
            <text:p>90:01:130101:216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6" office:value-type="string" calcext:value-type="string">
            <text:p>90:01:130101:20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6" office:value-type="string" calcext:value-type="string">
            <text:p>90:01:130101:20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6" office:value-type="string" calcext:value-type="string">
            <text:p>90:01:010101:43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6" office:value-type="string" calcext:value-type="string">
            <text:p>90:01:010101:26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6" office:value-type="string" calcext:value-type="string">
            <text:p>90:01:130101:20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6" office:value-type="string" calcext:value-type="string">
            <text:p>90:01:010101:14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6" office:value-type="string" calcext:value-type="string">
            <text:p>90:01:010101:388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6" office:value-type="string" calcext:value-type="string">
            <text:p>90:01:010101:42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6" office:value-type="string" calcext:value-type="string">
            <text:p>90:01:010101:3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6" office:value-type="string" calcext:value-type="string">
            <text:p>90:01:130101:20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6" office:value-type="string" calcext:value-type="string">
            <text:p>90:01:010101:20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6" office:value-type="string" calcext:value-type="string">
            <text:p>90:01:130101:20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6" office:value-type="string" calcext:value-type="string">
            <text:p>90:01:010101:418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6" office:value-type="string" calcext:value-type="string">
            <text:p>90:01:010101:38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6" office:value-type="string" calcext:value-type="string">
            <text:p>90:01:010101:37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6" office:value-type="string" calcext:value-type="string">
            <text:p>90:01:130101:21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6" office:value-type="string" calcext:value-type="string">
            <text:p>90:01:130101:21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6" office:value-type="string" calcext:value-type="string">
            <text:p>90:01:130101:22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6" office:value-type="string" calcext:value-type="string">
            <text:p>90:01:010101:38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6" office:value-type="string" calcext:value-type="string">
            <text:p>90:01:130101:20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6" office:value-type="string" calcext:value-type="string">
            <text:p>90:01:010101:300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6" office:value-type="string" calcext:value-type="string">
            <text:p>90:01:130101:20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6" office:value-type="string" calcext:value-type="string">
            <text:p>90:01:130101:20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6" office:value-type="string" calcext:value-type="string">
            <text:p>90:01:010101:364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6" office:value-type="string" calcext:value-type="string">
            <text:p>90:01:010101:39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6" office:value-type="string" calcext:value-type="string">
            <text:p>90:01:130101:20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6" office:value-type="string" calcext:value-type="string">
            <text:p>90:01:010101:27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6" office:value-type="string" calcext:value-type="string">
            <text:p>90:01:130101:21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6" office:value-type="string" calcext:value-type="string">
            <text:p>90:01:130101:22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6" office:value-type="string" calcext:value-type="string">
            <text:p>90:01:130101:22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6" office:value-type="string" calcext:value-type="string">
            <text:p>90:01:130101:21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6" office:value-type="string" calcext:value-type="string">
            <text:p>90:01:010101:379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6" office:value-type="string" calcext:value-type="string">
            <text:p>90:01:130101:21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6" office:value-type="string" calcext:value-type="string">
            <text:p>90:01:010101:43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6" office:value-type="string" calcext:value-type="string">
            <text:p>90:01:130101:20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6" office:value-type="string" calcext:value-type="string">
            <text:p>90:01:130101:205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6" office:value-type="string" calcext:value-type="string">
            <text:p>90:01:130101:21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6" office:value-type="string" calcext:value-type="string">
            <text:p>90:01:010101:42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6" office:value-type="string" calcext:value-type="string">
            <text:p>90:01:010101:419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6" office:value-type="string" calcext:value-type="string">
            <text:p>90:01:010101:144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6" office:value-type="string" calcext:value-type="string">
            <text:p>90:01:010101:24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6" office:value-type="string" calcext:value-type="string">
            <text:p>90:01:130101:21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6" office:value-type="string" calcext:value-type="string">
            <text:p>90:01:010101:143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6" office:value-type="string" calcext:value-type="string">
            <text:p>90:01:010101:428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6" office:value-type="string" calcext:value-type="string">
            <text:p>90:01:130101:22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6" office:value-type="string" calcext:value-type="string">
            <text:p>90:01:130101:21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6" office:value-type="string" calcext:value-type="string">
            <text:p>90:01:130101:22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6" office:value-type="string" calcext:value-type="string">
            <text:p>90:01:130101:223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6" office:value-type="string" calcext:value-type="string">
            <text:p>90:01:010101:37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6" office:value-type="string" calcext:value-type="string">
            <text:p>90:01:130101:22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6" office:value-type="string" calcext:value-type="string">
            <text:p>90:01:130101:225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6" office:value-type="string" calcext:value-type="string">
            <text:p>90:01:130101:20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6" office:value-type="string" calcext:value-type="string">
            <text:p>90:01:010101:3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6" office:value-type="string" calcext:value-type="string">
            <text:p>90:01:010101:148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6" office:value-type="string" calcext:value-type="string">
            <text:p>90:01:010101:39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6" office:value-type="string" calcext:value-type="string">
            <text:p>90:01:010101:37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6" office:value-type="string" calcext:value-type="string">
            <text:p>90:01:130101:215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6" office:value-type="string" calcext:value-type="string">
            <text:p>90:01:130101:216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6" office:value-type="string" calcext:value-type="string">
            <text:p>90:01:130101:20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6" office:value-type="string" calcext:value-type="string">
            <text:p>90:01:010101:238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6" office:value-type="string" calcext:value-type="string">
            <text:p>90:01:010101:35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6" office:value-type="string" calcext:value-type="string">
            <text:p>90:01:010101:43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6" office:value-type="string" calcext:value-type="string">
            <text:p>90:01:130101:204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6" office:value-type="string" calcext:value-type="string">
            <text:p>90:01:130101:20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6" office:value-type="string" calcext:value-type="string">
            <text:p>90:01:010101:42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6" office:value-type="string" calcext:value-type="string">
            <text:p>90:01:130101:22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6" office:value-type="string" calcext:value-type="string">
            <text:p>90:01:130101:20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6" office:value-type="string" calcext:value-type="string">
            <text:p>90:01:130101:219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6" office:value-type="string" calcext:value-type="string">
            <text:p>90:01:010101:39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6" office:value-type="string" calcext:value-type="string">
            <text:p>90:01:010101:264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6" office:value-type="string" calcext:value-type="string">
            <text:p>90:01:130101:21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6" office:value-type="string" calcext:value-type="string">
            <text:p>90:01:010101:13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6" office:value-type="string" calcext:value-type="string">
            <text:p>90:01:010101:13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6" office:value-type="string" calcext:value-type="string">
            <text:p>90:01:010101:136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6" office:value-type="string" calcext:value-type="string">
            <text:p>90:01:010101:13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6" office:value-type="string" calcext:value-type="string">
            <text:p>90:01:010101:13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6" office:value-type="string" calcext:value-type="string">
            <text:p>90:01:010101:137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6" office:value-type="string" calcext:value-type="string">
            <text:p>90:01:010101:135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6" office:value-type="string" calcext:value-type="string">
            <text:p>90:01:010101:130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6" office:value-type="string" calcext:value-type="string">
            <text:p>90:01:010101:13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6" office:value-type="string" calcext:value-type="string">
            <text:p>90:01:010101:140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6" office:value-type="string" calcext:value-type="string">
            <text:p>90:01:010101:140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6" office:value-type="string" calcext:value-type="string">
            <text:p>90:01:010101:143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6" office:value-type="string" calcext:value-type="string">
            <text:p>90:01:010101:135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6" office:value-type="string" calcext:value-type="string">
            <text:p>90:01:010101:139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6" office:value-type="string" calcext:value-type="string">
            <text:p>90:01:010101:140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8" calcext:value-type="float" table:number-columns-spanned="2" table:number-rows-spanned="1">
            <text:p>2468</text:p>
          </table:table-cell>
          <table:covered-table-cell table:style-name="ce9"/>
          <table:table-cell table:style-name="ce6" office:value-type="string" calcext:value-type="string">
            <text:p>90:01:000000:21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9" calcext:value-type="float" table:number-columns-spanned="2" table:number-rows-spanned="1">
            <text:p>2469</text:p>
          </table:table-cell>
          <table:covered-table-cell table:style-name="ce9"/>
          <table:table-cell table:style-name="ce6" office:value-type="string" calcext:value-type="string">
            <text:p>90:01:010101:13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0" calcext:value-type="float" table:number-columns-spanned="2" table:number-rows-spanned="1">
            <text:p>2470</text:p>
          </table:table-cell>
          <table:covered-table-cell table:style-name="ce9"/>
          <table:table-cell table:style-name="ce6" office:value-type="string" calcext:value-type="string">
            <text:p>90:01:010101:136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1" calcext:value-type="float" table:number-columns-spanned="2" table:number-rows-spanned="1">
            <text:p>2471</text:p>
          </table:table-cell>
          <table:covered-table-cell table:style-name="ce9"/>
          <table:table-cell table:style-name="ce6" office:value-type="string" calcext:value-type="string">
            <text:p>90:01:010101:146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2" calcext:value-type="float" table:number-columns-spanned="2" table:number-rows-spanned="1">
            <text:p>2472</text:p>
          </table:table-cell>
          <table:covered-table-cell table:style-name="ce9"/>
          <table:table-cell table:style-name="ce6" office:value-type="string" calcext:value-type="string">
            <text:p>90:11:150301:20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3" calcext:value-type="float" table:number-columns-spanned="2" table:number-rows-spanned="1">
            <text:p>2473</text:p>
          </table:table-cell>
          <table:covered-table-cell table:style-name="ce9"/>
          <table:table-cell table:style-name="ce6" office:value-type="string" calcext:value-type="string">
            <text:p>90:11:150101:452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4" calcext:value-type="float" table:number-columns-spanned="2" table:number-rows-spanned="1">
            <text:p>2474</text:p>
          </table:table-cell>
          <table:covered-table-cell table:style-name="ce9"/>
          <table:table-cell table:style-name="ce6" office:value-type="string" calcext:value-type="string">
            <text:p>90:01:010101:435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5" calcext:value-type="float" table:number-columns-spanned="2" table:number-rows-spanned="1">
            <text:p>2475</text:p>
          </table:table-cell>
          <table:covered-table-cell table:style-name="ce9"/>
          <table:table-cell table:style-name="ce6" office:value-type="string" calcext:value-type="string">
            <text:p>90:11:140401:89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6" calcext:value-type="float" table:number-columns-spanned="2" table:number-rows-spanned="1">
            <text:p>2476</text:p>
          </table:table-cell>
          <table:covered-table-cell table:style-name="ce9"/>
          <table:table-cell table:style-name="ce6" office:value-type="string" calcext:value-type="string">
            <text:p>90:11:140401:8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7" calcext:value-type="float" table:number-columns-spanned="2" table:number-rows-spanned="1">
            <text:p>2477</text:p>
          </table:table-cell>
          <table:covered-table-cell table:style-name="ce9"/>
          <table:table-cell table:style-name="ce6" office:value-type="string" calcext:value-type="string">
            <text:p>90:01:010101:34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8" calcext:value-type="float" table:number-columns-spanned="2" table:number-rows-spanned="1">
            <text:p>2478</text:p>
          </table:table-cell>
          <table:covered-table-cell table:style-name="ce9"/>
          <table:table-cell table:style-name="ce6" office:value-type="string" calcext:value-type="string">
            <text:p>90:01:010101:378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9" calcext:value-type="float" table:number-columns-spanned="2" table:number-rows-spanned="1">
            <text:p>2479</text:p>
          </table:table-cell>
          <table:covered-table-cell table:style-name="ce9"/>
          <table:table-cell table:style-name="ce6" office:value-type="string" calcext:value-type="string">
            <text:p>90:11:150301:211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0" calcext:value-type="float" table:number-columns-spanned="2" table:number-rows-spanned="1">
            <text:p>2480</text:p>
          </table:table-cell>
          <table:covered-table-cell table:style-name="ce9"/>
          <table:table-cell table:style-name="ce6" office:value-type="string" calcext:value-type="string">
            <text:p>90:16:010101:66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1" calcext:value-type="float" table:number-columns-spanned="2" table:number-rows-spanned="1">
            <text:p>2481</text:p>
          </table:table-cell>
          <table:covered-table-cell table:style-name="ce9"/>
          <table:table-cell table:style-name="ce6" office:value-type="string" calcext:value-type="string">
            <text:p>90:01:010101:378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2" calcext:value-type="float" table:number-columns-spanned="2" table:number-rows-spanned="1">
            <text:p>2482</text:p>
          </table:table-cell>
          <table:covered-table-cell table:style-name="ce9"/>
          <table:table-cell table:style-name="ce6" office:value-type="string" calcext:value-type="string">
            <text:p>90:01:010101:142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3" calcext:value-type="float" table:number-columns-spanned="2" table:number-rows-spanned="1">
            <text:p>2483</text:p>
          </table:table-cell>
          <table:covered-table-cell table:style-name="ce9"/>
          <table:table-cell table:style-name="ce6" office:value-type="string" calcext:value-type="string">
            <text:p>90:11:140501:31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4" calcext:value-type="float" table:number-columns-spanned="2" table:number-rows-spanned="1">
            <text:p>2484</text:p>
          </table:table-cell>
          <table:covered-table-cell table:style-name="ce9"/>
          <table:table-cell table:style-name="ce6" office:value-type="string" calcext:value-type="string">
            <text:p>90:01:010101:382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5" calcext:value-type="float" table:number-columns-spanned="2" table:number-rows-spanned="1">
            <text:p>2485</text:p>
          </table:table-cell>
          <table:covered-table-cell table:style-name="ce9"/>
          <table:table-cell table:style-name="ce6" office:value-type="string" calcext:value-type="string">
            <text:p>90:01:010101:146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6" calcext:value-type="float" table:number-columns-spanned="2" table:number-rows-spanned="1">
            <text:p>2486</text:p>
          </table:table-cell>
          <table:covered-table-cell table:style-name="ce9"/>
          <table:table-cell table:style-name="ce6" office:value-type="string" calcext:value-type="string">
            <text:p>90:01:010101:430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7" calcext:value-type="float" table:number-columns-spanned="2" table:number-rows-spanned="1">
            <text:p>2487</text:p>
          </table:table-cell>
          <table:covered-table-cell table:style-name="ce9"/>
          <table:table-cell table:style-name="ce6" office:value-type="string" calcext:value-type="string">
            <text:p>90:01:010101:44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8" calcext:value-type="float" table:number-columns-spanned="2" table:number-rows-spanned="1">
            <text:p>2488</text:p>
          </table:table-cell>
          <table:covered-table-cell table:style-name="ce9"/>
          <table:table-cell table:style-name="ce6" office:value-type="string" calcext:value-type="string">
            <text:p>90:16:010101:9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9" calcext:value-type="float" table:number-columns-spanned="2" table:number-rows-spanned="1">
            <text:p>2489</text:p>
          </table:table-cell>
          <table:covered-table-cell table:style-name="ce9"/>
          <table:table-cell table:style-name="ce6" office:value-type="string" calcext:value-type="string">
            <text:p>90:01:010101:142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0" calcext:value-type="float" table:number-columns-spanned="2" table:number-rows-spanned="1">
            <text:p>2490</text:p>
          </table:table-cell>
          <table:covered-table-cell table:style-name="ce9"/>
          <table:table-cell table:style-name="ce6" office:value-type="string" calcext:value-type="string">
            <text:p>90:08:120101:28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1" calcext:value-type="float" table:number-columns-spanned="2" table:number-rows-spanned="1">
            <text:p>2491</text:p>
          </table:table-cell>
          <table:covered-table-cell table:style-name="ce9"/>
          <table:table-cell table:style-name="ce6" office:value-type="string" calcext:value-type="string">
            <text:p>90:07:020101:216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2" calcext:value-type="float" table:number-columns-spanned="2" table:number-rows-spanned="1">
            <text:p>2492</text:p>
          </table:table-cell>
          <table:covered-table-cell table:style-name="ce9"/>
          <table:table-cell table:style-name="ce6" office:value-type="string" calcext:value-type="string">
            <text:p>90:01:010101:430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3" calcext:value-type="float" table:number-columns-spanned="2" table:number-rows-spanned="1">
            <text:p>2493</text:p>
          </table:table-cell>
          <table:covered-table-cell table:style-name="ce9"/>
          <table:table-cell table:style-name="ce6" office:value-type="string" calcext:value-type="string">
            <text:p>90:01:010101:42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4" calcext:value-type="float" table:number-columns-spanned="2" table:number-rows-spanned="1">
            <text:p>2494</text:p>
          </table:table-cell>
          <table:covered-table-cell table:style-name="ce9"/>
          <table:table-cell table:style-name="ce6" office:value-type="string" calcext:value-type="string">
            <text:p>90:01:010101:38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5" calcext:value-type="float" table:number-columns-spanned="2" table:number-rows-spanned="1">
            <text:p>2495</text:p>
          </table:table-cell>
          <table:covered-table-cell table:style-name="ce9"/>
          <table:table-cell table:style-name="ce6" office:value-type="string" calcext:value-type="string">
            <text:p>90:11:140601:107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6" calcext:value-type="float" table:number-columns-spanned="2" table:number-rows-spanned="1">
            <text:p>2496</text:p>
          </table:table-cell>
          <table:covered-table-cell table:style-name="ce9"/>
          <table:table-cell table:style-name="ce6" office:value-type="string" calcext:value-type="string">
            <text:p>90:01:010101:146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7" calcext:value-type="float" table:number-columns-spanned="2" table:number-rows-spanned="1">
            <text:p>2497</text:p>
          </table:table-cell>
          <table:covered-table-cell table:style-name="ce9"/>
          <table:table-cell table:style-name="ce6" office:value-type="string" calcext:value-type="string">
            <text:p>90:01:010101:421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8" calcext:value-type="float" table:number-columns-spanned="2" table:number-rows-spanned="1">
            <text:p>2498</text:p>
          </table:table-cell>
          <table:covered-table-cell table:style-name="ce9"/>
          <table:table-cell table:style-name="ce6" office:value-type="string" calcext:value-type="string">
            <text:p>90:01:010101:424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9" calcext:value-type="float" table:number-columns-spanned="2" table:number-rows-spanned="1">
            <text:p>2499</text:p>
          </table:table-cell>
          <table:covered-table-cell table:style-name="ce9"/>
          <table:table-cell table:style-name="ce6" office:value-type="string" calcext:value-type="string">
            <text:p>90:16:010101:46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0" calcext:value-type="float" table:number-columns-spanned="2" table:number-rows-spanned="1">
            <text:p>2500</text:p>
          </table:table-cell>
          <table:covered-table-cell table:style-name="ce9"/>
          <table:table-cell table:style-name="ce6" office:value-type="string" calcext:value-type="string">
            <text:p>90:25:010106:253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1" calcext:value-type="float" table:number-columns-spanned="2" table:number-rows-spanned="1">
            <text:p>2501</text:p>
          </table:table-cell>
          <table:covered-table-cell table:style-name="ce9"/>
          <table:table-cell table:style-name="ce6" office:value-type="string" calcext:value-type="string">
            <text:p>90:15:020103:17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2" calcext:value-type="float" table:number-columns-spanned="2" table:number-rows-spanned="1">
            <text:p>2502</text:p>
          </table:table-cell>
          <table:covered-table-cell table:style-name="ce9"/>
          <table:table-cell table:style-name="ce6" office:value-type="string" calcext:value-type="string">
            <text:p>90:25:010106:253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3" calcext:value-type="float" table:number-columns-spanned="2" table:number-rows-spanned="1">
            <text:p>2503</text:p>
          </table:table-cell>
          <table:covered-table-cell table:style-name="ce9"/>
          <table:table-cell table:style-name="ce6" office:value-type="string" calcext:value-type="string">
            <text:p>90:18:010144:6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4" calcext:value-type="float" table:number-columns-spanned="2" table:number-rows-spanned="1">
            <text:p>2504</text:p>
          </table:table-cell>
          <table:covered-table-cell table:style-name="ce9"/>
          <table:table-cell table:style-name="ce6" office:value-type="string" calcext:value-type="string">
            <text:p>90:25:010106: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5" calcext:value-type="float" table:number-columns-spanned="2" table:number-rows-spanned="1">
            <text:p>2505</text:p>
          </table:table-cell>
          <table:covered-table-cell table:style-name="ce9"/>
          <table:table-cell table:style-name="ce6" office:value-type="string" calcext:value-type="string">
            <text:p>90:25:010106:253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6" calcext:value-type="float" table:number-columns-spanned="2" table:number-rows-spanned="1">
            <text:p>2506</text:p>
          </table:table-cell>
          <table:covered-table-cell table:style-name="ce9"/>
          <table:table-cell table:style-name="ce6" office:value-type="string" calcext:value-type="string">
            <text:p>90:25:010106:253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7" calcext:value-type="float" table:number-columns-spanned="2" table:number-rows-spanned="1">
            <text:p>2507</text:p>
          </table:table-cell>
          <table:covered-table-cell table:style-name="ce9"/>
          <table:table-cell table:style-name="ce6" office:value-type="string" calcext:value-type="string">
            <text:p>90:25:010106:121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8" calcext:value-type="float" table:number-columns-spanned="2" table:number-rows-spanned="1">
            <text:p>2508</text:p>
          </table:table-cell>
          <table:covered-table-cell table:style-name="ce9"/>
          <table:table-cell table:style-name="ce6" office:value-type="string" calcext:value-type="string">
            <text:p>90:15:020103:1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9" calcext:value-type="float" table:number-columns-spanned="2" table:number-rows-spanned="1">
            <text:p>2509</text:p>
          </table:table-cell>
          <table:covered-table-cell table:style-name="ce9"/>
          <table:table-cell table:style-name="ce6" office:value-type="string" calcext:value-type="string">
            <text:p>90:25:010106:253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0" calcext:value-type="float" table:number-columns-spanned="2" table:number-rows-spanned="1">
            <text:p>2510</text:p>
          </table:table-cell>
          <table:covered-table-cell table:style-name="ce9"/>
          <table:table-cell table:style-name="ce6" office:value-type="string" calcext:value-type="string">
            <text:p>90:15:020103:17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1" calcext:value-type="float" table:number-columns-spanned="2" table:number-rows-spanned="1">
            <text:p>2511</text:p>
          </table:table-cell>
          <table:covered-table-cell table:style-name="ce9"/>
          <table:table-cell table:style-name="ce6" office:value-type="string" calcext:value-type="string">
            <text:p>90:18:010126:79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2" calcext:value-type="float" table:number-columns-spanned="2" table:number-rows-spanned="1">
            <text:p>2512</text:p>
          </table:table-cell>
          <table:covered-table-cell table:style-name="ce9"/>
          <table:table-cell table:style-name="ce6" office:value-type="string" calcext:value-type="string">
            <text:p>90:25:010106:253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3" calcext:value-type="float" table:number-columns-spanned="2" table:number-rows-spanned="1">
            <text:p>2513</text:p>
          </table:table-cell>
          <table:covered-table-cell table:style-name="ce9"/>
          <table:table-cell table:style-name="ce6" office:value-type="string" calcext:value-type="string">
            <text:p>90:25:010106:254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4" calcext:value-type="float" table:number-columns-spanned="2" table:number-rows-spanned="1">
            <text:p>2514</text:p>
          </table:table-cell>
          <table:covered-table-cell table:style-name="ce9"/>
          <table:table-cell table:style-name="ce6" office:value-type="string" calcext:value-type="string">
            <text:p>90:25:010106:254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5" calcext:value-type="float" table:number-columns-spanned="2" table:number-rows-spanned="1">
            <text:p>2515</text:p>
          </table:table-cell>
          <table:covered-table-cell table:style-name="ce9"/>
          <table:table-cell table:style-name="ce6" office:value-type="string" calcext:value-type="string">
            <text:p>90:25:010106:253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6" calcext:value-type="float" table:number-columns-spanned="2" table:number-rows-spanned="1">
            <text:p>2516</text:p>
          </table:table-cell>
          <table:covered-table-cell table:style-name="ce9"/>
          <table:table-cell table:style-name="ce6" office:value-type="string" calcext:value-type="string">
            <text:p>90:25:010106:8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7" calcext:value-type="float" table:number-columns-spanned="2" table:number-rows-spanned="1">
            <text:p>2517</text:p>
          </table:table-cell>
          <table:covered-table-cell table:style-name="ce9"/>
          <table:table-cell table:style-name="ce6" office:value-type="string" calcext:value-type="string">
            <text:p>90:25:010106:254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8" calcext:value-type="float" table:number-columns-spanned="2" table:number-rows-spanned="1">
            <text:p>2518</text:p>
          </table:table-cell>
          <table:covered-table-cell table:style-name="ce9"/>
          <table:table-cell table:style-name="ce6" office:value-type="string" calcext:value-type="string">
            <text:p>90:08:060301:55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9" calcext:value-type="float" table:number-columns-spanned="2" table:number-rows-spanned="1">
            <text:p>2519</text:p>
          </table:table-cell>
          <table:covered-table-cell table:style-name="ce9"/>
          <table:table-cell table:style-name="ce6" office:value-type="string" calcext:value-type="string">
            <text:p>90:08:060301:805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0" calcext:value-type="float" table:number-columns-spanned="2" table:number-rows-spanned="1">
            <text:p>2520</text:p>
          </table:table-cell>
          <table:covered-table-cell table:style-name="ce9"/>
          <table:table-cell table:style-name="ce6" office:value-type="string" calcext:value-type="string">
            <text:p>90:08:060301:58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1" calcext:value-type="float" table:number-columns-spanned="2" table:number-rows-spanned="1">
            <text:p>2521</text:p>
          </table:table-cell>
          <table:covered-table-cell table:style-name="ce9"/>
          <table:table-cell table:style-name="ce6" office:value-type="string" calcext:value-type="string">
            <text:p>90:08:060301:57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2" calcext:value-type="float" table:number-columns-spanned="2" table:number-rows-spanned="1">
            <text:p>2522</text:p>
          </table:table-cell>
          <table:covered-table-cell table:style-name="ce9"/>
          <table:table-cell table:style-name="ce6" office:value-type="string" calcext:value-type="string">
            <text:p>90:08:060301:80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3" calcext:value-type="float" table:number-columns-spanned="2" table:number-rows-spanned="1">
            <text:p>2523</text:p>
          </table:table-cell>
          <table:covered-table-cell table:style-name="ce9"/>
          <table:table-cell table:style-name="ce6" office:value-type="string" calcext:value-type="string">
            <text:p>90:08:060301:817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4" calcext:value-type="float" table:number-columns-spanned="2" table:number-rows-spanned="1">
            <text:p>2524</text:p>
          </table:table-cell>
          <table:covered-table-cell table:style-name="ce9"/>
          <table:table-cell table:style-name="ce6" office:value-type="string" calcext:value-type="string">
            <text:p>90:08:060301: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5" calcext:value-type="float" table:number-columns-spanned="2" table:number-rows-spanned="1">
            <text:p>2525</text:p>
          </table:table-cell>
          <table:covered-table-cell table:style-name="ce9"/>
          <table:table-cell table:style-name="ce6" office:value-type="string" calcext:value-type="string">
            <text:p>90:08:060301:58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6" calcext:value-type="float" table:number-columns-spanned="2" table:number-rows-spanned="1">
            <text:p>2526</text:p>
          </table:table-cell>
          <table:covered-table-cell table:style-name="ce9"/>
          <table:table-cell table:style-name="ce6" office:value-type="string" calcext:value-type="string">
            <text:p>90:08:060301:71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7" calcext:value-type="float" table:number-columns-spanned="2" table:number-rows-spanned="1">
            <text:p>2527</text:p>
          </table:table-cell>
          <table:covered-table-cell table:style-name="ce9"/>
          <table:table-cell table:style-name="ce6" office:value-type="string" calcext:value-type="string">
            <text:p>90:08:060301:57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8" calcext:value-type="float" table:number-columns-spanned="2" table:number-rows-spanned="1">
            <text:p>2528</text:p>
          </table:table-cell>
          <table:covered-table-cell table:style-name="ce9"/>
          <table:table-cell table:style-name="ce6" office:value-type="string" calcext:value-type="string">
            <text:p>90:08:060301:570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9" calcext:value-type="float" table:number-columns-spanned="2" table:number-rows-spanned="1">
            <text:p>2529</text:p>
          </table:table-cell>
          <table:covered-table-cell table:style-name="ce9"/>
          <table:table-cell table:style-name="ce6" office:value-type="string" calcext:value-type="string">
            <text:p>90:08:070101:2023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0" calcext:value-type="float" table:number-columns-spanned="2" table:number-rows-spanned="1">
            <text:p>2530</text:p>
          </table:table-cell>
          <table:covered-table-cell table:style-name="ce9"/>
          <table:table-cell table:style-name="ce6" office:value-type="string" calcext:value-type="string">
            <text:p>90:08:060301:57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1" calcext:value-type="float" table:number-columns-spanned="2" table:number-rows-spanned="1">
            <text:p>2531</text:p>
          </table:table-cell>
          <table:covered-table-cell table:style-name="ce9"/>
          <table:table-cell table:style-name="ce6" office:value-type="string" calcext:value-type="string">
            <text:p>90:08:060301:9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2" calcext:value-type="float" table:number-columns-spanned="2" table:number-rows-spanned="1">
            <text:p>2532</text:p>
          </table:table-cell>
          <table:covered-table-cell table:style-name="ce9"/>
          <table:table-cell table:style-name="ce6" office:value-type="string" calcext:value-type="string">
            <text:p>90:08:060301:812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3" calcext:value-type="float" table:number-columns-spanned="2" table:number-rows-spanned="1">
            <text:p>2533</text:p>
          </table:table-cell>
          <table:covered-table-cell table:style-name="ce9"/>
          <table:table-cell table:style-name="ce6" office:value-type="string" calcext:value-type="string">
            <text:p>90:08:060301:546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4" calcext:value-type="float" table:number-columns-spanned="2" table:number-rows-spanned="1">
            <text:p>2534</text:p>
          </table:table-cell>
          <table:covered-table-cell table:style-name="ce9"/>
          <table:table-cell table:style-name="ce6" office:value-type="string" calcext:value-type="string">
            <text:p>90:08:060301:554</text:p>
          </table:table-cell>
          <table:table-cell table:style-name="ce9" office:value-type="string" calcext:value-type="string" table:number-columns-spanned="2" table:number-rows-spanned="1">
            <text:p>17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04B48096C915942F688B8B6AB8F956EEF3B506B77563F39DDA37801A904047A5B07D07F215258747E7261191A5EB8ECE0FD7FAA5B699FFC69142700C4A750D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580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22T14:53:08</meta:creation-date>
    <dc:date>2024-05-29T08:16:14</dc:date>
    <meta:generator>LibreOffice/6.4.6.2$Linux_X86_64 LibreOffice_project/17c4c786810c925eb6e0da4181cd43069b44ed29</meta:generator>
    <meta:document-statistic meta:table-count="1" meta:cell-count="112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