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1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8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80" calcext:value-type="float">
            <text:p>38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95" calcext:value-type="float">
            <text:p>1,49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00000:1382</text:p>
          </table:table-cell>
          <table:table-cell table:style-name="ce15" office:value-type="float" office:value="88464915.88" calcext:value-type="float">
            <text:p>88,464,915.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5:030701:7748</text:p>
          </table:table-cell>
          <table:table-cell table:style-name="ce15" office:value-type="float" office:value="966160.54" calcext:value-type="float">
            <text:p>966,160.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5:030701:7749</text:p>
          </table:table-cell>
          <table:table-cell table:style-name="ce15" office:value-type="float" office:value="1422093.01" calcext:value-type="float">
            <text:p>1,422,093.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0801:91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20401:2214</text:p>
          </table:table-cell>
          <table:table-cell table:style-name="ce15" office:value-type="float" office:value="1940640" calcext:value-type="float">
            <text:p>1,940,640.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801:5920</text:p>
          </table:table-cell>
          <table:table-cell table:style-name="ce15" office:value-type="float" office:value="711193.14" calcext:value-type="float">
            <text:p>711,193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20201:716</text:p>
          </table:table-cell>
          <table:table-cell table:style-name="ce15" office:value-type="float" office:value="597425.5" calcext:value-type="float">
            <text:p>597,425.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1801:5379</text:p>
          </table:table-cell>
          <table:table-cell table:style-name="ce15" office:value-type="float" office:value="52305556.33" calcext:value-type="float">
            <text:p>52,305,556.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20701:488</text:p>
          </table:table-cell>
          <table:table-cell table:style-name="ce15" office:value-type="float" office:value="406336.4" calcext:value-type="float">
            <text:p>406,336.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220109:79</text:p>
          </table:table-cell>
          <table:table-cell table:style-name="ce15" office:value-type="float" office:value="363469.47" calcext:value-type="float">
            <text:p>363,469.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41801:7393</text:p>
          </table:table-cell>
          <table:table-cell table:style-name="ce15" office:value-type="float" office:value="830828.5" calcext:value-type="float">
            <text:p>830,828.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41801:92</text:p>
          </table:table-cell>
          <table:table-cell table:style-name="ce15" office:value-type="float" office:value="187547144.98" calcext:value-type="float">
            <text:p>187,547,144.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61101:228</text:p>
          </table:table-cell>
          <table:table-cell table:style-name="ce15" office:value-type="float" office:value="315850.48" calcext:value-type="float">
            <text:p>315,850.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120701:417</text:p>
          </table:table-cell>
          <table:table-cell table:style-name="ce15" office:value-type="float" office:value="497515.3" calcext:value-type="float">
            <text:p>497,515.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20601:382</text:p>
          </table:table-cell>
          <table:table-cell table:style-name="ce15" office:value-type="float" office:value="728796.93" calcext:value-type="float">
            <text:p>728,796.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0801:909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1801:7395</text:p>
          </table:table-cell>
          <table:table-cell table:style-name="ce15" office:value-type="float" office:value="584495.14" calcext:value-type="float">
            <text:p>584,495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20601:566</text:p>
          </table:table-cell>
          <table:table-cell table:style-name="ce15" office:value-type="float" office:value="164710873.6" calcext:value-type="float">
            <text:p>164,710,873.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40901:124</text:p>
          </table:table-cell>
          <table:table-cell table:style-name="ce15" office:value-type="float" office:value="773003.1" calcext:value-type="float">
            <text:p>773,003.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00000:10771</text:p>
          </table:table-cell>
          <table:table-cell table:style-name="ce15" office:value-type="float" office:value="8826540.63" calcext:value-type="float">
            <text:p>8,826,540.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71201:318</text:p>
          </table:table-cell>
          <table:table-cell table:style-name="ce15" office:value-type="float" office:value="759310.17" calcext:value-type="float">
            <text:p>759,310.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41801:7394</text:p>
          </table:table-cell>
          <table:table-cell table:style-name="ce15" office:value-type="float" office:value="542224.92" calcext:value-type="float">
            <text:p>542,224.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30601:847</text:p>
          </table:table-cell>
          <table:table-cell table:style-name="ce15" office:value-type="float" office:value="255848.32" calcext:value-type="float">
            <text:p>255,848.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20701:7</text:p>
          </table:table-cell>
          <table:table-cell table:style-name="ce15" office:value-type="float" office:value="508151" calcext:value-type="float">
            <text:p>508,151.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20701:6</text:p>
          </table:table-cell>
          <table:table-cell table:style-name="ce15" office:value-type="float" office:value="505716.44" calcext:value-type="float">
            <text:p>505,716.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90701:404</text:p>
          </table:table-cell>
          <table:table-cell table:style-name="ce15" office:value-type="float" office:value="727668.4" calcext:value-type="float">
            <text:p>727,668.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110601:31</text:p>
          </table:table-cell>
          <table:table-cell table:style-name="ce15" office:value-type="float" office:value="999452.6" calcext:value-type="float">
            <text:p>999,452.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20701:64</text:p>
          </table:table-cell>
          <table:table-cell table:style-name="ce15" office:value-type="float" office:value="547002.52" calcext:value-type="float">
            <text:p>547,002.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90701:367</text:p>
          </table:table-cell>
          <table:table-cell table:style-name="ce15" office:value-type="float" office:value="2089863.75" calcext:value-type="float">
            <text:p>2,089,863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90701:293</text:p>
          </table:table-cell>
          <table:table-cell table:style-name="ce15" office:value-type="float" office:value="2199508.45" calcext:value-type="float">
            <text:p>2,199,508.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270601:845</text:p>
          </table:table-cell>
          <table:table-cell table:style-name="ce15" office:value-type="float" office:value="882986.68" calcext:value-type="float">
            <text:p>882,986.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050501:3201</text:p>
          </table:table-cell>
          <table:table-cell table:style-name="ce15" office:value-type="float" office:value="1278301.2" calcext:value-type="float">
            <text:p>1,278,301.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90401:860</text:p>
          </table:table-cell>
          <table:table-cell table:style-name="ce15" office:value-type="float" office:value="2580983.88" calcext:value-type="float">
            <text:p>2,580,983.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90401:861</text:p>
          </table:table-cell>
          <table:table-cell table:style-name="ce15" office:value-type="float" office:value="2580983.88" calcext:value-type="float">
            <text:p>2,580,983.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9:000000:1752</text:p>
          </table:table-cell>
          <table:table-cell table:style-name="ce15" office:value-type="float" office:value="721479.2" calcext:value-type="float">
            <text:p>721,479.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130301:4624</text:p>
          </table:table-cell>
          <table:table-cell table:style-name="ce15" office:value-type="float" office:value="160687.5" calcext:value-type="float">
            <text:p>160,687.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90401:859</text:p>
          </table:table-cell>
          <table:table-cell table:style-name="ce15" office:value-type="float" office:value="1106946.18" calcext:value-type="float">
            <text:p>1,106,946.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130301:4625</text:p>
          </table:table-cell>
          <table:table-cell table:style-name="ce15" office:value-type="float" office:value="160414.69" calcext:value-type="float">
            <text:p>160,414.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9:100401:106</text:p>
          </table:table-cell>
          <table:table-cell table:style-name="ce15" office:value-type="float" office:value="276027.18" calcext:value-type="float">
            <text:p>276,027.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9:100401:107</text:p>
          </table:table-cell>
          <table:table-cell table:style-name="ce15" office:value-type="float" office:value="276027.18" calcext:value-type="float">
            <text:p>276,027.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090401:155</text:p>
          </table:table-cell>
          <table:table-cell table:style-name="ce15" office:value-type="float" office:value="73966.66" calcext:value-type="float">
            <text:p>73,966.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090401:190</text:p>
          </table:table-cell>
          <table:table-cell table:style-name="ce15" office:value-type="float" office:value="118649975.31" calcext:value-type="float">
            <text:p>118,649,975.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6:100501:2826</text:p>
          </table:table-cell>
          <table:table-cell table:style-name="ce15" office:value-type="float" office:value="17331.4" calcext:value-type="float">
            <text:p>17,331.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5:051601:943</text:p>
          </table:table-cell>
          <table:table-cell table:style-name="ce15" office:value-type="float" office:value="624002.68" calcext:value-type="float">
            <text:p>624,002.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90601:149</text:p>
          </table:table-cell>
          <table:table-cell table:style-name="ce15" office:value-type="float" office:value="203739.39" calcext:value-type="float">
            <text:p>203,739.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051601:937</text:p>
          </table:table-cell>
          <table:table-cell table:style-name="ce15" office:value-type="float" office:value="624177.92" calcext:value-type="float">
            <text:p>624,177.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060701:122</text:p>
          </table:table-cell>
          <table:table-cell table:style-name="ce15" office:value-type="float" office:value="493840.36" calcext:value-type="float">
            <text:p>493,840.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180701:1101</text:p>
          </table:table-cell>
          <table:table-cell table:style-name="ce15" office:value-type="float" office:value="126812.68" calcext:value-type="float">
            <text:p>126,812.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180701:685</text:p>
          </table:table-cell>
          <table:table-cell table:style-name="ce15" office:value-type="float" office:value="177532.68" calcext:value-type="float">
            <text:p>177,532.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6:110801:1244</text:p>
          </table:table-cell>
          <table:table-cell table:style-name="ce15" office:value-type="float" office:value="23881.5" calcext:value-type="float">
            <text:p>23,881.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100301:1429</text:p>
          </table:table-cell>
          <table:table-cell table:style-name="ce15" office:value-type="float" office:value="93560138.36" calcext:value-type="float">
            <text:p>93,560,138.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30301:163</text:p>
          </table:table-cell>
          <table:table-cell table:style-name="ce15" office:value-type="float" office:value="169124.8" calcext:value-type="float">
            <text:p>169,124.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180701:692</text:p>
          </table:table-cell>
          <table:table-cell table:style-name="ce15" office:value-type="float" office:value="126787.32" calcext:value-type="float">
            <text:p>126,787.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50501:1232</text:p>
          </table:table-cell>
          <table:table-cell table:style-name="ce15" office:value-type="float" office:value="865005.4" calcext:value-type="float">
            <text:p>865,005.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000000:779</text:p>
          </table:table-cell>
          <table:table-cell table:style-name="ce15" office:value-type="float" office:value="84439.03" calcext:value-type="float">
            <text:p>84,439.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51601:163</text:p>
          </table:table-cell>
          <table:table-cell table:style-name="ce15" office:value-type="float" office:value="544120.7" calcext:value-type="float">
            <text:p>544,120.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61501:1863</text:p>
          </table:table-cell>
          <table:table-cell table:style-name="ce15" office:value-type="float" office:value="84226.48" calcext:value-type="float">
            <text:p>84,226.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61501:1893</text:p>
          </table:table-cell>
          <table:table-cell table:style-name="ce15" office:value-type="float" office:value="84949.15" calcext:value-type="float">
            <text:p>84,949.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150501:1231</text:p>
          </table:table-cell>
          <table:table-cell table:style-name="ce15" office:value-type="float" office:value="865078.83" calcext:value-type="float">
            <text:p>865,078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240601:394</text:p>
          </table:table-cell>
          <table:table-cell table:style-name="ce15" office:value-type="float" office:value="552679.2" calcext:value-type="float">
            <text:p>552,679.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180701:1038</text:p>
          </table:table-cell>
          <table:table-cell table:style-name="ce15" office:value-type="float" office:value="126812.68" calcext:value-type="float">
            <text:p>126,812.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180701:695</text:p>
          </table:table-cell>
          <table:table-cell table:style-name="ce15" office:value-type="float" office:value="126812.68" calcext:value-type="float">
            <text:p>126,812.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80701:682</text:p>
          </table:table-cell>
          <table:table-cell table:style-name="ce15" office:value-type="float" office:value="126774.64" calcext:value-type="float">
            <text:p>126,774.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6:050901:148</text:p>
          </table:table-cell>
          <table:table-cell table:style-name="ce15" office:value-type="float" office:value="184860.12" calcext:value-type="float">
            <text:p>184,860.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100501:2864</text:p>
          </table:table-cell>
          <table:table-cell table:style-name="ce15" office:value-type="float" office:value="17331.4" calcext:value-type="float">
            <text:p>17,331.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51601:107</text:p>
          </table:table-cell>
          <table:table-cell table:style-name="ce15" office:value-type="float" office:value="555285.05" calcext:value-type="float">
            <text:p>555,285.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161501:1879</text:p>
          </table:table-cell>
          <table:table-cell table:style-name="ce15" office:value-type="float" office:value="85275.06" calcext:value-type="float">
            <text:p>85,275.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51601:299</text:p>
          </table:table-cell>
          <table:table-cell table:style-name="ce15" office:value-type="float" office:value="720561" calcext:value-type="float">
            <text:p>720,561.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6:090601:726</text:p>
          </table:table-cell>
          <table:table-cell table:style-name="ce15" office:value-type="float" office:value="116498.45" calcext:value-type="float">
            <text:p>116,498.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060701:123</text:p>
          </table:table-cell>
          <table:table-cell table:style-name="ce15" office:value-type="float" office:value="494127.4" calcext:value-type="float">
            <text:p>494,127.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240601:140</text:p>
          </table:table-cell>
          <table:table-cell table:style-name="ce15" office:value-type="float" office:value="11309842.08" calcext:value-type="float">
            <text:p>11,309,842.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4:100401:904</text:p>
          </table:table-cell>
          <table:table-cell table:style-name="ce15" office:value-type="float" office:value="472796.5" calcext:value-type="float">
            <text:p>472,796.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5:170801:94</text:p>
          </table:table-cell>
          <table:table-cell table:style-name="ce15" office:value-type="float" office:value="665182.08" calcext:value-type="float">
            <text:p>665,182.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161501:316</text:p>
          </table:table-cell>
          <table:table-cell table:style-name="ce15" office:value-type="float" office:value="321418.44" calcext:value-type="float">
            <text:p>321,418.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151601:160</text:p>
          </table:table-cell>
          <table:table-cell table:style-name="ce15" office:value-type="float" office:value="562149.35" calcext:value-type="float">
            <text:p>562,149.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6:030301:33</text:p>
          </table:table-cell>
          <table:table-cell table:style-name="ce15" office:value-type="float" office:value="389414.35" calcext:value-type="float">
            <text:p>389,414.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6:050701:80</text:p>
          </table:table-cell>
          <table:table-cell table:style-name="ce15" office:value-type="float" office:value="13056.78" calcext:value-type="float">
            <text:p>13,056.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161501:1884</text:p>
          </table:table-cell>
          <table:table-cell table:style-name="ce15" office:value-type="float" office:value="85204.21" calcext:value-type="float">
            <text:p>85,204.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6:030401:171</text:p>
          </table:table-cell>
          <table:table-cell table:style-name="ce15" office:value-type="float" office:value="127591.2" calcext:value-type="float">
            <text:p>127,591.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110801:1255</text:p>
          </table:table-cell>
          <table:table-cell table:style-name="ce15" office:value-type="float" office:value="117305" calcext:value-type="float">
            <text:p>117,305.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6:050901:147</text:p>
          </table:table-cell>
          <table:table-cell table:style-name="ce15" office:value-type="float" office:value="96228.93" calcext:value-type="float">
            <text:p>96,228.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180701:736</text:p>
          </table:table-cell>
          <table:table-cell table:style-name="ce15" office:value-type="float" office:value="76092.68" calcext:value-type="float">
            <text:p>76,092.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201101:1595</text:p>
          </table:table-cell>
          <table:table-cell table:style-name="ce15" office:value-type="float" office:value="66082" calcext:value-type="float">
            <text:p>66,082.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150501:1233</text:p>
          </table:table-cell>
          <table:table-cell table:style-name="ce15" office:value-type="float" office:value="865047.36" calcext:value-type="float">
            <text:p>865,047.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150501:911</text:p>
          </table:table-cell>
          <table:table-cell table:style-name="ce15" office:value-type="float" office:value="70157046.57" calcext:value-type="float">
            <text:p>70,157,046.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061101:183</text:p>
          </table:table-cell>
          <table:table-cell table:style-name="ce15" office:value-type="float" office:value="359017.56" calcext:value-type="float">
            <text:p>359,017.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61101:212</text:p>
          </table:table-cell>
          <table:table-cell table:style-name="ce15" office:value-type="float" office:value="359017.56" calcext:value-type="float">
            <text:p>359,017.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2:150601:1039</text:p>
          </table:table-cell>
          <table:table-cell table:style-name="ce15" office:value-type="float" office:value="368113.62" calcext:value-type="float">
            <text:p>368,113.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50701:1489</text:p>
          </table:table-cell>
          <table:table-cell table:style-name="ce15" office:value-type="float" office:value="200172.72" calcext:value-type="float">
            <text:p>200,172.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2:150601:393</text:p>
          </table:table-cell>
          <table:table-cell table:style-name="ce15" office:value-type="float" office:value="813588116.9" calcext:value-type="float">
            <text:p>813,588,116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120501:740</text:p>
          </table:table-cell>
          <table:table-cell table:style-name="ce15" office:value-type="float" office:value="131918.47" calcext:value-type="float">
            <text:p>131,918.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6:010102:488</text:p>
          </table:table-cell>
          <table:table-cell table:style-name="ce15" office:value-type="float" office:value="402763.97" calcext:value-type="float">
            <text:p>402,763.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80101:145</text:p>
          </table:table-cell>
          <table:table-cell table:style-name="ce15" office:value-type="float" office:value="1277178.67" calcext:value-type="float">
            <text:p>1,277,178.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30201:1706</text:p>
          </table:table-cell>
          <table:table-cell table:style-name="ce15" office:value-type="float" office:value="268916.21" calcext:value-type="float">
            <text:p>268,916.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10109:10428</text:p>
          </table:table-cell>
          <table:table-cell table:style-name="ce15" office:value-type="float" office:value="3412267.35" calcext:value-type="float">
            <text:p>3,412,267.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10107:778</text:p>
          </table:table-cell>
          <table:table-cell table:style-name="ce15" office:value-type="float" office:value="21883852.98" calcext:value-type="float">
            <text:p>21,883,852.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30501:1784</text:p>
          </table:table-cell>
          <table:table-cell table:style-name="ce15" office:value-type="float" office:value="702832.94" calcext:value-type="float">
            <text:p>702,832.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10124:9</text:p>
          </table:table-cell>
          <table:table-cell table:style-name="ce15" office:value-type="float" office:value="72061.09" calcext:value-type="float">
            <text:p>72,061.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70101:4518</text:p>
          </table:table-cell>
          <table:table-cell table:style-name="ce15" office:value-type="float" office:value="1429813.54" calcext:value-type="float">
            <text:p>1,429,813.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50102:742</text:p>
          </table:table-cell>
          <table:table-cell table:style-name="ce15" office:value-type="float" office:value="681365.85" calcext:value-type="float">
            <text:p>681,365.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10105:1342</text:p>
          </table:table-cell>
          <table:table-cell table:style-name="ce15" office:value-type="float" office:value="1701665.65" calcext:value-type="float">
            <text:p>1,701,665.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40102:16886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40102:16868</text:p>
          </table:table-cell>
          <table:table-cell table:style-name="ce15" office:value-type="float" office:value="84532.94" calcext:value-type="float">
            <text:p>84,532.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40103:7260</text:p>
          </table:table-cell>
          <table:table-cell table:style-name="ce15" office:value-type="float" office:value="646081.53" calcext:value-type="float">
            <text:p>646,081.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40102:16881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40102:16871</text:p>
          </table:table-cell>
          <table:table-cell table:style-name="ce15" office:value-type="float" office:value="92217.75" calcext:value-type="float">
            <text:p>92,217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40102:16852</text:p>
          </table:table-cell>
          <table:table-cell table:style-name="ce15" office:value-type="float" office:value="96828.64" calcext:value-type="float">
            <text:p>96,828.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40102:16889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8:010176:1014</text:p>
          </table:table-cell>
          <table:table-cell table:style-name="ce15" office:value-type="float" office:value="69735.18" calcext:value-type="float">
            <text:p>69,735.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10121:486</text:p>
          </table:table-cell>
          <table:table-cell table:style-name="ce15" office:value-type="float" office:value="328811.11" calcext:value-type="float">
            <text:p>328,811.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40102:16880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40102:16870</text:p>
          </table:table-cell>
          <table:table-cell table:style-name="ce15" office:value-type="float" office:value="90680.79" calcext:value-type="float">
            <text:p>90,680.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40102:16854</text:p>
          </table:table-cell>
          <table:table-cell table:style-name="ce15" office:value-type="float" office:value="90680.79" calcext:value-type="float">
            <text:p>90,680.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40102:16848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40102:16862</text:p>
          </table:table-cell>
          <table:table-cell table:style-name="ce15" office:value-type="float" office:value="98365.6" calcext:value-type="float">
            <text:p>98,365.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04:54</text:p>
          </table:table-cell>
          <table:table-cell table:style-name="ce15" office:value-type="float" office:value="1394468.4" calcext:value-type="float">
            <text:p>1,394,468.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40102:16858</text:p>
          </table:table-cell>
          <table:table-cell table:style-name="ce15" office:value-type="float" office:value="92217.75" calcext:value-type="float">
            <text:p>92,217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40102:16885</text:p>
          </table:table-cell>
          <table:table-cell table:style-name="ce15" office:value-type="float" office:value="79922.05" calcext:value-type="float">
            <text:p>79,922.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40102:16850</text:p>
          </table:table-cell>
          <table:table-cell table:style-name="ce15" office:value-type="float" office:value="93754.71" calcext:value-type="float">
            <text:p>93,754.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40102:16847</text:p>
          </table:table-cell>
          <table:table-cell table:style-name="ce15" office:value-type="float" office:value="90680.79" calcext:value-type="float">
            <text:p>90,680.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40102:16923</text:p>
          </table:table-cell>
          <table:table-cell table:style-name="ce15" office:value-type="float" office:value="63015.47" calcext:value-type="float">
            <text:p>63,015.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40102:16931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40102:16920</text:p>
          </table:table-cell>
          <table:table-cell table:style-name="ce15" office:value-type="float" office:value="79922.05" calcext:value-type="float">
            <text:p>79,922.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40102:16896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40102:16909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10105:25270</text:p>
          </table:table-cell>
          <table:table-cell table:style-name="ce15" office:value-type="float" office:value="1040177.35" calcext:value-type="float">
            <text:p>1,040,177.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40102:16942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40102:16901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40102:16917</text:p>
          </table:table-cell>
          <table:table-cell table:style-name="ce15" office:value-type="float" office:value="78385.09" calcext:value-type="float">
            <text:p>78,385.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40102:16898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40102:16937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10103:9312</text:p>
          </table:table-cell>
          <table:table-cell table:style-name="ce15" office:value-type="float" office:value="4497854.4" calcext:value-type="float">
            <text:p>4,497,854.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40102:16863</text:p>
          </table:table-cell>
          <table:table-cell table:style-name="ce15" office:value-type="float" office:value="95291.67" calcext:value-type="float">
            <text:p>95,291.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40102:16866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40102:16879</text:p>
          </table:table-cell>
          <table:table-cell table:style-name="ce15" office:value-type="float" office:value="92217.75" calcext:value-type="float">
            <text:p>92,217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40102:16867</text:p>
          </table:table-cell>
          <table:table-cell table:style-name="ce15" office:value-type="float" office:value="92217.75" calcext:value-type="float">
            <text:p>92,217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40102:16884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40102:16882</text:p>
          </table:table-cell>
          <table:table-cell table:style-name="ce15" office:value-type="float" office:value="84532.94" calcext:value-type="float">
            <text:p>84,532.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40102:16891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10130:369</text:p>
          </table:table-cell>
          <table:table-cell table:style-name="ce15" office:value-type="float" office:value="17432627.14" calcext:value-type="float">
            <text:p>17,432,627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60301:3791</text:p>
          </table:table-cell>
          <table:table-cell table:style-name="ce15" office:value-type="float" office:value="7289233.8" calcext:value-type="float">
            <text:p>7,289,233.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30201:1705</text:p>
          </table:table-cell>
          <table:table-cell table:style-name="ce15" office:value-type="float" office:value="463803.82" calcext:value-type="float">
            <text:p>463,803.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40102:16846</text:p>
          </table:table-cell>
          <table:table-cell table:style-name="ce15" office:value-type="float" office:value="90680.79" calcext:value-type="float">
            <text:p>90,680.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40102:16845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40102:16892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40102:16864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40102:16851</text:p>
          </table:table-cell>
          <table:table-cell table:style-name="ce15" office:value-type="float" office:value="92217.75" calcext:value-type="float">
            <text:p>92,217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40102:16877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40102:16855</text:p>
          </table:table-cell>
          <table:table-cell table:style-name="ce15" office:value-type="float" office:value="81459.01" calcext:value-type="float">
            <text:p>81,459.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40102:16844</text:p>
          </table:table-cell>
          <table:table-cell table:style-name="ce15" office:value-type="float" office:value="82995.97" calcext:value-type="float">
            <text:p>82,995.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7:010228:25</text:p>
          </table:table-cell>
          <table:table-cell table:style-name="ce15" office:value-type="float" office:value="299001.84" calcext:value-type="float">
            <text:p>299,001.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50201:1061</text:p>
          </table:table-cell>
          <table:table-cell table:style-name="ce15" office:value-type="float" office:value="2506568.54" calcext:value-type="float">
            <text:p>2,506,568.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40102:16887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40101:4052</text:p>
          </table:table-cell>
          <table:table-cell table:style-name="ce15" office:value-type="float" office:value="2847837.5" calcext:value-type="float">
            <text:p>2,847,837.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09:3548</text:p>
          </table:table-cell>
          <table:table-cell table:style-name="ce15" office:value-type="float" office:value="712035.56" calcext:value-type="float">
            <text:p>712,035.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40102:16906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40102:16900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40102:16915</text:p>
          </table:table-cell>
          <table:table-cell table:style-name="ce15" office:value-type="float" office:value="84532.94" calcext:value-type="float">
            <text:p>84,532.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40102:16908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60101:14</text:p>
          </table:table-cell>
          <table:table-cell table:style-name="ce15" office:value-type="float" office:value="550308.31" calcext:value-type="float">
            <text:p>550,308.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40102:16930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40102:16918</text:p>
          </table:table-cell>
          <table:table-cell table:style-name="ce15" office:value-type="float" office:value="82995.97" calcext:value-type="float">
            <text:p>82,995.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40102:16897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40102:16944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4:040102:16943</text:p>
          </table:table-cell>
          <table:table-cell table:style-name="ce15" office:value-type="float" office:value="82995.97" calcext:value-type="float">
            <text:p>82,995.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10136:2448</text:p>
          </table:table-cell>
          <table:table-cell table:style-name="ce15" office:value-type="float" office:value="54039.45" calcext:value-type="float">
            <text:p>54,039.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40102:16929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40102:16905</text:p>
          </table:table-cell>
          <table:table-cell table:style-name="ce15" office:value-type="float" office:value="82995.97" calcext:value-type="float">
            <text:p>82,995.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40102:16916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40102:16926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40102:16904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40102:16925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4:040102:16899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4:040102:16912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40102:16902</text:p>
          </table:table-cell>
          <table:table-cell table:style-name="ce15" office:value-type="float" office:value="90680.79" calcext:value-type="float">
            <text:p>90,680.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4:040102:16913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4:040102:16903</text:p>
          </table:table-cell>
          <table:table-cell table:style-name="ce15" office:value-type="float" office:value="84532.94" calcext:value-type="float">
            <text:p>84,532.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40102:16938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10152:111</text:p>
          </table:table-cell>
          <table:table-cell table:style-name="ce15" office:value-type="float" office:value="22330958.15" calcext:value-type="float">
            <text:p>22,330,958.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10108:2600</text:p>
          </table:table-cell>
          <table:table-cell table:style-name="ce15" office:value-type="float" office:value="639394.4" calcext:value-type="float">
            <text:p>639,394.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8:010168:1016</text:p>
          </table:table-cell>
          <table:table-cell table:style-name="ce15" office:value-type="float" office:value="158172.37" calcext:value-type="float">
            <text:p>158,172.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40102:16857</text:p>
          </table:table-cell>
          <table:table-cell table:style-name="ce15" office:value-type="float" office:value="92217.75" calcext:value-type="float">
            <text:p>92,217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60101:474</text:p>
          </table:table-cell>
          <table:table-cell table:style-name="ce15" office:value-type="float" office:value="1220948.31" calcext:value-type="float">
            <text:p>1,220,948.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40103:292</text:p>
          </table:table-cell>
          <table:table-cell table:style-name="ce15" office:value-type="float" office:value="14613878.25" calcext:value-type="float">
            <text:p>14,613,878.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40102:16883</text:p>
          </table:table-cell>
          <table:table-cell table:style-name="ce15" office:value-type="float" office:value="95291.67" calcext:value-type="float">
            <text:p>95,291.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40102:16859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40102:16874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40102:16873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40102:16893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40102:16875</text:p>
          </table:table-cell>
          <table:table-cell table:style-name="ce15" office:value-type="float" office:value="92217.75" calcext:value-type="float">
            <text:p>92,217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40102:16853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40102:16876</text:p>
          </table:table-cell>
          <table:table-cell table:style-name="ce15" office:value-type="float" office:value="92217.75" calcext:value-type="float">
            <text:p>92,217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40102:16888</text:p>
          </table:table-cell>
          <table:table-cell table:style-name="ce15" office:value-type="float" office:value="84532.94" calcext:value-type="float">
            <text:p>84,532.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40102:16890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0:010102:648</text:p>
          </table:table-cell>
          <table:table-cell table:style-name="ce15" office:value-type="float" office:value="849699.9" calcext:value-type="float">
            <text:p>849,69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10215:6554</text:p>
          </table:table-cell>
          <table:table-cell table:style-name="ce15" office:value-type="float" office:value="233887.74" calcext:value-type="float">
            <text:p>233,887.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4:040102:16865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40102:16860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4:040102:16869</text:p>
          </table:table-cell>
          <table:table-cell table:style-name="ce15" office:value-type="float" office:value="82995.97" calcext:value-type="float">
            <text:p>82,995.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40102:16861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4:040102:16872</text:p>
          </table:table-cell>
          <table:table-cell table:style-name="ce15" office:value-type="float" office:value="93754.71" calcext:value-type="float">
            <text:p>93,754.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4:040102:16849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30105:4150</text:p>
          </table:table-cell>
          <table:table-cell table:style-name="ce15" office:value-type="float" office:value="1492262.18" calcext:value-type="float">
            <text:p>1,492,262.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2:010305:13259</text:p>
          </table:table-cell>
          <table:table-cell table:style-name="ce15" office:value-type="float" office:value="1449672.85" calcext:value-type="float">
            <text:p>1,449,672.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8:010131:4417</text:p>
          </table:table-cell>
          <table:table-cell table:style-name="ce15" office:value-type="float" office:value="54610.98" calcext:value-type="float">
            <text:p>54,610.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2:010221:6049</text:p>
          </table:table-cell>
          <table:table-cell table:style-name="ce15" office:value-type="float" office:value="18885713.65" calcext:value-type="float">
            <text:p>18,885,713.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40102:16856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5:040102:774</text:p>
          </table:table-cell>
          <table:table-cell table:style-name="ce15" office:value-type="float" office:value="4493493.15" calcext:value-type="float">
            <text:p>4,493,493.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80102:258</text:p>
          </table:table-cell>
          <table:table-cell table:style-name="ce15" office:value-type="float" office:value="2825280.86" calcext:value-type="float">
            <text:p>2,825,280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40104:2818</text:p>
          </table:table-cell>
          <table:table-cell table:style-name="ce15" office:value-type="float" office:value="5513181.6" calcext:value-type="float">
            <text:p>5,513,181.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10114:109</text:p>
          </table:table-cell>
          <table:table-cell table:style-name="ce15" office:value-type="float" office:value="1444921.76" calcext:value-type="float">
            <text:p>1,444,921.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7:010133:67</text:p>
          </table:table-cell>
          <table:table-cell table:style-name="ce15" office:value-type="float" office:value="572487.06" calcext:value-type="float">
            <text:p>572,487.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40102:16924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40102:16935</text:p>
          </table:table-cell>
          <table:table-cell table:style-name="ce15" office:value-type="float" office:value="56867.61" calcext:value-type="float">
            <text:p>56,867.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40102:16907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40102:16927</text:p>
          </table:table-cell>
          <table:table-cell table:style-name="ce15" office:value-type="float" office:value="59941.54" calcext:value-type="float">
            <text:p>59,941.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40102:16936</text:p>
          </table:table-cell>
          <table:table-cell table:style-name="ce15" office:value-type="float" office:value="56867.61" calcext:value-type="float">
            <text:p>56,867.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40102:16914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40102:16940</text:p>
          </table:table-cell>
          <table:table-cell table:style-name="ce15" office:value-type="float" office:value="81459.01" calcext:value-type="float">
            <text:p>81,459.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3:080401:581</text:p>
          </table:table-cell>
          <table:table-cell table:style-name="ce15" office:value-type="float" office:value="164467342.82" calcext:value-type="float">
            <text:p>164,467,342.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40102:16911</text:p>
          </table:table-cell>
          <table:table-cell table:style-name="ce15" office:value-type="float" office:value="84532.94" calcext:value-type="float">
            <text:p>84,532.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40102:16932</text:p>
          </table:table-cell>
          <table:table-cell table:style-name="ce15" office:value-type="float" office:value="56867.61" calcext:value-type="float">
            <text:p>56,867.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40102:16934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40102:16933</text:p>
          </table:table-cell>
          <table:table-cell table:style-name="ce15" office:value-type="float" office:value="56867.61" calcext:value-type="float">
            <text:p>56,867.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40102:16945</text:p>
          </table:table-cell>
          <table:table-cell table:style-name="ce15" office:value-type="float" office:value="84532.94" calcext:value-type="float">
            <text:p>84,532.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40102:16941</text:p>
          </table:table-cell>
          <table:table-cell table:style-name="ce15" office:value-type="float" office:value="56867.61" calcext:value-type="float">
            <text:p>56,867.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40102:16928</text:p>
          </table:table-cell>
          <table:table-cell table:style-name="ce15" office:value-type="float" office:value="56867.61" calcext:value-type="float">
            <text:p>56,867.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40102:16910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40102:16921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40102:16919</text:p>
          </table:table-cell>
          <table:table-cell table:style-name="ce15" office:value-type="float" office:value="79922.05" calcext:value-type="float">
            <text:p>79,922.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40102:16922</text:p>
          </table:table-cell>
          <table:table-cell table:style-name="ce15" office:value-type="float" office:value="98365.6" calcext:value-type="float">
            <text:p>98,365.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40102:16939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40102:16878</text:p>
          </table:table-cell>
          <table:table-cell table:style-name="ce15" office:value-type="float" office:value="92217.75" calcext:value-type="float">
            <text:p>92,217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7:000000:279</text:p>
          </table:table-cell>
          <table:table-cell table:style-name="ce15" office:value-type="float" office:value="375634.2" calcext:value-type="float">
            <text:p>375,634.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60301:3790</text:p>
          </table:table-cell>
          <table:table-cell table:style-name="ce15" office:value-type="float" office:value="10260567.73" calcext:value-type="float">
            <text:p>10,260,567.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40102:16670</text:p>
          </table:table-cell>
          <table:table-cell table:style-name="ce15" office:value-type="float" office:value="6033392.46" calcext:value-type="float">
            <text:p>6,033,392.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00000:95</text:p>
          </table:table-cell>
          <table:table-cell table:style-name="ce15" office:value-type="float" office:value="472712.01" calcext:value-type="float">
            <text:p>472,712.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3:080201:1274</text:p>
          </table:table-cell>
          <table:table-cell table:style-name="ce15" office:value-type="float" office:value="913621.92" calcext:value-type="float">
            <text:p>913,621.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11201:414</text:p>
          </table:table-cell>
          <table:table-cell table:style-name="ce15" office:value-type="float" office:value="443110.8" calcext:value-type="float">
            <text:p>443,110.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11201:412</text:p>
          </table:table-cell>
          <table:table-cell table:style-name="ce15" office:value-type="float" office:value="348906.14" calcext:value-type="float">
            <text:p>348,906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70201:2745</text:p>
          </table:table-cell>
          <table:table-cell table:style-name="ce15" office:value-type="float" office:value="845607.06" calcext:value-type="float">
            <text:p>845,607.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11201:418</text:p>
          </table:table-cell>
          <table:table-cell table:style-name="ce15" office:value-type="float" office:value="444273.82" calcext:value-type="float">
            <text:p>444,273.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1:220101:2488</text:p>
          </table:table-cell>
          <table:table-cell table:style-name="ce15" office:value-type="float" office:value="827001.07" calcext:value-type="float">
            <text:p>827,001.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11201:411</text:p>
          </table:table-cell>
          <table:table-cell table:style-name="ce15" office:value-type="float" office:value="348906.14" calcext:value-type="float">
            <text:p>348,906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11201:413</text:p>
          </table:table-cell>
          <table:table-cell table:style-name="ce15" office:value-type="float" office:value="607678.2" calcext:value-type="float">
            <text:p>607,678.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101101:1274</text:p>
          </table:table-cell>
          <table:table-cell table:style-name="ce15" office:value-type="float" office:value="1714209.14" calcext:value-type="float">
            <text:p>1,714,209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3:050201:860</text:p>
          </table:table-cell>
          <table:table-cell table:style-name="ce15" office:value-type="float" office:value="1121855.2" calcext:value-type="float">
            <text:p>1,121,855.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40201:2216</text:p>
          </table:table-cell>
          <table:table-cell table:style-name="ce15" office:value-type="float" office:value="550163.3" calcext:value-type="float">
            <text:p>550,163.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1:170101:4117</text:p>
          </table:table-cell>
          <table:table-cell table:style-name="ce15" office:value-type="float" office:value="778061.86" calcext:value-type="float">
            <text:p>778,061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1:160302:2117</text:p>
          </table:table-cell>
          <table:table-cell table:style-name="ce15" office:value-type="float" office:value="1967110.23" calcext:value-type="float">
            <text:p>1,967,110.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130301:3167</text:p>
          </table:table-cell>
          <table:table-cell table:style-name="ce15" office:value-type="float" office:value="16552351.13" calcext:value-type="float">
            <text:p>16,552,351.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11201:410</text:p>
          </table:table-cell>
          <table:table-cell table:style-name="ce15" office:value-type="float" office:value="348906.14" calcext:value-type="float">
            <text:p>348,906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11201:400</text:p>
          </table:table-cell>
          <table:table-cell table:style-name="ce15" office:value-type="float" office:value="348906.14" calcext:value-type="float">
            <text:p>348,906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30101:7444</text:p>
          </table:table-cell>
          <table:table-cell table:style-name="ce15" office:value-type="float" office:value="3025973.85" calcext:value-type="float">
            <text:p>3,025,973.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210101:757</text:p>
          </table:table-cell>
          <table:table-cell table:style-name="ce15" office:value-type="float" office:value="902123.08" calcext:value-type="float">
            <text:p>902,123.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11201:419</text:p>
          </table:table-cell>
          <table:table-cell table:style-name="ce15" office:value-type="float" office:value="443110.8" calcext:value-type="float">
            <text:p>443,110.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1:190101:3581</text:p>
          </table:table-cell>
          <table:table-cell table:style-name="ce15" office:value-type="float" office:value="2761538.75" calcext:value-type="float">
            <text:p>2,761,538.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1:220102:5555</text:p>
          </table:table-cell>
          <table:table-cell table:style-name="ce15" office:value-type="float" office:value="354181.68" calcext:value-type="float">
            <text:p>354,181.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130601:848</text:p>
          </table:table-cell>
          <table:table-cell table:style-name="ce15" office:value-type="float" office:value="1151868.29" calcext:value-type="float">
            <text:p>1,151,868.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30101:7445</text:p>
          </table:table-cell>
          <table:table-cell table:style-name="ce15" office:value-type="float" office:value="3667416.44" calcext:value-type="float">
            <text:p>3,667,416.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11201:408</text:p>
          </table:table-cell>
          <table:table-cell table:style-name="ce15" office:value-type="float" office:value="350650.67" calcext:value-type="float">
            <text:p>350,650.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11201:403</text:p>
          </table:table-cell>
          <table:table-cell table:style-name="ce15" office:value-type="float" office:value="364606.92" calcext:value-type="float">
            <text:p>364,606.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70201:2743</text:p>
          </table:table-cell>
          <table:table-cell table:style-name="ce15" office:value-type="float" office:value="696928.9" calcext:value-type="float">
            <text:p>696,928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11201:409</text:p>
          </table:table-cell>
          <table:table-cell table:style-name="ce15" office:value-type="float" office:value="465208.19" calcext:value-type="float">
            <text:p>465,208.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11201:402</text:p>
          </table:table-cell>
          <table:table-cell table:style-name="ce15" office:value-type="float" office:value="354721.24" calcext:value-type="float">
            <text:p>354,721.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11201:404</text:p>
          </table:table-cell>
          <table:table-cell table:style-name="ce15" office:value-type="float" office:value="357047.29" calcext:value-type="float">
            <text:p>357,047.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11201:417</text:p>
          </table:table-cell>
          <table:table-cell table:style-name="ce15" office:value-type="float" office:value="450088.92" calcext:value-type="float">
            <text:p>450,088.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11201:398</text:p>
          </table:table-cell>
          <table:table-cell table:style-name="ce15" office:value-type="float" office:value="361117.86" calcext:value-type="float">
            <text:p>361,117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160101:6003</text:p>
          </table:table-cell>
          <table:table-cell table:style-name="ce15" office:value-type="float" office:value="22133.35" calcext:value-type="float">
            <text:p>22,133.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11201:405</text:p>
          </table:table-cell>
          <table:table-cell table:style-name="ce15" office:value-type="float" office:value="356465.77" calcext:value-type="float">
            <text:p>356,465.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011201:416</text:p>
          </table:table-cell>
          <table:table-cell table:style-name="ce15" office:value-type="float" office:value="447181.37" calcext:value-type="float">
            <text:p>447,181.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11201:415</text:p>
          </table:table-cell>
          <table:table-cell table:style-name="ce15" office:value-type="float" office:value="450088.92" calcext:value-type="float">
            <text:p>450,088.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11201:401</text:p>
          </table:table-cell>
          <table:table-cell table:style-name="ce15" office:value-type="float" office:value="357628.79" calcext:value-type="float">
            <text:p>357,628.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11201:420</text:p>
          </table:table-cell>
          <table:table-cell table:style-name="ce15" office:value-type="float" office:value="348906.14" calcext:value-type="float">
            <text:p>348,906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80102:5431</text:p>
          </table:table-cell>
          <table:table-cell table:style-name="ce15" office:value-type="float" office:value="1559748.73" calcext:value-type="float">
            <text:p>1,559,748.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170201:2744</text:p>
          </table:table-cell>
          <table:table-cell table:style-name="ce15" office:value-type="float" office:value="845607.06" calcext:value-type="float">
            <text:p>845,607.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130701:974</text:p>
          </table:table-cell>
          <table:table-cell table:style-name="ce15" office:value-type="float" office:value="669605.24" calcext:value-type="float">
            <text:p>669,605.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90501:16432</text:p>
          </table:table-cell>
          <table:table-cell table:style-name="ce15" office:value-type="float" office:value="1679924.64" calcext:value-type="float">
            <text:p>1,679,924.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130701:973</text:p>
          </table:table-cell>
          <table:table-cell table:style-name="ce15" office:value-type="float" office:value="669605.24" calcext:value-type="float">
            <text:p>669,605.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1:240301:3737</text:p>
          </table:table-cell>
          <table:table-cell table:style-name="ce15" office:value-type="float" office:value="3650270.1" calcext:value-type="float">
            <text:p>3,650,270.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3:060201:178</text:p>
          </table:table-cell>
          <table:table-cell table:style-name="ce15" office:value-type="float" office:value="1231965.22" calcext:value-type="float">
            <text:p>1,231,965.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1:220102:5556</text:p>
          </table:table-cell>
          <table:table-cell table:style-name="ce15" office:value-type="float" office:value="842724.95" calcext:value-type="float">
            <text:p>842,724.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100301:1063</text:p>
          </table:table-cell>
          <table:table-cell table:style-name="ce15" office:value-type="float" office:value="1788344.31" calcext:value-type="float">
            <text:p>1,788,344.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160101:6004</text:p>
          </table:table-cell>
          <table:table-cell table:style-name="ce15" office:value-type="float" office:value="25538.48" calcext:value-type="float">
            <text:p>25,538.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160101:6005</text:p>
          </table:table-cell>
          <table:table-cell table:style-name="ce15" office:value-type="float" office:value="20430.78" calcext:value-type="float">
            <text:p>20,430.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11201:399</text:p>
          </table:table-cell>
          <table:table-cell table:style-name="ce15" office:value-type="float" office:value="383215.24" calcext:value-type="float">
            <text:p>383,215.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11201:407</text:p>
          </table:table-cell>
          <table:table-cell table:style-name="ce15" office:value-type="float" office:value="524522.23" calcext:value-type="float">
            <text:p>524,522.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11201:406</text:p>
          </table:table-cell>
          <table:table-cell table:style-name="ce15" office:value-type="float" office:value="348906.14" calcext:value-type="float">
            <text:p>348,906.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140201:2215</text:p>
          </table:table-cell>
          <table:table-cell table:style-name="ce15" office:value-type="float" office:value="412622.48" calcext:value-type="float">
            <text:p>412,622.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190101:2088</text:p>
          </table:table-cell>
          <table:table-cell table:style-name="ce15" office:value-type="float" office:value="1359455.49" calcext:value-type="float">
            <text:p>1,359,455.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90101:2089</text:p>
          </table:table-cell>
          <table:table-cell table:style-name="ce15" office:value-type="float" office:value="679319.99" calcext:value-type="float">
            <text:p>679,319.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1:000000:2347</text:p>
          </table:table-cell>
          <table:table-cell table:style-name="ce15" office:value-type="float" office:value="931929.9" calcext:value-type="float">
            <text:p>931,929.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120101:3292</text:p>
          </table:table-cell>
          <table:table-cell table:style-name="ce15" office:value-type="float" office:value="1435529.08" calcext:value-type="float">
            <text:p>1,435,529.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1:010102:7528</text:p>
          </table:table-cell>
          <table:table-cell table:style-name="ce15" office:value-type="float" office:value="3860502.89" calcext:value-type="float">
            <text:p>3,860,502.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1:000000:3532</text:p>
          </table:table-cell>
          <table:table-cell table:style-name="ce15" office:value-type="float" office:value="1451358.24" calcext:value-type="float">
            <text:p>1,451,358.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1:010102:4671</text:p>
          </table:table-cell>
          <table:table-cell table:style-name="ce15" office:value-type="float" office:value="2814948.42" calcext:value-type="float">
            <text:p>2,814,948.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010109:357</text:p>
          </table:table-cell>
          <table:table-cell table:style-name="ce15" office:value-type="float" office:value="1288567.1" calcext:value-type="float">
            <text:p>1,288,567.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10103:384</text:p>
          </table:table-cell>
          <table:table-cell table:style-name="ce15" office:value-type="float" office:value="577673.62" calcext:value-type="float">
            <text:p>577,673.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10103:385</text:p>
          </table:table-cell>
          <table:table-cell table:style-name="ce15" office:value-type="float" office:value="611042.53" calcext:value-type="float">
            <text:p>611,042.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10301:4227</text:p>
          </table:table-cell>
          <table:table-cell table:style-name="ce15" office:value-type="float" office:value="1253448.12" calcext:value-type="float">
            <text:p>1,253,448.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10301:4232</text:p>
          </table:table-cell>
          <table:table-cell table:style-name="ce15" office:value-type="float" office:value="1072004.88" calcext:value-type="float">
            <text:p>1,072,004.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9:080101:199</text:p>
          </table:table-cell>
          <table:table-cell table:style-name="ce15" office:value-type="float" office:value="205545.64" calcext:value-type="float">
            <text:p>205,545.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40101:4094</text:p>
          </table:table-cell>
          <table:table-cell table:style-name="ce15" office:value-type="float" office:value="2394887.29" calcext:value-type="float">
            <text:p>2,394,887.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9:010101:5713</text:p>
          </table:table-cell>
          <table:table-cell table:style-name="ce15" office:value-type="float" office:value="28174.39" calcext:value-type="float">
            <text:p>28,174.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80101:12360</text:p>
          </table:table-cell>
          <table:table-cell table:style-name="ce15" office:value-type="float" office:value="658915.61" calcext:value-type="float">
            <text:p>658,915.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80101:12358</text:p>
          </table:table-cell>
          <table:table-cell table:style-name="ce15" office:value-type="float" office:value="984567.11" calcext:value-type="float">
            <text:p>984,567.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80401:2096</text:p>
          </table:table-cell>
          <table:table-cell table:style-name="ce15" office:value-type="float" office:value="14202290" calcext:value-type="float">
            <text:p>14,202,290.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010301:4226</text:p>
          </table:table-cell>
          <table:table-cell table:style-name="ce15" office:value-type="float" office:value="1121270.53" calcext:value-type="float">
            <text:p>1,121,270.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10301:4224</text:p>
          </table:table-cell>
          <table:table-cell table:style-name="ce15" office:value-type="float" office:value="1033437.33" calcext:value-type="float">
            <text:p>1,033,437.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10301:4225</text:p>
          </table:table-cell>
          <table:table-cell table:style-name="ce15" office:value-type="float" office:value="1269101.73" calcext:value-type="float">
            <text:p>1,269,101.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10301:4231</text:p>
          </table:table-cell>
          <table:table-cell table:style-name="ce15" office:value-type="float" office:value="1190263.55" calcext:value-type="float">
            <text:p>1,190,263.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10301:4223</text:p>
          </table:table-cell>
          <table:table-cell table:style-name="ce15" office:value-type="float" office:value="1028098.22" calcext:value-type="float">
            <text:p>1,028,098.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010301:4228</text:p>
          </table:table-cell>
          <table:table-cell table:style-name="ce15" office:value-type="float" office:value="1046755.76" calcext:value-type="float">
            <text:p>1,046,755.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60401:838</text:p>
          </table:table-cell>
          <table:table-cell table:style-name="ce15" office:value-type="float" office:value="1257406.97" calcext:value-type="float">
            <text:p>1,257,406.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9:070201:600</text:p>
          </table:table-cell>
          <table:table-cell table:style-name="ce15" office:value-type="float" office:value="688859.12" calcext:value-type="float">
            <text:p>688,859.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9:150101:2599</text:p>
          </table:table-cell>
          <table:table-cell table:style-name="ce15" office:value-type="float" office:value="1065142.57" calcext:value-type="float">
            <text:p>1,065,142.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9:070101:549</text:p>
          </table:table-cell>
          <table:table-cell table:style-name="ce15" office:value-type="float" office:value="1320520.09" calcext:value-type="float">
            <text:p>1,320,520.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10301:4229</text:p>
          </table:table-cell>
          <table:table-cell table:style-name="ce15" office:value-type="float" office:value="1264819.35" calcext:value-type="float">
            <text:p>1,264,819.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10301:4230</text:p>
          </table:table-cell>
          <table:table-cell table:style-name="ce15" office:value-type="float" office:value="1177050.04" calcext:value-type="float">
            <text:p>1,177,050.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80201:2157</text:p>
          </table:table-cell>
          <table:table-cell table:style-name="ce15" office:value-type="float" office:value="500599.32" calcext:value-type="float">
            <text:p>500,599.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80201:2158</text:p>
          </table:table-cell>
          <table:table-cell table:style-name="ce15" office:value-type="float" office:value="500599.32" calcext:value-type="float">
            <text:p>500,599.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10301:4221</text:p>
          </table:table-cell>
          <table:table-cell table:style-name="ce15" office:value-type="float" office:value="1253619.17" calcext:value-type="float">
            <text:p>1,253,619.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9:070201:601</text:p>
          </table:table-cell>
          <table:table-cell table:style-name="ce15" office:value-type="float" office:value="1445153.03" calcext:value-type="float">
            <text:p>1,445,153.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80101:12359</text:p>
          </table:table-cell>
          <table:table-cell table:style-name="ce15" office:value-type="float" office:value="507508.82" calcext:value-type="float">
            <text:p>507,508.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9:010102:5769</text:p>
          </table:table-cell>
          <table:table-cell table:style-name="ce15" office:value-type="float" office:value="262643.85" calcext:value-type="float">
            <text:p>262,643.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8:140201:4</text:p>
          </table:table-cell>
          <table:table-cell table:style-name="ce15" office:value-type="float" office:value="1771561.21" calcext:value-type="float">
            <text:p>1,771,561.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8:020101:160</text:p>
          </table:table-cell>
          <table:table-cell table:style-name="ce15" office:value-type="float" office:value="882657.53" calcext:value-type="float">
            <text:p>882,657.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9:150101:2630</text:p>
          </table:table-cell>
          <table:table-cell table:style-name="ce15" office:value-type="float" office:value="1148605.23" calcext:value-type="float">
            <text:p>1,148,605.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10102:6934</text:p>
          </table:table-cell>
          <table:table-cell table:style-name="ce15" office:value-type="float" office:value="1954787.86" calcext:value-type="float">
            <text:p>1,954,787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4:020105:3552</text:p>
          </table:table-cell>
          <table:table-cell table:style-name="ce15" office:value-type="float" office:value="9093.71" calcext:value-type="float">
            <text:p>9,093.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6:050102:2220</text:p>
          </table:table-cell>
          <table:table-cell table:style-name="ce15" office:value-type="float" office:value="1304610.29" calcext:value-type="float">
            <text:p>1,304,610.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6:100101:3873</text:p>
          </table:table-cell>
          <table:table-cell table:style-name="ce15" office:value-type="float" office:value="1677798.59" calcext:value-type="float">
            <text:p>1,677,798.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6:020101:1978</text:p>
          </table:table-cell>
          <table:table-cell table:style-name="ce15" office:value-type="float" office:value="1881303.16" calcext:value-type="float">
            <text:p>1,881,303.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4:050401:2831</text:p>
          </table:table-cell>
          <table:table-cell table:style-name="ce15" office:value-type="float" office:value="1094846.33" calcext:value-type="float">
            <text:p>1,094,846.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6:080101:1943</text:p>
          </table:table-cell>
          <table:table-cell table:style-name="ce15" office:value-type="float" office:value="1412162.43" calcext:value-type="float">
            <text:p>1,412,162.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4:120201:2127</text:p>
          </table:table-cell>
          <table:table-cell table:style-name="ce15" office:value-type="float" office:value="1676684.02" calcext:value-type="float">
            <text:p>1,676,684.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010137:654</text:p>
          </table:table-cell>
          <table:table-cell table:style-name="ce15" office:value-type="float" office:value="4334026.69" calcext:value-type="float">
            <text:p>4,334,026.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3:180301:592</text:p>
          </table:table-cell>
          <table:table-cell table:style-name="ce15" office:value-type="float" office:value="1803419.38" calcext:value-type="float">
            <text:p>1,803,419.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3:160201:781</text:p>
          </table:table-cell>
          <table:table-cell table:style-name="ce15" office:value-type="float" office:value="874739.59" calcext:value-type="float">
            <text:p>874,739.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4:010104:14</text:p>
          </table:table-cell>
          <table:table-cell table:style-name="ce15" office:value-type="float" office:value="696971.65" calcext:value-type="float">
            <text:p>696,971.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4:100101:5514</text:p>
          </table:table-cell>
          <table:table-cell table:style-name="ce15" office:value-type="float" office:value="460305.49" calcext:value-type="float">
            <text:p>460,305.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3:180701:877</text:p>
          </table:table-cell>
          <table:table-cell table:style-name="ce15" office:value-type="float" office:value="1964541.76" calcext:value-type="float">
            <text:p>1,964,541.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4:020105:3553</text:p>
          </table:table-cell>
          <table:table-cell table:style-name="ce15" office:value-type="float" office:value="9093.71" calcext:value-type="float">
            <text:p>9,093.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4:050401:2832</text:p>
          </table:table-cell>
          <table:table-cell table:style-name="ce15" office:value-type="float" office:value="574809.71" calcext:value-type="float">
            <text:p>574,809.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6:080101:2332</text:p>
          </table:table-cell>
          <table:table-cell table:style-name="ce15" office:value-type="float" office:value="1060792.74" calcext:value-type="float">
            <text:p>1,060,792.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5:100301:316</text:p>
          </table:table-cell>
          <table:table-cell table:style-name="ce15" office:value-type="float" office:value="5477506.88" calcext:value-type="float">
            <text:p>5,477,506.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6:110101:2953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3:090301:1727</text:p>
          </table:table-cell>
          <table:table-cell table:style-name="ce15" office:value-type="float" office:value="274894.71" calcext:value-type="float">
            <text:p>274,894.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3:010103:2755</text:p>
          </table:table-cell>
          <table:table-cell table:style-name="ce15" office:value-type="float" office:value="774770.99" calcext:value-type="float">
            <text:p>774,770.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090701:3041</text:p>
          </table:table-cell>
          <table:table-cell table:style-name="ce15" office:value-type="float" office:value="585646.93" calcext:value-type="float">
            <text:p>585,646.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1:090701:3040</text:p>
          </table:table-cell>
          <table:table-cell table:style-name="ce15" office:value-type="float" office:value="1497303.99" calcext:value-type="float">
            <text:p>1,497,303.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010104:12834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1:010101:920</text:p>
          </table:table-cell>
          <table:table-cell table:style-name="ce15" office:value-type="float" office:value="539952.87" calcext:value-type="float">
            <text:p>539,952.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10106:11138</text:p>
          </table:table-cell>
          <table:table-cell table:style-name="ce15" office:value-type="float" office:value="530861.6" calcext:value-type="float">
            <text:p>530,861.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010106:11136</text:p>
          </table:table-cell>
          <table:table-cell table:style-name="ce15" office:value-type="float" office:value="517702.59" calcext:value-type="float">
            <text:p>517,702.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010104:12839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130101:567</text:p>
          </table:table-cell>
          <table:table-cell table:style-name="ce15" office:value-type="float" office:value="922947.5" calcext:value-type="float">
            <text:p>922,947.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2:020102:911</text:p>
          </table:table-cell>
          <table:table-cell table:style-name="ce15" office:value-type="float" office:value="2249443.98" calcext:value-type="float">
            <text:p>2,249,443.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2:190102:1867</text:p>
          </table:table-cell>
          <table:table-cell table:style-name="ce15" office:value-type="float" office:value="593352.35" calcext:value-type="float">
            <text:p>593,352.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1:070501:1073</text:p>
          </table:table-cell>
          <table:table-cell table:style-name="ce15" office:value-type="float" office:value="602340.33" calcext:value-type="float">
            <text:p>602,340.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1:180101:42</text:p>
          </table:table-cell>
          <table:table-cell table:style-name="ce15" office:value-type="float" office:value="1715445.65" calcext:value-type="float">
            <text:p>1,715,445.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1:010104:12835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1:010106:11137</text:p>
          </table:table-cell>
          <table:table-cell table:style-name="ce15" office:value-type="float" office:value="907535.88" calcext:value-type="float">
            <text:p>907,535.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1:010104:12838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1:010104:12840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1:120301:4537</text:p>
          </table:table-cell>
          <table:table-cell table:style-name="ce15" office:value-type="float" office:value="1761856.8" calcext:value-type="float">
            <text:p>1,761,856.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10106:9907</text:p>
          </table:table-cell>
          <table:table-cell table:style-name="ce15" office:value-type="float" office:value="304107.65" calcext:value-type="float">
            <text:p>304,107.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1:070501:1072</text:p>
          </table:table-cell>
          <table:table-cell table:style-name="ce15" office:value-type="float" office:value="901251.72" calcext:value-type="float">
            <text:p>901,251.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010104:12836</text:p>
          </table:table-cell>
          <table:table-cell table:style-name="ce15" office:value-type="float" office:value="587768.32" calcext:value-type="float">
            <text:p>587,768.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1:010104:12837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2:040102:1526</text:p>
          </table:table-cell>
          <table:table-cell table:style-name="ce15" office:value-type="float" office:value="1021978.63" calcext:value-type="float">
            <text:p>1,021,978.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2:020102:3754</text:p>
          </table:table-cell>
          <table:table-cell table:style-name="ce15" office:value-type="float" office:value="26691.3" calcext:value-type="float">
            <text:p>26,691.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1:050101:2606</text:p>
          </table:table-cell>
          <table:table-cell table:style-name="ce15" office:value-type="float" office:value="103124.86" calcext:value-type="float">
            <text:p>103,124.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2:060101:1331</text:p>
          </table:table-cell>
          <table:table-cell table:style-name="ce15" office:value-type="float" office:value="1258339.64" calcext:value-type="float">
            <text:p>1,258,339.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1:010103:4707</text:p>
          </table:table-cell>
          <table:table-cell table:style-name="ce15" office:value-type="float" office:value="276974.38" calcext:value-type="float">
            <text:p>276,974.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1:010104:12841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2:010105:5664</text:p>
          </table:table-cell>
          <table:table-cell table:style-name="ce15" office:value-type="float" office:value="280568.26" calcext:value-type="float">
            <text:p>280,568.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5:010111:2030</text:p>
          </table:table-cell>
          <table:table-cell table:style-name="ce15" office:value-type="float" office:value="772323.46" calcext:value-type="float">
            <text:p>772,323.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170901:1080</text:p>
          </table:table-cell>
          <table:table-cell table:style-name="ce15" office:value-type="float" office:value="5975900.13" calcext:value-type="float">
            <text:p>5,975,900.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5:010124:172</text:p>
          </table:table-cell>
          <table:table-cell table:style-name="ce15" office:value-type="float" office:value="842532.49" calcext:value-type="float">
            <text:p>842,532.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6" office:value-type="string" calcext:value-type="string">
            <text:p>13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46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56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00000:11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160901:37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10801:8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20601:2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301:2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80601:1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0901:11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150401:5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70701: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70701: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801:14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201301:5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40601:3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61001: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00000:11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00000:11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71801:54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60801:7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00301:3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20301:1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110401:1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50601: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90801:1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20901:1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91001:1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9:160201:5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30601:3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0801: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020301:1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120901: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070401: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020301: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20301:1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20301: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20301: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20301: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20701: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80501:3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220301:10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40401:7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30401:7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80501:4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060401:5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9:060501:2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9:060501:2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9:060501:2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060501:1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050501:3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30601:1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140401:6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00401: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70501:23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40901: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80701:10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50901:7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80701:11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61501:18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40901:7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170901: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180701:10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050701:5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51601:1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80701:11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80701:6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90401: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140301:1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150601:6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80901: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060501:4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190501:1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050801:1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130401:1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130401:14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7:010469:1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3:010112: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10:20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70601: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110101:84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7:010101:3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90102:45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70201:4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1:010113:107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6:010112:12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303:50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10128:1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40103:6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210:21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5:040101:48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7:010101:3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10134:1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70601: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5:040301:72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312:14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10124:2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306:68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5:040101:48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110101:84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21:1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209:25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08:10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5:040101:48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15:77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14:12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10111:9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11:26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1:010104:2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81401: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30102:76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09:17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215:21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6:010112:12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40101:48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10112:31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5:040101:48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10114:2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5:040101:48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240301:37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110101:81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30101:12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30501:1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70401:13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90501:175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3:110501:13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90102:47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90101:41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90801:53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40904:16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90501:175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070101:32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20101:9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200103:4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32101:9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80102:53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3:040102:11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90801:50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20302: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200103:4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210102:3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180201: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4:100201:17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4:101101: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100601:19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90101:8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90102:47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40904:54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9:160101:2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9:160101:14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9:160101:14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9:160101: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9:160101:12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9:160101:14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9:160101:12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9:160101:14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9:160101:14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9:160101:14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9:160101:12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9:160101: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9:160101:12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9:160101:1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9:160101:14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9:160101:14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9:160101:14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9:160101:11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9:160101: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9:160101:1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090101:7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9:160101: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9:160101:11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000000:22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9:160101:14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010102:7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9:160101:12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9:160101:12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9:160101:12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9:160101:14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9:160101:12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40201:1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9:160101: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9:160101:2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9:160101:11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000000:68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090101:39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9:160101:11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160101:11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9:160101:14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160101:11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160101:11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010101:3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160101:2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9:160101: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9:160101:12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9:160101:1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160101:11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9:160101:12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9:160101:11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9:160101:14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9:160101: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9:160101: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9:160101:12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9:160101:14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9:160101:11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9:160101:11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9:160101:14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9:160101:12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9:160101:2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9:160101: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9:160101:14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9:160101:11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9:160101:12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10301:9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10301: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9:000000:72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10301:3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010301:8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10301: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10301:9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10301:8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10301:9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10301:9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10301:9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10301:43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8:140301: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10301:8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10301:3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10301:3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10301:9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10301: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10301: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10301:5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90101:11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10301:41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10301: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10301:9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10301:9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8:140301: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10301:9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010301:9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010301:8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10301:42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010301:9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10301:3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10301:42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10301:9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9:160101:11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10301:41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9:160101:11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9:160101:1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10301:42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9:160101:11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9:160101:11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130102:12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9:010101:56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10301:41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9:160101:11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9:160101:11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040101: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10301:8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10301: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10301:42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10301:3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020101:3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10301:3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10301:41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10301:9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10301:42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10301:9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10301:8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010301:3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010301:9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010301: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010301:8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010301: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10301:42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9:160101:11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270101: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120101:44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160101:29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010301:9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9:160101:11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010301:9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10301:3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010301:8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010301: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10301:42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010301:8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010301: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10301:8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010301:9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10301:8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9:160101:11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010301:9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10301: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10301:9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9:160101:11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10301: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10301:9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10301:8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10301:41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10301:9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010301:9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8:050101:45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10301: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10301:6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10301:8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10301:9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010301:3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10301:42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10301:9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10301:3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10301:42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010301:42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10301:9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10301: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10301:9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140301: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10301:8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10301:9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10301:9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10301:3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10301:3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9:000000:72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10301:9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10301:8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9:160101:11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190101:8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10301:42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10301: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10301: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10301:8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10301: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10301:9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10301:41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10301:41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200101:9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10301: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10301:41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9:160101:11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9:040101:1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10301:8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10301:8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9:160101:11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10301: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10301:9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9:160101:11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30101:49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10103:7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10103:9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10103:3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10103:3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10103:3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10201: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10301:2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10301:2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10301: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10301:10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10201: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10301:14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10301:2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10103:6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10201: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10301:16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10301:1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10301:10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10301:2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10201:2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10103:3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10201: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10201: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10201: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10103:3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10201: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10301:10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10301:3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10301:2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10301:1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10301:16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10301:3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10301:2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10301:1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10103: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10301:3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10301:1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10301:10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10301:2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010301:2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10301:2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10301:3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10301:10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10301:2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10301:1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10301:19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10301:2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10301:3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10301:1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10301:1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010301:3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010301:1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010301:2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10301:3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10301:10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10301:10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010301:1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10301:1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010301:3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10301:1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10103: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10301:1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10301:2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10301:2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010301:2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10301:2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010301:2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10301:1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010301:2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010301:2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010301:2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10301:2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10301:10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10301:11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10301:11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10301:1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010301:3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010301:1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10301:11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010201: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010103:3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010201:2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010201: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010103:5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010201:2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010301:2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010301:10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010301:2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10301:1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10301:10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10301:2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010301:2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010301:16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010301:10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010301:11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10301:2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010301:2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010301:1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010301:2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010301:19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010301:10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010301:14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010201:2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010201:2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010201: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010201: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010201: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010103:3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010301:2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010301:2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010301:1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10301:2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010301:2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010301:1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010301:1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010201: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010301:1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010301:3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010301:3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010301:11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010103: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010301:11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010301:10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010301:2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010301:16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10301:2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010301:1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010301:1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010103:8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010301:1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010201: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010103: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010201: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10301:15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010201: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010301:15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010301:15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010301:15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010201: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010201:2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010201: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010301:1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010301:3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010301:1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010201:2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010201:2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010301:2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010201:2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010301:2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010301:3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010301:10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010301:3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010301:1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010301:2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010301:16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010301:10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010301:2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010301:1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010301:2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010301:10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010301:1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010301:2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010301:2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010301:3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010301:12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010301:15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010301:2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010301:10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010301:10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010301:10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010301:1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010201: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010301:2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010301:11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010301:2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010301:2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010301:15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010201: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010301:15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010103:6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010301:2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010301:3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010301:15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010201: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010103:5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010301:16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010201: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010201: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010201: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010201: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010201: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010201: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010201: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010201: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010301:10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010301:16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010301:2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010301:1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010301:2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010301:3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010102:9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010102:6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010102:64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010103:2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010102:64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10102:64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010102:66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010102:55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010102:61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010103:11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010102:6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010102:64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010102:6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010102:68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010102:63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010102:6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010102:4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010102:8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010102:63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010102:62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010102:56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010102:69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010102:4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010102:52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010102:4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010102:6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010102:5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010102:6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010103:16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010102:6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010103:15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010102:69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010102:3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010102:60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10102:2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010102:66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010102:65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010102:52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010102:60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010103:15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010102:64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010102:61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010102:7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010102:6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010103:15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010102:6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010102:6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010102:51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010102:6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010102:52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010102:69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010102: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010102:7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010102:62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010102:69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010102:6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010102:69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010102:7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010102:7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010102: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010102:3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010103:1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010102:6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010102:6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010103:15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010103:16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010102:3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010102:52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010102:3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010102:55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010102:5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10103:14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010103:14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010102:62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010103:2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010102:6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010103:15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010103:14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010102:67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010102:7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010102:60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010102:3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010102:7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010102:66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010102:52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010102:7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010102:4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010102:61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010102:63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010102:7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010102:4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010102:69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010102:4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010103:15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010102:6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010102:61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010102:61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010102:6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010102:7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010102:52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010102:50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010102:3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010102:69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010103:1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010102:6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010102:3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010102:43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010102:57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010102:3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010102:5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010102:51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010103:15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010102:7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010102:64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010102:62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010102:2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010102:6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010103:14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010102:6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010102:9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010102:64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010102:3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010102:62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010102:4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010102:2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010102:3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010102:69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010102:4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010102:3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010102:7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010103:15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010102:3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010102:5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010103:14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010102:6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010103:15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010102:6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010102:2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010102:4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010102:7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010102:7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010103:2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010102:61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010102:4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010102:8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010102:63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010102:62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010102:61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010102:66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010103:1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010102:3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010102:61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010102:63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010102:7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010102:69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010102:67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010103:1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010102:7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010102:9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010103:15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010102:69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010102:6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7:010102:4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7:010102:6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010102:3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010102:64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010102:52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010102:7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010103:14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010102:63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010103:1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010102:6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010102:6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010102:4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010102:6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7:010103:1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010102:6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010103:1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010102:2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7:010102:3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010102:64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010103:16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010102:65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010102:5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7:010102:4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7:010103:16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7:010102:8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7:010102:5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7:010102:6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7:010102:63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7:010102:62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7:010102:7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7:010102:62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010102:7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010102:6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7:010102:63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010102:6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010102:43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7:010102:4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7:000000:3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000000:16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7:010102:14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000000:4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7:000000:4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7:010102:11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7:010102:13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7:000000:10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7:000000:20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7:010102:13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7:010102:13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7:000000:12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7:000000:7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7:000000:10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7:010102:15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7:000000:2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7:010102:14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7:010102:2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7:010102:10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7:000000:4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7:010102:15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7:000000:2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7:000000:7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7:010102:13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7:010102:14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7:000000:20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3:180401:6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7:000000:20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7:000000:12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7:000000:8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6:020201:1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7:010102:10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7:000000:7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6:080101:2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7:000000:20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4:090201:12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3:170101:1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7:000000:10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7:000000:4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7:000000:7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7:010102:15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3:200201: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7:010102:14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7:000000:4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7:010102:13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7:010102:15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7:000000:10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7:000000:4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7:000000:8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7:000000:6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7:010102:15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7:000000:2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7:000000:3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7:000000:11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7:000000:12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7:000000:11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6:050102: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7:010102:15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000000:2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7:000000:12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7:000000:12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7:000000:20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6:030201:19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4:060201:12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7:010101: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7:000000:19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7:000000:8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7:000000:4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7:010102:2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7:010102:10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7:000000:8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6:080301:8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7:000000:3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5:160104:10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5:200101:12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6:080101:2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6:050102:19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7:000000:8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7:010102:10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7:000000:2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4:010102:15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4:100101:42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7:000000:2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7:000000:20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7:000000:4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7:010101: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7:010102:10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7:010102:2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7:000000:8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7:010102:13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7:000000:6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010102:15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4:090201:12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3:010102:2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3:010102:25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3:010103:27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3:010102:25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3:010103:26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3:010102:3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3:010103:21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3:010102:2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3:010103:21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3:010103:1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3:010103:1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3:010102:25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3:010103:19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3:010103:20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3:010102:2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3:010103:25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3:010103:24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3:010103: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3:010102:25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3:010103: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3:010103:1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3:010103:19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3:010103:19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3:010103:2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3:010103: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3:010103:20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3:010102:3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3:010103: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3:010103:21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3:010103:21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3:010103:25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3:010103:1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3:010103:27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3:010103:19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3:010103:2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3:010103:25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3:010103:1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3:010102:23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3:010103:26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3:010102:25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3:010103:19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3:010103:1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3:010102:25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3:010102:24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3:010102:3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3:010103:24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3:010103:21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3:010103:21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3:010102:25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3:010103:1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3:010102:25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3:010103:1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3:010103:25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3:010103:24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3:010103:1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3:010103:1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3:010103:26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3:010102:3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3:010102:25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3:010103:21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3:010103:20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3:010103:19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3:010103:19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3:010103:20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3:010102:2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3:010102:2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3:010102:25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3:010103:21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3:010102:24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3:010103:19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3:010103: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3:010103:19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3:010103:21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3:010103:20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3:010103:23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3:010103:26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3:010103:1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3:010102:24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3:010103:27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3:010103:26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3:010103:19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3:010103:26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3:010103:20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3:010103:26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3:010103:2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3:010102:3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3:010103:26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3:010102:25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3:010102:2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3:010103:1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3:010103:21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3:010103:27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3:010102:2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3:010103:26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3:010103:2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3:010103:20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3:010103:20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3:010103:1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3:010103:26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3:010103:20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3:010103:19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3:010103: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3:010103:2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3:010103:21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3:010103:27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3:010102:24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3:010103:26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3:010103:20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3:010103:2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3:010103:20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3:060101:29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3:010103:25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3:010103:21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3:010103:19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3:010103: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3:010103:27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3:010103:21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3:010103:20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3:010103:1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3:010103:21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3:010103: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3:010103:1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3:010103:19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3:010103:19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3:010103:23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3:010103:21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3:010103:25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3:010103:27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3:010103:20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3:010103:20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3:010103:21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1:010106:19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3:010101:4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3:010102:20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3:010102:20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3:010102:2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3:010101:2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3:010102:20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3:010102:19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3:010102:19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3:010102:20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3:010102:20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3:010102:20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3:010102:19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3:010102:1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3:010102:20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1:080101:7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3:010102:20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3:010102:19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2:190401:1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1:010106:10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3:010102:20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3:010102:19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3:010102:1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3:010102:19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3:010102:1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3:010102:20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3:010102:20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3:010102:20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3:010102:20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3:010102:1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1:120301:7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2:010109:35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2:110101:13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3:010102:1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3:010102:1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3:010102:20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3:010102:19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3:010102:19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3:010101:2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1:031501:1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1:010104:126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2:171901:7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2:172101:7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2:172101:7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010301: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010301: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7:010301: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2:021001:23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2:021001:23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2:021001:23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2:132401:4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1:130701:24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1:130701:24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1:130701:32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1:130701:24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1:130701:24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1:130701:33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1:130701:32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1:130701:33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1:130701:24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1:130701:24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1:130701:24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1:130701:24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1:130701:24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1:130701:33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1:130701:32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1:130701:32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1:130701:24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1:130701:24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1:130701:32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1:130701:24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1:130701:24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1:130701:32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1:130701:24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1:130701:32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1:130701:33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1:130701:25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1:130701:33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1:130701:24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1:130701:32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1:130701:33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1:130601:16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1:130601:17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1:130601:16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1:130601:16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1:130601:16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1:130601:16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1:130601:16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1:130601:16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1:130601:18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1:130601:18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1:130601:16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1:130601:18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1:130601:18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1:130601:16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1:130601:16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1:130601:16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1:130601:16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1:130601:14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1:130601:16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1:130601:16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1:130601:17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1:130601:18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1:130601:18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1:130601:16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1:130601:18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1:130601:16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1:130601:18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1:130601:16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1:130601:18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1:130601:21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1:130601:17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1:130601:16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1:130601:17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1:130601:16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1:130601:17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1:130601:16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1:130601:18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1:130601:16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1:130601:18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1:130601:16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1:130601:18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1:130601:16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1:130601:16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1:130601:16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1:130601:18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1:130601:18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1:130601:16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1:130601:16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1:130601:16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1:130601:16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1:130601:16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1:130601:18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1:130601:16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1:130601:16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1:130601:16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1:130601:18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1:130601:16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1:130601:18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1:130601:16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1:130601:18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1:130601:16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1:130601:16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1:130601:16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1:130601:16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1:130601:16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1:130601:18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1:130601:16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1:130601:18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1:130601:16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1:130601:18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1:130601:16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1:130601:16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1:130601:16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1:130601:16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1:130601:14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1:130601:18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1:130601:16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1:130601:18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1:130601:18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1:130601:18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1:130601:14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1:130601:16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1:130601:16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1:130601:18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1:130601:14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1:130601:16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1:130601:16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1:130601:18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1:130601:18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1:130601:14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1:130601:16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1:130601:16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1:130601:16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1:130601:16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1:130601:16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1:130601:16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1:130601:16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1:130601:18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1:130601:16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1:130601:16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1:130601:18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1:130601:18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1:130601:16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1:130601:16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1:130601:16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1:130601:16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1:130601:170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1:130601:18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1:130601:18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1:130601:16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1:130601:16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1:130601:16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1:130601:18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1:130601:16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1:130601:17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1:130601:16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1:130601:16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1:130601:16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1:130601:17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1:130601:16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1:130601:16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1:130601:18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1:130601:18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1:130601:14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1:130601:16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1:130601:14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1:130601:17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1:130601:17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1:130601:16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1:130601:16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1:130601:18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0:120201:3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8:180501:6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8:180501:7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3:180901: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8:010163: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25:070101:2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1:140101:33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1:140101:338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1:140101:33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1:140101:34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1:140101:34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1:130601:9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1:130601:9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1:140301:26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1:130601:9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1:140101:33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1:140101:34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1:140101:34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1:140101:33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1:140101:33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1:140301:26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1:130601:9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1:130601:9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1:140101:33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1:130601:9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1:130601:9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1:130601:9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1:140101:33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1:140301:27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1:140101:339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1:140201:18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1:130601:9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1:130601:9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1:140101:33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1:140101:33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1:130601:9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1:140301:26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1:130601:9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1:140301:26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1:140101:34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1:140101:34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1:140101:33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1:140101:331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1:130601:14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1:130601:14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1:130601:13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1:130601:14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1:130601:13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1:130601:9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1:130601:14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1:130601:13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1:130601:9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1:130601:13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1:130601:12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1:130601:9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1:130601:12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1:130601:9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1:130601:9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1:130601:14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1:130601:13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1:130601:9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1:130601:14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1:130601:14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1:130601:12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1:130601:9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1:130601:12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1:130601:14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1:130601:14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1:130601:141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1:130601:9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1:130601:93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1:130601:12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1:130601:9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1:130601:9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1:130601:12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1:130601:13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1:130601:12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1:130601:13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1:130601:12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1:130601:14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1:130601:9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1:130601:14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1:130601:13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1:130601:14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1:130601:9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1:130601:12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1:130601:9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1:130601:14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1:130601:13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1:130601:13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1:130601:9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1:130601:12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1:130601:9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1:130601:12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1:130601:14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1:130601:12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1:130601:14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1:130601:9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1:130601:13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1:130601:13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1:130601:13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1:130601:9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1:130601:14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1:130601:9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1:130601:135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1:130601:9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1:130601:9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1:130601:14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1:130601:13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1:130601:127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1:130601:9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1:130601:13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1:060101:3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1:060101: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1:060101:3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1:060101:26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1:060101:25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1:060101:26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1:060101:2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1:060101:2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1:060101:2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1:060101:24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1:060101:2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1:060101:3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1:060101:3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1:060101:286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1:060101:261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1:060101:3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1:060101:289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1:060101:248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1:060101:25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1:060101:25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1:060101:3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1:060101:3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1:060101:3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1:060101:3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1:060101:2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1:060101:302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11:130601:12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1:130601:12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11:130601:12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1:130601:12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11:130601:12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11:060101:25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11:060101:3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1:060101:3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1:060101:3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11:060101: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1:060101:26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11:060101:256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1:060101:302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1:060101:26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1:060101:28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1:060101:29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11:060101:3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11:060101:28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1:060101:249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11:060101:25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1:060101:3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11:060101:2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1:130601:125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11:130601:123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11:130601:12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1:130601:124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11:130601:12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11:130601:124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11:060101:28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1:060101:2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11:060101:3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11:060101:26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1:060101:2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11:060101:25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11:060101:24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1:060101:3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1:060101:26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1:060101:255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1:060101:3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11:060101:38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1:060101:3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1:060101:29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11:060101:3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1:060101:29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1:060101:2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1:060101:3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1:060101:3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1:060101:3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1:060101:3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1:060101:35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1:060101:3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1:060101:3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1:060101:25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1:060101:34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1:060101:24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11:060101:25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1:060101:3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1:060101:3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11:060101:3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11:060101:31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1:060101:3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1:060101:2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1:060101:34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1:060101:29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1:060101: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1:060101:250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1:060101: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1:060101:25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1:060101:29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1:130601:12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1:130601:12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11:130601:12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1:130601:125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1:130601:12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3:110101:28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3:110101:3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03:110101:3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3:110101:25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3:110101:30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03:110101:30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3:110101:2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3:110101:25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3:110101:38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3:110101:2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3:110101:3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03:110101:3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3:110101:3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3:110101:3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3:110101:3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3:110101:3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3:110101:38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3:110101:2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3:110101:27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3:110101:2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3:110101:3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3:110101:37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3:110101:38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3:110101:36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3:110101:2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3:110101:30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3:110101: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3:110101: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3:110101:32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3:110101:3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3:110101:32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3:110101:2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3:110101:2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3:100101:23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3:110101:2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3:110101:1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3:110101:13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3:110101:20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3:110101:23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3:110101:2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3:110101:12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3:110101: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3:110101:23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03:100101:232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3:110101:19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3:110101:2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3:100201:72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3:110101:16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3:110101:15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3:110101:10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3:110101:24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3:110101:21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3:110101:18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3:110101:17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3:110101:16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3:110101:18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3:110101:15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3:110101:19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3:110101:20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3:110101:2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3:110101:1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3:110101:17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3:110101:1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3:110101:18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3:110101:21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3:110101:17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3:110101:10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3:110101:19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3:100101:29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3:100401:6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3:110101:19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3:110101:16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3:110101:18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3:110101:1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3:110101:14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3:110101:16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03:110101:17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03:110101:1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03:110101:14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3:110101:13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03:110101:24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03:110101:17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3:110101:165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03:110101:142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3:110101:167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3:110101:13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3:110101:20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3:100201:7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3:110101:19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3:110101:179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03:110101:213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3:110101:12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03:110101:19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3:110101:220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3:110101:18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03:110101:13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3:100101:232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3:110101:178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2:070501:14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11:130701:2654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1:130701:2461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08B037A4B6198E6A71B2B9F750C7362FF87D5EFCDEAD9164EA49492D7C54F288425B19818B41D7300FB5B504B115990AEFEDBE6CF92D24E02240DFBA537FFF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6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8T12:23:50</meta:creation-date>
    <dc:date>2024-05-29T08:16:14</dc:date>
    <meta:generator>LibreOffice/6.4.6.2$Linux_X86_64 LibreOffice_project/17c4c786810c925eb6e0da4181cd43069b44ed29</meta:generator>
    <meta:document-statistic meta:table-count="1" meta:cell-count="79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