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5/000413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4.10.2025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304" calcext:value-type="float">
            <text:p>304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457" calcext:value-type="float">
            <text:p>457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4:000000:738</text:p>
          </table:table-cell>
          <table:table-cell table:style-name="ce15" office:value-type="float" office:value="992557.5" calcext:value-type="float">
            <text:p>992,557.5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4:110601:1823</text:p>
          </table:table-cell>
          <table:table-cell table:style-name="ce15" office:value-type="float" office:value="131749.7" calcext:value-type="float">
            <text:p>131,749.7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4:110601:1822</text:p>
          </table:table-cell>
          <table:table-cell table:style-name="ce15" office:value-type="float" office:value="182080.06" calcext:value-type="float">
            <text:p>182,080.06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4:110601:1820</text:p>
          </table:table-cell>
          <table:table-cell table:style-name="ce15" office:value-type="float" office:value="142390.6" calcext:value-type="float">
            <text:p>142,390.6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4:110601:1821</text:p>
          </table:table-cell>
          <table:table-cell table:style-name="ce15" office:value-type="float" office:value="127712.74" calcext:value-type="float">
            <text:p>127,712.74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1:160901:734</text:p>
          </table:table-cell>
          <table:table-cell table:style-name="ce15" office:value-type="float" office:value="358871.17" calcext:value-type="float">
            <text:p>358,871.17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2:132201:427</text:p>
          </table:table-cell>
          <table:table-cell table:style-name="ce15" office:value-type="float" office:value="588867.92" calcext:value-type="float">
            <text:p>588,867.92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1:150501:8126</text:p>
          </table:table-cell>
          <table:table-cell table:style-name="ce15" office:value-type="float" office:value="136251.39" calcext:value-type="float">
            <text:p>136,251.39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1:150501:8117</text:p>
          </table:table-cell>
          <table:table-cell table:style-name="ce15" office:value-type="float" office:value="136251.39" calcext:value-type="float">
            <text:p>136,251.39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1:150501:8122</text:p>
          </table:table-cell>
          <table:table-cell table:style-name="ce15" office:value-type="float" office:value="136239.18" calcext:value-type="float">
            <text:p>136,239.18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1:220201:44</text:p>
          </table:table-cell>
          <table:table-cell table:style-name="ce15" office:value-type="float" office:value="650275.18" calcext:value-type="float">
            <text:p>650,275.18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2:171001:624</text:p>
          </table:table-cell>
          <table:table-cell table:style-name="ce15" office:value-type="float" office:value="605782.45" calcext:value-type="float">
            <text:p>605,782.45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2:171001:625</text:p>
          </table:table-cell>
          <table:table-cell table:style-name="ce15" office:value-type="float" office:value="605782.45" calcext:value-type="float">
            <text:p>605,782.45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2:171601:234</text:p>
          </table:table-cell>
          <table:table-cell table:style-name="ce15" office:value-type="float" office:value="595507.3" calcext:value-type="float">
            <text:p>595,507.3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1:240801:8435</text:p>
          </table:table-cell>
          <table:table-cell table:style-name="ce15" office:value-type="float" office:value="7104" calcext:value-type="float">
            <text:p>7,104.0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1:240801:8419</text:p>
          </table:table-cell>
          <table:table-cell table:style-name="ce15" office:value-type="float" office:value="7104" calcext:value-type="float">
            <text:p>7,104.0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1:240801:8413</text:p>
          </table:table-cell>
          <table:table-cell table:style-name="ce15" office:value-type="float" office:value="7104" calcext:value-type="float">
            <text:p>7,104.0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1:240801:8414</text:p>
          </table:table-cell>
          <table:table-cell table:style-name="ce15" office:value-type="float" office:value="7104" calcext:value-type="float">
            <text:p>7,104.0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1:240801:8439</text:p>
          </table:table-cell>
          <table:table-cell table:style-name="ce15" office:value-type="float" office:value="7104" calcext:value-type="float">
            <text:p>7,104.0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1:240801:8429</text:p>
          </table:table-cell>
          <table:table-cell table:style-name="ce15" office:value-type="float" office:value="7104" calcext:value-type="float">
            <text:p>7,104.0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1:240801:8431</text:p>
          </table:table-cell>
          <table:table-cell table:style-name="ce15" office:value-type="float" office:value="7104" calcext:value-type="float">
            <text:p>7,104.0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1:240801:8437</text:p>
          </table:table-cell>
          <table:table-cell table:style-name="ce15" office:value-type="float" office:value="7104" calcext:value-type="float">
            <text:p>7,104.0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1:240801:8438</text:p>
          </table:table-cell>
          <table:table-cell table:style-name="ce15" office:value-type="float" office:value="7104" calcext:value-type="float">
            <text:p>7,104.0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1:240801:8440</text:p>
          </table:table-cell>
          <table:table-cell table:style-name="ce15" office:value-type="float" office:value="7104" calcext:value-type="float">
            <text:p>7,104.0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1:240801:8420</text:p>
          </table:table-cell>
          <table:table-cell table:style-name="ce15" office:value-type="float" office:value="7104" calcext:value-type="float">
            <text:p>7,104.0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2:042201:668</text:p>
          </table:table-cell>
          <table:table-cell table:style-name="ce15" office:value-type="float" office:value="1174759.63" calcext:value-type="float">
            <text:p>1,174,759.63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2:000000:6334</text:p>
          </table:table-cell>
          <table:table-cell table:style-name="ce15" office:value-type="float" office:value="216032" calcext:value-type="float">
            <text:p>216,032.0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1:150501:8123</text:p>
          </table:table-cell>
          <table:table-cell table:style-name="ce15" office:value-type="float" office:value="136251.39" calcext:value-type="float">
            <text:p>136,251.39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1:150501:8125</text:p>
          </table:table-cell>
          <table:table-cell table:style-name="ce15" office:value-type="float" office:value="197533.38" calcext:value-type="float">
            <text:p>197,533.38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1:150501:8124</text:p>
          </table:table-cell>
          <table:table-cell table:style-name="ce15" office:value-type="float" office:value="136239.18" calcext:value-type="float">
            <text:p>136,239.18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1:150501:8128</text:p>
          </table:table-cell>
          <table:table-cell table:style-name="ce15" office:value-type="float" office:value="136239.18" calcext:value-type="float">
            <text:p>136,239.18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1:150501:8121</text:p>
          </table:table-cell>
          <table:table-cell table:style-name="ce15" office:value-type="float" office:value="136239.18" calcext:value-type="float">
            <text:p>136,239.18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2:030901:2318</text:p>
          </table:table-cell>
          <table:table-cell table:style-name="ce15" office:value-type="float" office:value="475211.97" calcext:value-type="float">
            <text:p>475,211.97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1:240801:8423</text:p>
          </table:table-cell>
          <table:table-cell table:style-name="ce15" office:value-type="float" office:value="7104" calcext:value-type="float">
            <text:p>7,104.0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1:240801:8418</text:p>
          </table:table-cell>
          <table:table-cell table:style-name="ce15" office:value-type="float" office:value="7104" calcext:value-type="float">
            <text:p>7,104.0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1:240801:8436</text:p>
          </table:table-cell>
          <table:table-cell table:style-name="ce15" office:value-type="float" office:value="7104" calcext:value-type="float">
            <text:p>7,104.0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1:240801:8425</text:p>
          </table:table-cell>
          <table:table-cell table:style-name="ce15" office:value-type="float" office:value="7104" calcext:value-type="float">
            <text:p>7,104.0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1:240801:8430</text:p>
          </table:table-cell>
          <table:table-cell table:style-name="ce15" office:value-type="float" office:value="7104" calcext:value-type="float">
            <text:p>7,104.0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1:240801:8434</text:p>
          </table:table-cell>
          <table:table-cell table:style-name="ce15" office:value-type="float" office:value="7104" calcext:value-type="float">
            <text:p>7,104.0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1:240801:8421</text:p>
          </table:table-cell>
          <table:table-cell table:style-name="ce15" office:value-type="float" office:value="7104" calcext:value-type="float">
            <text:p>7,104.0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1:240801:8424</text:p>
          </table:table-cell>
          <table:table-cell table:style-name="ce15" office:value-type="float" office:value="7104" calcext:value-type="float">
            <text:p>7,104.0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1:240801:8416</text:p>
          </table:table-cell>
          <table:table-cell table:style-name="ce15" office:value-type="float" office:value="7104" calcext:value-type="float">
            <text:p>7,104.0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2:160601:377</text:p>
          </table:table-cell>
          <table:table-cell table:style-name="ce15" office:value-type="float" office:value="16941695.02" calcext:value-type="float">
            <text:p>16,941,695.02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3:040901:1100</text:p>
          </table:table-cell>
          <table:table-cell table:style-name="ce15" office:value-type="float" office:value="38835.2" calcext:value-type="float">
            <text:p>38,835.2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1:150501:8127</text:p>
          </table:table-cell>
          <table:table-cell table:style-name="ce15" office:value-type="float" office:value="136239.18" calcext:value-type="float">
            <text:p>136,239.18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1:150501:8119</text:p>
          </table:table-cell>
          <table:table-cell table:style-name="ce15" office:value-type="float" office:value="136251.39" calcext:value-type="float">
            <text:p>136,251.39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1:150501:8118</text:p>
          </table:table-cell>
          <table:table-cell table:style-name="ce15" office:value-type="float" office:value="136239.18" calcext:value-type="float">
            <text:p>136,239.18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1:150501:8120</text:p>
          </table:table-cell>
          <table:table-cell table:style-name="ce15" office:value-type="float" office:value="136251.39" calcext:value-type="float">
            <text:p>136,251.39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2:132501:72</text:p>
          </table:table-cell>
          <table:table-cell table:style-name="ce15" office:value-type="float" office:value="573883.57" calcext:value-type="float">
            <text:p>573,883.57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3:050601:1094</text:p>
          </table:table-cell>
          <table:table-cell table:style-name="ce15" office:value-type="float" office:value="172545.62" calcext:value-type="float">
            <text:p>172,545.62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2:010801:185</text:p>
          </table:table-cell>
          <table:table-cell table:style-name="ce15" office:value-type="float" office:value="241805.12" calcext:value-type="float">
            <text:p>241,805.12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2:131701:1022</text:p>
          </table:table-cell>
          <table:table-cell table:style-name="ce15" office:value-type="float" office:value="56887.38" calcext:value-type="float">
            <text:p>56,887.38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1:240801:8427</text:p>
          </table:table-cell>
          <table:table-cell table:style-name="ce15" office:value-type="float" office:value="7104" calcext:value-type="float">
            <text:p>7,104.0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1:240801:8428</text:p>
          </table:table-cell>
          <table:table-cell table:style-name="ce15" office:value-type="float" office:value="7104" calcext:value-type="float">
            <text:p>7,104.0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1:240801:8422</text:p>
          </table:table-cell>
          <table:table-cell table:style-name="ce15" office:value-type="float" office:value="7104" calcext:value-type="float">
            <text:p>7,104.0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1:240801:8426</text:p>
          </table:table-cell>
          <table:table-cell table:style-name="ce15" office:value-type="float" office:value="7104" calcext:value-type="float">
            <text:p>7,104.0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1:240801:8412</text:p>
          </table:table-cell>
          <table:table-cell table:style-name="ce15" office:value-type="float" office:value="7104" calcext:value-type="float">
            <text:p>7,104.0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1:240801:8433</text:p>
          </table:table-cell>
          <table:table-cell table:style-name="ce15" office:value-type="float" office:value="7104" calcext:value-type="float">
            <text:p>7,104.0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1:240801:8432</text:p>
          </table:table-cell>
          <table:table-cell table:style-name="ce15" office:value-type="float" office:value="7104" calcext:value-type="float">
            <text:p>7,104.0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1:240801:8411</text:p>
          </table:table-cell>
          <table:table-cell table:style-name="ce15" office:value-type="float" office:value="7104" calcext:value-type="float">
            <text:p>7,104.0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1:240801:8417</text:p>
          </table:table-cell>
          <table:table-cell table:style-name="ce15" office:value-type="float" office:value="7104" calcext:value-type="float">
            <text:p>7,104.0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1:240801:8410</text:p>
          </table:table-cell>
          <table:table-cell table:style-name="ce15" office:value-type="float" office:value="21690.88" calcext:value-type="float">
            <text:p>21,690.88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1:240801:8415</text:p>
          </table:table-cell>
          <table:table-cell table:style-name="ce15" office:value-type="float" office:value="9093.12" calcext:value-type="float">
            <text:p>9,093.12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5:161501:1876</text:p>
          </table:table-cell>
          <table:table-cell table:style-name="ce15" office:value-type="float" office:value="85657.65" calcext:value-type="float">
            <text:p>85,657.65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0:080701:78</text:p>
          </table:table-cell>
          <table:table-cell table:style-name="ce15" office:value-type="float" office:value="1968649.92" calcext:value-type="float">
            <text:p>1,968,649.92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0:081401:414</text:p>
          </table:table-cell>
          <table:table-cell table:style-name="ce15" office:value-type="float" office:value="520626.6" calcext:value-type="float">
            <text:p>520,626.6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0:081401:427</text:p>
          </table:table-cell>
          <table:table-cell table:style-name="ce15" office:value-type="float" office:value="520813.8" calcext:value-type="float">
            <text:p>520,813.8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0:081401:417</text:p>
          </table:table-cell>
          <table:table-cell table:style-name="ce15" office:value-type="float" office:value="521410.5" calcext:value-type="float">
            <text:p>521,410.5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0:081401:411</text:p>
          </table:table-cell>
          <table:table-cell table:style-name="ce15" office:value-type="float" office:value="520404.3" calcext:value-type="float">
            <text:p>520,404.3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0:081401:415</text:p>
          </table:table-cell>
          <table:table-cell table:style-name="ce15" office:value-type="float" office:value="520462.8" calcext:value-type="float">
            <text:p>520,462.8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0:081401:409</text:p>
          </table:table-cell>
          <table:table-cell table:style-name="ce15" office:value-type="float" office:value="520345.8" calcext:value-type="float">
            <text:p>520,345.8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0:081401:410</text:p>
          </table:table-cell>
          <table:table-cell table:style-name="ce15" office:value-type="float" office:value="521714.7" calcext:value-type="float">
            <text:p>521,714.7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0:081401:412</text:p>
          </table:table-cell>
          <table:table-cell table:style-name="ce15" office:value-type="float" office:value="520310.7" calcext:value-type="float">
            <text:p>520,310.7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0:081401:408</text:p>
          </table:table-cell>
          <table:table-cell table:style-name="ce15" office:value-type="float" office:value="521352" calcext:value-type="float">
            <text:p>521,352.0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8:020501:522</text:p>
          </table:table-cell>
          <table:table-cell table:style-name="ce15" office:value-type="float" office:value="50900" calcext:value-type="float">
            <text:p>50,900.0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7:130201:3233</text:p>
          </table:table-cell>
          <table:table-cell table:style-name="ce15" office:value-type="float" office:value="109125.64" calcext:value-type="float">
            <text:p>109,125.64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5:180701:1034</text:p>
          </table:table-cell>
          <table:table-cell table:style-name="ce15" office:value-type="float" office:value="63412.68" calcext:value-type="float">
            <text:p>63,412.68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8:160501:1993</text:p>
          </table:table-cell>
          <table:table-cell table:style-name="ce15" office:value-type="float" office:value="179208.96" calcext:value-type="float">
            <text:p>179,208.96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8:130601:760</text:p>
          </table:table-cell>
          <table:table-cell table:style-name="ce15" office:value-type="float" office:value="207153.2" calcext:value-type="float">
            <text:p>207,153.2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1:000000:3674</text:p>
          </table:table-cell>
          <table:table-cell table:style-name="ce15" office:value-type="float" office:value="2374308.4" calcext:value-type="float">
            <text:p>2,374,308.4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5:161501:879</text:p>
          </table:table-cell>
          <table:table-cell table:style-name="ce15" office:value-type="float" office:value="85175.87" calcext:value-type="float">
            <text:p>85,175.87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5:161501:1867</text:p>
          </table:table-cell>
          <table:table-cell table:style-name="ce15" office:value-type="float" office:value="84325.67" calcext:value-type="float">
            <text:p>84,325.67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0:081401:418</text:p>
          </table:table-cell>
          <table:table-cell table:style-name="ce15" office:value-type="float" office:value="521469" calcext:value-type="float">
            <text:p>521,469.0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0:080701:375</text:p>
          </table:table-cell>
          <table:table-cell table:style-name="ce15" office:value-type="float" office:value="3936366.72" calcext:value-type="float">
            <text:p>3,936,366.72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0:081401:425</text:p>
          </table:table-cell>
          <table:table-cell table:style-name="ce15" office:value-type="float" office:value="520825.5" calcext:value-type="float">
            <text:p>520,825.5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0:081401:422</text:p>
          </table:table-cell>
          <table:table-cell table:style-name="ce15" office:value-type="float" office:value="520497.9" calcext:value-type="float">
            <text:p>520,497.9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5:161501:1856</text:p>
          </table:table-cell>
          <table:table-cell table:style-name="ce15" office:value-type="float" office:value="84070.61" calcext:value-type="float">
            <text:p>84,070.61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0:081401:420</text:p>
          </table:table-cell>
          <table:table-cell table:style-name="ce15" office:value-type="float" office:value="520334.1" calcext:value-type="float">
            <text:p>520,334.1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0:081401:424</text:p>
          </table:table-cell>
          <table:table-cell table:style-name="ce15" office:value-type="float" office:value="520521.3" calcext:value-type="float">
            <text:p>520,521.3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6:000000:304</text:p>
          </table:table-cell>
          <table:table-cell table:style-name="ce15" office:value-type="float" office:value="190566.54" calcext:value-type="float">
            <text:p>190,566.54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9:080501:900</text:p>
          </table:table-cell>
          <table:table-cell table:style-name="ce15" office:value-type="float" office:value="1192262.36" calcext:value-type="float">
            <text:p>1,192,262.36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6:090601:725</text:p>
          </table:table-cell>
          <table:table-cell table:style-name="ce15" office:value-type="float" office:value="192629.58" calcext:value-type="float">
            <text:p>192,629.58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8:160501:1542</text:p>
          </table:table-cell>
          <table:table-cell table:style-name="ce15" office:value-type="float" office:value="48482.56" calcext:value-type="float">
            <text:p>48,482.56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5:161501:1874</text:p>
          </table:table-cell>
          <table:table-cell table:style-name="ce15" office:value-type="float" office:value="85515.95" calcext:value-type="float">
            <text:p>85,515.95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6:040501:1063</text:p>
          </table:table-cell>
          <table:table-cell table:style-name="ce15" office:value-type="float" office:value="98948.2" calcext:value-type="float">
            <text:p>98,948.2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8:130601:624</text:p>
          </table:table-cell>
          <table:table-cell table:style-name="ce15" office:value-type="float" office:value="230352.56" calcext:value-type="float">
            <text:p>230,352.56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0:000000:846</text:p>
          </table:table-cell>
          <table:table-cell table:style-name="ce15" office:value-type="float" office:value="652476.7" calcext:value-type="float">
            <text:p>652,476.7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0:081401:416</text:p>
          </table:table-cell>
          <table:table-cell table:style-name="ce15" office:value-type="float" office:value="520427.7" calcext:value-type="float">
            <text:p>520,427.7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0:081401:419</text:p>
          </table:table-cell>
          <table:table-cell table:style-name="ce15" office:value-type="float" office:value="520556.4" calcext:value-type="float">
            <text:p>520,556.4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0:081401:413</text:p>
          </table:table-cell>
          <table:table-cell table:style-name="ce15" office:value-type="float" office:value="521632.8" calcext:value-type="float">
            <text:p>521,632.8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0:081401:423</text:p>
          </table:table-cell>
          <table:table-cell table:style-name="ce15" office:value-type="float" office:value="521773.2" calcext:value-type="float">
            <text:p>521,773.2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5:161501:1851</text:p>
          </table:table-cell>
          <table:table-cell table:style-name="ce15" office:value-type="float" office:value="83957.25" calcext:value-type="float">
            <text:p>83,957.25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0:081401:421</text:p>
          </table:table-cell>
          <table:table-cell table:style-name="ce15" office:value-type="float" office:value="520345.8" calcext:value-type="float">
            <text:p>520,345.8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0:081401:426</text:p>
          </table:table-cell>
          <table:table-cell table:style-name="ce15" office:value-type="float" office:value="521235" calcext:value-type="float">
            <text:p>521,235.0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0:000000:152</text:p>
          </table:table-cell>
          <table:table-cell table:style-name="ce15" office:value-type="float" office:value="667513.87" calcext:value-type="float">
            <text:p>667,513.87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07:130201:3232</text:p>
          </table:table-cell>
          <table:table-cell table:style-name="ce15" office:value-type="float" office:value="109125.64" calcext:value-type="float">
            <text:p>109,125.64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6:060501:417</text:p>
          </table:table-cell>
          <table:table-cell table:style-name="ce15" office:value-type="float" office:value="225137.82" calcext:value-type="float">
            <text:p>225,137.82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5:161501:1834</text:p>
          </table:table-cell>
          <table:table-cell table:style-name="ce15" office:value-type="float" office:value="84722.43" calcext:value-type="float">
            <text:p>84,722.43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0:040501:649</text:p>
          </table:table-cell>
          <table:table-cell table:style-name="ce15" office:value-type="float" office:value="1403055.96" calcext:value-type="float">
            <text:p>1,403,055.96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5:161501:1866</text:p>
          </table:table-cell>
          <table:table-cell table:style-name="ce15" office:value-type="float" office:value="84283.16" calcext:value-type="float">
            <text:p>84,283.16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5:161501:1858</text:p>
          </table:table-cell>
          <table:table-cell table:style-name="ce15" office:value-type="float" office:value="84113.12" calcext:value-type="float">
            <text:p>84,113.12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1:110601:3454</text:p>
          </table:table-cell>
          <table:table-cell table:style-name="ce15" office:value-type="float" office:value="532249.89" calcext:value-type="float">
            <text:p>532,249.89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2:130301:74</text:p>
          </table:table-cell>
          <table:table-cell table:style-name="ce15" office:value-type="float" office:value="138837.76" calcext:value-type="float">
            <text:p>138,837.76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5:051601:1048</text:p>
          </table:table-cell>
          <table:table-cell table:style-name="ce15" office:value-type="float" office:value="598498.52" calcext:value-type="float">
            <text:p>598,498.52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5:060701:121</text:p>
          </table:table-cell>
          <table:table-cell table:style-name="ce15" office:value-type="float" office:value="494115.44" calcext:value-type="float">
            <text:p>494,115.44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2:060401:643</text:p>
          </table:table-cell>
          <table:table-cell table:style-name="ce15" office:value-type="float" office:value="805310.82" calcext:value-type="float">
            <text:p>805,310.82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02:060501:386</text:p>
          </table:table-cell>
          <table:table-cell table:style-name="ce15" office:value-type="float" office:value="589596842.01" calcext:value-type="float">
            <text:p>589,596,842.01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2:050801:1119</text:p>
          </table:table-cell>
          <table:table-cell table:style-name="ce15" office:value-type="float" office:value="1399216.88" calcext:value-type="float">
            <text:p>1,399,216.88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3:180901:73</text:p>
          </table:table-cell>
          <table:table-cell table:style-name="ce15" office:value-type="float" office:value="353992.6" calcext:value-type="float">
            <text:p>353,992.6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3:180801:154</text:p>
          </table:table-cell>
          <table:table-cell table:style-name="ce15" office:value-type="float" office:value="78119" calcext:value-type="float">
            <text:p>78,119.0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1:090801:411</text:p>
          </table:table-cell>
          <table:table-cell table:style-name="ce15" office:value-type="float" office:value="226412550.53" calcext:value-type="float">
            <text:p>226,412,550.53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3:000000:733</text:p>
          </table:table-cell>
          <table:table-cell table:style-name="ce15" office:value-type="float" office:value="3516296.85" calcext:value-type="float">
            <text:p>3,516,296.85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1:031501:3582</text:p>
          </table:table-cell>
          <table:table-cell table:style-name="ce15" office:value-type="float" office:value="204231.51" calcext:value-type="float">
            <text:p>204,231.51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3:180901:241</text:p>
          </table:table-cell>
          <table:table-cell table:style-name="ce15" office:value-type="float" office:value="313034.85" calcext:value-type="float">
            <text:p>313,034.85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5:051601:1047</text:p>
          </table:table-cell>
          <table:table-cell table:style-name="ce15" office:value-type="float" office:value="598498.52" calcext:value-type="float">
            <text:p>598,498.52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1:090801:1218</text:p>
          </table:table-cell>
          <table:table-cell table:style-name="ce15" office:value-type="float" office:value="185273.57" calcext:value-type="float">
            <text:p>185,273.57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7:010467:2488</text:p>
          </table:table-cell>
          <table:table-cell table:style-name="ce15" office:value-type="float" office:value="312626.45" calcext:value-type="float">
            <text:p>312,626.45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25:010121:10885</text:p>
          </table:table-cell>
          <table:table-cell table:style-name="ce15" office:value-type="float" office:value="4661447.26" calcext:value-type="float">
            <text:p>4,661,447.26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8:010163:864</text:p>
          </table:table-cell>
          <table:table-cell table:style-name="ce15" office:value-type="float" office:value="24799.79" calcext:value-type="float">
            <text:p>24,799.79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21:010103:1138</text:p>
          </table:table-cell>
          <table:table-cell table:style-name="ce15" office:value-type="float" office:value="776788.5" calcext:value-type="float">
            <text:p>776,788.5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3:120101:1529</text:p>
          </table:table-cell>
          <table:table-cell table:style-name="ce15" office:value-type="float" office:value="1620339.8" calcext:value-type="float">
            <text:p>1,620,339.8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5:040101:4856</text:p>
          </table:table-cell>
          <table:table-cell table:style-name="ce15" office:value-type="float" office:value="416570.32" calcext:value-type="float">
            <text:p>416,570.32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4:110201:2565</text:p>
          </table:table-cell>
          <table:table-cell table:style-name="ce15" office:value-type="float" office:value="1431785.2" calcext:value-type="float">
            <text:p>1,431,785.2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7:000000:260</text:p>
          </table:table-cell>
          <table:table-cell table:style-name="ce15" office:value-type="float" office:value="2187325.06" calcext:value-type="float">
            <text:p>2,187,325.06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24:070601:2676</text:p>
          </table:table-cell>
          <table:table-cell table:style-name="ce15" office:value-type="float" office:value="807459.94" calcext:value-type="float">
            <text:p>807,459.94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8:010154:4405</text:p>
          </table:table-cell>
          <table:table-cell table:style-name="ce15" office:value-type="float" office:value="35408.34" calcext:value-type="float">
            <text:p>35,408.34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4:090101:9431</text:p>
          </table:table-cell>
          <table:table-cell table:style-name="ce15" office:value-type="float" office:value="715233.74" calcext:value-type="float">
            <text:p>715,233.74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21:000000:418</text:p>
          </table:table-cell>
          <table:table-cell table:style-name="ce15" office:value-type="float" office:value="184147.14" calcext:value-type="float">
            <text:p>184,147.14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3:120102:803</text:p>
          </table:table-cell>
          <table:table-cell table:style-name="ce15" office:value-type="float" office:value="1676184.84" calcext:value-type="float">
            <text:p>1,676,184.84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24:070601:2677</text:p>
          </table:table-cell>
          <table:table-cell table:style-name="ce15" office:value-type="float" office:value="478273.51" calcext:value-type="float">
            <text:p>478,273.51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25:040103:340</text:p>
          </table:table-cell>
          <table:table-cell table:style-name="ce15" office:value-type="float" office:value="6452109.17" calcext:value-type="float">
            <text:p>6,452,109.17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24:010108:2353</text:p>
          </table:table-cell>
          <table:table-cell table:style-name="ce15" office:value-type="float" office:value="480282.25" calcext:value-type="float">
            <text:p>480,282.25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5:070102:2092</text:p>
          </table:table-cell>
          <table:table-cell table:style-name="ce15" office:value-type="float" office:value="392851.89" calcext:value-type="float">
            <text:p>392,851.89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5:070102:2095</text:p>
          </table:table-cell>
          <table:table-cell table:style-name="ce15" office:value-type="float" office:value="1794680.35" calcext:value-type="float">
            <text:p>1,794,680.35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22:010215:6500</text:p>
          </table:table-cell>
          <table:table-cell table:style-name="ce15" office:value-type="float" office:value="256922.35" calcext:value-type="float">
            <text:p>256,922.35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5:070102:2097</text:p>
          </table:table-cell>
          <table:table-cell table:style-name="ce15" office:value-type="float" office:value="4854.86" calcext:value-type="float">
            <text:p>4,854.86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5:070102:2083</text:p>
          </table:table-cell>
          <table:table-cell table:style-name="ce15" office:value-type="float" office:value="56296.53" calcext:value-type="float">
            <text:p>56,296.53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5:000000:1850</text:p>
          </table:table-cell>
          <table:table-cell table:style-name="ce15" office:value-type="float" office:value="5326141.43" calcext:value-type="float">
            <text:p>5,326,141.43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24:010115:9254</text:p>
          </table:table-cell>
          <table:table-cell table:style-name="ce15" office:value-type="float" office:value="7713581.04" calcext:value-type="float">
            <text:p>7,713,581.04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9:010113:30549</text:p>
          </table:table-cell>
          <table:table-cell table:style-name="ce15" office:value-type="float" office:value="30398354.55" calcext:value-type="float">
            <text:p>30,398,354.55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22:010303:7906</text:p>
          </table:table-cell>
          <table:table-cell table:style-name="ce15" office:value-type="float" office:value="2987509.18" calcext:value-type="float">
            <text:p>2,987,509.18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24:040102:16840</text:p>
          </table:table-cell>
          <table:table-cell table:style-name="ce15" office:value-type="float" office:value="1912407.1" calcext:value-type="float">
            <text:p>1,912,407.1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23:050103:598</text:p>
          </table:table-cell>
          <table:table-cell table:style-name="ce15" office:value-type="float" office:value="724594.4" calcext:value-type="float">
            <text:p>724,594.4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8:010154:311</text:p>
          </table:table-cell>
          <table:table-cell table:style-name="ce15" office:value-type="float" office:value="16174041.66" calcext:value-type="float">
            <text:p>16,174,041.66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5:020101:4713</text:p>
          </table:table-cell>
          <table:table-cell table:style-name="ce15" office:value-type="float" office:value="1160436.91" calcext:value-type="float">
            <text:p>1,160,436.91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24:060101:279</text:p>
          </table:table-cell>
          <table:table-cell table:style-name="ce15" office:value-type="float" office:value="1995588.71" calcext:value-type="float">
            <text:p>1,995,588.71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24:040103:697</text:p>
          </table:table-cell>
          <table:table-cell table:style-name="ce15" office:value-type="float" office:value="1382499.9" calcext:value-type="float">
            <text:p>1,382,499.9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24:060101:1619</text:p>
          </table:table-cell>
          <table:table-cell table:style-name="ce15" office:value-type="float" office:value="1997639.47" calcext:value-type="float">
            <text:p>1,997,639.47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6:020101:3090</text:p>
          </table:table-cell>
          <table:table-cell table:style-name="ce15" office:value-type="float" office:value="4908227.95" calcext:value-type="float">
            <text:p>4,908,227.95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3:120502:1349</text:p>
          </table:table-cell>
          <table:table-cell table:style-name="ce15" office:value-type="float" office:value="1625035.87" calcext:value-type="float">
            <text:p>1,625,035.87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9:010101:890</text:p>
          </table:table-cell>
          <table:table-cell table:style-name="ce15" office:value-type="float" office:value="2547403.66" calcext:value-type="float">
            <text:p>2,547,403.66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23:070201:53</text:p>
          </table:table-cell>
          <table:table-cell table:style-name="ce15" office:value-type="float" office:value="576899.93" calcext:value-type="float">
            <text:p>576,899.93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7:011572:3552</text:p>
          </table:table-cell>
          <table:table-cell table:style-name="ce15" office:value-type="float" office:value="19758.78" calcext:value-type="float">
            <text:p>19,758.78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4:100201:1743</text:p>
          </table:table-cell>
          <table:table-cell table:style-name="ce15" office:value-type="float" office:value="2734506.49" calcext:value-type="float">
            <text:p>2,734,506.49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25:050801:4285</text:p>
          </table:table-cell>
          <table:table-cell table:style-name="ce15" office:value-type="float" office:value="7942965.2" calcext:value-type="float">
            <text:p>7,942,965.2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5:070102:2082</text:p>
          </table:table-cell>
          <table:table-cell table:style-name="ce15" office:value-type="float" office:value="1356012.11" calcext:value-type="float">
            <text:p>1,356,012.11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5:070102:2081</text:p>
          </table:table-cell>
          <table:table-cell table:style-name="ce15" office:value-type="float" office:value="942354.99" calcext:value-type="float">
            <text:p>942,354.99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9:010117:3258</text:p>
          </table:table-cell>
          <table:table-cell table:style-name="ce15" office:value-type="float" office:value="3017190.33" calcext:value-type="float">
            <text:p>3,017,190.33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21:000000:358</text:p>
          </table:table-cell>
          <table:table-cell table:style-name="ce15" office:value-type="float" office:value="305879.63" calcext:value-type="float">
            <text:p>305,879.63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25:020201:389</text:p>
          </table:table-cell>
          <table:table-cell table:style-name="ce15" office:value-type="float" office:value="288492.94" calcext:value-type="float">
            <text:p>288,492.94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9:010112:20928</text:p>
          </table:table-cell>
          <table:table-cell table:style-name="ce15" office:value-type="float" office:value="55924.9" calcext:value-type="float">
            <text:p>55,924.9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25:050201:770</text:p>
          </table:table-cell>
          <table:table-cell table:style-name="ce15" office:value-type="float" office:value="317519.37" calcext:value-type="float">
            <text:p>317,519.37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22:010223:4553</text:p>
          </table:table-cell>
          <table:table-cell table:style-name="ce15" office:value-type="float" office:value="3159697.89" calcext:value-type="float">
            <text:p>3,159,697.89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5:060401:1066</text:p>
          </table:table-cell>
          <table:table-cell table:style-name="ce15" office:value-type="float" office:value="1136996.63" calcext:value-type="float">
            <text:p>1,136,996.63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24:040102:16841</text:p>
          </table:table-cell>
          <table:table-cell table:style-name="ce15" office:value-type="float" office:value="907441.2" calcext:value-type="float">
            <text:p>907,441.2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4:090101:9430</text:p>
          </table:table-cell>
          <table:table-cell table:style-name="ce15" office:value-type="float" office:value="583502.12" calcext:value-type="float">
            <text:p>583,502.12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25:040104:15</text:p>
          </table:table-cell>
          <table:table-cell table:style-name="ce15" office:value-type="float" office:value="633072.36" calcext:value-type="float">
            <text:p>633,072.36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8:010147:7762</text:p>
          </table:table-cell>
          <table:table-cell table:style-name="ce15" office:value-type="float" office:value="11908881.96" calcext:value-type="float">
            <text:p>11,908,881.96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9:010109:31278</text:p>
          </table:table-cell>
          <table:table-cell table:style-name="ce15" office:value-type="float" office:value="182584.38" calcext:value-type="float">
            <text:p>182,584.38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25:070601:2520</text:p>
          </table:table-cell>
          <table:table-cell table:style-name="ce15" office:value-type="float" office:value="6741326.82" calcext:value-type="float">
            <text:p>6,741,326.82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25:060103:3032</text:p>
          </table:table-cell>
          <table:table-cell table:style-name="ce15" office:value-type="float" office:value="6731479.12" calcext:value-type="float">
            <text:p>6,731,479.12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24:010108:1323</text:p>
          </table:table-cell>
          <table:table-cell table:style-name="ce15" office:value-type="float" office:value="607206.78" calcext:value-type="float">
            <text:p>607,206.78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24:010115:9253</text:p>
          </table:table-cell>
          <table:table-cell table:style-name="ce15" office:value-type="float" office:value="10833622.66" calcext:value-type="float">
            <text:p>10,833,622.66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25:090102:4608</text:p>
          </table:table-cell>
          <table:table-cell table:style-name="ce15" office:value-type="float" office:value="30080429.11" calcext:value-type="float">
            <text:p>30,080,429.11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8:010163:769</text:p>
          </table:table-cell>
          <table:table-cell table:style-name="ce15" office:value-type="float" office:value="16187584.15" calcext:value-type="float">
            <text:p>16,187,584.15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4:070101:464</text:p>
          </table:table-cell>
          <table:table-cell table:style-name="ce15" office:value-type="float" office:value="1915476.46" calcext:value-type="float">
            <text:p>1,915,476.46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9:000000:949</text:p>
          </table:table-cell>
          <table:table-cell table:style-name="ce15" office:value-type="float" office:value="46020353.22" calcext:value-type="float">
            <text:p>46,020,353.22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8:010101:906</text:p>
          </table:table-cell>
          <table:table-cell table:style-name="ce15" office:value-type="float" office:value="478911.89" calcext:value-type="float">
            <text:p>478,911.89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5:070101:4431</text:p>
          </table:table-cell>
          <table:table-cell table:style-name="ce15" office:value-type="float" office:value="939301.76" calcext:value-type="float">
            <text:p>939,301.76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25:010121:10886</text:p>
          </table:table-cell>
          <table:table-cell table:style-name="ce15" office:value-type="float" office:value="142616.39" calcext:value-type="float">
            <text:p>142,616.39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5:070102:2093</text:p>
          </table:table-cell>
          <table:table-cell table:style-name="ce15" office:value-type="float" office:value="1284380.5" calcext:value-type="float">
            <text:p>1,284,380.5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23:010125:1350</text:p>
          </table:table-cell>
          <table:table-cell table:style-name="ce15" office:value-type="float" office:value="325575.22" calcext:value-type="float">
            <text:p>325,575.22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5:070102:2091</text:p>
          </table:table-cell>
          <table:table-cell table:style-name="ce15" office:value-type="float" office:value="876267.76" calcext:value-type="float">
            <text:p>876,267.76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25:060301:3789</text:p>
          </table:table-cell>
          <table:table-cell table:style-name="ce15" office:value-type="float" office:value="11452028.43" calcext:value-type="float">
            <text:p>11,452,028.43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5:070102:1605</text:p>
          </table:table-cell>
          <table:table-cell table:style-name="ce15" office:value-type="float" office:value="110092763.08" calcext:value-type="float">
            <text:p>110,092,763.08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25:040101:4051</text:p>
          </table:table-cell>
          <table:table-cell table:style-name="ce15" office:value-type="float" office:value="3812571.18" calcext:value-type="float">
            <text:p>3,812,571.18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23:000000:805</text:p>
          </table:table-cell>
          <table:table-cell table:style-name="ce15" office:value-type="float" office:value="132016.54" calcext:value-type="float">
            <text:p>132,016.54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2:040903:3103</text:p>
          </table:table-cell>
          <table:table-cell table:style-name="ce15" office:value-type="float" office:value="840024.77" calcext:value-type="float">
            <text:p>840,024.77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2:100102:3431</text:p>
          </table:table-cell>
          <table:table-cell table:style-name="ce15" office:value-type="float" office:value="1296710.41" calcext:value-type="float">
            <text:p>1,296,710.41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2:100201:32</text:p>
          </table:table-cell>
          <table:table-cell table:style-name="ce15" office:value-type="float" office:value="819439.15" calcext:value-type="float">
            <text:p>819,439.15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2:200103:2605</text:p>
          </table:table-cell>
          <table:table-cell table:style-name="ce15" office:value-type="float" office:value="2013563.46" calcext:value-type="float">
            <text:p>2,013,563.46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1:110201:543</text:p>
          </table:table-cell>
          <table:table-cell table:style-name="ce15" office:value-type="float" office:value="2056855.4" calcext:value-type="float">
            <text:p>2,056,855.4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1:130501:2808</text:p>
          </table:table-cell>
          <table:table-cell table:style-name="ce15" office:value-type="float" office:value="1974942.27" calcext:value-type="float">
            <text:p>1,974,942.27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2:000000:6391</text:p>
          </table:table-cell>
          <table:table-cell table:style-name="ce15" office:value-type="float" office:value="1817222.1" calcext:value-type="float">
            <text:p>1,817,222.1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2:080102:5430</text:p>
          </table:table-cell>
          <table:table-cell table:style-name="ce15" office:value-type="float" office:value="1575210.92" calcext:value-type="float">
            <text:p>1,575,210.92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2:170601:3870</text:p>
          </table:table-cell>
          <table:table-cell table:style-name="ce15" office:value-type="float" office:value="964448.3" calcext:value-type="float">
            <text:p>964,448.3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1:160401:286</text:p>
          </table:table-cell>
          <table:table-cell table:style-name="ce15" office:value-type="float" office:value="586518.74" calcext:value-type="float">
            <text:p>586,518.74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2:040904:7488</text:p>
          </table:table-cell>
          <table:table-cell table:style-name="ce15" office:value-type="float" office:value="1885793.12" calcext:value-type="float">
            <text:p>1,885,793.12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3:090101:1168</text:p>
          </table:table-cell>
          <table:table-cell table:style-name="ce15" office:value-type="float" office:value="513857.51" calcext:value-type="float">
            <text:p>513,857.51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2:100102:3792</text:p>
          </table:table-cell>
          <table:table-cell table:style-name="ce15" office:value-type="float" office:value="950231.9" calcext:value-type="float">
            <text:p>950,231.9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1:190201:600</text:p>
          </table:table-cell>
          <table:table-cell table:style-name="ce15" office:value-type="float" office:value="694833.28" calcext:value-type="float">
            <text:p>694,833.28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2:170601:3869</text:p>
          </table:table-cell>
          <table:table-cell table:style-name="ce15" office:value-type="float" office:value="964448.3" calcext:value-type="float">
            <text:p>964,448.3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2:160102:2379</text:p>
          </table:table-cell>
          <table:table-cell table:style-name="ce15" office:value-type="float" office:value="2148296.49" calcext:value-type="float">
            <text:p>2,148,296.49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1:240101:1681</text:p>
          </table:table-cell>
          <table:table-cell table:style-name="ce15" office:value-type="float" office:value="1039159.27" calcext:value-type="float">
            <text:p>1,039,159.27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2:131701:3319</text:p>
          </table:table-cell>
          <table:table-cell table:style-name="ce15" office:value-type="float" office:value="5867930.21" calcext:value-type="float">
            <text:p>5,867,930.21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2:090501:17544</text:p>
          </table:table-cell>
          <table:table-cell table:style-name="ce15" office:value-type="float" office:value="1238584.12" calcext:value-type="float">
            <text:p>1,238,584.12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2:131701:3320</text:p>
          </table:table-cell>
          <table:table-cell table:style-name="ce15" office:value-type="float" office:value="5867930.21" calcext:value-type="float">
            <text:p>5,867,930.21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2:131701:3321</text:p>
          </table:table-cell>
          <table:table-cell table:style-name="ce15" office:value-type="float" office:value="5866756.63" calcext:value-type="float">
            <text:p>5,866,756.63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2:200701:2937</text:p>
          </table:table-cell>
          <table:table-cell table:style-name="ce15" office:value-type="float" office:value="1831014.74" calcext:value-type="float">
            <text:p>1,831,014.74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2:010201:571</text:p>
          </table:table-cell>
          <table:table-cell table:style-name="ce15" office:value-type="float" office:value="588636.66" calcext:value-type="float">
            <text:p>588,636.66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2:200301:2485</text:p>
          </table:table-cell>
          <table:table-cell table:style-name="ce15" office:value-type="float" office:value="1208302.75" calcext:value-type="float">
            <text:p>1,208,302.75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2:200103:2604</text:p>
          </table:table-cell>
          <table:table-cell table:style-name="ce15" office:value-type="float" office:value="1480606.54" calcext:value-type="float">
            <text:p>1,480,606.54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2:090501:17550</text:p>
          </table:table-cell>
          <table:table-cell table:style-name="ce15" office:value-type="float" office:value="1367392.49" calcext:value-type="float">
            <text:p>1,367,392.49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2:000000:1703</text:p>
          </table:table-cell>
          <table:table-cell table:style-name="ce15" office:value-type="float" office:value="3746016.23" calcext:value-type="float">
            <text:p>3,746,016.23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2:131701:3322</text:p>
          </table:table-cell>
          <table:table-cell table:style-name="ce15" office:value-type="float" office:value="5867930.21" calcext:value-type="float">
            <text:p>5,867,930.21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1:150101:1182</text:p>
          </table:table-cell>
          <table:table-cell table:style-name="ce15" office:value-type="float" office:value="1164048.72" calcext:value-type="float">
            <text:p>1,164,048.72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2:090501:16434</text:p>
          </table:table-cell>
          <table:table-cell table:style-name="ce15" office:value-type="float" office:value="1664942.03" calcext:value-type="float">
            <text:p>1,664,942.03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1:160302:375</text:p>
          </table:table-cell>
          <table:table-cell table:style-name="ce15" office:value-type="float" office:value="851021.96" calcext:value-type="float">
            <text:p>851,021.96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2:160201:1574</text:p>
          </table:table-cell>
          <table:table-cell table:style-name="ce15" office:value-type="float" office:value="702628.69" calcext:value-type="float">
            <text:p>702,628.69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2:010103:7409</text:p>
          </table:table-cell>
          <table:table-cell table:style-name="ce15" office:value-type="float" office:value="4181035.64" calcext:value-type="float">
            <text:p>4,181,035.64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2:200401:1731</text:p>
          </table:table-cell>
          <table:table-cell table:style-name="ce15" office:value-type="float" office:value="1183817.97" calcext:value-type="float">
            <text:p>1,183,817.97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9:070101:4446</text:p>
          </table:table-cell>
          <table:table-cell table:style-name="ce15" office:value-type="float" office:value="1515226.72" calcext:value-type="float">
            <text:p>1,515,226.72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8:170102:1901</text:p>
          </table:table-cell>
          <table:table-cell table:style-name="ce15" office:value-type="float" office:value="737643.59" calcext:value-type="float">
            <text:p>737,643.59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7:130101:5817</text:p>
          </table:table-cell>
          <table:table-cell table:style-name="ce15" office:value-type="float" office:value="1256192.11" calcext:value-type="float">
            <text:p>1,256,192.11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0:030201:937</text:p>
          </table:table-cell>
          <table:table-cell table:style-name="ce15" office:value-type="float" office:value="1257746.03" calcext:value-type="float">
            <text:p>1,257,746.03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9:050201:1154</text:p>
          </table:table-cell>
          <table:table-cell table:style-name="ce15" office:value-type="float" office:value="506073.73" calcext:value-type="float">
            <text:p>506,073.73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7:030102:4274</text:p>
          </table:table-cell>
          <table:table-cell table:style-name="ce15" office:value-type="float" office:value="754378.05" calcext:value-type="float">
            <text:p>754,378.05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7:240201:2328</text:p>
          </table:table-cell>
          <table:table-cell table:style-name="ce15" office:value-type="float" office:value="1317439.65" calcext:value-type="float">
            <text:p>1,317,439.65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7:200401:2374</text:p>
          </table:table-cell>
          <table:table-cell table:style-name="ce15" office:value-type="float" office:value="5945259.52" calcext:value-type="float">
            <text:p>5,945,259.52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8:170103:1887</text:p>
          </table:table-cell>
          <table:table-cell table:style-name="ce15" office:value-type="float" office:value="1323660.45" calcext:value-type="float">
            <text:p>1,323,660.45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0:010148:515</text:p>
          </table:table-cell>
          <table:table-cell table:style-name="ce15" office:value-type="float" office:value="556124.26" calcext:value-type="float">
            <text:p>556,124.26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8:010201:2221</text:p>
          </table:table-cell>
          <table:table-cell table:style-name="ce15" office:value-type="float" office:value="1066067.11" calcext:value-type="float">
            <text:p>1,066,067.11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5:150101:2272</text:p>
          </table:table-cell>
          <table:table-cell table:style-name="ce15" office:value-type="float" office:value="909603.17" calcext:value-type="float">
            <text:p>909,603.17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9:050201:1153</text:p>
          </table:table-cell>
          <table:table-cell table:style-name="ce15" office:value-type="float" office:value="502041.27" calcext:value-type="float">
            <text:p>502,041.27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7:240201:2329</text:p>
          </table:table-cell>
          <table:table-cell table:style-name="ce15" office:value-type="float" office:value="1224175.1" calcext:value-type="float">
            <text:p>1,224,175.1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9:010102:707</text:p>
          </table:table-cell>
          <table:table-cell table:style-name="ce15" office:value-type="float" office:value="7816983.67" calcext:value-type="float">
            <text:p>7,816,983.67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8:150101:1545</text:p>
          </table:table-cell>
          <table:table-cell table:style-name="ce15" office:value-type="float" office:value="969145.63" calcext:value-type="float">
            <text:p>969,145.63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7:020101:797</text:p>
          </table:table-cell>
          <table:table-cell table:style-name="ce15" office:value-type="float" office:value="565945.06" calcext:value-type="float">
            <text:p>565,945.06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2:071201:619</text:p>
          </table:table-cell>
          <table:table-cell table:style-name="ce15" office:value-type="float" office:value="1376973.67" calcext:value-type="float">
            <text:p>1,376,973.67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1:030501:570</text:p>
          </table:table-cell>
          <table:table-cell table:style-name="ce15" office:value-type="float" office:value="1047300.27" calcext:value-type="float">
            <text:p>1,047,300.27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1:030801:2550</text:p>
          </table:table-cell>
          <table:table-cell table:style-name="ce15" office:value-type="float" office:value="12466383.28" calcext:value-type="float">
            <text:p>12,466,383.28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1:010104:12831</text:p>
          </table:table-cell>
          <table:table-cell table:style-name="ce15" office:value-type="float" office:value="383327.16" calcext:value-type="float">
            <text:p>383,327.16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1:020601:406</text:p>
          </table:table-cell>
          <table:table-cell table:style-name="ce15" office:value-type="float" office:value="1155948.21" calcext:value-type="float">
            <text:p>1,155,948.21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3:200201:1816</text:p>
          </table:table-cell>
          <table:table-cell table:style-name="ce15" office:value-type="float" office:value="326364.59" calcext:value-type="float">
            <text:p>326,364.59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1:010106:11134</text:p>
          </table:table-cell>
          <table:table-cell table:style-name="ce15" office:value-type="float" office:value="286606.42" calcext:value-type="float">
            <text:p>286,606.42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2:010101:1802</text:p>
          </table:table-cell>
          <table:table-cell table:style-name="ce15" office:value-type="float" office:value="268350.25" calcext:value-type="float">
            <text:p>268,350.25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1:060102:3704</text:p>
          </table:table-cell>
          <table:table-cell table:style-name="ce15" office:value-type="float" office:value="920907.92" calcext:value-type="float">
            <text:p>920,907.92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2:070102:1858</text:p>
          </table:table-cell>
          <table:table-cell table:style-name="ce15" office:value-type="float" office:value="361066.6" calcext:value-type="float">
            <text:p>361,066.6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4:130101:10145</text:p>
          </table:table-cell>
          <table:table-cell table:style-name="ce15" office:value-type="float" office:value="65646.38" calcext:value-type="float">
            <text:p>65,646.38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01:010104:12830</text:p>
          </table:table-cell>
          <table:table-cell table:style-name="ce15" office:value-type="float" office:value="524519.33" calcext:value-type="float">
            <text:p>524,519.33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02:021001:2908</text:p>
          </table:table-cell>
          <table:table-cell table:style-name="ce15" office:value-type="float" office:value="266597.38" calcext:value-type="float">
            <text:p>266,597.38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01:020102:3441</text:p>
          </table:table-cell>
          <table:table-cell table:style-name="ce15" office:value-type="float" office:value="974574.08" calcext:value-type="float">
            <text:p>974,574.08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04:010104:174</text:p>
          </table:table-cell>
          <table:table-cell table:style-name="ce15" office:value-type="float" office:value="422375.9" calcext:value-type="float">
            <text:p>422,375.9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01:070802:388</text:p>
          </table:table-cell>
          <table:table-cell table:style-name="ce15" office:value-type="float" office:value="1497709.34" calcext:value-type="float">
            <text:p>1,497,709.34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1:010106:11135</text:p>
          </table:table-cell>
          <table:table-cell table:style-name="ce15" office:value-type="float" office:value="216189.63" calcext:value-type="float">
            <text:p>216,189.63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2:020103:656</text:p>
          </table:table-cell>
          <table:table-cell table:style-name="ce15" office:value-type="float" office:value="1086953.76" calcext:value-type="float">
            <text:p>1,086,953.76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04:120201:2126</text:p>
          </table:table-cell>
          <table:table-cell table:style-name="ce15" office:value-type="float" office:value="1616323.4" calcext:value-type="float">
            <text:p>1,616,323.4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01:020501:1088</text:p>
          </table:table-cell>
          <table:table-cell table:style-name="ce15" office:value-type="float" office:value="1254473.4" calcext:value-type="float">
            <text:p>1,254,473.4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04:030101:2587</text:p>
          </table:table-cell>
          <table:table-cell table:style-name="ce15" office:value-type="float" office:value="333367.08" calcext:value-type="float">
            <text:p>333,367.08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03:010101:4353</text:p>
          </table:table-cell>
          <table:table-cell table:style-name="ce15" office:value-type="float" office:value="570378.2" calcext:value-type="float">
            <text:p>570,378.2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04:090201:1229</text:p>
          </table:table-cell>
          <table:table-cell table:style-name="ce15" office:value-type="float" office:value="882583.44" calcext:value-type="float">
            <text:p>882,583.44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04:100101:593</text:p>
          </table:table-cell>
          <table:table-cell table:style-name="ce15" office:value-type="float" office:value="1434844.23" calcext:value-type="float">
            <text:p>1,434,844.23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03:010101:4354</text:p>
          </table:table-cell>
          <table:table-cell table:style-name="ce15" office:value-type="float" office:value="687854.58" calcext:value-type="float">
            <text:p>687,854.58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4:020101:2171</text:p>
          </table:table-cell>
          <table:table-cell table:style-name="ce15" office:value-type="float" office:value="716299.24" calcext:value-type="float">
            <text:p>716,299.24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01:100501:1809</text:p>
          </table:table-cell>
          <table:table-cell table:style-name="ce15" office:value-type="float" office:value="1369855.7" calcext:value-type="float">
            <text:p>1,369,855.7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01:100501:1810</text:p>
          </table:table-cell>
          <table:table-cell table:style-name="ce15" office:value-type="float" office:value="487493.13" calcext:value-type="float">
            <text:p>487,493.13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02:070102:1859</text:p>
          </table:table-cell>
          <table:table-cell table:style-name="ce15" office:value-type="float" office:value="355924.83" calcext:value-type="float">
            <text:p>355,924.83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03:170101:5181</text:p>
          </table:table-cell>
          <table:table-cell table:style-name="ce15" office:value-type="float" office:value="703007.11" calcext:value-type="float">
            <text:p>703,007.11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24:070801:628</text:p>
          </table:table-cell>
          <table:table-cell table:style-name="ce15" office:value-type="float" office:value="75739083.08" calcext:value-type="float">
            <text:p>75,739,083.08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24:070801:646</text:p>
          </table:table-cell>
          <table:table-cell table:style-name="ce15" office:value-type="float" office:value="12118253.29" calcext:value-type="float">
            <text:p>12,118,253.29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24:070801:642</text:p>
          </table:table-cell>
          <table:table-cell table:style-name="ce15" office:value-type="float" office:value="15147816.62" calcext:value-type="float">
            <text:p>15,147,816.62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24:070801:636</text:p>
          </table:table-cell>
          <table:table-cell table:style-name="ce15" office:value-type="float" office:value="22514199.84" calcext:value-type="float">
            <text:p>22,514,199.84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24:070801:634</text:p>
          </table:table-cell>
          <table:table-cell table:style-name="ce15" office:value-type="float" office:value="37727909.46" calcext:value-type="float">
            <text:p>37,727,909.46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24:070801:643</text:p>
          </table:table-cell>
          <table:table-cell table:style-name="ce15" office:value-type="float" office:value="15324288.68" calcext:value-type="float">
            <text:p>15,324,288.68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24:070801:633</text:p>
          </table:table-cell>
          <table:table-cell table:style-name="ce15" office:value-type="float" office:value="12283364.49" calcext:value-type="float">
            <text:p>12,283,364.49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24:070801:625</text:p>
          </table:table-cell>
          <table:table-cell table:style-name="ce15" office:value-type="float" office:value="75739083.08" calcext:value-type="float">
            <text:p>75,739,083.08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24:070801:644</text:p>
          </table:table-cell>
          <table:table-cell table:style-name="ce15" office:value-type="float" office:value="22449821.61" calcext:value-type="float">
            <text:p>22,449,821.61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24:070801:641</text:p>
          </table:table-cell>
          <table:table-cell table:style-name="ce15" office:value-type="float" office:value="22602814.57" calcext:value-type="float">
            <text:p>22,602,814.57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24:070801:640</text:p>
          </table:table-cell>
          <table:table-cell table:style-name="ce15" office:value-type="float" office:value="29117133.1" calcext:value-type="float">
            <text:p>29,117,133.1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24:070801:645</text:p>
          </table:table-cell>
          <table:table-cell table:style-name="ce15" office:value-type="float" office:value="22549797.2" calcext:value-type="float">
            <text:p>22,549,797.2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24:070801:630</text:p>
          </table:table-cell>
          <table:table-cell table:style-name="ce15" office:value-type="float" office:value="9556757.5" calcext:value-type="float">
            <text:p>9,556,757.5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24:070801:635</text:p>
          </table:table-cell>
          <table:table-cell table:style-name="ce15" office:value-type="float" office:value="39288134.57" calcext:value-type="float">
            <text:p>39,288,134.57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24:070801:647</text:p>
          </table:table-cell>
          <table:table-cell table:style-name="ce15" office:value-type="float" office:value="60591266.46" calcext:value-type="float">
            <text:p>60,591,266.46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24:070801:627</text:p>
          </table:table-cell>
          <table:table-cell table:style-name="ce15" office:value-type="float" office:value="60354960.52" calcext:value-type="float">
            <text:p>60,354,960.52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24:070801:638</text:p>
          </table:table-cell>
          <table:table-cell table:style-name="ce15" office:value-type="float" office:value="10786002.82" calcext:value-type="float">
            <text:p>10,786,002.82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24:070801:637</text:p>
          </table:table-cell>
          <table:table-cell table:style-name="ce15" office:value-type="float" office:value="5869021.55" calcext:value-type="float">
            <text:p>5,869,021.55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24:070801:631</text:p>
          </table:table-cell>
          <table:table-cell table:style-name="ce15" office:value-type="float" office:value="12273518.41" calcext:value-type="float">
            <text:p>12,273,518.41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24:070801:629</text:p>
          </table:table-cell>
          <table:table-cell table:style-name="ce15" office:value-type="float" office:value="37384811.41" calcext:value-type="float">
            <text:p>37,384,811.41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24:070801:626</text:p>
          </table:table-cell>
          <table:table-cell table:style-name="ce15" office:value-type="float" office:value="75739083.08" calcext:value-type="float">
            <text:p>75,739,083.08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24:070801:632</text:p>
          </table:table-cell>
          <table:table-cell table:style-name="ce15" office:value-type="float" office:value="27523582.79" calcext:value-type="float">
            <text:p>27,523,582.79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24:070801:639</text:p>
          </table:table-cell>
          <table:table-cell table:style-name="ce15" office:value-type="float" office:value="213922010.6" calcext:value-type="float">
            <text:p>213,922,010.6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01:000000:105</text:p>
          </table:table-cell>
          <table:table-cell table:style-name="ce15" office:value-type="float" office:value="7279168.19" calcext:value-type="float">
            <text:p>7,279,168.19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02:140301:118</text:p>
          </table:table-cell>
          <table:table-cell table:style-name="ce15" office:value-type="float" office:value="188133.76" calcext:value-type="float">
            <text:p>188,133.76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18:010168:417</text:p>
          </table:table-cell>
          <table:table-cell table:style-name="ce15" office:value-type="float" office:value="189046.62" calcext:value-type="float">
            <text:p>189,046.62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6" office:value-type="string" calcext:value-type="string">
            <text:p>10.10.2025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3:050701:237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4:110401:299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3:120701:339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3:120801:81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3:120801:812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4:090501:37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4:090301:137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2:190501:5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2:171801:5166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2:041501:858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2:210501:181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2:132201:268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2:090701:11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2:132201:4177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2:210501:18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3:050601:1086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1:211301:219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2:041801:3007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1:160901:1156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2:132401:4653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3:050601:1324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1:150501:1069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2:171801:5659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1:000000:6448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3:000000:742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1:160901:969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8:130601:226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8:130601:425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08:160501:527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8:130601:1262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0:081401:6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8:120701:175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0:090701:7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5:140901:725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5:140901:131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8:170501:126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8:160501:707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5:140901:792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8:160501:1558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8:160501:1085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8:130601:1099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8:130601:22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5:140901:803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8:130601:857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0:090701:24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9:040501:554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8:130601:286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5:161701:199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9:140401:117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6:060501:1361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7:110501:2601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0:091401:26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8:130601:2295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8:130601:634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8:130601:993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8:130601:471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6:030401:1171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7:170301:577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7:220301:106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8:130601:804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8:130601:291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8:160501:528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6:090601:1273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7:040401:1111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8:100401:113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8:130601:402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5:140901:453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8:130601:1166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8:130601:889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8:130601:1093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0:120801:83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8:170501:2397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7:110501:260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1:110601:287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1:000000:3057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5:000000:6342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1:110601:54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0:000000:60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1:110601:62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1:110601:7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1:110601:61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2:030401:3098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2:030401:1395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3:180901:356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5:052001:1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3:180901:495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1:110601:53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2:120401:615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3:041101:179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5:000000:6366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3:240501:311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22:010207:504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3:080501:582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23:010127:373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3:010137:2448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5:040301:7218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3:081401:1782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23:010138:379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3:010127:374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3:010137:2447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23:040101:2466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3:081201:566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23:081301:633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2:010205:2794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3:081201:554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3:040101:2464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3:000000:2027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2:010220:2463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22:010215:6492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24:010110:15832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9:010101:568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4:110101:184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4:110101:1063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22:010206:1085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22:010110:2177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24:050101:1258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3:000000:2184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23:010138:11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24:040103:1094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5:070102:353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22:010302:41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23:080501:642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23:081401:279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23:000000:1972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21:010110:287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23:010129:328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25:000000:28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23:080201:1839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23:070201:64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23:040301:1559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23:081401:1956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23:080501:60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23:000000:1994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23:081401:1955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23:040301:156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23:010126:173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5:070101:4429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9:010114:447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25:010124:574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25:010116:5249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5:030101:12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5:040301:7275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5:040301:7277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8:010129:2039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4:010104:3332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25:010124:1132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4:090501:313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23:020101:1622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23:010140:537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8:010147:1598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23:000000:1993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23:010141:1271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23:040301:1561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5:040301:7233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23:040101:2465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23:050101:1349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23:080105:77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22:010211:101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23:040101:2463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23:080201:1838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23:081401:1947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23:080501:599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8:030102:7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22:010220:31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9:010106:110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23:010140:538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25:010116:322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5:040301:7276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21:000000:225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24:030101:226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24:030102:608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1:240301:247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2:090801:7931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2:090501:17528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2:040903:2538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2:090501:17534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2:120101:68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3:070301:32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2:000000:3601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2:090501:17527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2:090501:17523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1:240301:783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2:210102:506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2:172201:3096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2:170401:2307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1:140501:3032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2:120201:823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1:010101:1355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1:230102:3867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2:040301:102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2:171601:643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1:150102:393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2:170401:2306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2:172201:3115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1:150102:347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8:170102:1758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7:010103:145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0:010110:288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7:010103:735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7:010103:988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8:010201:56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8:070101:6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7:010102:6396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7:010103:57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7:010101:146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7:010102:539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7:010103:118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6:100101:213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7:010101:11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7:010101:144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7:010102:975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7:010102:4403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7:010102:6292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7:010103:1415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7:010103:1044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7:010103:401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7:010102:925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9:100101:2791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8:140201:61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7:120101:3739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7:010102:5704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5:100101:185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8:050101:4581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8:010301:1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7:010103:1411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7:010102:6231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7:010201:279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7:010102:634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7:010101:367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7:010102:6082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0:040101:378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7:010102:6227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7:010102:429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7:010101:145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7:010102:6232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7:010101:368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7:010102:6129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7:010102:6367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8:130101:465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6:020401:412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5:200401:68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6:110101:231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6:100201:1586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8:190101:22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7:010103:1405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7:240201:2326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7:010102:6388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7:010102:974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7:200101:256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7:010101:111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7:010102:142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7:010102:6392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7:010102:6412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7:010103:1408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7:080601:72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1:030701:112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4:130601:982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4:090501:2654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3:010102:1986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03:010102:181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03:010102:2536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03:010102:45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01:110102:727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01:110102:678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1:110102:694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1:110102:44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02:070102:1468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03:010102:1956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03:010102:2028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03:010102:161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03:010102:206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01:070802:143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02:010109:355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1:110102:99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01:110102:703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04:130101:10144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04:090501:2655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01:030101:198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03:010102:1987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03:010102:332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03:010102:22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03:010102:1983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03:010102:216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03:010102:2538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03:010102:212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01:000000:1847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01:110102:679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04:100101:582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03:100101:93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05:020116:19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01:040601:37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03:010102:2551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03:010102:2585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03:010102:2329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03:010102:2052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02:030301:191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03:010102:203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01:120301:105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04:130401:557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07:010301:3907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12:132301:616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11:190601:214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12:132201:2342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12:132401:28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11:090301:107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08:160501:578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06:040501:1269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07:130201:677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14:101101:663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14:090101:1366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14:101101:101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14:101101:397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14:101101:1066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14:100501:1147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14:101101:10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14:101101:1067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14:101101:345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13:070301:1133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13:070301:1161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13:070102:9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13:070301:111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13:070301:13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13:070102:81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13:070102:94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13:070102:802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13:070301:122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13:070301:1105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13:070301:1101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13:070102:834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13:070102:824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13:070301:1203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13:070301:1132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13:070201:1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13:070301:1115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13:070301:109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13:070301:115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13:070301:1125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13:070301:1124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13:070301:1103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13:070301:1143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13:070301:1194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13:070301:1111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13:070102:812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13:070102:97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13:070301:1102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13:070301:1185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13:070102:95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13:070301:1198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13:070301:1183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13:070301:1128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13:070301:12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13:070301:1116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13:070301:1184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13:070301:114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13:070301:1127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13:070301:1137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13:070102:89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13:070301:119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13:070301:123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13:070301:1179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13:070301:116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13:070301:1188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13:070102:822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13:070301:101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13:070102:99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13:070301:106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13:070301:110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13:070301:1151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13:070301:10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13:070102:91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13:070301:114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13:070102:82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13:070301:1159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13:070301:1197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05:080101:202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05:080101:185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05:080101:196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05:080101:199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05:080101:193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05:080101:18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05:080101:188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05:080101:20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05:080101:198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05:080101:203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05:080101:183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05:080101:187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05:080101:177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05:080101:21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05:080101:209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05:080101:178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05:080101:192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05:080101:184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05:080101:195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05:080101:204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05:080101:206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05:000000:8966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05:010114:226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05:010109:1186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05:080101:128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05:010120:59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05:000000:3352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04:020105:483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05:000000:5658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05:040101:2619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05:010120:84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05:050101:46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05:000000:7066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05:080101:154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05:040101:2616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05:080101:118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05:000000:341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04:020105:563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05:000000:62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04:130201:67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05:000000:104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05:010114:1342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05:000000:7962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05:010118:219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05:040101:2617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05:080101:162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05:000000:299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05:080101:153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05:010120:79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05:080101:155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05:000000:3112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05:000000:6022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05:000000:9699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05:000000:3977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04:010104:1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05:000000:8768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05:080101:11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05:000000:7282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05:010114:132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05:000000:7462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05:080101:151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05:000000:2774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05:000000:1992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05:000000:5366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05:040101:262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05:080101:145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05:080101:101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05:000000:3338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05:000000:7272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05:080101:141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05:000000:8911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05:000000:6014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05:080101:161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05:000000:8009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05:010134:1731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05:000000:1259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05:000000:8333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05:000000:6421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05:000000:3340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05:000000:5368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05:040101:1829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05:000000:7498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02:040301:78</text:p>
          </table:table-cell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CB6F6F5C4FFA67DC434AB7FD4D1982F717486BF8CFDC84AD93222EFE896F4D1A75B20C9F5A9C29690F9C88EBD4D096875300F088E880DA1A6C5971EB1A7CE74D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79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5-10-24T12:46:13</meta:creation-date>
    <dc:date>2024-05-29T08:16:14</dc:date>
    <meta:generator>LibreOffice/6.4.6.2$Linux_X86_64 LibreOffice_project/17c4c786810c925eb6e0da4181cd43069b44ed29</meta:generator>
    <meta:document-statistic meta:table-count="1" meta:cell-count="337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