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1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00000:4587</text:p>
          </table:table-cell>
          <table:table-cell table:style-name="ce15" office:value-type="float" office:value="284290041" calcext:value-type="float">
            <text:p>284,290,041.00</text:p>
          </table:table-cell>
          <table:table-cell table:style-name="ce9" office:value-type="string" calcext:value-type="string" table:number-columns-spanned="2" table:number-rows-spanned="1">
            <text:p>20.10.2025</text:p>
          </table:table-cell>
          <table:covered-table-cell table:style-name="ce9"/>
          <table:table-cell table:style-name="ce6" office:value-type="string" calcext:value-type="string">
            <text:p>15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04FC7A66C90EB11E67AB995AB368B11BFE544D19903BC74B934801237DED42EBB5F5174F33C74C593C13DAB1D8801BD78C355F5FE87121BE254E64C53F9782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22T09:16:33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