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410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3.10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336" calcext:value-type="float">
            <text:p>33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743" calcext:value-type="float">
            <text:p>74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60301:9785</text:p>
          </table:table-cell>
          <table:table-cell table:style-name="ce15" office:value-type="float" office:value="5438229.36" calcext:value-type="float">
            <text:p>5,438,229.3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60301:754</text:p>
          </table:table-cell>
          <table:table-cell table:style-name="ce15" office:value-type="float" office:value="115450472.35" calcext:value-type="float">
            <text:p>115,450,472.3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4:060301:10637</text:p>
          </table:table-cell>
          <table:table-cell table:style-name="ce15" office:value-type="float" office:value="548446.47" calcext:value-type="float">
            <text:p>548,446.4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4:060301:10593</text:p>
          </table:table-cell>
          <table:table-cell table:style-name="ce15" office:value-type="float" office:value="22561.81" calcext:value-type="float">
            <text:p>22,561.8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4:060301:10592</text:p>
          </table:table-cell>
          <table:table-cell table:style-name="ce15" office:value-type="float" office:value="24253.94" calcext:value-type="float">
            <text:p>24,253.9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4:060301:10635</text:p>
          </table:table-cell>
          <table:table-cell table:style-name="ce15" office:value-type="float" office:value="490910.19" calcext:value-type="float">
            <text:p>490,910.1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4:060301:10638</text:p>
          </table:table-cell>
          <table:table-cell table:style-name="ce15" office:value-type="float" office:value="536943.35" calcext:value-type="float">
            <text:p>536,943.3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4:060301:10636</text:p>
          </table:table-cell>
          <table:table-cell table:style-name="ce15" office:value-type="float" office:value="634333.47" calcext:value-type="float">
            <text:p>634,333.4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1:240701:4820</text:p>
          </table:table-cell>
          <table:table-cell table:style-name="ce15" office:value-type="float" office:value="316236.43" calcext:value-type="float">
            <text:p>316,236.4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1:200301:941</text:p>
          </table:table-cell>
          <table:table-cell table:style-name="ce15" office:value-type="float" office:value="978466311" calcext:value-type="float">
            <text:p>978,466,311.0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3:110801:68</text:p>
          </table:table-cell>
          <table:table-cell table:style-name="ce15" office:value-type="float" office:value="596056.6" calcext:value-type="float">
            <text:p>596,056.6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1:150501:1054</text:p>
          </table:table-cell>
          <table:table-cell table:style-name="ce15" office:value-type="float" office:value="848131.02" calcext:value-type="float">
            <text:p>848,131.0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3:090501:183</text:p>
          </table:table-cell>
          <table:table-cell table:style-name="ce15" office:value-type="float" office:value="174538.32" calcext:value-type="float">
            <text:p>174,538.3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1:240701:4819</text:p>
          </table:table-cell>
          <table:table-cell table:style-name="ce15" office:value-type="float" office:value="59321.63" calcext:value-type="float">
            <text:p>59,321.6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1:240701:4815</text:p>
          </table:table-cell>
          <table:table-cell table:style-name="ce15" office:value-type="float" office:value="32422.5" calcext:value-type="float">
            <text:p>32,422.5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240701:217</text:p>
          </table:table-cell>
          <table:table-cell table:style-name="ce15" office:value-type="float" office:value="4021693.17" calcext:value-type="float">
            <text:p>4,021,693.1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000000:11894</text:p>
          </table:table-cell>
          <table:table-cell table:style-name="ce15" office:value-type="float" office:value="10588654.4" calcext:value-type="float">
            <text:p>10,588,654.4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200301:165</text:p>
          </table:table-cell>
          <table:table-cell table:style-name="ce15" office:value-type="float" office:value="324138253.5" calcext:value-type="float">
            <text:p>324,138,253.5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000000:5789</text:p>
          </table:table-cell>
          <table:table-cell table:style-name="ce15" office:value-type="float" office:value="71861020.55" calcext:value-type="float">
            <text:p>71,861,020.5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220114:110</text:p>
          </table:table-cell>
          <table:table-cell table:style-name="ce15" office:value-type="float" office:value="533780.75" calcext:value-type="float">
            <text:p>533,780.7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4:110601:1819</text:p>
          </table:table-cell>
          <table:table-cell table:style-name="ce15" office:value-type="float" office:value="141096.14" calcext:value-type="float">
            <text:p>141,096.1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4:110601:1818</text:p>
          </table:table-cell>
          <table:table-cell table:style-name="ce15" office:value-type="float" office:value="116282" calcext:value-type="float">
            <text:p>116,282.0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190601:433</text:p>
          </table:table-cell>
          <table:table-cell table:style-name="ce15" office:value-type="float" office:value="13748560.48" calcext:value-type="float">
            <text:p>13,748,560.4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4:110601:1817</text:p>
          </table:table-cell>
          <table:table-cell table:style-name="ce15" office:value-type="float" office:value="116282" calcext:value-type="float">
            <text:p>116,282.0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042101:4152</text:p>
          </table:table-cell>
          <table:table-cell table:style-name="ce15" office:value-type="float" office:value="653551.08" calcext:value-type="float">
            <text:p>653,551.0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220109:18</text:p>
          </table:table-cell>
          <table:table-cell table:style-name="ce15" office:value-type="float" office:value="403854.97" calcext:value-type="float">
            <text:p>403,854.9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240701:4817</text:p>
          </table:table-cell>
          <table:table-cell table:style-name="ce15" office:value-type="float" office:value="20314.77" calcext:value-type="float">
            <text:p>20,314.7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240701:4816</text:p>
          </table:table-cell>
          <table:table-cell table:style-name="ce15" office:value-type="float" office:value="2335699.67" calcext:value-type="float">
            <text:p>2,335,699.6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042301:2589</text:p>
          </table:table-cell>
          <table:table-cell table:style-name="ce15" office:value-type="float" office:value="130300" calcext:value-type="float">
            <text:p>130,300.0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240701:4818</text:p>
          </table:table-cell>
          <table:table-cell table:style-name="ce15" office:value-type="float" office:value="16008.42" calcext:value-type="float">
            <text:p>16,008.4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042301:1956</text:p>
          </table:table-cell>
          <table:table-cell table:style-name="ce15" office:value-type="float" office:value="5959622.31" calcext:value-type="float">
            <text:p>5,959,622.3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042301:2590</text:p>
          </table:table-cell>
          <table:table-cell table:style-name="ce15" office:value-type="float" office:value="130300" calcext:value-type="float">
            <text:p>130,300.0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050801:229</text:p>
          </table:table-cell>
          <table:table-cell table:style-name="ce15" office:value-type="float" office:value="446815.36" calcext:value-type="float">
            <text:p>446,815.3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190601:529</text:p>
          </table:table-cell>
          <table:table-cell table:style-name="ce15" office:value-type="float" office:value="572935.49" calcext:value-type="float">
            <text:p>572,935.4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3:080501:309</text:p>
          </table:table-cell>
          <table:table-cell table:style-name="ce15" office:value-type="float" office:value="205965.54" calcext:value-type="float">
            <text:p>205,965.5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042001:14</text:p>
          </table:table-cell>
          <table:table-cell table:style-name="ce15" office:value-type="float" office:value="517551.44" calcext:value-type="float">
            <text:p>517,551.4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190801:557</text:p>
          </table:table-cell>
          <table:table-cell table:style-name="ce15" office:value-type="float" office:value="1278421.08" calcext:value-type="float">
            <text:p>1,278,421.0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0:080701:374</text:p>
          </table:table-cell>
          <table:table-cell table:style-name="ce15" office:value-type="float" office:value="4085510.4" calcext:value-type="float">
            <text:p>4,085,510.4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0:120901:447</text:p>
          </table:table-cell>
          <table:table-cell table:style-name="ce15" office:value-type="float" office:value="359191.53" calcext:value-type="float">
            <text:p>359,191.5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1:040301:1478</text:p>
          </table:table-cell>
          <table:table-cell table:style-name="ce15" office:value-type="float" office:value="4104185.41" calcext:value-type="float">
            <text:p>4,104,185.4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0:120901:448</text:p>
          </table:table-cell>
          <table:table-cell table:style-name="ce15" office:value-type="float" office:value="370920.23" calcext:value-type="float">
            <text:p>370,920.2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1:040301:1477</text:p>
          </table:table-cell>
          <table:table-cell table:style-name="ce15" office:value-type="float" office:value="5477046.53" calcext:value-type="float">
            <text:p>5,477,046.5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1:000000:873</text:p>
          </table:table-cell>
          <table:table-cell table:style-name="ce15" office:value-type="float" office:value="309947.39" calcext:value-type="float">
            <text:p>309,947.3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1:000000:7730</text:p>
          </table:table-cell>
          <table:table-cell table:style-name="ce15" office:value-type="float" office:value="1292659.34" calcext:value-type="float">
            <text:p>1,292,659.3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0:110301:457</text:p>
          </table:table-cell>
          <table:table-cell table:style-name="ce15" office:value-type="float" office:value="168624.72" calcext:value-type="float">
            <text:p>168,624.7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0:080701:79</text:p>
          </table:table-cell>
          <table:table-cell table:style-name="ce15" office:value-type="float" office:value="2043950.76" calcext:value-type="float">
            <text:p>2,043,950.7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0:110301:458</text:p>
          </table:table-cell>
          <table:table-cell table:style-name="ce15" office:value-type="float" office:value="153424.92" calcext:value-type="float">
            <text:p>153,424.9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1:030601:688</text:p>
          </table:table-cell>
          <table:table-cell table:style-name="ce15" office:value-type="float" office:value="287040" calcext:value-type="float">
            <text:p>287,040.0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0:110301:456</text:p>
          </table:table-cell>
          <table:table-cell table:style-name="ce15" office:value-type="float" office:value="682739.86" calcext:value-type="float">
            <text:p>682,739.8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0:050601:386</text:p>
          </table:table-cell>
          <table:table-cell table:style-name="ce15" office:value-type="float" office:value="1267728" calcext:value-type="float">
            <text:p>1,267,728.0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7:120201:1092</text:p>
          </table:table-cell>
          <table:table-cell table:style-name="ce15" office:value-type="float" office:value="409066" calcext:value-type="float">
            <text:p>409,066.0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7:120201:1093</text:p>
          </table:table-cell>
          <table:table-cell table:style-name="ce15" office:value-type="float" office:value="554911.92" calcext:value-type="float">
            <text:p>554,911.9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7:130301:4621</text:p>
          </table:table-cell>
          <table:table-cell table:style-name="ce15" office:value-type="float" office:value="306263.13" calcext:value-type="float">
            <text:p>306,263.1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5:161501:1843</text:p>
          </table:table-cell>
          <table:table-cell table:style-name="ce15" office:value-type="float" office:value="83730.53" calcext:value-type="float">
            <text:p>83,730.5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7:130301:4617</text:p>
          </table:table-cell>
          <table:table-cell table:style-name="ce15" office:value-type="float" office:value="309169.85" calcext:value-type="float">
            <text:p>309,169.8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9:000000:1332</text:p>
          </table:table-cell>
          <table:table-cell table:style-name="ce15" office:value-type="float" office:value="1130487.27" calcext:value-type="float">
            <text:p>1,130,487.2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6:050701:2068</text:p>
          </table:table-cell>
          <table:table-cell table:style-name="ce15" office:value-type="float" office:value="11081.4" calcext:value-type="float">
            <text:p>11,081.4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7:130301:4618</text:p>
          </table:table-cell>
          <table:table-cell table:style-name="ce15" office:value-type="float" office:value="309169.85" calcext:value-type="float">
            <text:p>309,169.8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7:130301:40</text:p>
          </table:table-cell>
          <table:table-cell table:style-name="ce15" office:value-type="float" office:value="106369671.98" calcext:value-type="float">
            <text:p>106,369,671.9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7:120201:1091</text:p>
          </table:table-cell>
          <table:table-cell table:style-name="ce15" office:value-type="float" office:value="606136.18" calcext:value-type="float">
            <text:p>606,136.1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7:120301:527</text:p>
          </table:table-cell>
          <table:table-cell table:style-name="ce15" office:value-type="float" office:value="670670" calcext:value-type="float">
            <text:p>670,670.0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7:120301:526</text:p>
          </table:table-cell>
          <table:table-cell table:style-name="ce15" office:value-type="float" office:value="670670" calcext:value-type="float">
            <text:p>670,670.0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7:120301:525</text:p>
          </table:table-cell>
          <table:table-cell table:style-name="ce15" office:value-type="float" office:value="677677" calcext:value-type="float">
            <text:p>677,677.0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7:130301:4620</text:p>
          </table:table-cell>
          <table:table-cell table:style-name="ce15" office:value-type="float" office:value="159596.25" calcext:value-type="float">
            <text:p>159,596.2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7:130301:4619</text:p>
          </table:table-cell>
          <table:table-cell table:style-name="ce15" office:value-type="float" office:value="159596.25" calcext:value-type="float">
            <text:p>159,596.2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4:080301:476</text:p>
          </table:table-cell>
          <table:table-cell table:style-name="ce15" office:value-type="float" office:value="413482.03" calcext:value-type="float">
            <text:p>413,482.0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7:130301:4622</text:p>
          </table:table-cell>
          <table:table-cell table:style-name="ce15" office:value-type="float" office:value="159596.25" calcext:value-type="float">
            <text:p>159,596.2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1:150601:2141</text:p>
          </table:table-cell>
          <table:table-cell table:style-name="ce15" office:value-type="float" office:value="1087516.54" calcext:value-type="float">
            <text:p>1,087,516.5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3:070601:714</text:p>
          </table:table-cell>
          <table:table-cell table:style-name="ce15" office:value-type="float" office:value="387097.76" calcext:value-type="float">
            <text:p>387,097.7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3:060701:643</text:p>
          </table:table-cell>
          <table:table-cell table:style-name="ce15" office:value-type="float" office:value="514783.33" calcext:value-type="float">
            <text:p>514,783.3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3:060101:3631</text:p>
          </table:table-cell>
          <table:table-cell table:style-name="ce15" office:value-type="float" office:value="549351.36" calcext:value-type="float">
            <text:p>549,351.3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3:000000:3173</text:p>
          </table:table-cell>
          <table:table-cell table:style-name="ce15" office:value-type="float" office:value="63929363.4" calcext:value-type="float">
            <text:p>63,929,363.4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2:050901:315</text:p>
          </table:table-cell>
          <table:table-cell table:style-name="ce15" office:value-type="float" office:value="608249865.25" calcext:value-type="float">
            <text:p>608,249,865.2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3:061201:1004</text:p>
          </table:table-cell>
          <table:table-cell table:style-name="ce15" office:value-type="float" office:value="502601.06" calcext:value-type="float">
            <text:p>502,601.0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3:060701:641</text:p>
          </table:table-cell>
          <table:table-cell table:style-name="ce15" office:value-type="float" office:value="509177.71" calcext:value-type="float">
            <text:p>509,177.7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3:061201:1003</text:p>
          </table:table-cell>
          <table:table-cell table:style-name="ce15" office:value-type="float" office:value="502601.06" calcext:value-type="float">
            <text:p>502,601.0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1:110601:3453</text:p>
          </table:table-cell>
          <table:table-cell table:style-name="ce15" office:value-type="float" office:value="317550.65" calcext:value-type="float">
            <text:p>317,550.6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3:240601:393</text:p>
          </table:table-cell>
          <table:table-cell table:style-name="ce15" office:value-type="float" office:value="604584" calcext:value-type="float">
            <text:p>604,584.0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3:060701:639</text:p>
          </table:table-cell>
          <table:table-cell table:style-name="ce15" office:value-type="float" office:value="220487.96" calcext:value-type="float">
            <text:p>220,487.9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3:240601:140</text:p>
          </table:table-cell>
          <table:table-cell table:style-name="ce15" office:value-type="float" office:value="11862521.28" calcext:value-type="float">
            <text:p>11,862,521.2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3:060701:640</text:p>
          </table:table-cell>
          <table:table-cell table:style-name="ce15" office:value-type="float" office:value="473675.41" calcext:value-type="float">
            <text:p>473,675.4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3:160401:470</text:p>
          </table:table-cell>
          <table:table-cell table:style-name="ce15" office:value-type="float" office:value="555117.48" calcext:value-type="float">
            <text:p>555,117.4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2:050901:1400</text:p>
          </table:table-cell>
          <table:table-cell table:style-name="ce15" office:value-type="float" office:value="1366366.25" calcext:value-type="float">
            <text:p>1,366,366.2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3:061201:1002</text:p>
          </table:table-cell>
          <table:table-cell table:style-name="ce15" office:value-type="float" office:value="502601.06" calcext:value-type="float">
            <text:p>502,601.0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2:050901:1401</text:p>
          </table:table-cell>
          <table:table-cell table:style-name="ce15" office:value-type="float" office:value="773003.25" calcext:value-type="float">
            <text:p>773,003.2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3:060701:638</text:p>
          </table:table-cell>
          <table:table-cell table:style-name="ce15" office:value-type="float" office:value="516651.88" calcext:value-type="float">
            <text:p>516,651.8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3:000000:3307</text:p>
          </table:table-cell>
          <table:table-cell table:style-name="ce15" office:value-type="float" office:value="206114202.1" calcext:value-type="float">
            <text:p>206,114,202.1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3:160401:469</text:p>
          </table:table-cell>
          <table:table-cell table:style-name="ce15" office:value-type="float" office:value="555150.3" calcext:value-type="float">
            <text:p>555,150.3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1:071001:1424</text:p>
          </table:table-cell>
          <table:table-cell table:style-name="ce15" office:value-type="float" office:value="26358.08" calcext:value-type="float">
            <text:p>26,358.0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3:060701:642</text:p>
          </table:table-cell>
          <table:table-cell table:style-name="ce15" office:value-type="float" office:value="526928.86" calcext:value-type="float">
            <text:p>526,928.8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3:060701:644</text:p>
          </table:table-cell>
          <table:table-cell table:style-name="ce15" office:value-type="float" office:value="516651.88" calcext:value-type="float">
            <text:p>516,651.8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4:050201:535</text:p>
          </table:table-cell>
          <table:table-cell table:style-name="ce15" office:value-type="float" office:value="1575076.48" calcext:value-type="float">
            <text:p>1,575,076.4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5:060201:1109</text:p>
          </table:table-cell>
          <table:table-cell table:style-name="ce15" office:value-type="float" office:value="11007344.94" calcext:value-type="float">
            <text:p>11,007,344.9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5:060201:1105</text:p>
          </table:table-cell>
          <table:table-cell table:style-name="ce15" office:value-type="float" office:value="11447032.1" calcext:value-type="float">
            <text:p>11,447,032.1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9:010112:20924</text:p>
          </table:table-cell>
          <table:table-cell table:style-name="ce15" office:value-type="float" office:value="51930.27" calcext:value-type="float">
            <text:p>51,930.2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3:081101:117</text:p>
          </table:table-cell>
          <table:table-cell table:style-name="ce15" office:value-type="float" office:value="782748.8" calcext:value-type="float">
            <text:p>782,748.8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3:010155:185</text:p>
          </table:table-cell>
          <table:table-cell table:style-name="ce15" office:value-type="float" office:value="837580.23" calcext:value-type="float">
            <text:p>837,580.2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2:010314:835</text:p>
          </table:table-cell>
          <table:table-cell table:style-name="ce15" office:value-type="float" office:value="1856015.13" calcext:value-type="float">
            <text:p>1,856,015.1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8:010148:75</text:p>
          </table:table-cell>
          <table:table-cell table:style-name="ce15" office:value-type="float" office:value="876699.01" calcext:value-type="float">
            <text:p>876,699.0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8:010148:84</text:p>
          </table:table-cell>
          <table:table-cell table:style-name="ce15" office:value-type="float" office:value="1664065.15" calcext:value-type="float">
            <text:p>1,664,065.1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8:010148:348</text:p>
          </table:table-cell>
          <table:table-cell table:style-name="ce15" office:value-type="float" office:value="312150.47" calcext:value-type="float">
            <text:p>312,150.4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8:010148:67</text:p>
          </table:table-cell>
          <table:table-cell table:style-name="ce15" office:value-type="float" office:value="848189.49" calcext:value-type="float">
            <text:p>848,189.4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8:010148:92</text:p>
          </table:table-cell>
          <table:table-cell table:style-name="ce15" office:value-type="float" office:value="825748.53" calcext:value-type="float">
            <text:p>825,748.5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8:010148:375</text:p>
          </table:table-cell>
          <table:table-cell table:style-name="ce15" office:value-type="float" office:value="841127.03" calcext:value-type="float">
            <text:p>841,127.0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8:010148:346</text:p>
          </table:table-cell>
          <table:table-cell table:style-name="ce15" office:value-type="float" office:value="435342.84" calcext:value-type="float">
            <text:p>435,342.8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8:010148:85</text:p>
          </table:table-cell>
          <table:table-cell table:style-name="ce15" office:value-type="float" office:value="882360.62" calcext:value-type="float">
            <text:p>882,360.6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0:010106:5509</text:p>
          </table:table-cell>
          <table:table-cell table:style-name="ce15" office:value-type="float" office:value="492406.61" calcext:value-type="float">
            <text:p>492,406.6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4:060301:10640</text:p>
          </table:table-cell>
          <table:table-cell table:style-name="ce15" office:value-type="float" office:value="402246.71" calcext:value-type="float">
            <text:p>402,246.7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2:010208:707</text:p>
          </table:table-cell>
          <table:table-cell table:style-name="ce15" office:value-type="float" office:value="1563693.56" calcext:value-type="float">
            <text:p>1,563,693.5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3:010156:78</text:p>
          </table:table-cell>
          <table:table-cell table:style-name="ce15" office:value-type="float" office:value="1599006.04" calcext:value-type="float">
            <text:p>1,599,006.0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5:040101:4851</text:p>
          </table:table-cell>
          <table:table-cell table:style-name="ce15" office:value-type="float" office:value="744684.66" calcext:value-type="float">
            <text:p>744,684.6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5:040101:4855</text:p>
          </table:table-cell>
          <table:table-cell table:style-name="ce15" office:value-type="float" office:value="894373.93" calcext:value-type="float">
            <text:p>894,373.9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5:040101:4849</text:p>
          </table:table-cell>
          <table:table-cell table:style-name="ce15" office:value-type="float" office:value="637666.35" calcext:value-type="float">
            <text:p>637,666.3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2:010202:1971</text:p>
          </table:table-cell>
          <table:table-cell table:style-name="ce15" office:value-type="float" office:value="3391812.4" calcext:value-type="float">
            <text:p>3,391,812.4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5:040103:7257</text:p>
          </table:table-cell>
          <table:table-cell table:style-name="ce15" office:value-type="float" office:value="636718.03" calcext:value-type="float">
            <text:p>636,718.0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9:010112:18671</text:p>
          </table:table-cell>
          <table:table-cell table:style-name="ce15" office:value-type="float" office:value="9800978.08" calcext:value-type="float">
            <text:p>9,800,978.0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9:010112:20923</text:p>
          </table:table-cell>
          <table:table-cell table:style-name="ce15" office:value-type="float" office:value="53927.58" calcext:value-type="float">
            <text:p>53,927.5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8:040107:511</text:p>
          </table:table-cell>
          <table:table-cell table:style-name="ce15" office:value-type="float" office:value="24587682.22" calcext:value-type="float">
            <text:p>24,587,682.2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5:060202:392</text:p>
          </table:table-cell>
          <table:table-cell table:style-name="ce15" office:value-type="float" office:value="628551.69" calcext:value-type="float">
            <text:p>628,551.6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8:020108:492</text:p>
          </table:table-cell>
          <table:table-cell table:style-name="ce15" office:value-type="float" office:value="149220.34" calcext:value-type="float">
            <text:p>149,220.3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2:010103:12158</text:p>
          </table:table-cell>
          <table:table-cell table:style-name="ce15" office:value-type="float" office:value="238400.59" calcext:value-type="float">
            <text:p>238,400.5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8:010148:340</text:p>
          </table:table-cell>
          <table:table-cell table:style-name="ce15" office:value-type="float" office:value="839847.98" calcext:value-type="float">
            <text:p>839,847.9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8:010148:89</text:p>
          </table:table-cell>
          <table:table-cell table:style-name="ce15" office:value-type="float" office:value="852657.02" calcext:value-type="float">
            <text:p>852,657.0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9:010112:20925</text:p>
          </table:table-cell>
          <table:table-cell table:style-name="ce15" office:value-type="float" office:value="67908.81" calcext:value-type="float">
            <text:p>67,908.8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8:010148:106</text:p>
          </table:table-cell>
          <table:table-cell table:style-name="ce15" office:value-type="float" office:value="863901" calcext:value-type="float">
            <text:p>863,901.0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8:010148:602</text:p>
          </table:table-cell>
          <table:table-cell table:style-name="ce15" office:value-type="float" office:value="966822.33" calcext:value-type="float">
            <text:p>966,822.3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8:010148:343</text:p>
          </table:table-cell>
          <table:table-cell table:style-name="ce15" office:value-type="float" office:value="430428.55" calcext:value-type="float">
            <text:p>430,428.5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9:010103:35316</text:p>
          </table:table-cell>
          <table:table-cell table:style-name="ce15" office:value-type="float" office:value="1359636.12" calcext:value-type="float">
            <text:p>1,359,636.1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8:010148:59</text:p>
          </table:table-cell>
          <table:table-cell table:style-name="ce15" office:value-type="float" office:value="821556.3" calcext:value-type="float">
            <text:p>821,556.3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8:010148:378</text:p>
          </table:table-cell>
          <table:table-cell table:style-name="ce15" office:value-type="float" office:value="787865.04" calcext:value-type="float">
            <text:p>787,865.0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8:010148:72</text:p>
          </table:table-cell>
          <table:table-cell table:style-name="ce15" office:value-type="float" office:value="849447.92" calcext:value-type="float">
            <text:p>849,447.9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8:010148:56</text:p>
          </table:table-cell>
          <table:table-cell table:style-name="ce15" office:value-type="float" office:value="731207.17" calcext:value-type="float">
            <text:p>731,207.1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8:010148:83</text:p>
          </table:table-cell>
          <table:table-cell table:style-name="ce15" office:value-type="float" office:value="877089.19" calcext:value-type="float">
            <text:p>877,089.1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8:010148:357</text:p>
          </table:table-cell>
          <table:table-cell table:style-name="ce15" office:value-type="float" office:value="823547.39" calcext:value-type="float">
            <text:p>823,547.3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8:010148:80</text:p>
          </table:table-cell>
          <table:table-cell table:style-name="ce15" office:value-type="float" office:value="792428.48" calcext:value-type="float">
            <text:p>792,428.4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8:010148:76</text:p>
          </table:table-cell>
          <table:table-cell table:style-name="ce15" office:value-type="float" office:value="838369.27" calcext:value-type="float">
            <text:p>838,369.2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5:040101:4841</text:p>
          </table:table-cell>
          <table:table-cell table:style-name="ce15" office:value-type="float" office:value="808968.44" calcext:value-type="float">
            <text:p>808,968.4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5:040101:4852</text:p>
          </table:table-cell>
          <table:table-cell table:style-name="ce15" office:value-type="float" office:value="717372.38" calcext:value-type="float">
            <text:p>717,372.3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5:040101:4838</text:p>
          </table:table-cell>
          <table:table-cell table:style-name="ce15" office:value-type="float" office:value="1006577.63" calcext:value-type="float">
            <text:p>1,006,577.6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5:040101:4837</text:p>
          </table:table-cell>
          <table:table-cell table:style-name="ce15" office:value-type="float" office:value="738510.83" calcext:value-type="float">
            <text:p>738,510.8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8:010152:147</text:p>
          </table:table-cell>
          <table:table-cell table:style-name="ce15" office:value-type="float" office:value="3904835.1" calcext:value-type="float">
            <text:p>3,904,835.1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4:050101:1226</text:p>
          </table:table-cell>
          <table:table-cell table:style-name="ce15" office:value-type="float" office:value="1175515.81" calcext:value-type="float">
            <text:p>1,175,515.8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2:010104:8224</text:p>
          </table:table-cell>
          <table:table-cell table:style-name="ce15" office:value-type="float" office:value="2615280.86" calcext:value-type="float">
            <text:p>2,615,280.8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9:010112:20926</text:p>
          </table:table-cell>
          <table:table-cell table:style-name="ce15" office:value-type="float" office:value="105857.84" calcext:value-type="float">
            <text:p>105,857.8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4:070301:748</text:p>
          </table:table-cell>
          <table:table-cell table:style-name="ce15" office:value-type="float" office:value="854182.58" calcext:value-type="float">
            <text:p>854,182.5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3:020101:1609</text:p>
          </table:table-cell>
          <table:table-cell table:style-name="ce15" office:value-type="float" office:value="1245277.78" calcext:value-type="float">
            <text:p>1,245,277.7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2:010314:704</text:p>
          </table:table-cell>
          <table:table-cell table:style-name="ce15" office:value-type="float" office:value="1597528.89" calcext:value-type="float">
            <text:p>1,597,528.8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8:010148:352</text:p>
          </table:table-cell>
          <table:table-cell table:style-name="ce15" office:value-type="float" office:value="496779.93" calcext:value-type="float">
            <text:p>496,779.9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8:010148:17</text:p>
          </table:table-cell>
          <table:table-cell table:style-name="ce15" office:value-type="float" office:value="839054.71" calcext:value-type="float">
            <text:p>839,054.7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8:010148:9</text:p>
          </table:table-cell>
          <table:table-cell table:style-name="ce15" office:value-type="float" office:value="866393.8" calcext:value-type="float">
            <text:p>866,393.8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8:010148:373</text:p>
          </table:table-cell>
          <table:table-cell table:style-name="ce15" office:value-type="float" office:value="845017.55" calcext:value-type="float">
            <text:p>845,017.5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5:040101:4850</text:p>
          </table:table-cell>
          <table:table-cell table:style-name="ce15" office:value-type="float" office:value="742222.54" calcext:value-type="float">
            <text:p>742,222.5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5:040101:4839</text:p>
          </table:table-cell>
          <table:table-cell table:style-name="ce15" office:value-type="float" office:value="800829.42" calcext:value-type="float">
            <text:p>800,829.4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5:040101:4846</text:p>
          </table:table-cell>
          <table:table-cell table:style-name="ce15" office:value-type="float" office:value="673264.43" calcext:value-type="float">
            <text:p>673,264.4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4:060301:10639</text:p>
          </table:table-cell>
          <table:table-cell table:style-name="ce15" office:value-type="float" office:value="400496.09" calcext:value-type="float">
            <text:p>400,496.0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5:040101:4854</text:p>
          </table:table-cell>
          <table:table-cell table:style-name="ce15" office:value-type="float" office:value="670218.09" calcext:value-type="float">
            <text:p>670,218.0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5:040101:4840</text:p>
          </table:table-cell>
          <table:table-cell table:style-name="ce15" office:value-type="float" office:value="782389.49" calcext:value-type="float">
            <text:p>782,389.4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5:040101:4843</text:p>
          </table:table-cell>
          <table:table-cell table:style-name="ce15" office:value-type="float" office:value="839339.66" calcext:value-type="float">
            <text:p>839,339.6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2:000000:1596</text:p>
          </table:table-cell>
          <table:table-cell table:style-name="ce15" office:value-type="float" office:value="39348536.04" calcext:value-type="float">
            <text:p>39,348,536.0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8:010142:2355</text:p>
          </table:table-cell>
          <table:table-cell table:style-name="ce15" office:value-type="float" office:value="31990.69" calcext:value-type="float">
            <text:p>31,990.6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5:040101:4847</text:p>
          </table:table-cell>
          <table:table-cell table:style-name="ce15" office:value-type="float" office:value="851623.25" calcext:value-type="float">
            <text:p>851,623.2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5:040101:4844</text:p>
          </table:table-cell>
          <table:table-cell table:style-name="ce15" office:value-type="float" office:value="621591.58" calcext:value-type="float">
            <text:p>621,591.5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5:040101:4853</text:p>
          </table:table-cell>
          <table:table-cell table:style-name="ce15" office:value-type="float" office:value="626931.34" calcext:value-type="float">
            <text:p>626,931.3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5:040101:4845</text:p>
          </table:table-cell>
          <table:table-cell table:style-name="ce15" office:value-type="float" office:value="691292.99" calcext:value-type="float">
            <text:p>691,292.9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8:010142:2354</text:p>
          </table:table-cell>
          <table:table-cell table:style-name="ce15" office:value-type="float" office:value="30760.29" calcext:value-type="float">
            <text:p>30,760.2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5:040101:4842</text:p>
          </table:table-cell>
          <table:table-cell table:style-name="ce15" office:value-type="float" office:value="853970.57" calcext:value-type="float">
            <text:p>853,970.5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5:040101:4848</text:p>
          </table:table-cell>
          <table:table-cell table:style-name="ce15" office:value-type="float" office:value="2257182.85" calcext:value-type="float">
            <text:p>2,257,182.8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5:060202:390</text:p>
          </table:table-cell>
          <table:table-cell table:style-name="ce15" office:value-type="float" office:value="922212.95" calcext:value-type="float">
            <text:p>922,212.9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5:060202:391</text:p>
          </table:table-cell>
          <table:table-cell table:style-name="ce15" office:value-type="float" office:value="666107.83" calcext:value-type="float">
            <text:p>666,107.8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4:040103:5955</text:p>
          </table:table-cell>
          <table:table-cell table:style-name="ce15" office:value-type="float" office:value="737820.17" calcext:value-type="float">
            <text:p>737,820.1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9:010112:20927</text:p>
          </table:table-cell>
          <table:table-cell table:style-name="ce15" office:value-type="float" office:value="101863.2" calcext:value-type="float">
            <text:p>101,863.2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8:010148:90</text:p>
          </table:table-cell>
          <table:table-cell table:style-name="ce15" office:value-type="float" office:value="980805.86" calcext:value-type="float">
            <text:p>980,805.8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9:010107:488</text:p>
          </table:table-cell>
          <table:table-cell table:style-name="ce15" office:value-type="float" office:value="18873454.48" calcext:value-type="float">
            <text:p>18,873,454.4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8:010148:82</text:p>
          </table:table-cell>
          <table:table-cell table:style-name="ce15" office:value-type="float" office:value="872053.82" calcext:value-type="float">
            <text:p>872,053.8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3:020101:1618</text:p>
          </table:table-cell>
          <table:table-cell table:style-name="ce15" office:value-type="float" office:value="1224171.38" calcext:value-type="float">
            <text:p>1,224,171.3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0:010106:6334</text:p>
          </table:table-cell>
          <table:table-cell table:style-name="ce15" office:value-type="float" office:value="58348.77" calcext:value-type="float">
            <text:p>58,348.7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8:010148:7</text:p>
          </table:table-cell>
          <table:table-cell table:style-name="ce15" office:value-type="float" office:value="821732.26" calcext:value-type="float">
            <text:p>821,732.2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4:040103:5956</text:p>
          </table:table-cell>
          <table:table-cell table:style-name="ce15" office:value-type="float" office:value="737309.21" calcext:value-type="float">
            <text:p>737,309.2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8:010148:308</text:p>
          </table:table-cell>
          <table:table-cell table:style-name="ce15" office:value-type="float" office:value="837171.8" calcext:value-type="float">
            <text:p>837,171.8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4:040102:2574</text:p>
          </table:table-cell>
          <table:table-cell table:style-name="ce15" office:value-type="float" office:value="1965123.77" calcext:value-type="float">
            <text:p>1,965,123.7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2:200102:2385</text:p>
          </table:table-cell>
          <table:table-cell table:style-name="ce15" office:value-type="float" office:value="439267.09" calcext:value-type="float">
            <text:p>439,267.0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4:110501:1482</text:p>
          </table:table-cell>
          <table:table-cell table:style-name="ce15" office:value-type="float" office:value="899264.53" calcext:value-type="float">
            <text:p>899,264.5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1:220102:5553</text:p>
          </table:table-cell>
          <table:table-cell table:style-name="ce15" office:value-type="float" office:value="726520.63" calcext:value-type="float">
            <text:p>726,520.6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4:100501:1151</text:p>
          </table:table-cell>
          <table:table-cell table:style-name="ce15" office:value-type="float" office:value="4329305.45" calcext:value-type="float">
            <text:p>4,329,305.4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4:110501:1478</text:p>
          </table:table-cell>
          <table:table-cell table:style-name="ce15" office:value-type="float" office:value="866429.3" calcext:value-type="float">
            <text:p>866,429.3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3:090101:1157</text:p>
          </table:table-cell>
          <table:table-cell table:style-name="ce15" office:value-type="float" office:value="330336.97" calcext:value-type="float">
            <text:p>330,336.9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090501:17552</text:p>
          </table:table-cell>
          <table:table-cell table:style-name="ce15" office:value-type="float" office:value="1367392.49" calcext:value-type="float">
            <text:p>1,367,392.4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2:090501:17551</text:p>
          </table:table-cell>
          <table:table-cell table:style-name="ce15" office:value-type="float" office:value="1367392.49" calcext:value-type="float">
            <text:p>1,367,392.4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2:090501:17548</text:p>
          </table:table-cell>
          <table:table-cell table:style-name="ce15" office:value-type="float" office:value="1367392.49" calcext:value-type="float">
            <text:p>1,367,392.4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090501:17549</text:p>
          </table:table-cell>
          <table:table-cell table:style-name="ce15" office:value-type="float" office:value="1367392.49" calcext:value-type="float">
            <text:p>1,367,392.4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090501:17553</text:p>
          </table:table-cell>
          <table:table-cell table:style-name="ce15" office:value-type="float" office:value="1367392.49" calcext:value-type="float">
            <text:p>1,367,392.4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210102:2583</text:p>
          </table:table-cell>
          <table:table-cell table:style-name="ce15" office:value-type="float" office:value="356061.84" calcext:value-type="float">
            <text:p>356,061.8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2:020301:1108</text:p>
          </table:table-cell>
          <table:table-cell table:style-name="ce15" office:value-type="float" office:value="1211935.03" calcext:value-type="float">
            <text:p>1,211,935.0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020301:1107</text:p>
          </table:table-cell>
          <table:table-cell table:style-name="ce15" office:value-type="float" office:value="1175562.43" calcext:value-type="float">
            <text:p>1,175,562.4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090801:7293</text:p>
          </table:table-cell>
          <table:table-cell table:style-name="ce15" office:value-type="float" office:value="3603797.5" calcext:value-type="float">
            <text:p>3,603,797.5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090501:17555</text:p>
          </table:table-cell>
          <table:table-cell table:style-name="ce15" office:value-type="float" office:value="1367392.49" calcext:value-type="float">
            <text:p>1,367,392.4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4:100501:1153</text:p>
          </table:table-cell>
          <table:table-cell table:style-name="ce15" office:value-type="float" office:value="3598916.69" calcext:value-type="float">
            <text:p>3,598,916.6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2:220106:41</text:p>
          </table:table-cell>
          <table:table-cell table:style-name="ce15" office:value-type="float" office:value="991257.93" calcext:value-type="float">
            <text:p>991,257.9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2:040903:3101</text:p>
          </table:table-cell>
          <table:table-cell table:style-name="ce15" office:value-type="float" office:value="1891927.78" calcext:value-type="float">
            <text:p>1,891,927.7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4:110501:1477</text:p>
          </table:table-cell>
          <table:table-cell table:style-name="ce15" office:value-type="float" office:value="858259.62" calcext:value-type="float">
            <text:p>858,259.6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040903:3102</text:p>
          </table:table-cell>
          <table:table-cell table:style-name="ce15" office:value-type="float" office:value="891978.92" calcext:value-type="float">
            <text:p>891,978.9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200102:2886</text:p>
          </table:table-cell>
          <table:table-cell table:style-name="ce15" office:value-type="float" office:value="724944.28" calcext:value-type="float">
            <text:p>724,944.2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4:090101:9429</text:p>
          </table:table-cell>
          <table:table-cell table:style-name="ce15" office:value-type="float" office:value="1648627.4" calcext:value-type="float">
            <text:p>1,648,627.4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4:020101:2861</text:p>
          </table:table-cell>
          <table:table-cell table:style-name="ce15" office:value-type="float" office:value="184983.49" calcext:value-type="float">
            <text:p>184,983.4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3:050101:158</text:p>
          </table:table-cell>
          <table:table-cell table:style-name="ce15" office:value-type="float" office:value="1296259.29" calcext:value-type="float">
            <text:p>1,296,259.2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4:110501:1480</text:p>
          </table:table-cell>
          <table:table-cell table:style-name="ce15" office:value-type="float" office:value="882816.18" calcext:value-type="float">
            <text:p>882,816.1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4:110501:1481</text:p>
          </table:table-cell>
          <table:table-cell table:style-name="ce15" office:value-type="float" office:value="891027.74" calcext:value-type="float">
            <text:p>891,027.7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2:190102:3816</text:p>
          </table:table-cell>
          <table:table-cell table:style-name="ce15" office:value-type="float" office:value="755936.41" calcext:value-type="float">
            <text:p>755,936.4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3:060101:1114</text:p>
          </table:table-cell>
          <table:table-cell table:style-name="ce15" office:value-type="float" office:value="2272327.76" calcext:value-type="float">
            <text:p>2,272,327.7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200701:2935</text:p>
          </table:table-cell>
          <table:table-cell table:style-name="ce15" office:value-type="float" office:value="1135229.14" calcext:value-type="float">
            <text:p>1,135,229.1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090501:17545</text:p>
          </table:table-cell>
          <table:table-cell table:style-name="ce15" office:value-type="float" office:value="1367392.49" calcext:value-type="float">
            <text:p>1,367,392.4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1:150101:4864</text:p>
          </table:table-cell>
          <table:table-cell table:style-name="ce15" office:value-type="float" office:value="855812.36" calcext:value-type="float">
            <text:p>855,812.3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2:200701:2936</text:p>
          </table:table-cell>
          <table:table-cell table:style-name="ce15" office:value-type="float" office:value="1419036.42" calcext:value-type="float">
            <text:p>1,419,036.4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1:160101:6002</text:p>
          </table:table-cell>
          <table:table-cell table:style-name="ce15" office:value-type="float" office:value="23835.91" calcext:value-type="float">
            <text:p>23,835.9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5:040101:4833</text:p>
          </table:table-cell>
          <table:table-cell table:style-name="ce15" office:value-type="float" office:value="880979.14" calcext:value-type="float">
            <text:p>880,979.1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2:000000:3504</text:p>
          </table:table-cell>
          <table:table-cell table:style-name="ce15" office:value-type="float" office:value="593436.4" calcext:value-type="float">
            <text:p>593,436.4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2:210102:2584</text:p>
          </table:table-cell>
          <table:table-cell table:style-name="ce15" office:value-type="float" office:value="593436.4" calcext:value-type="float">
            <text:p>593,436.4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2:040301:4164</text:p>
          </table:table-cell>
          <table:table-cell table:style-name="ce15" office:value-type="float" office:value="1297253.8" calcext:value-type="float">
            <text:p>1,297,253.8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2:090501:17554</text:p>
          </table:table-cell>
          <table:table-cell table:style-name="ce15" office:value-type="float" office:value="1367392.49" calcext:value-type="float">
            <text:p>1,367,392.4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2:190101:2078</text:p>
          </table:table-cell>
          <table:table-cell table:style-name="ce15" office:value-type="float" office:value="1604653.57" calcext:value-type="float">
            <text:p>1,604,653.5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2:160101:476</text:p>
          </table:table-cell>
          <table:table-cell table:style-name="ce15" office:value-type="float" office:value="458726.33" calcext:value-type="float">
            <text:p>458,726.3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5:040101:4836</text:p>
          </table:table-cell>
          <table:table-cell table:style-name="ce15" office:value-type="float" office:value="631517.82" calcext:value-type="float">
            <text:p>631,517.8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2:030702:269</text:p>
          </table:table-cell>
          <table:table-cell table:style-name="ce15" office:value-type="float" office:value="830261.47" calcext:value-type="float">
            <text:p>830,261.4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4:110501:1483</text:p>
          </table:table-cell>
          <table:table-cell table:style-name="ce15" office:value-type="float" office:value="907496.35" calcext:value-type="float">
            <text:p>907,496.3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3:060102:1160</text:p>
          </table:table-cell>
          <table:table-cell table:style-name="ce15" office:value-type="float" office:value="2272327.76" calcext:value-type="float">
            <text:p>2,272,327.7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2:090801:8189</text:p>
          </table:table-cell>
          <table:table-cell table:style-name="ce15" office:value-type="float" office:value="661958.69" calcext:value-type="float">
            <text:p>661,958.6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2:090501:17546</text:p>
          </table:table-cell>
          <table:table-cell table:style-name="ce15" office:value-type="float" office:value="1367392.49" calcext:value-type="float">
            <text:p>1,367,392.4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1:220102:5554</text:p>
          </table:table-cell>
          <table:table-cell table:style-name="ce15" office:value-type="float" office:value="1111550.5" calcext:value-type="float">
            <text:p>1,111,550.5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2:020301:1106</text:p>
          </table:table-cell>
          <table:table-cell table:style-name="ce15" office:value-type="float" office:value="1153738.87" calcext:value-type="float">
            <text:p>1,153,738.8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4:100501:1152</text:p>
          </table:table-cell>
          <table:table-cell table:style-name="ce15" office:value-type="float" office:value="773617.81" calcext:value-type="float">
            <text:p>773,617.8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1:150101:4865</text:p>
          </table:table-cell>
          <table:table-cell table:style-name="ce15" office:value-type="float" office:value="994513.09" calcext:value-type="float">
            <text:p>994,513.0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5:040101:4835</text:p>
          </table:table-cell>
          <table:table-cell table:style-name="ce15" office:value-type="float" office:value="643297.55" calcext:value-type="float">
            <text:p>643,297.5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5:040101:4834</text:p>
          </table:table-cell>
          <table:table-cell table:style-name="ce15" office:value-type="float" office:value="839844.3" calcext:value-type="float">
            <text:p>839,844.3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020301:1109</text:p>
          </table:table-cell>
          <table:table-cell table:style-name="ce15" office:value-type="float" office:value="1500006.02" calcext:value-type="float">
            <text:p>1,500,006.0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1:240401:1147</text:p>
          </table:table-cell>
          <table:table-cell table:style-name="ce15" office:value-type="float" office:value="655523.18" calcext:value-type="float">
            <text:p>655,523.1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2:172201:3119</text:p>
          </table:table-cell>
          <table:table-cell table:style-name="ce15" office:value-type="float" office:value="2921696.19" calcext:value-type="float">
            <text:p>2,921,696.1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4:101101:1888</text:p>
          </table:table-cell>
          <table:table-cell table:style-name="ce15" office:value-type="float" office:value="1289942.37" calcext:value-type="float">
            <text:p>1,289,942.3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2:190101:2079</text:p>
          </table:table-cell>
          <table:table-cell table:style-name="ce15" office:value-type="float" office:value="1146988.29" calcext:value-type="float">
            <text:p>1,146,988.2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1:010101:3976</text:p>
          </table:table-cell>
          <table:table-cell table:style-name="ce15" office:value-type="float" office:value="643081.26" calcext:value-type="float">
            <text:p>643,081.2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1:010101:3975</text:p>
          </table:table-cell>
          <table:table-cell table:style-name="ce15" office:value-type="float" office:value="823561.38" calcext:value-type="float">
            <text:p>823,561.3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1:010102:7524</text:p>
          </table:table-cell>
          <table:table-cell table:style-name="ce15" office:value-type="float" office:value="4224124.2" calcext:value-type="float">
            <text:p>4,224,124.2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6:050101:5529</text:p>
          </table:table-cell>
          <table:table-cell table:style-name="ce15" office:value-type="float" office:value="686652.88" calcext:value-type="float">
            <text:p>686,652.8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9:110301:825</text:p>
          </table:table-cell>
          <table:table-cell table:style-name="ce15" office:value-type="float" office:value="489552.06" calcext:value-type="float">
            <text:p>489,552.0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9:110301:824</text:p>
          </table:table-cell>
          <table:table-cell table:style-name="ce15" office:value-type="float" office:value="1419700.97" calcext:value-type="float">
            <text:p>1,419,700.9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7:050201:782</text:p>
          </table:table-cell>
          <table:table-cell table:style-name="ce15" office:value-type="float" office:value="1383812.37" calcext:value-type="float">
            <text:p>1,383,812.3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9:070101:4442</text:p>
          </table:table-cell>
          <table:table-cell table:style-name="ce15" office:value-type="float" office:value="936410.11" calcext:value-type="float">
            <text:p>936,410.1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9:010102:171</text:p>
          </table:table-cell>
          <table:table-cell table:style-name="ce15" office:value-type="float" office:value="1230327.65" calcext:value-type="float">
            <text:p>1,230,327.6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8:070101:2181</text:p>
          </table:table-cell>
          <table:table-cell table:style-name="ce15" office:value-type="float" office:value="1584296.12" calcext:value-type="float">
            <text:p>1,584,296.1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9:070101:4428</text:p>
          </table:table-cell>
          <table:table-cell table:style-name="ce15" office:value-type="float" office:value="1256122.95" calcext:value-type="float">
            <text:p>1,256,122.9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4:050401:2834</text:p>
          </table:table-cell>
          <table:table-cell table:style-name="ce15" office:value-type="float" office:value="975453.31" calcext:value-type="float">
            <text:p>975,453.3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7:060401:839</text:p>
          </table:table-cell>
          <table:table-cell table:style-name="ce15" office:value-type="float" office:value="1268206.01" calcext:value-type="float">
            <text:p>1,268,206.0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8:130201:1177</text:p>
          </table:table-cell>
          <table:table-cell table:style-name="ce15" office:value-type="float" office:value="1580985.56" calcext:value-type="float">
            <text:p>1,580,985.5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7:100101:4231</text:p>
          </table:table-cell>
          <table:table-cell table:style-name="ce15" office:value-type="float" office:value="761754.1" calcext:value-type="float">
            <text:p>761,754.1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9:070101:4685</text:p>
          </table:table-cell>
          <table:table-cell table:style-name="ce15" office:value-type="float" office:value="1181876.84" calcext:value-type="float">
            <text:p>1,181,876.8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9:070101:4327</text:p>
          </table:table-cell>
          <table:table-cell table:style-name="ce15" office:value-type="float" office:value="805343" calcext:value-type="float">
            <text:p>805,343.0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8:130102:1559</text:p>
          </table:table-cell>
          <table:table-cell table:style-name="ce15" office:value-type="float" office:value="1205660.94" calcext:value-type="float">
            <text:p>1,205,660.9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7:010103:1586</text:p>
          </table:table-cell>
          <table:table-cell table:style-name="ce15" office:value-type="float" office:value="1038336.97" calcext:value-type="float">
            <text:p>1,038,336.9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8:010102:6929</text:p>
          </table:table-cell>
          <table:table-cell table:style-name="ce15" office:value-type="float" office:value="727049.32" calcext:value-type="float">
            <text:p>727,049.3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8:030201:28</text:p>
          </table:table-cell>
          <table:table-cell table:style-name="ce15" office:value-type="float" office:value="863157.57" calcext:value-type="float">
            <text:p>863,157.5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9:070101:4684</text:p>
          </table:table-cell>
          <table:table-cell table:style-name="ce15" office:value-type="float" office:value="1345521.33" calcext:value-type="float">
            <text:p>1,345,521.3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8:100101:220</text:p>
          </table:table-cell>
          <table:table-cell table:style-name="ce15" office:value-type="float" office:value="1007372.68" calcext:value-type="float">
            <text:p>1,007,372.6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7:050201:783</text:p>
          </table:table-cell>
          <table:table-cell table:style-name="ce15" office:value-type="float" office:value="1376254.88" calcext:value-type="float">
            <text:p>1,376,254.8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4:090501:2658</text:p>
          </table:table-cell>
          <table:table-cell table:style-name="ce15" office:value-type="float" office:value="993848.61" calcext:value-type="float">
            <text:p>993,848.6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8:010102:6927</text:p>
          </table:table-cell>
          <table:table-cell table:style-name="ce15" office:value-type="float" office:value="618041.2" calcext:value-type="float">
            <text:p>618,041.2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8:010201:2220</text:p>
          </table:table-cell>
          <table:table-cell table:style-name="ce15" office:value-type="float" office:value="932563.31" calcext:value-type="float">
            <text:p>932,563.3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8:010102:6928</text:p>
          </table:table-cell>
          <table:table-cell table:style-name="ce15" office:value-type="float" office:value="436796.19" calcext:value-type="float">
            <text:p>436,796.1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9:070101:4269</text:p>
          </table:table-cell>
          <table:table-cell table:style-name="ce15" office:value-type="float" office:value="1894033.4" calcext:value-type="float">
            <text:p>1,894,033.4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9:010102:5768</text:p>
          </table:table-cell>
          <table:table-cell table:style-name="ce15" office:value-type="float" office:value="17303.67" calcext:value-type="float">
            <text:p>17,303.6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8:080201:174</text:p>
          </table:table-cell>
          <table:table-cell table:style-name="ce15" office:value-type="float" office:value="1413006.55" calcext:value-type="float">
            <text:p>1,413,006.5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7:100101:4232</text:p>
          </table:table-cell>
          <table:table-cell table:style-name="ce15" office:value-type="float" office:value="854040.52" calcext:value-type="float">
            <text:p>854,040.5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8:060101:2348</text:p>
          </table:table-cell>
          <table:table-cell table:style-name="ce15" office:value-type="float" office:value="1555864.54" calcext:value-type="float">
            <text:p>1,555,864.5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9:070101:5049</text:p>
          </table:table-cell>
          <table:table-cell table:style-name="ce15" office:value-type="float" office:value="1728116.08" calcext:value-type="float">
            <text:p>1,728,116.0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9:070201:585</text:p>
          </table:table-cell>
          <table:table-cell table:style-name="ce15" office:value-type="float" office:value="1994077.5" calcext:value-type="float">
            <text:p>1,994,077.5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7:100101:4230</text:p>
          </table:table-cell>
          <table:table-cell table:style-name="ce15" office:value-type="float" office:value="1238828.01" calcext:value-type="float">
            <text:p>1,238,828.0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7:180101:2116</text:p>
          </table:table-cell>
          <table:table-cell table:style-name="ce15" office:value-type="float" office:value="1534533" calcext:value-type="float">
            <text:p>1,534,533.0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7:080401:2095</text:p>
          </table:table-cell>
          <table:table-cell table:style-name="ce15" office:value-type="float" office:value="4221158.95" calcext:value-type="float">
            <text:p>4,221,158.9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0:010103:13</text:p>
          </table:table-cell>
          <table:table-cell table:style-name="ce15" office:value-type="float" office:value="2991507.25" calcext:value-type="float">
            <text:p>2,991,507.2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4:090101:4943</text:p>
          </table:table-cell>
          <table:table-cell table:style-name="ce15" office:value-type="float" office:value="1406534.82" calcext:value-type="float">
            <text:p>1,406,534.8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9:070101:4678</text:p>
          </table:table-cell>
          <table:table-cell table:style-name="ce15" office:value-type="float" office:value="1025050.88" calcext:value-type="float">
            <text:p>1,025,050.8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3:010103:2756</text:p>
          </table:table-cell>
          <table:table-cell table:style-name="ce15" office:value-type="float" office:value="710284.62" calcext:value-type="float">
            <text:p>710,284.6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2:150101:1069</text:p>
          </table:table-cell>
          <table:table-cell table:style-name="ce15" office:value-type="float" office:value="487381.13" calcext:value-type="float">
            <text:p>487,381.1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2:150101:1068</text:p>
          </table:table-cell>
          <table:table-cell table:style-name="ce15" office:value-type="float" office:value="487381.13" calcext:value-type="float">
            <text:p>487,381.1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4:010104:1009</text:p>
          </table:table-cell>
          <table:table-cell table:style-name="ce15" office:value-type="float" office:value="225773.8" calcext:value-type="float">
            <text:p>225,773.8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2:020102:911</text:p>
          </table:table-cell>
          <table:table-cell table:style-name="ce15" office:value-type="float" office:value="2268127.88" calcext:value-type="float">
            <text:p>2,268,127.8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3:070101:2140</text:p>
          </table:table-cell>
          <table:table-cell table:style-name="ce15" office:value-type="float" office:value="2106382.41" calcext:value-type="float">
            <text:p>2,106,382.4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3:160201:780</text:p>
          </table:table-cell>
          <table:table-cell table:style-name="ce15" office:value-type="float" office:value="102579.81" calcext:value-type="float">
            <text:p>102,579.8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3:070301:976</text:p>
          </table:table-cell>
          <table:table-cell table:style-name="ce15" office:value-type="float" office:value="1393833.49" calcext:value-type="float">
            <text:p>1,393,833.4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3:070301:977</text:p>
          </table:table-cell>
          <table:table-cell table:style-name="ce15" office:value-type="float" office:value="1966021.48" calcext:value-type="float">
            <text:p>1,966,021.4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4:010102:16356</text:p>
          </table:table-cell>
          <table:table-cell table:style-name="ce15" office:value-type="float" office:value="367950.94" calcext:value-type="float">
            <text:p>367,950.9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2:020101:2754</text:p>
          </table:table-cell>
          <table:table-cell table:style-name="ce15" office:value-type="float" office:value="746991.61" calcext:value-type="float">
            <text:p>746,991.6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4:010104:1008</text:p>
          </table:table-cell>
          <table:table-cell table:style-name="ce15" office:value-type="float" office:value="836895.37" calcext:value-type="float">
            <text:p>836,895.3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2:020102:3748</text:p>
          </table:table-cell>
          <table:table-cell table:style-name="ce15" office:value-type="float" office:value="806750.94" calcext:value-type="float">
            <text:p>806,750.9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4:010103:673</text:p>
          </table:table-cell>
          <table:table-cell table:style-name="ce15" office:value-type="float" office:value="3177761.71" calcext:value-type="float">
            <text:p>3,177,761.7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3:130101:3175</text:p>
          </table:table-cell>
          <table:table-cell table:style-name="ce15" office:value-type="float" office:value="517697" calcext:value-type="float">
            <text:p>517,697.0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3:130101:3307</text:p>
          </table:table-cell>
          <table:table-cell table:style-name="ce15" office:value-type="float" office:value="526382.31" calcext:value-type="float">
            <text:p>526,382.3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3:130101:3311</text:p>
          </table:table-cell>
          <table:table-cell table:style-name="ce15" office:value-type="float" office:value="502958.3" calcext:value-type="float">
            <text:p>502,958.3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3:130101:3300</text:p>
          </table:table-cell>
          <table:table-cell table:style-name="ce15" office:value-type="float" office:value="526382.31" calcext:value-type="float">
            <text:p>526,382.3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3:130201:1057</text:p>
          </table:table-cell>
          <table:table-cell table:style-name="ce15" office:value-type="float" office:value="261299.17" calcext:value-type="float">
            <text:p>261,299.1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3:130101:3306</text:p>
          </table:table-cell>
          <table:table-cell table:style-name="ce15" office:value-type="float" office:value="526382.31" calcext:value-type="float">
            <text:p>526,382.3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2:020102:3751</text:p>
          </table:table-cell>
          <table:table-cell table:style-name="ce15" office:value-type="float" office:value="806750.94" calcext:value-type="float">
            <text:p>806,750.9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3:220101:2509</text:p>
          </table:table-cell>
          <table:table-cell table:style-name="ce15" office:value-type="float" office:value="1841964.37" calcext:value-type="float">
            <text:p>1,841,964.3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3:070301:973</text:p>
          </table:table-cell>
          <table:table-cell table:style-name="ce15" office:value-type="float" office:value="1175661.09" calcext:value-type="float">
            <text:p>1,175,661.0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3:130101:3302</text:p>
          </table:table-cell>
          <table:table-cell table:style-name="ce15" office:value-type="float" office:value="495062.57" calcext:value-type="float">
            <text:p>495,062.5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3:070401:935</text:p>
          </table:table-cell>
          <table:table-cell table:style-name="ce15" office:value-type="float" office:value="312887.23" calcext:value-type="float">
            <text:p>312,887.2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3:060601:1849</text:p>
          </table:table-cell>
          <table:table-cell table:style-name="ce15" office:value-type="float" office:value="1525948.79" calcext:value-type="float">
            <text:p>1,525,948.7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2:020102:3750</text:p>
          </table:table-cell>
          <table:table-cell table:style-name="ce15" office:value-type="float" office:value="18964.87" calcext:value-type="float">
            <text:p>18,964.8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3:070301:974</text:p>
          </table:table-cell>
          <table:table-cell table:style-name="ce15" office:value-type="float" office:value="722027.15" calcext:value-type="float">
            <text:p>722,027.1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3:070301:975</text:p>
          </table:table-cell>
          <table:table-cell table:style-name="ce15" office:value-type="float" office:value="1910860.91" calcext:value-type="float">
            <text:p>1,910,860.9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3:130101:3310</text:p>
          </table:table-cell>
          <table:table-cell table:style-name="ce15" office:value-type="float" office:value="376363.35" calcext:value-type="float">
            <text:p>376,363.3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3:130101:3304</text:p>
          </table:table-cell>
          <table:table-cell table:style-name="ce15" office:value-type="float" office:value="526382.31" calcext:value-type="float">
            <text:p>526,382.3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2:020102:3752</text:p>
          </table:table-cell>
          <table:table-cell table:style-name="ce15" office:value-type="float" office:value="403375.47" calcext:value-type="float">
            <text:p>403,375.4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3:130101:3303</text:p>
          </table:table-cell>
          <table:table-cell table:style-name="ce15" office:value-type="float" office:value="491114.7" calcext:value-type="float">
            <text:p>491,114.7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3:130101:3305</text:p>
          </table:table-cell>
          <table:table-cell table:style-name="ce15" office:value-type="float" office:value="526382.31" calcext:value-type="float">
            <text:p>526,382.3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3:130101:3301</text:p>
          </table:table-cell>
          <table:table-cell table:style-name="ce15" office:value-type="float" office:value="417684.37" calcext:value-type="float">
            <text:p>417,684.3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4:000000:2038</text:p>
          </table:table-cell>
          <table:table-cell table:style-name="ce15" office:value-type="float" office:value="960250.18" calcext:value-type="float">
            <text:p>960,250.1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3:070401:936</text:p>
          </table:table-cell>
          <table:table-cell table:style-name="ce15" office:value-type="float" office:value="799909.57" calcext:value-type="float">
            <text:p>799,909.5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1:010103:4706</text:p>
          </table:table-cell>
          <table:table-cell table:style-name="ce15" office:value-type="float" office:value="95501.53" calcext:value-type="float">
            <text:p>95,501.5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2:190602:28</text:p>
          </table:table-cell>
          <table:table-cell table:style-name="ce15" office:value-type="float" office:value="238285.68" calcext:value-type="float">
            <text:p>238,285.6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2:070102:1850</text:p>
          </table:table-cell>
          <table:table-cell table:style-name="ce15" office:value-type="float" office:value="829672.34" calcext:value-type="float">
            <text:p>829,672.3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1:010102:9821</text:p>
          </table:table-cell>
          <table:table-cell table:style-name="ce15" office:value-type="float" office:value="18440.89" calcext:value-type="float">
            <text:p>18,440.8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3:130301:1143</text:p>
          </table:table-cell>
          <table:table-cell table:style-name="ce15" office:value-type="float" office:value="53366.54" calcext:value-type="float">
            <text:p>53,366.5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1:170201:533</text:p>
          </table:table-cell>
          <table:table-cell table:style-name="ce15" office:value-type="float" office:value="688457.49" calcext:value-type="float">
            <text:p>688,457.4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3:060501:3308</text:p>
          </table:table-cell>
          <table:table-cell table:style-name="ce15" office:value-type="float" office:value="1633325.32" calcext:value-type="float">
            <text:p>1,633,325.3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3:160201:779</text:p>
          </table:table-cell>
          <table:table-cell table:style-name="ce15" office:value-type="float" office:value="932083.26" calcext:value-type="float">
            <text:p>932,083.2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3:060201:1478</text:p>
          </table:table-cell>
          <table:table-cell table:style-name="ce15" office:value-type="float" office:value="1144598.76" calcext:value-type="float">
            <text:p>1,144,598.7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1:031501:3581</text:p>
          </table:table-cell>
          <table:table-cell table:style-name="ce15" office:value-type="float" office:value="40464.99" calcext:value-type="float">
            <text:p>40,464.9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3:130101:3309</text:p>
          </table:table-cell>
          <table:table-cell table:style-name="ce15" office:value-type="float" office:value="526382.31" calcext:value-type="float">
            <text:p>526,382.3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3:130101:3308</text:p>
          </table:table-cell>
          <table:table-cell table:style-name="ce15" office:value-type="float" office:value="526382.31" calcext:value-type="float">
            <text:p>526,382.3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1:010104:12829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2:020102:3749</text:p>
          </table:table-cell>
          <table:table-cell table:style-name="ce15" office:value-type="float" office:value="19667.27" calcext:value-type="float">
            <text:p>19,667.2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2:190602:27</text:p>
          </table:table-cell>
          <table:table-cell table:style-name="ce15" office:value-type="float" office:value="356558.24" calcext:value-type="float">
            <text:p>356,558.2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1:110501:3092</text:p>
          </table:table-cell>
          <table:table-cell table:style-name="ce15" office:value-type="float" office:value="4190546.42" calcext:value-type="float">
            <text:p>4,190,546.4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8:160501:633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8:160501:525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5:010124:1429</text:p>
          </table:table-cell>
          <table:table-cell table:style-name="ce15" office:value-type="float" office:value="842532.49" calcext:value-type="float">
            <text:p>842,532.4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5:010124:3</text:p>
          </table:table-cell>
          <table:table-cell table:style-name="ce15" office:value-type="float" office:value="1599679.33" calcext:value-type="float">
            <text:p>1,599,679.3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6" office:value-type="string" calcext:value-type="string">
            <text:p>09.10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71201:43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5:030701:668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1:160501:40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041801:715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71801:54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80301:27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1:150501:49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090501:287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71801:562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050801:22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010701:4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71801:215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1:030601:64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8:040301:160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6:010601:154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7:120201:96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7:080501:133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5:150801:4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7:010301:229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8:040301:159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7:110501:50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6:030401:158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1:110601:79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1:040601:20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1:031501:306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2:090301:100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1:110601:6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1:110601:28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1:000000:305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1:110601:5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2:010206:28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8:010175:4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5:010106:444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5:060401:141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5:010106:462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5:010106:85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2:010215:645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7:010135:1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5:040301:723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5:020103:826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4:040103:4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5:040301:722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5:040301:723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8:010148:34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1:010114:620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5:040301:724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5:040301:724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5:040301:726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5:040301:725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5:040301:724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5:040301:726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4:010108:120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5:040301:725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5:040301:725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5:040301:724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5:040301:723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5:010106:37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5:090102:16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5:010106:146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4:040102:1675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5:040301:721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5:070201:291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2:010104:615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5:040301:722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5:040301:722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5:040301:722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5:040301:721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5:040301:724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8:020110:142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5:040301:722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9:010110:309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5:040301:726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5:040301:726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5:040301:725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2:010215:639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5:040301:724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5:040301:725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8:010148:59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8:010148:37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5:040301:723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8:010148:35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5:040301:725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2:010201:300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8:000000:23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8:010148:11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4:010105:87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5:040301:724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5:070201:73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5:010106:111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4:040102:1654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5:010106:146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5:010106:407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3:010123:33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5:040301:723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5:040301:723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5:040301:722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8:010148:32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4:040103:12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9:010116:917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4:070201:83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2:010312:138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4:050101:125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4:070201:599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8:010148:10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5:040301:723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5:040301:722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5:040301:724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5:040301:724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5:040301:722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5:040301:724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5:040301:721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5:040301:723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5:040301:725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5:040301:725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5:040301:722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5:040301:725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5:070201:291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8:000000:10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5:040301:722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8:010148:33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8:010148:11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5:020104:145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5:040301:725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2:010208:61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200301:245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4:090501:266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4:010104:8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1:220301:414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090501:298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2:090102:478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3:010105:61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2:040102:139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200301:247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090501:1752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090801:629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090801:579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000000:817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200301:244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000000:666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090501:1751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2:090501:1753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090501:1753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030101:200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2:041601:1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090501:1752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1:160201:686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2:172601:117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130801:105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180101:301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190101:207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090501:1753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1:230102:313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4:090501:38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1:130501:28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172201:309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090501:1753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200301:246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020104:36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030702:35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172201:311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190101:207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0:040501:245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0:010151:196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0:010151:187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0:110101:26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0:010151:189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0:040501:95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0:010151:185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0:040501:97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0:040501:246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0:040501:256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0:010151:185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0:040501:89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0:040501:243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0:010151:15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0:010151:186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0:080101:229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0:010144:112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7:010102:639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0:000000:113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0:010144:106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0:010144:105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0:010144:110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0:000000:228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0:010144:105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0:010144:117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0:010143:13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0:010144:112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0:010123:64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0:010144:100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0:010144:22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0:010144:111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0:010144:72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0:010144:119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0:010144:119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0:010144:111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7:190301:15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0:000000:127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0:010144:101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0:010144:112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0:010144:117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7:010103:167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0:010112:27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0:010144:65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0:010144:22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0:010122:7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0:010144:104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4:090501:264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0:000000:114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0:010144:113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0:010101:29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0:010143:114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0:010144:119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0:010144:116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0:010142:52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0:010144:112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0:010144:110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0:010122:7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0:010144:111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0:010144:109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0:010144:113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0:010131: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0:010144:95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0:010144:105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0:010144:115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0:010144:110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0:010144:116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0:010144:116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0:010144:119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0:010144:119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0:010144:100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0:010101:29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0:010144:114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7:190101:12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0:010144:23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0:010144:22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7:190101:8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0:010144:120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0:010143:14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0:010144:110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0:010144:108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0:010144:111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0:010122:7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0:010144:115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0:000000:124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0:010144:113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0:010144:60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0:000000:34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7:190101:124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7:190301:15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0:010144:68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0:010144:73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0:010142:52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7:010103:167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0:000000:138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0:010144:113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0:000000:110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0:010144:108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7:010102:639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0:010144:116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0:000000:228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0:010144:113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0:000000:124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7:010102:97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4:050501:3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7:010103:158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0:010142:50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0:010143:88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0:010144:110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0:010144:116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0:010143:5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0:010144:106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0:010143:115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0:010144:120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0:010144:111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7:190101:94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0:010144:106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0:010144:110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0:010144:106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0:010144:118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0:010144:119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0:010144:119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0:010144:67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0:010144:73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0:010106:27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6:110101:37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0:010144:107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0:010144:125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0:010144:109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0:010144:112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0:010144:119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0:010144:112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4:090501:264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5:080103:22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2:020102:81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2:070101:10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1:010104:167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1:010101:109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1:031302:5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3:090101:308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1:010104:1243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1:020601:27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3:000000:138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1:230201:29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2:210601:40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2:210601:38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2:132201:116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2:210601:2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1:220301:89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1:060101:300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1:120501:86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1:100501:97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1:060401:120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1:060401:118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1:120501:93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1:100501:96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1:060401:117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1:060301:90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1:100501:91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1:060401:119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1:060401:119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1:100501:94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1:070701:52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1:100501:92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1:120601:156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1:120501:85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1:060401:121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1:100501:95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1:100501:92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1:080301:98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1:060401:120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1:100501:93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1:060401:121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1:060301:68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1:070701:55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1:100501:98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1:120501:86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1:060401:117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1:060201:84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1:120601:156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1:080301:96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1:060301:68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1:060401:119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1:060301:68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1:120601:149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1:060401:121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1:100501:94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1:120501:93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1:060301:96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1:060401:120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1:060401:119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1:060401:119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1:060401:120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1:060401:120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1:090301:301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1:100501:96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1:120501:93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1:120501:93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1:060401:120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1:060401:120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1:060401:118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1:060401:118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1:060301:91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1:060301:87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1:060401:119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1:060401:121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1:070601:93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1:060301:68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1:100501:95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1:120601:149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1:060401:121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1:060401:121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1:100501:97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1:060401:118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1:060401:121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1:100501:92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1:100501:101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1:060401:119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1:060301:82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1:060401:117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1:090301:301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1:090301:302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1:060401:117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1:100501:96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1:060401:118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1:100501:108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1:100501:95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1:060401:119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1:060301:71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1:100501:93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1:060401:118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1:060401:118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1:100501:96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1:070601:92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1:060401:118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1:060401:120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1:060401:119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1:060301:81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1:060401:120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1:120601:150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1:060301:82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1:120601:150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1:060401:120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1:100501:95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1:060401:119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1:090301:277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1:030501:252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1:030501:226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1:030501:252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1:030501:251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1:030501:227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1:030601:138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1:000000:657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1:030601:139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1:030501:252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1:030501:252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1:030501:251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1:000000:694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1:030501:250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1:030501:251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1:030501:251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1:030501:240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1:000000:660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1:030501:251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1:030501:271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1:020401:28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1:030501:250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1:030501:252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1:030501:250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1:000000:693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1:030501:251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1:040301:144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1:030501:253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1:030501:252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1:050501:184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1:030601:138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1:030501:226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1:030601:160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1:030601:150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1:030501:251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1:030501:253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1:030501:250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1:030501:252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1:030501:240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1:040301:144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1:030501:250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1:030501:230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1:000000:612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1:030501:253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1:000000:595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1:030501:251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1:000000:598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1:030501:252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1:030501:252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1:030501:227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1:030601:138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1:030501:227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1:030501:251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1:030501:251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1:030501:252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1:030501:250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1:030501:229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1:050501:184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1:040301:144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1:030501:253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8:040301:152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8:040301:153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3:180901:32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1:040701:169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8:010159:136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6:010111: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7:010463:316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9:010113:2783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7:010463:316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7:010466:13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1:130601:106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1:130401:110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1:130601:107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1:130601:106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1:130601:107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1:130601:111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1:130101:510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1:130301:143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1:130601:107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1:130601:111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1:130601:111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1:130601:123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1:130601:110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1:130601:112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1:130601:111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1:130101:531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5:000000:216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1:130601:107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1:130601:123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1:130601:110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1:130601:123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2:010101:75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1:130601:110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1:130501:183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1:130601:111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1:130601:106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1:130601:123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1:130601:110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1:130601:123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11:130201:241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11:130601:110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11:130601:110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11:130601:106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1:130601:111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2:041701:118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11:130601:107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1:130601:111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1:130601:106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1:130601:111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1:130601:106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1:130401:110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1:130401:112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1:130601:110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1:130601:111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1:130601:123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1:130101:510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1:130601:107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11:130601:111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1:130401:110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11:130601:106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1:060101:289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11:060201:83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1:060201:81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11:060101:285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1:060101:291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11:100401:67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11:110201:51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1:080101:184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11:070501:30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11:070101:270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1:120101:314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11:130101:510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1:100101:151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11:070201:131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1:130101:509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11:130101:504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11:080101:180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11:070501:32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11:100101:152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11:100401:70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11:110201:52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11:130101:504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11:080101:197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11:120501:97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11:120101:314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11:110301:239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11:120101:318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11:070201:133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11:070101:271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11:060101:302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11:060101:285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11:060101:302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11:070101:271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11:070201:131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11:130101:504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1:110301:243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1:120101:306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11:080101:179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11:110301:240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1:080101:183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1:090101:433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11:120101:315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11:120101:319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1:100401:67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1:100101:152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11:070101:277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11:120101:306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11:110301:236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11:110301:240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11:070101:273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11:070201:134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11:080101:180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11:110301:236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11:080101:180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11:120101:306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11:080101:184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11:120401:87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11:130101:505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11:060201:82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11:060101:286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11:060101:290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11:060101:291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11:070201:133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11:080101:180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11:120101:314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11:080101:182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11:100101:149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11:080101:178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11:120201:57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11:070201:132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11:070201:131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11:080101:179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11:090101:430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11:100101:151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11:070201:137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11:080101:182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11:110101:160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11:090101:427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11:120401:86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11:080101:182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11:100101:151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1:100101:147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11:080101:182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11:070201:136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11:080201:69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1:110101:159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11:080101:179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1:120401:85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11:070201:131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1:120401:85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11:110101:161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11:130101:506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11:130101:503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11:100101:147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11:080101:197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11:120201:57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11:110201:50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11:010102:596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11:010101:322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11:010102:736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11:020101:305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11:020101:309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11:010101:322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11:010101:391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11:030301:40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11:010102:621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11:020101:307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11:030401:201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11:010102:641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11:030101:247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11:010102:603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11:010102:201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11:030101:252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1:030101:252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11:020101:308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11:030101:250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11:050101:201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11:020101:309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11:030101:249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11:010102:642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11:040101:152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1:020101:304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1:020101:307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11:030401:211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1:010102:635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11:020101:305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1:010101:300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11:010101:298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11:010102:601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11:010101:309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11:010102:703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1:010102:594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11:010102:597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11:020201:128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11:010101:287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11:010101:288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11:010102:631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11:010102:642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11:010102:599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11:010101:313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11:010102:609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11:010102:617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11:010102:739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11:010102:111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11:020101:304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11:010101:291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11:050101:202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11:010102:623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11:050101:216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11:010102:674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11:030101:252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11:010101:311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11:040101:136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11:010101:291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11:030101:254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11:030401:205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11:030101:258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11:010102:596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11:010102:739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11:040101:159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11:020101:318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11:020101:306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11:010101:311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11:010101:305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11:010102:641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11:040101:134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11:010101:300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11:020101:314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11:040101:137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11:010102:736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11:010102:740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11:030401:215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11:010102:687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11:010102:633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11:010102:594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11:040101:165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11:040101:156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11:010102:627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11:050101:201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11:030101:258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11:010102:637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11:010101:299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11:020101:309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11:030401:206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11:010102:640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11:010102:735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11:020101:310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11:020201:129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11:040101:135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11:010101:312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11:010101:289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11:010102:615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11:050101:201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11:010101:310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11:010102:650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11:010101:371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11:040101:135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11:020101:308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11:020201:126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11:030401:2071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11:010102:6427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11:010101:311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11:010102:642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04:040101:162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04:040101:161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04:040101:1634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04:040101:16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04:040101:1626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04:040101:163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2:150101:101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04:040101:1612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04:040101:161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11:120501:930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11:120501:85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11:120501:865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11:120501:933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11:110401:1568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11:050501:1839</text:p>
          </table:table-cell>
          <table:table-cell table:style-name="ce9" office:value-type="string" calcext:value-type="string" table:number-columns-spanned="2" table:number-rows-spanned="1">
            <text:p>13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85BF556AEC34F82E9443511EEC392D40630D4195ADC067B545EE161A5D422C6B90D138442A40FE78183BE04965930DD781FA2199A96AF05211940A965D6E97B0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48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10-23T14:40:54</meta:creation-date>
    <dc:date>2024-05-29T08:16:14</dc:date>
    <meta:generator>LibreOffice/6.4.6.2$Linux_X86_64 LibreOffice_project/17c4c786810c925eb6e0da4181cd43069b44ed29</meta:generator>
    <meta:document-statistic meta:table-count="1" meta:cell-count="46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