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41</text:p>
          </table:table-cell>
          <table:covered-table-cell/>
          <table:table-cell table:number-columns-repeated="3" table:style-name="ce2"/>
          <table:table-cell office:value-type="string" table:style-name="ce3">
            <text:p>26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3" table:style-name="ce9">
            <text:p>3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5" table:style-name="ce9">
            <text:p>9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801:961</text:p>
          </table:table-cell>
          <table:table-cell office:value-type="float" office:value="129511.47" table:style-name="ce10">
            <text:p>129 511.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801:957</text:p>
          </table:table-cell>
          <table:table-cell office:value-type="float" office:value="129560.31" table:style-name="ce10">
            <text:p>129 560.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801:959</text:p>
          </table:table-cell>
          <table:table-cell office:value-type="float" office:value="129511.47" table:style-name="ce10">
            <text:p>129 511.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801:958</text:p>
          </table:table-cell>
          <table:table-cell office:value-type="float" office:value="129511.47" table:style-name="ce10">
            <text:p>129 511.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2264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801:960</text:p>
          </table:table-cell>
          <table:table-cell office:value-type="float" office:value="129511.47" table:style-name="ce10">
            <text:p>129 511.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801:962</text:p>
          </table:table-cell>
          <table:table-cell office:value-type="float" office:value="129511.47" table:style-name="ce10">
            <text:p>129 511.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00401:163</text:p>
          </table:table-cell>
          <table:table-cell office:value-type="float" office:value="114688.53" table:style-name="ce10">
            <text:p>114 688.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00401:17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701:1242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701:1257</text:p>
          </table:table-cell>
          <table:table-cell office:value-type="float" office:value="12400" table:style-name="ce10">
            <text:p>12 4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701:1244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701:1255</text:p>
          </table:table-cell>
          <table:table-cell office:value-type="float" office:value="12400" table:style-name="ce10">
            <text:p>12 4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3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401:461</text:p>
          </table:table-cell>
          <table:table-cell office:value-type="float" office:value="29339.65" table:style-name="ce10">
            <text:p>29 339.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301:3022</text:p>
          </table:table-cell>
          <table:table-cell office:value-type="float" office:value="13764" table:style-name="ce10">
            <text:p>13 764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701:1243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901:13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701:1250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0901:1402</text:p>
          </table:table-cell>
          <table:table-cell office:value-type="float" office:value="883432.74" table:style-name="ce10">
            <text:p>883 432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41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30702:584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701:1251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701:1245</text:p>
          </table:table-cell>
          <table:table-cell office:value-type="float" office:value="14802.5" table:style-name="ce10">
            <text:p>14 802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701:1246</text:p>
          </table:table-cell>
          <table:table-cell office:value-type="float" office:value="14725" table:style-name="ce10">
            <text:p>14 725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701:1241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701:1248</text:p>
          </table:table-cell>
          <table:table-cell office:value-type="float" office:value="10447" table:style-name="ce10">
            <text:p>10 447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701:1252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701:1262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701:1258</text:p>
          </table:table-cell>
          <table:table-cell office:value-type="float" office:value="12400" table:style-name="ce10">
            <text:p>12 4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901:1396</text:p>
          </table:table-cell>
          <table:table-cell office:value-type="float" office:value="614869.18999999994" table:style-name="ce10">
            <text:p>614 869.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301:3026</text:p>
          </table:table-cell>
          <table:table-cell office:value-type="float" office:value="13764" table:style-name="ce10">
            <text:p>13 764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301:302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301:3023</text:p>
          </table:table-cell>
          <table:table-cell office:value-type="float" office:value="9634.7999999999993" table:style-name="ce10">
            <text:p>9 634.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401:5458</text:p>
          </table:table-cell>
          <table:table-cell office:value-type="float" office:value="14190" table:style-name="ce10">
            <text:p>14 19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701:1259</text:p>
          </table:table-cell>
          <table:table-cell office:value-type="float" office:value="13950" table:style-name="ce10">
            <text:p>13 95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701:1261</text:p>
          </table:table-cell>
          <table:table-cell office:value-type="float" office:value="13330" table:style-name="ce10">
            <text:p>13 33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701:1253</text:p>
          </table:table-cell>
          <table:table-cell office:value-type="float" office:value="12400" table:style-name="ce10">
            <text:p>12 4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701:1249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701:1256</text:p>
          </table:table-cell>
          <table:table-cell office:value-type="float" office:value="15500" table:style-name="ce10">
            <text:p>15 5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701:1254</text:p>
          </table:table-cell>
          <table:table-cell office:value-type="float" office:value="12400" table:style-name="ce10">
            <text:p>12 4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701:1260</text:p>
          </table:table-cell>
          <table:table-cell office:value-type="float" office:value="13330" table:style-name="ce10">
            <text:p>13 33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901:1399</text:p>
          </table:table-cell>
          <table:table-cell office:value-type="float" office:value="1154808.6599999999" table:style-name="ce10">
            <text:p>1 154 808.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701:1247</text:p>
          </table:table-cell>
          <table:table-cell office:value-type="float" office:value="12400" table:style-name="ce10">
            <text:p>12 40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901:139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401:5456</text:p>
          </table:table-cell>
          <table:table-cell office:value-type="float" office:value="14190" table:style-name="ce10">
            <text:p>14 19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401:5457</text:p>
          </table:table-cell>
          <table:table-cell office:value-type="float" office:value="14190" table:style-name="ce10">
            <text:p>14 19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301:3024</text:p>
          </table:table-cell>
          <table:table-cell office:value-type="float" office:value="13305.2" table:style-name="ce10">
            <text:p>13 305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901:13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501:41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901:14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901:14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901:14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80601:998</text:p>
          </table:table-cell>
          <table:table-cell office:value-type="float" office:value="58125" table:style-name="ce10">
            <text:p>58 125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901:1404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934</text:p>
          </table:table-cell>
          <table:table-cell office:value-type="float" office:value="1064097.98" table:style-name="ce10">
            <text:p>1 064 097.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30601:1617</text:p>
          </table:table-cell>
          <table:table-cell office:value-type="float" office:value="605199.92000000004" table:style-name="ce10">
            <text:p>605 199.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601:1039</text:p>
          </table:table-cell>
          <table:table-cell office:value-type="float" office:value="68761.429999999993" table:style-name="ce10">
            <text:p>68 761.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00000:484</text:p>
          </table:table-cell>
          <table:table-cell office:value-type="float" office:value="1210487" table:style-name="ce10">
            <text:p>1 210 487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0493945.41000003" table:style-name="ce10">
            <text:p>360 493 945.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80601:1302</text:p>
          </table:table-cell>
          <table:table-cell office:value-type="float" office:value="231402.52" table:style-name="ce10">
            <text:p>231 402.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00000:12442</text:p>
          </table:table-cell>
          <table:table-cell office:value-type="float" office:value="311922.11" table:style-name="ce10">
            <text:p>311 922.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40501:1955</text:p>
          </table:table-cell>
          <table:table-cell office:value-type="float" office:value="169446.33" table:style-name="ce10">
            <text:p>169 446.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401:1616</text:p>
          </table:table-cell>
          <table:table-cell office:value-type="float" office:value="28360" table:style-name="ce10">
            <text:p>28 36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00000:13508</text:p>
          </table:table-cell>
          <table:table-cell office:value-type="float" office:value="22660772.890000001" table:style-name="ce10">
            <text:p>22 660 772.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5290399.5" table:style-name="ce10">
            <text:p>485 290 399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10134:1887</text:p>
          </table:table-cell>
          <table:table-cell office:value-type="float" office:value="111271.19" table:style-name="ce10">
            <text:p>111 271.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70901:902</text:p>
          </table:table-cell>
          <table:table-cell office:value-type="float" office:value="236040" table:style-name="ce10">
            <text:p>236 04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70801:474</text:p>
          </table:table-cell>
          <table:table-cell office:value-type="float" office:value="615566.68999999994" table:style-name="ce10">
            <text:p>615 566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60401:1333</text:p>
          </table:table-cell>
          <table:table-cell office:value-type="float" office:value="44296.2" table:style-name="ce10">
            <text:p>44 296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20401:301</text:p>
          </table:table-cell>
          <table:table-cell office:value-type="float" office:value="774172" table:style-name="ce10">
            <text:p>774 172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61101:158</text:p>
          </table:table-cell>
          <table:table-cell office:value-type="float" office:value="1121125.23" table:style-name="ce10">
            <text:p>1 121 125.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60501:975</text:p>
          </table:table-cell>
          <table:table-cell office:value-type="float" office:value="965074.02" table:style-name="ce10">
            <text:p>965 074.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70901:422</text:p>
          </table:table-cell>
          <table:table-cell office:value-type="float" office:value="6086325.1200000001" table:style-name="ce10">
            <text:p>6 086 325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00601:112</text:p>
          </table:table-cell>
          <table:table-cell office:value-type="float" office:value="429239.31" table:style-name="ce10">
            <text:p>429 239.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40601:465</text:p>
          </table:table-cell>
          <table:table-cell office:value-type="float" office:value="461610.37" table:style-name="ce10">
            <text:p>461 610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40701:60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40701:2291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50701:1476</text:p>
          </table:table-cell>
          <table:table-cell office:value-type="float" office:value="1725677.8" table:style-name="ce10">
            <text:p>1 725 677.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40701:2292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3:34977</text:p>
          </table:table-cell>
          <table:table-cell office:value-type="float" office:value="301185.19" table:style-name="ce10">
            <text:p>301 185.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31706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7:010230:2155</text:p>
          </table:table-cell>
          <table:table-cell office:value-type="float" office:value="383704.45" table:style-name="ce10">
            <text:p>383 704.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3170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2:20775</text:p>
          </table:table-cell>
          <table:table-cell office:value-type="float" office:value="49932.95" table:style-name="ce10">
            <text:p>49 932.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00000:258</text:p>
          </table:table-cell>
          <table:table-cell office:value-type="float" office:value="2188133.8199999998" table:style-name="ce10">
            <text:p>2 188 133.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04:1827</text:p>
          </table:table-cell>
          <table:table-cell office:value-type="float" office:value="3443471.56" table:style-name="ce10">
            <text:p>3 443 471.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8:7983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0401:1539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0401:1536</text:p>
          </table:table-cell>
          <table:table-cell office:value-type="float" office:value="1132523.69" table:style-name="ce10">
            <text:p>1 132 523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0904709.329999998" table:style-name="ce10">
            <text:p>60 904 709.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40102:16633</text:p>
          </table:table-cell>
          <table:table-cell office:value-type="float" office:value="976689.25" table:style-name="ce10">
            <text:p>976 689.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70141:314</text:p>
          </table:table-cell>
          <table:table-cell office:value-type="float" office:value="1776188" table:style-name="ce10">
            <text:p>1 776 188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944:1891</text:p>
          </table:table-cell>
          <table:table-cell office:value-type="float" office:value="377433.33" table:style-name="ce10">
            <text:p>377 433.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0401:1526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401:1519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0401:1528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10:1229</text:p>
          </table:table-cell>
          <table:table-cell office:value-type="float" office:value="707515.2" table:style-name="ce10">
            <text:p>707 515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0401:1522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10101:7769</text:p>
          </table:table-cell>
          <table:table-cell office:value-type="float" office:value="191559.01" table:style-name="ce10">
            <text:p>191 559.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02:1259</text:p>
          </table:table-cell>
          <table:table-cell office:value-type="float" office:value="44120017.039999999" table:style-name="ce10">
            <text:p>44 120 017.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10501:1152</text:p>
          </table:table-cell>
          <table:table-cell office:value-type="float" office:value="1387219.73" table:style-name="ce10">
            <text:p>1 387 219.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5:8800</text:p>
          </table:table-cell>
          <table:table-cell office:value-type="float" office:value="2008746.86" table:style-name="ce10">
            <text:p>2 008 746.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00401:1535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0401:1520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2:19339</text:p>
          </table:table-cell>
          <table:table-cell office:value-type="float" office:value="27503065.609999999" table:style-name="ce10">
            <text:p>27 503 065.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0401:1521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3:34979</text:p>
          </table:table-cell>
          <table:table-cell office:value-type="float" office:value="2364009.19" table:style-name="ce10">
            <text:p>2 364 009.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00401:1524</text:p>
          </table:table-cell>
          <table:table-cell office:value-type="float" office:value="1082579.26" table:style-name="ce10">
            <text:p>1 082 579.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200401:1523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00401:1525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70201:1013</text:p>
          </table:table-cell>
          <table:table-cell office:value-type="float" office:value="1030400.94" table:style-name="ce10">
            <text:p>1 030 400.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00000:4048</text:p>
          </table:table-cell>
          <table:table-cell office:value-type="float" office:value="4183307.68" table:style-name="ce10">
            <text:p>4 183 307.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3170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40103:447</text:p>
          </table:table-cell>
          <table:table-cell office:value-type="float" office:value="645622.07999999996" table:style-name="ce10">
            <text:p>645 622.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00401:1540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2:16634</text:p>
          </table:table-cell>
          <table:table-cell office:value-type="float" office:value="586906.41" table:style-name="ce10">
            <text:p>586 906.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2:16631</text:p>
          </table:table-cell>
          <table:table-cell office:value-type="float" office:value="975137.73" table:style-name="ce10">
            <text:p>975 137.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00401:1544</text:p>
          </table:table-cell>
          <table:table-cell office:value-type="float" office:value="1232412.55" table:style-name="ce10">
            <text:p>1 232 412.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50102:1197</text:p>
          </table:table-cell>
          <table:table-cell office:value-type="float" office:value="590106" table:style-name="ce10">
            <text:p>590 106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401:1541</text:p>
          </table:table-cell>
          <table:table-cell office:value-type="float" office:value="1413292.38" table:style-name="ce10">
            <text:p>1 413 292.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101:4729</text:p>
          </table:table-cell>
          <table:table-cell office:value-type="float" office:value="2871107.43" table:style-name="ce10">
            <text:p>2 871 107.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00401:1542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66030815.490000002" table:style-name="ce10">
            <text:p>66 030 815.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214:2405</text:p>
          </table:table-cell>
          <table:table-cell office:value-type="float" office:value="17947.55" table:style-name="ce10">
            <text:p>17 947.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7:000000:257</text:p>
          </table:table-cell>
          <table:table-cell office:value-type="float" office:value="2901754.19" table:style-name="ce10">
            <text:p>2 901 754.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214:2406</text:p>
          </table:table-cell>
          <table:table-cell office:value-type="float" office:value="20819.16" table:style-name="ce10">
            <text:p>20 819.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01101:1453</text:p>
          </table:table-cell>
          <table:table-cell office:value-type="float" office:value="1748493.32" table:style-name="ce10">
            <text:p>1 748 493.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31707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70501:3506</text:p>
          </table:table-cell>
          <table:table-cell office:value-type="float" office:value="168873.18" table:style-name="ce10">
            <text:p>168 873.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902:1289</text:p>
          </table:table-cell>
          <table:table-cell office:value-type="float" office:value="19153586.260000002" table:style-name="ce10">
            <text:p>19 153 586.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27:4660</text:p>
          </table:table-cell>
          <table:table-cell office:value-type="float" office:value="979911.51" table:style-name="ce10">
            <text:p>979 911.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00801:2092</text:p>
          </table:table-cell>
          <table:table-cell office:value-type="float" office:value="1242716.48" table:style-name="ce10">
            <text:p>1 242 716.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0:1228</text:p>
          </table:table-cell>
          <table:table-cell office:value-type="float" office:value="660241.15" table:style-name="ce10">
            <text:p>660 241.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31710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00401:1531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00401:1527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401:1534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8:7981</text:p>
          </table:table-cell>
          <table:table-cell office:value-type="float" office:value="120237.81" table:style-name="ce10">
            <text:p>120 237.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401:1533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00401:1538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8:7982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0401:1532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10:1160</text:p>
          </table:table-cell>
          <table:table-cell office:value-type="float" office:value="1642861.69" table:style-name="ce10">
            <text:p>1 642 861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401:1537</text:p>
          </table:table-cell>
          <table:table-cell office:value-type="float" office:value="1160870.53" table:style-name="ce10">
            <text:p>1 160 870.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10101:8462</text:p>
          </table:table-cell>
          <table:table-cell office:value-type="float" office:value="1053628.3999999999" table:style-name="ce10">
            <text:p>1 053 628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00401:1543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40102:16632</text:p>
          </table:table-cell>
          <table:table-cell office:value-type="float" office:value="978888.01" table:style-name="ce10">
            <text:p>978 888.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0401:1545</text:p>
          </table:table-cell>
          <table:table-cell office:value-type="float" office:value="1441639.21" table:style-name="ce10">
            <text:p>1 441 639.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0103:370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401:1509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00103:2225</text:p>
          </table:table-cell>
          <table:table-cell office:value-type="float" office:value="639142.87" table:style-name="ce10">
            <text:p>639 142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0401:1517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00401:1514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701:554</text:p>
          </table:table-cell>
          <table:table-cell office:value-type="float" office:value="25325475.25" table:style-name="ce10">
            <text:p>25 325 475.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701:583</text:p>
          </table:table-cell>
          <table:table-cell office:value-type="float" office:value="19290356.48" table:style-name="ce10">
            <text:p>19 290 356.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20701:538</text:p>
          </table:table-cell>
          <table:table-cell office:value-type="float" office:value="8042639.1100000003" table:style-name="ce10">
            <text:p>8 042 639.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701:536</text:p>
          </table:table-cell>
          <table:table-cell office:value-type="float" office:value="7878540.8300000001" table:style-name="ce10">
            <text:p>7 878 540.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701:533</text:p>
          </table:table-cell>
          <table:table-cell office:value-type="float" office:value="21083470.469999999" table:style-name="ce10">
            <text:p>21 083 470.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20701:535</text:p>
          </table:table-cell>
          <table:table-cell office:value-type="float" office:value="5991410.5899999999" table:style-name="ce10">
            <text:p>5 991 410.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701:540</text:p>
          </table:table-cell>
          <table:table-cell office:value-type="float" office:value="5190795.87" table:style-name="ce10">
            <text:p>5 190 795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20701:517</text:p>
          </table:table-cell>
          <table:table-cell office:value-type="float" office:value="30353097.34" table:style-name="ce10">
            <text:p>30 353 097.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701:595</text:p>
          </table:table-cell>
          <table:table-cell office:value-type="float" office:value="3826237.77" table:style-name="ce10">
            <text:p>3 826 237.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701:574</text:p>
          </table:table-cell>
          <table:table-cell office:value-type="float" office:value="4632759" table:style-name="ce10">
            <text:p>4 632 759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20701:584</text:p>
          </table:table-cell>
          <table:table-cell office:value-type="float" office:value="8447414.8599999994" table:style-name="ce10">
            <text:p>8 447 414.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701:590</text:p>
          </table:table-cell>
          <table:table-cell office:value-type="float" office:value="10571319.15" table:style-name="ce10">
            <text:p>10 571 319.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701:560</text:p>
          </table:table-cell>
          <table:table-cell office:value-type="float" office:value="7533934.4299999997" table:style-name="ce10">
            <text:p>7 533 934.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701:547</text:p>
          </table:table-cell>
          <table:table-cell office:value-type="float" office:value="17286867.969999999" table:style-name="ce10">
            <text:p>17 286 867.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701:514</text:p>
          </table:table-cell>
          <table:table-cell office:value-type="float" office:value="28387410.5" table:style-name="ce10">
            <text:p>28 387 410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20701:575</text:p>
          </table:table-cell>
          <table:table-cell office:value-type="float" office:value="8184857.6200000001" table:style-name="ce10">
            <text:p>8 184 857.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701:546</text:p>
          </table:table-cell>
          <table:table-cell office:value-type="float" office:value="7136451.9299999997" table:style-name="ce10">
            <text:p>7 136 451.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20701:541</text:p>
          </table:table-cell>
          <table:table-cell office:value-type="float" office:value="3550378.03" table:style-name="ce10">
            <text:p>3 550 378.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701:569</text:p>
          </table:table-cell>
          <table:table-cell office:value-type="float" office:value="4405332.6399999997" table:style-name="ce10">
            <text:p>4 405 332.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701:557</text:p>
          </table:table-cell>
          <table:table-cell office:value-type="float" office:value="3866247.96" table:style-name="ce10">
            <text:p>3 866 247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701:510</text:p>
          </table:table-cell>
          <table:table-cell office:value-type="float" office:value="39466586.869999997" table:style-name="ce10">
            <text:p>39 466 586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20701:503</text:p>
          </table:table-cell>
          <table:table-cell office:value-type="float" office:value="6148215.6100000003" table:style-name="ce10">
            <text:p>6 148 215.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701:576</text:p>
          </table:table-cell>
          <table:table-cell office:value-type="float" office:value="19405405.039999999" table:style-name="ce10">
            <text:p>19 405 405.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701:558</text:p>
          </table:table-cell>
          <table:table-cell office:value-type="float" office:value="2601432.85" table:style-name="ce10">
            <text:p>2 601 432.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20701:592</text:p>
          </table:table-cell>
          <table:table-cell office:value-type="float" office:value="5604867.9699999997" table:style-name="ce10">
            <text:p>5 604 867.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401:3535</text:p>
          </table:table-cell>
          <table:table-cell office:value-type="float" office:value="711041.02" table:style-name="ce10">
            <text:p>711 041.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701:506</text:p>
          </table:table-cell>
          <table:table-cell office:value-type="float" office:value="18345314.73" table:style-name="ce10">
            <text:p>18 345 314.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701:530</text:p>
          </table:table-cell>
          <table:table-cell office:value-type="float" office:value="28323312.02" table:style-name="ce10">
            <text:p>28 323 312.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701:521</text:p>
          </table:table-cell>
          <table:table-cell office:value-type="float" office:value="20532880.93" table:style-name="ce10">
            <text:p>20 532 880.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20701:550</text:p>
          </table:table-cell>
          <table:table-cell office:value-type="float" office:value="4925465.13" table:style-name="ce10">
            <text:p>4 925 465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701:519</text:p>
          </table:table-cell>
          <table:table-cell office:value-type="float" office:value="35259096.659999996" table:style-name="ce10">
            <text:p>35 259 096.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701:507</text:p>
          </table:table-cell>
          <table:table-cell office:value-type="float" office:value="31505226.48" table:style-name="ce10">
            <text:p>31 505 226.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20701:564</text:p>
          </table:table-cell>
          <table:table-cell office:value-type="float" office:value="3492545.59" table:style-name="ce10">
            <text:p>3 492 545.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701:570</text:p>
          </table:table-cell>
          <table:table-cell office:value-type="float" office:value="56460902.789999999" table:style-name="ce10">
            <text:p>56 460 902.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00401:1510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00103:2226</text:p>
          </table:table-cell>
          <table:table-cell office:value-type="float" office:value="378600.55" table:style-name="ce10">
            <text:p>378 600.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00401:1512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90103:3711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401:3538</text:p>
          </table:table-cell>
          <table:table-cell office:value-type="float" office:value="1230553.06" table:style-name="ce10">
            <text:p>1 230 553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401:3533</text:p>
          </table:table-cell>
          <table:table-cell office:value-type="float" office:value="913256.15" table:style-name="ce10">
            <text:p>913 256.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701:542</text:p>
          </table:table-cell>
          <table:table-cell office:value-type="float" office:value="7127335.3600000003" table:style-name="ce10">
            <text:p>7 127 335.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701:587</text:p>
          </table:table-cell>
          <table:table-cell office:value-type="float" office:value="26500614.120000001" table:style-name="ce10">
            <text:p>26 500 614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701:513</text:p>
          </table:table-cell>
          <table:table-cell office:value-type="float" office:value="22286549.699999999" table:style-name="ce10">
            <text:p>22 286 549.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2001:214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2001:214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60101:2601</text:p>
          </table:table-cell>
          <table:table-cell office:value-type="float" office:value="1312087.8700000001" table:style-name="ce10">
            <text:p>1 312 087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401:1513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0401:1515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90102:3711</text:p>
          </table:table-cell>
          <table:table-cell office:value-type="float" office:value="794111.96" table:style-name="ce10">
            <text:p>794 111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20701:500</text:p>
          </table:table-cell>
          <table:table-cell office:value-type="float" office:value="6472765.54" table:style-name="ce10">
            <text:p>6 472 765.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904:733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0904:7335</text:p>
          </table:table-cell>
          <table:table-cell office:value-type="float" office:value="757016.5" table:style-name="ce10">
            <text:p>757 016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20701:508</text:p>
          </table:table-cell>
          <table:table-cell office:value-type="float" office:value="35052009.25" table:style-name="ce10">
            <text:p>35 052 009.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20701:502</text:p>
          </table:table-cell>
          <table:table-cell office:value-type="float" office:value="10311638.109999999" table:style-name="ce10">
            <text:p>10 311 638.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90102:3710</text:p>
          </table:table-cell>
          <table:table-cell office:value-type="float" office:value="791734.38" table:style-name="ce10">
            <text:p>791 734.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20701:509</text:p>
          </table:table-cell>
          <table:table-cell office:value-type="float" office:value="37604443.740000002" table:style-name="ce10">
            <text:p>37 604 443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20701:501</text:p>
          </table:table-cell>
          <table:table-cell office:value-type="float" office:value="3718533.83" table:style-name="ce10">
            <text:p>3 718 533.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20701:594</text:p>
          </table:table-cell>
          <table:table-cell office:value-type="float" office:value="5024437.71" table:style-name="ce10">
            <text:p>5 024 437.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401:4075</text:p>
          </table:table-cell>
          <table:table-cell office:value-type="float" office:value="957737.13" table:style-name="ce10">
            <text:p>957 737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701:545</text:p>
          </table:table-cell>
          <table:table-cell office:value-type="float" office:value="3716736.19" table:style-name="ce10">
            <text:p>3 716 736.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20701:549</text:p>
          </table:table-cell>
          <table:table-cell office:value-type="float" office:value="6119042.5800000001" table:style-name="ce10">
            <text:p>6 119 042.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20701:543</text:p>
          </table:table-cell>
          <table:table-cell office:value-type="float" office:value="34744665.240000002" table:style-name="ce10">
            <text:p>34 744 665.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20701:551</text:p>
          </table:table-cell>
          <table:table-cell office:value-type="float" office:value="2963527.64" table:style-name="ce10">
            <text:p>2 963 527.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701:548</text:p>
          </table:table-cell>
          <table:table-cell office:value-type="float" office:value="15720564" table:style-name="ce10">
            <text:p>15 720 564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20701:511</text:p>
          </table:table-cell>
          <table:table-cell office:value-type="float" office:value="36996329.920000002" table:style-name="ce10">
            <text:p>36 996 329.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20701:552</text:p>
          </table:table-cell>
          <table:table-cell office:value-type="float" office:value="3756746.39" table:style-name="ce10">
            <text:p>3 756 746.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20701:516</text:p>
          </table:table-cell>
          <table:table-cell office:value-type="float" office:value="27779296.690000001" table:style-name="ce10">
            <text:p>27 779 296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20701:505</text:p>
          </table:table-cell>
          <table:table-cell office:value-type="float" office:value="5824641.5300000003" table:style-name="ce10">
            <text:p>5 824 641.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701:591</text:p>
          </table:table-cell>
          <table:table-cell office:value-type="float" office:value="4190541.09" table:style-name="ce10">
            <text:p>4 190 541.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20701:582</text:p>
          </table:table-cell>
          <table:table-cell office:value-type="float" office:value="5580368.79" table:style-name="ce10">
            <text:p>5 580 368.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20701:567</text:p>
          </table:table-cell>
          <table:table-cell office:value-type="float" office:value="8589633.3699999992" table:style-name="ce10">
            <text:p>8 589 633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20701:559</text:p>
          </table:table-cell>
          <table:table-cell office:value-type="float" office:value="7121865.4100000001" table:style-name="ce10">
            <text:p>7 121 865.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20701:528</text:p>
          </table:table-cell>
          <table:table-cell office:value-type="float" office:value="469952.83" table:style-name="ce10">
            <text:p>469 952.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20701:524</text:p>
          </table:table-cell>
          <table:table-cell office:value-type="float" office:value="35446461.450000003" table:style-name="ce10">
            <text:p>35 446 461.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20701:515</text:p>
          </table:table-cell>
          <table:table-cell office:value-type="float" office:value="24074733.030000001" table:style-name="ce10">
            <text:p>24 074 733.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20701:589</text:p>
          </table:table-cell>
          <table:table-cell office:value-type="float" office:value="109135064.39" table:style-name="ce10">
            <text:p>109 135 064.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20701:526</text:p>
          </table:table-cell>
          <table:table-cell office:value-type="float" office:value="31743541.370000001" table:style-name="ce10">
            <text:p>31 743 541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20701:577</text:p>
          </table:table-cell>
          <table:table-cell office:value-type="float" office:value="8711795.4299999997" table:style-name="ce10">
            <text:p>8 711 795.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20701:523</text:p>
          </table:table-cell>
          <table:table-cell office:value-type="float" office:value="30522383.079999998" table:style-name="ce10">
            <text:p>30 522 383.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20701:504</text:p>
          </table:table-cell>
          <table:table-cell office:value-type="float" office:value="10147283.029999999" table:style-name="ce10">
            <text:p>10 147 283.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20701:580</text:p>
          </table:table-cell>
          <table:table-cell office:value-type="float" office:value="9355425.3599999994" table:style-name="ce10">
            <text:p>9 355 425.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501:16426</text:p>
          </table:table-cell>
          <table:table-cell office:value-type="float" office:value="2921608.06" table:style-name="ce10">
            <text:p>2 921 608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20701:586</text:p>
          </table:table-cell>
          <table:table-cell office:value-type="float" office:value="3188180.51" table:style-name="ce10">
            <text:p>3 188 180.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20701:525</text:p>
          </table:table-cell>
          <table:table-cell office:value-type="float" office:value="23905447.300000001" table:style-name="ce10">
            <text:p>23 905 447.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20701:581</text:p>
          </table:table-cell>
          <table:table-cell office:value-type="float" office:value="6049756.6500000004" table:style-name="ce10">
            <text:p>6 049 756.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20701:597</text:p>
          </table:table-cell>
          <table:table-cell office:value-type="float" office:value="6056279.4800000004" table:style-name="ce10">
            <text:p>6 056 279.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20701:565</text:p>
          </table:table-cell>
          <table:table-cell office:value-type="float" office:value="29273284.420000002" table:style-name="ce10">
            <text:p>29 273 284.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20701:520</text:p>
          </table:table-cell>
          <table:table-cell office:value-type="float" office:value="37413791.840000004" table:style-name="ce10">
            <text:p>37 413 791.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90103:3712</text:p>
          </table:table-cell>
          <table:table-cell office:value-type="float" office:value="463476.64" table:style-name="ce10">
            <text:p>463 476.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200401:1516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00401:1511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00401:1518</text:p>
          </table:table-cell>
          <table:table-cell office:value-type="float" office:value="1210814.96" table:style-name="ce10">
            <text:p>1 210 814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401:3537</text:p>
          </table:table-cell>
          <table:table-cell office:value-type="float" office:value="1191918.46" table:style-name="ce10">
            <text:p>1 191 918.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200401:1508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90103:370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103:371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2001:214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2001:214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200401:1507</text:p>
          </table:table-cell>
          <table:table-cell office:value-type="float" office:value="1301254.8700000001" table:style-name="ce10">
            <text:p>1 301 254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102:3712</text:p>
          </table:table-cell>
          <table:table-cell office:value-type="float" office:value="791734.38" table:style-name="ce10">
            <text:p>791 734.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30102:6070</text:p>
          </table:table-cell>
          <table:table-cell office:value-type="float" office:value="3196421.7" table:style-name="ce10">
            <text:p>3 196 421.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701:556</text:p>
          </table:table-cell>
          <table:table-cell office:value-type="float" office:value="3923104.55" table:style-name="ce10">
            <text:p>3 923 104.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701:555</text:p>
          </table:table-cell>
          <table:table-cell office:value-type="float" office:value="2329219.7400000002" table:style-name="ce10">
            <text:p>2 329 219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701:532</text:p>
          </table:table-cell>
          <table:table-cell office:value-type="float" office:value="5235017.66" table:style-name="ce10">
            <text:p>5 235 017.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20701:537</text:p>
          </table:table-cell>
          <table:table-cell office:value-type="float" office:value="18963289.850000001" table:style-name="ce10">
            <text:p>18 963 289.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20701:539</text:p>
          </table:table-cell>
          <table:table-cell office:value-type="float" office:value="3491415.64" table:style-name="ce10">
            <text:p>3 491 415.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20701:534</text:p>
          </table:table-cell>
          <table:table-cell office:value-type="float" office:value="4959157.92" table:style-name="ce10">
            <text:p>4 959 157.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20701:562</text:p>
          </table:table-cell>
          <table:table-cell office:value-type="float" office:value="17188254.93" table:style-name="ce10">
            <text:p>17 188 254.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701:531</text:p>
          </table:table-cell>
          <table:table-cell office:value-type="float" office:value="3723053.6" table:style-name="ce10">
            <text:p>3 723 053.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20701:566</text:p>
          </table:table-cell>
          <table:table-cell office:value-type="float" office:value="3337692.28" table:style-name="ce10">
            <text:p>3 337 692.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20701:522</text:p>
          </table:table-cell>
          <table:table-cell office:value-type="float" office:value="22937395.84" table:style-name="ce10">
            <text:p>22 937 395.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701:588</text:p>
          </table:table-cell>
          <table:table-cell office:value-type="float" office:value="3186947.85" table:style-name="ce10">
            <text:p>3 186 947.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20701:568</text:p>
          </table:table-cell>
          <table:table-cell office:value-type="float" office:value="14509267.02" table:style-name="ce10">
            <text:p>14 509 267.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701:578</text:p>
          </table:table-cell>
          <table:table-cell office:value-type="float" office:value="12402234.810000001" table:style-name="ce10">
            <text:p>12 402 234.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701:544</text:p>
          </table:table-cell>
          <table:table-cell office:value-type="float" office:value="24876785.859999999" table:style-name="ce10">
            <text:p>24 876 785.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20701:512</text:p>
          </table:table-cell>
          <table:table-cell office:value-type="float" office:value="22988345.920000002" table:style-name="ce10">
            <text:p>22 988 345.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701:563</text:p>
          </table:table-cell>
          <table:table-cell office:value-type="float" office:value="6441769.21" table:style-name="ce10">
            <text:p>6 441 769.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20701:585</text:p>
          </table:table-cell>
          <table:table-cell office:value-type="float" office:value="8113748.3600000003" table:style-name="ce10">
            <text:p>8 113 748.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20701:579</text:p>
          </table:table-cell>
          <table:table-cell office:value-type="float" office:value="4205281.6900000004" table:style-name="ce10">
            <text:p>4 205 281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701:573</text:p>
          </table:table-cell>
          <table:table-cell office:value-type="float" office:value="9997231.9700000007" table:style-name="ce10">
            <text:p>9 997 231.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701:596</text:p>
          </table:table-cell>
          <table:table-cell office:value-type="float" office:value="4209493.29" table:style-name="ce10">
            <text:p>4 209 493.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20701:571</text:p>
          </table:table-cell>
          <table:table-cell office:value-type="float" office:value="4165271.5" table:style-name="ce10">
            <text:p>4 165 271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20701:527</text:p>
          </table:table-cell>
          <table:table-cell office:value-type="float" office:value="36146614.119999997" table:style-name="ce10">
            <text:p>36 146 614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701:518</text:p>
          </table:table-cell>
          <table:table-cell office:value-type="float" office:value="22533082.32" table:style-name="ce10">
            <text:p>22 533 082.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20701:572</text:p>
          </table:table-cell>
          <table:table-cell office:value-type="float" office:value="86192737.890000001" table:style-name="ce10">
            <text:p>86 192 737.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701:593</text:p>
          </table:table-cell>
          <table:table-cell office:value-type="float" office:value="7960589.9699999997" table:style-name="ce10">
            <text:p>7 960 589.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20701:561</text:p>
          </table:table-cell>
          <table:table-cell office:value-type="float" office:value="69469607.870000005" table:style-name="ce10">
            <text:p>69 469 607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701:529</text:p>
          </table:table-cell>
          <table:table-cell office:value-type="float" office:value="6746262.6799999997" table:style-name="ce10">
            <text:p>6 746 262.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20701:553</text:p>
          </table:table-cell>
          <table:table-cell office:value-type="float" office:value="3468251.85" table:style-name="ce10">
            <text:p>3 468 251.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00101:3482</text:p>
          </table:table-cell>
          <table:table-cell office:value-type="float" office:value="2147013.9" table:style-name="ce10">
            <text:p>2 147 013.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00101:3481</text:p>
          </table:table-cell>
          <table:table-cell office:value-type="float" office:value="2820174.43" table:style-name="ce10">
            <text:p>2 820 174.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120101:4728</text:p>
          </table:table-cell>
          <table:table-cell office:value-type="float" office:value="977504.63" table:style-name="ce10">
            <text:p>977 504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20101:3269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30501:2786</text:p>
          </table:table-cell>
          <table:table-cell office:value-type="float" office:value="1552290.4" table:style-name="ce10">
            <text:p>1 552 290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90101:2693</text:p>
          </table:table-cell>
          <table:table-cell office:value-type="float" office:value="148792.34" table:style-name="ce10">
            <text:p>148 792.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90101:3458</text:p>
          </table:table-cell>
          <table:table-cell office:value-type="float" office:value="2118668.64" table:style-name="ce10">
            <text:p>2 118 668.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00000:15505</text:p>
          </table:table-cell>
          <table:table-cell office:value-type="float" office:value="23160918.760000002" table:style-name="ce10">
            <text:p>23 160 918.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20101:3881</text:p>
          </table:table-cell>
          <table:table-cell office:value-type="float" office:value="1634409.6" table:style-name="ce10">
            <text:p>1 634 409.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00000:15507</text:p>
          </table:table-cell>
          <table:table-cell office:value-type="float" office:value="4032606.13" table:style-name="ce10">
            <text:p>4 032 606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00000:15504</text:p>
          </table:table-cell>
          <table:table-cell office:value-type="float" office:value="441704.29" table:style-name="ce10">
            <text:p>441 704.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20701:487</text:p>
          </table:table-cell>
          <table:table-cell office:value-type="float" office:value="23170780.059999999" table:style-name="ce10">
            <text:p>23 170 780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60301:1020</text:p>
          </table:table-cell>
          <table:table-cell office:value-type="float" office:value="1580115.91" table:style-name="ce10">
            <text:p>1 580 115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701:493</text:p>
          </table:table-cell>
          <table:table-cell office:value-type="float" office:value="6020480.9000000004" table:style-name="ce10">
            <text:p>6 020 480.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00000:15506</text:p>
          </table:table-cell>
          <table:table-cell office:value-type="float" office:value="10061818.380000001" table:style-name="ce10">
            <text:p>10 061 818.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20101:3879</text:p>
          </table:table-cell>
          <table:table-cell office:value-type="float" office:value="1610736.47" table:style-name="ce10">
            <text:p>1 610 736.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20701:485</text:p>
          </table:table-cell>
          <table:table-cell office:value-type="float" office:value="31644928.309999999" table:style-name="ce10">
            <text:p>31 644 928.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90301:1036</text:p>
          </table:table-cell>
          <table:table-cell office:value-type="float" office:value="960689.28" table:style-name="ce10">
            <text:p>960 689.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50101:4707</text:p>
          </table:table-cell>
          <table:table-cell office:value-type="float" office:value="1813053.57" table:style-name="ce10">
            <text:p>1 813 053.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50101:67</text:p>
          </table:table-cell>
          <table:table-cell office:value-type="float" office:value="443560.96000000002" table:style-name="ce10">
            <text:p>443 560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00101:3483</text:p>
          </table:table-cell>
          <table:table-cell office:value-type="float" office:value="2328240.2400000002" table:style-name="ce10">
            <text:p>2 328 240.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90201:964</text:p>
          </table:table-cell>
          <table:table-cell office:value-type="float" office:value="7214090.9500000002" table:style-name="ce10">
            <text:p>7 214 090.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80401:2072</text:p>
          </table:table-cell>
          <table:table-cell office:value-type="float" office:value="232776996.78999999" table:style-name="ce10">
            <text:p>232 776 996.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60201:777</text:p>
          </table:table-cell>
          <table:table-cell office:value-type="float" office:value="1923488.82" table:style-name="ce10">
            <text:p>1 923 488.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20101:3270</text:p>
          </table:table-cell>
          <table:table-cell office:value-type="float" office:value="1320460.3899999999" table:style-name="ce10">
            <text:p>1 320 460.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60201:776</text:p>
          </table:table-cell>
          <table:table-cell office:value-type="float" office:value="2085795.95" table:style-name="ce10">
            <text:p>2 085 795.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90101:5155</text:p>
          </table:table-cell>
          <table:table-cell office:value-type="float" office:value="1428136.51" table:style-name="ce10">
            <text:p>1 428 136.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501:2787</text:p>
          </table:table-cell>
          <table:table-cell office:value-type="float" office:value="1353111.97" table:style-name="ce10">
            <text:p>1 353 111.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90101:3457</text:p>
          </table:table-cell>
          <table:table-cell office:value-type="float" office:value="1362104.19" table:style-name="ce10">
            <text:p>1 362 104.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90301:1037</text:p>
          </table:table-cell>
          <table:table-cell office:value-type="float" office:value="743573.5" table:style-name="ce10">
            <text:p>743 573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20101:1148</text:p>
          </table:table-cell>
          <table:table-cell office:value-type="float" office:value="152726.21" table:style-name="ce10">
            <text:p>152 726.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20401:1074</text:p>
          </table:table-cell>
          <table:table-cell office:value-type="float" office:value="2097776.63" table:style-name="ce10">
            <text:p>2 097 776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701:490</text:p>
          </table:table-cell>
          <table:table-cell office:value-type="float" office:value="21142638.300000001" table:style-name="ce10">
            <text:p>21 142 638.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30301:588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20701:498</text:p>
          </table:table-cell>
          <table:table-cell office:value-type="float" office:value="25442167.359999999" table:style-name="ce10">
            <text:p>25 442 167.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60201:778</text:p>
          </table:table-cell>
          <table:table-cell office:value-type="float" office:value="1899354.74" table:style-name="ce10">
            <text:p>1 899 354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20701:486</text:p>
          </table:table-cell>
          <table:table-cell office:value-type="float" office:value="24556293.440000001" table:style-name="ce10">
            <text:p>24 556 293.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15508</text:p>
          </table:table-cell>
          <table:table-cell office:value-type="float" office:value="48226712.969999999" table:style-name="ce10">
            <text:p>48 226 712.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20701:492</text:p>
          </table:table-cell>
          <table:table-cell office:value-type="float" office:value="7141921.8700000001" table:style-name="ce10">
            <text:p>7 141 921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20101:2703</text:p>
          </table:table-cell>
          <table:table-cell office:value-type="float" office:value="267800.09999999998" table:style-name="ce10">
            <text:p>267 800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30101:2838</text:p>
          </table:table-cell>
          <table:table-cell office:value-type="float" office:value="1436192.87" table:style-name="ce10">
            <text:p>1 436 192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20104:1172</text:p>
          </table:table-cell>
          <table:table-cell office:value-type="float" office:value="762369.69" table:style-name="ce10">
            <text:p>762 369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60301:2112</text:p>
          </table:table-cell>
          <table:table-cell office:value-type="float" office:value="933477.92" table:style-name="ce10">
            <text:p>933 477.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90101:3456</text:p>
          </table:table-cell>
          <table:table-cell office:value-type="float" office:value="4356835.3499999996" table:style-name="ce10">
            <text:p>4 356 835.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30201:1092</text:p>
          </table:table-cell>
          <table:table-cell office:value-type="float" office:value="1066633.45" table:style-name="ce10">
            <text:p>1 066 633.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60101:3030</text:p>
          </table:table-cell>
          <table:table-cell office:value-type="float" office:value="859543.72" table:style-name="ce10">
            <text:p>859 543.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20101:3880</text:p>
          </table:table-cell>
          <table:table-cell office:value-type="float" office:value="516129.35" table:style-name="ce10">
            <text:p>516 129.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20701:489</text:p>
          </table:table-cell>
          <table:table-cell office:value-type="float" office:value="10580692.529999999" table:style-name="ce10">
            <text:p>10 580 692.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070101:207</text:p>
          </table:table-cell>
          <table:table-cell office:value-type="float" office:value="833374.7" table:style-name="ce10">
            <text:p>833 374.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70101:1638</text:p>
          </table:table-cell>
          <table:table-cell office:value-type="float" office:value="767817.53" table:style-name="ce10">
            <text:p>767 817.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20701:488</text:p>
          </table:table-cell>
          <table:table-cell office:value-type="float" office:value="58249086.130000003" table:style-name="ce10">
            <text:p>58 249 086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080201:1053</text:p>
          </table:table-cell>
          <table:table-cell office:value-type="float" office:value="1020496.94" table:style-name="ce10">
            <text:p>1 020 496.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20701:499</text:p>
          </table:table-cell>
          <table:table-cell office:value-type="float" office:value="3464297.05" table:style-name="ce10">
            <text:p>3 464 297.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20701:496</text:p>
          </table:table-cell>
          <table:table-cell office:value-type="float" office:value="6086222.9299999997" table:style-name="ce10">
            <text:p>6 086 222.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70101:129</text:p>
          </table:table-cell>
          <table:table-cell office:value-type="float" office:value="1736406.6" table:style-name="ce10">
            <text:p>1 736 406.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20701:491</text:p>
          </table:table-cell>
          <table:table-cell office:value-type="float" office:value="3173439.91" table:style-name="ce10">
            <text:p>3 173 439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20701:494</text:p>
          </table:table-cell>
          <table:table-cell office:value-type="float" office:value="7907713.8499999996" table:style-name="ce10">
            <text:p>7 907 713.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20701:495</text:p>
          </table:table-cell>
          <table:table-cell office:value-type="float" office:value="8567753.5999999996" table:style-name="ce10">
            <text:p>8 567 753.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030101:2839</text:p>
          </table:table-cell>
          <table:table-cell office:value-type="float" office:value="1174228.3400000001" table:style-name="ce10">
            <text:p>1 174 228.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20701:497</text:p>
          </table:table-cell>
          <table:table-cell office:value-type="float" office:value="25871134.129999999" table:style-name="ce10">
            <text:p>25 871 134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10103:3250</text:p>
          </table:table-cell>
          <table:table-cell office:value-type="float" office:value="206682.4" table:style-name="ce10">
            <text:p>206 682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50102:2808</text:p>
          </table:table-cell>
          <table:table-cell office:value-type="float" office:value="1496764.79" table:style-name="ce10">
            <text:p>1 496 764.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180101:5138</text:p>
          </table:table-cell>
          <table:table-cell office:value-type="float" office:value="2344033.35" table:style-name="ce10">
            <text:p>2 344 033.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3:3162</text:p>
          </table:table-cell>
          <table:table-cell office:value-type="float" office:value="1109351.24" table:style-name="ce10">
            <text:p>1 109 351.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20103:4638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8160640.579999998" table:style-name="ce10">
            <text:p>28 160 640.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50501:1236</text:p>
          </table:table-cell>
          <table:table-cell office:value-type="float" office:value="1409463.61" table:style-name="ce10">
            <text:p>1 409 463.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70201:159</text:p>
          </table:table-cell>
          <table:table-cell office:value-type="float" office:value="610144.05000000005" table:style-name="ce10">
            <text:p>610 144.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60102:416</text:p>
          </table:table-cell>
          <table:table-cell office:value-type="float" office:value="1490138.01" table:style-name="ce10">
            <text:p>1 490 138.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00000:3176</text:p>
          </table:table-cell>
          <table:table-cell office:value-type="float" office:value="108176.52" table:style-name="ce10">
            <text:p>108 176.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200401:1801</text:p>
          </table:table-cell>
          <table:table-cell office:value-type="float" office:value="1567491.29" table:style-name="ce10">
            <text:p>1 567 491.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10137:668</text:p>
          </table:table-cell>
          <table:table-cell office:value-type="float" office:value="35712.25" table:style-name="ce10">
            <text:p>35 712.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30101:2539</text:p>
          </table:table-cell>
          <table:table-cell office:value-type="float" office:value="1370809.98" table:style-name="ce10">
            <text:p>1 370 809.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21001:3352</text:p>
          </table:table-cell>
          <table:table-cell office:value-type="float" office:value="673786.43" table:style-name="ce10">
            <text:p>673 786.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010301:2</text:p>
          </table:table-cell>
          <table:table-cell office:value-type="float" office:value="910280.37" table:style-name="ce10">
            <text:p>910 280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70102:2330</text:p>
          </table:table-cell>
          <table:table-cell office:value-type="float" office:value="1970489.13" table:style-name="ce10">
            <text:p>1 970 489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90101:5929</text:p>
          </table:table-cell>
          <table:table-cell office:value-type="float" office:value="510540.62" table:style-name="ce10">
            <text:p>510 540.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50101:1663</text:p>
          </table:table-cell>
          <table:table-cell office:value-type="float" office:value="513940.81" table:style-name="ce10">
            <text:p>513 940.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50101:1662</text:p>
          </table:table-cell>
          <table:table-cell office:value-type="float" office:value="1554256.47" table:style-name="ce10">
            <text:p>1 554 256.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160603:220</text:p>
          </table:table-cell>
          <table:table-cell office:value-type="float" office:value="1427313" table:style-name="ce10">
            <text:p>1 427 313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50103:578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10101:1385</text:p>
          </table:table-cell>
          <table:table-cell office:value-type="float" office:value="367258.99" table:style-name="ce10">
            <text:p>367 258.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10106:4118</text:p>
          </table:table-cell>
          <table:table-cell office:value-type="float" office:value="737671.64" table:style-name="ce10">
            <text:p>737 671.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10103:3251</text:p>
          </table:table-cell>
          <table:table-cell office:value-type="float" office:value="26732.02" table:style-name="ce10">
            <text:p>26 732.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70102:2331</text:p>
          </table:table-cell>
          <table:table-cell office:value-type="float" office:value="2708678.4" table:style-name="ce10">
            <text:p>2 708 678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30301:1666</text:p>
          </table:table-cell>
          <table:table-cell office:value-type="float" office:value="544900.97" table:style-name="ce10">
            <text:p>544 900.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00501:1769</text:p>
          </table:table-cell>
          <table:table-cell office:value-type="float" office:value="822058.53" table:style-name="ce10">
            <text:p>822 058.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00601:1297</text:p>
          </table:table-cell>
          <table:table-cell office:value-type="float" office:value="464265.09" table:style-name="ce10">
            <text:p>464 265.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20301:4352</text:p>
          </table:table-cell>
          <table:table-cell office:value-type="float" office:value="1076290.58" table:style-name="ce10">
            <text:p>1 076 290.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80301:2208</text:p>
          </table:table-cell>
          <table:table-cell office:value-type="float" office:value="395542.76" table:style-name="ce10">
            <text:p>395 542.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70801:2843</text:p>
          </table:table-cell>
          <table:table-cell office:value-type="float" office:value="1115844" table:style-name="ce10">
            <text:p>1 115 844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70801:2805</text:p>
          </table:table-cell>
          <table:table-cell office:value-type="float" office:value="350185.52" table:style-name="ce10">
            <text:p>350 185.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1:4464</text:p>
          </table:table-cell>
          <table:table-cell office:value-type="float" office:value="300066.09000000003" table:style-name="ce10">
            <text:p>300 066.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31501:3507</text:p>
          </table:table-cell>
          <table:table-cell office:value-type="float" office:value="662776.03" table:style-name="ce10">
            <text:p>662 776.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60101:354</text:p>
          </table:table-cell>
          <table:table-cell office:value-type="float" office:value="21723270.890000001" table:style-name="ce10">
            <text:p>21 723 270.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60101:428</text:p>
          </table:table-cell>
          <table:table-cell office:value-type="float" office:value="44409.45" table:style-name="ce10">
            <text:p>44 409.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20301:855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20301:869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20301:873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20301:865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20301:859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20301:872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20301:858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20301:867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20301:871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20301:866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190801:2134</text:p>
          </table:table-cell>
          <table:table-cell office:value-type="float" office:value="834115.02" table:style-name="ce10">
            <text:p>834 115.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20301:861</text:p>
          </table:table-cell>
          <table:table-cell office:value-type="float" office:value="30311.39" table:style-name="ce10">
            <text:p>30 311.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171001:2143</text:p>
          </table:table-cell>
          <table:table-cell office:value-type="float" office:value="120785.54" table:style-name="ce10">
            <text:p>120 785.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60301:2287</text:p>
          </table:table-cell>
          <table:table-cell office:value-type="float" office:value="411640.2" table:style-name="ce10">
            <text:p>411 640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00301:14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5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60601:10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00301:12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22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0901:5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401:5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1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1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00401:10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8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701:6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9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401:3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4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601:12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71101:6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301:17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70401:6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701:32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20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501:20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701: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40701:48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00000:10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36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36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10401:6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38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80301: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50501:1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60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50701:6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80601:14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48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13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24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63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301:38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40501:8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33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50401:9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50401:17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90701:26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10301:4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6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36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20401:2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301:14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28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50701:16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80301:14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59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20701:13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100501:8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50401:2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701:2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36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50401:9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50501:30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51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50401:12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00000:38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00000:25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20701:7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50401:6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40501:1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50401:24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0601:3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8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50401:24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50701:26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50401:12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90301:29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36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6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6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6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080501: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70401:3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20701:6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50501: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101:57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5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20301:9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36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50401:18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28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30301: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75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20701:6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30601:10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40601:2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50901:21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050501: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90301:29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50701:26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40601:10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601:15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40301:2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90401:3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71001: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61501:21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90401: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01001:5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21201:8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1001:1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70901:1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30601: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30501:4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20901:2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90401: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90301:2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50901:13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1401: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90401:4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80401:14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61801:1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1501:12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70601: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71201:5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1401:1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90401:3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80201:1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90301: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20901:1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801:20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801:20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90401:4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90301: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00401:8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1501: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00000:33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1401:9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90401:4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30501:4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1401:7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00000:20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0901:3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90401: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20601:2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90401:2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00000:19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90401:6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20601:7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61301: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70401:3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90301:1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70401:3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1301: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20601:7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90301:1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30501:5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30601: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1401:11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61301:1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30701:5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71101:5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20501:3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20501: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20501:5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20501: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00701: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00701: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30401:18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10601:11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20501: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20501:5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20501:5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20501:6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71101:19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60401:3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20801: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20701: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40701:14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20801:2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00000:47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701:14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701: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601:32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701:14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601:7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601:28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601:11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20801:10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40701:20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40601:32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00000:22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20701:9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50701:12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40701: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120401:3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101:4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55:39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50601:16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0:14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0:34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08:2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30101:4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101:67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60302:3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8:15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2:5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4:4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0:29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50102: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1:5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60102:2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6:76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120102:4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2:20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101:4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5:82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00000:1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76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2:180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60101:74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40108:10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39:5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3:14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6:12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10107:16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8:136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5:82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1:7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8:59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20201:10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4:14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70201:2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1:22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5:8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20101:1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6:87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8:76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8:15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9:8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1:82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701:31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15:82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15:83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50102: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0:21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10104:5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60101:12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50201:7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3:2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76:3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50102: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60302:11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50301:11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0102: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50102: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50102: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50102: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30301:3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6:112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6:13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00101:4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8:2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40202:1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0:33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70401:4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201:24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70101:2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3:38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6:87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5:194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20101:7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10:6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24:3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3:2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40301:11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112: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3: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5:16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2:40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06:9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50102: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10104:1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5:45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40101:13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30101:30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5:45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20101:15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0102:1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301:43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1601:2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301:43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901:5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0702:9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702:9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103:43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00101:1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10202:24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30701:5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102:11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00601:16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50101:1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60301:10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20101:5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10102:3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60101:27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801:7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20102:54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20301:68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30301:14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80101:2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90401: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701:58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10102:68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50101:40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90101:26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100501:1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00101:19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80101:22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30101:6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30101:1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70501: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70102:25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70102:4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70102:3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70501:15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70501: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70501:1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70102:1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70102:24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70501:1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70501:2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70501:15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70102:2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70102:21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70102:2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70102:21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70102:21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70102:1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70102:4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70102:3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70102:2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70102:4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40102:36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140101:20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100101:7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10101:38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90301: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130101:13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70501:2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70501:12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70102:1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70102:1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70501:12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70102:21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70501:14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70201: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70501:12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70102:25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10105:52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70102:22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70102:21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70102: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70102:24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70102:22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70102:21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70102:2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70102:21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70102:2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50101:16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70102:2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70102:24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150602: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70102:25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00000:29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160402: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170103:1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70501:2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70102:1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70102:25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70101:6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60103:9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70102: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70102: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70102:2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70102:2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70102:4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70102: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70102:21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70501:12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70501: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70501:1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70101: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70102:1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70102:1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70102:25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70102:22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70101:6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10102:30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50301:2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20101:4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20101:28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20101:26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20101:5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00501: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20501:16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20301:46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20301:44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20301:7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20301:8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20301:6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20101:5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00501: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20501:20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00501:3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20301:2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70101:3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20301:9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20301:44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20301:43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20301:44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20301:39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20301:5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20301:4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20301:6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20101:5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00501: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20101:27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20101:5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00501:1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20101:3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00501: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20301:38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20301: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70101:5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20101: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00501:17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120101:30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00501: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00501:1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20101:27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00501:2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70101:3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20101:6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20101:7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20101:4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20101:28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20101:28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20101:6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20101:4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20101:4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20101:27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20101:26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20101:27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70101:2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20201:9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20101:4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00501:16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00501:1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20101:4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00501:17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00501:17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20101:4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20101:3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20101:33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00501:1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70101:2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20101:26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20101:5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20101:7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20501:15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20101:2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20101:31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00501:16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20101:4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20101:5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20101:27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00501: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00501:2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20101:6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120101:2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20301:3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20301:40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20301:46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70101:5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20301:2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20301:7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20301:44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120301:36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20301:2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20301:44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20301:38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20301: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20301:39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70101:3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70101: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20301:8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20301:8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20301:38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20501:21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20301:1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120301:8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120301: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120301:2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20301: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20301:9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20301:7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20301:6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20101:31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20101: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20101:31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20101:32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20101:26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20101:31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20101:28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20101:26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20101:5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20101:4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20101:6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20101:28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20101:3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20101:2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20101:5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20101:28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20101:7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20101:28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120301:38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20301:45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20301:39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170101:1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20301:38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20301:44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20301:38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20301:5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70101:1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20301:39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20301:7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20301:38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30101:8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20301:44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70101:1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170101:3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20301:6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70101:1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20301: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20301:6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20301:43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20301: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20301:5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100501:2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20101:28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00501:16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00501:16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00501:1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20101:31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20101: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00501:2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20101:33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20101:26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100501:2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00501:16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20101:5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20101:27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20101:6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20101:5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20101:27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00501:2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20101:31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20101:32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20101:27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20101:28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20301:37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120301: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20301:7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70101:5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70101:2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70101:5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70101:1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40301:15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20101:26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170101:2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120101:4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120101:31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120501:21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100501: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100501:12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80301:21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00501: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80301:3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00501:12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60102:31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90101: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90101:3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90101:4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90101:16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90101:20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60102:4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80301:21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00501:13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60102:8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80301:18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80301:4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80301:3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100501:12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80301:2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100501:13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80301: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100501:1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100501:16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90101:17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90101: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90101:4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00501:12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100501:15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60102:7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60102:30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100501:13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00501:16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80301:19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60102:36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100501:16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80301:3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80301:3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80301:1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100501:16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60102:35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90101:20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90101:20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90101:17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90101:16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90101:16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90101:20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90101:3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90101:4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90101:3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80301:1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60102:29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60102:31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00501:16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80301:19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80301: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00501:12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80301:2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100501:1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00501:12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80301:2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00501:1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60102:36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90101:20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90101: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90101:20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90101:3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60102:6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00501:16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100501:12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60102:30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80301:4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60102:34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00501:12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60102:34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60102:3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00501:15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80301:4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60102:35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80301:21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90101:2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90101: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90101:20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80301:2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60102:6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80301:3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80301:2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00501:12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60102:34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100501:13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80301:18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60102:31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90101: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90101:1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60102:8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90101:1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60102:28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80301:2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90901: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90101:4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90101:3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90101:4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90101: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90101:17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90101:17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90101:2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90101:21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90101:20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90101:17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60102:7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60102:6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60102:30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60102:35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60102:4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100501:13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100501:12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80301:2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00501:12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00501:13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60102:31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60102:28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60102:30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100501:15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60102:4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80301:21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60102:31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60102:34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80301: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90101:3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90101:21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90101:16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90101: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90101:17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90101:2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90101:19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90101:3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90101:20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90101:16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90101:20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90101:17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90101:3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90101:1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90101:17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60102:30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100501:12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60102:34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80301: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100501:12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100501:1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70501: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60102:8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60102:30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80301:1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80301:21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100501:12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60102: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60102:30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100501:16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100501:1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00501:1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100501:12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100501:16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80301:3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60102:7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100501:1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80301:18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80301:3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60102:34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80401: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100501:12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60102:29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00501:16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100501:13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100501:13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80301:19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100501:12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80301: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60102:34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100501:13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80301:19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60102:34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60102:33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100501:16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100501:15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60102:6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80301:4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80301:4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70801:23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100501:12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80301:1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80301:18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60102:1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60102:1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00000:34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60102:1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60102:2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00000:39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20701:16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20701: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20701:7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20301:1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00000:34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60102:28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60102:11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60102:10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10104:102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20701:11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00000:40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20301:1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20701:14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20301:1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00000:35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20701:17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00000:34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20301: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20301:3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20301:3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20301:1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20301: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20301:3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20701:16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20301:3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00000:34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20301: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20301:3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00000:30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20301: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10201:12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60102:28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00000:38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60102:28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60102: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00000:26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60102:1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60102:1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00000:41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60101:14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10106:21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60102:2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20301: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20401:10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20701:7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00000:52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00000:49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20301:3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20801:2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20301: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00000:38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20401:1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20302: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00000:34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20301: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20301:1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20301: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20301: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20401: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20302:1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20301: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00000:35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20701:6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20301:1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20301: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20701:3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20301:3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20401: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00000:34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20301:3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60102:11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00000:3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60102:28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00000:51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00000:42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60102: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60102:12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60102:10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00000:35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00000:45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00000:39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60102:1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60101:11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00000:30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00000:38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00000:29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00000:32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0:000000:11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20301: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20301: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090301:1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30801:1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80101: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240601:29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0:070301:2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240601:29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240601:29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240601:29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3:180901:5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180901:1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140301:2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180901:4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180901:5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3:180901:4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3:180901:3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3:180901:4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180901:3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3:180901: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3:180901:4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3:180901:2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3:180901:5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3:180901:3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180901:3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140301:2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140301:1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180901:5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180901:5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3:180901: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180901: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180901:4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180901: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180901:5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180901:4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50801: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50801: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50801: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50801: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7:010107: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90102:39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60101:3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9:050101:3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60301: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5:160103:11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3:060501:3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60301:3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15AE6845CB7E084E0D3A04CB0B80C92E97B23737430E705407D675EEAAC0380412202432FD258A6F058AE1BFEBBB0446B8079329BF2A46BB78A04DAF188F3D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26T12:03:48Z</meta:creation-date>
    <dc:date>2025-02-26T12:05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