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0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20102:5102</text:p>
          </table:table-cell>
          <table:table-cell table:style-name="ce15" office:value-type="float" office:value="300103.87" calcext:value-type="float">
            <text:p>300,103.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6FF8CCEEFE9D07624014264982335E7D5B936851940BB4666BEF1DF87E2D47BC0D34D122600D9D42F739663B82E69E25C90EDD7F2BEA338A4DAA24B1BCC879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13T07:10:07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