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0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36" calcext:value-type="float">
            <text:p>23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62" calcext:value-type="float">
            <text:p>56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20401:2211</text:p>
          </table:table-cell>
          <table:table-cell table:style-name="ce15" office:value-type="float" office:value="1172818.32" calcext:value-type="float">
            <text:p>1,172,818.3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0801:908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170801:907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90801:686</text:p>
          </table:table-cell>
          <table:table-cell table:style-name="ce15" office:value-type="float" office:value="531077.19" calcext:value-type="float">
            <text:p>531,077.1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90801:685</text:p>
          </table:table-cell>
          <table:table-cell table:style-name="ce15" office:value-type="float" office:value="531077.19" calcext:value-type="float">
            <text:p>531,077.1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20401:2212</text:p>
          </table:table-cell>
          <table:table-cell table:style-name="ce15" office:value-type="float" office:value="622000" calcext:value-type="float">
            <text:p>622,000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401:211</text:p>
          </table:table-cell>
          <table:table-cell table:style-name="ce15" office:value-type="float" office:value="989333.03" calcext:value-type="float">
            <text:p>989,333.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20401:2213</text:p>
          </table:table-cell>
          <table:table-cell table:style-name="ce15" office:value-type="float" office:value="1244000" calcext:value-type="float">
            <text:p>1,244,000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20601:566</text:p>
          </table:table-cell>
          <table:table-cell table:style-name="ce15" office:value-type="float" office:value="166707673.6" calcext:value-type="float">
            <text:p>166,707,673.6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3:000000:1792</text:p>
          </table:table-cell>
          <table:table-cell table:style-name="ce15" office:value-type="float" office:value="2159616" calcext:value-type="float">
            <text:p>2,159,616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30701:14</text:p>
          </table:table-cell>
          <table:table-cell table:style-name="ce15" office:value-type="float" office:value="1735813.15" calcext:value-type="float">
            <text:p>1,735,813.1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8:160501:2269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8:160501:993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160501:1067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8:160501:619</text:p>
          </table:table-cell>
          <table:table-cell table:style-name="ce15" office:value-type="float" office:value="179217.92" calcext:value-type="float">
            <text:p>179,217.9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160501:650</text:p>
          </table:table-cell>
          <table:table-cell table:style-name="ce15" office:value-type="float" office:value="120744.96" calcext:value-type="float">
            <text:p>120,744.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8:160501:1134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8:160501:642</text:p>
          </table:table-cell>
          <table:table-cell table:style-name="ce15" office:value-type="float" office:value="178519.04" calcext:value-type="float">
            <text:p>178,519.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00000:7728</text:p>
          </table:table-cell>
          <table:table-cell table:style-name="ce15" office:value-type="float" office:value="1444722" calcext:value-type="float">
            <text:p>1,444,722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40501:1036</text:p>
          </table:table-cell>
          <table:table-cell table:style-name="ce15" office:value-type="float" office:value="149644.48" calcext:value-type="float">
            <text:p>149,644.4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250201:1099</text:p>
          </table:table-cell>
          <table:table-cell table:style-name="ce15" office:value-type="float" office:value="488727.68" calcext:value-type="float">
            <text:p>488,727.6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42001:2310</text:p>
          </table:table-cell>
          <table:table-cell table:style-name="ce15" office:value-type="float" office:value="295131.27" calcext:value-type="float">
            <text:p>295,131.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042001:2315</text:p>
          </table:table-cell>
          <table:table-cell table:style-name="ce15" office:value-type="float" office:value="288027.46" calcext:value-type="float">
            <text:p>288,027.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60501:2067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0:040501:2017</text:p>
          </table:table-cell>
          <table:table-cell table:style-name="ce15" office:value-type="float" office:value="96878.28" calcext:value-type="float">
            <text:p>96,878.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160501:2070</text:p>
          </table:table-cell>
          <table:table-cell table:style-name="ce15" office:value-type="float" office:value="179173.12" calcext:value-type="float">
            <text:p>179,173.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60501:1979</text:p>
          </table:table-cell>
          <table:table-cell table:style-name="ce15" office:value-type="float" office:value="179459.84" calcext:value-type="float">
            <text:p>179,459.8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160501:1905</text:p>
          </table:table-cell>
          <table:table-cell table:style-name="ce15" office:value-type="float" office:value="178877.44" calcext:value-type="float">
            <text:p>178,877.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40501:2018</text:p>
          </table:table-cell>
          <table:table-cell table:style-name="ce15" office:value-type="float" office:value="80689.44" calcext:value-type="float">
            <text:p>80,689.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40501:2071</text:p>
          </table:table-cell>
          <table:table-cell table:style-name="ce15" office:value-type="float" office:value="202132.76" calcext:value-type="float">
            <text:p>202,132.7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0:040501:1035</text:p>
          </table:table-cell>
          <table:table-cell table:style-name="ce15" office:value-type="float" office:value="27915.52" calcext:value-type="float">
            <text:p>27,915.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1:150501:848</text:p>
          </table:table-cell>
          <table:table-cell table:style-name="ce15" office:value-type="float" office:value="959577.91" calcext:value-type="float">
            <text:p>959,577.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000000:3617</text:p>
          </table:table-cell>
          <table:table-cell table:style-name="ce15" office:value-type="float" office:value="68063.61" calcext:value-type="float">
            <text:p>68,063.6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10401:1599</text:p>
          </table:table-cell>
          <table:table-cell table:style-name="ce15" office:value-type="float" office:value="593050" calcext:value-type="float">
            <text:p>593,050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030702:567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200301:944</text:p>
          </table:table-cell>
          <table:table-cell table:style-name="ce15" office:value-type="float" office:value="352040917.5" calcext:value-type="float">
            <text:p>352,040,917.5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250201:731</text:p>
          </table:table-cell>
          <table:table-cell table:style-name="ce15" office:value-type="float" office:value="281561971.2" calcext:value-type="float">
            <text:p>281,561,971.2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42001:2313</text:p>
          </table:table-cell>
          <table:table-cell table:style-name="ce15" office:value-type="float" office:value="295131.27" calcext:value-type="float">
            <text:p>295,131.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42001:2316</text:p>
          </table:table-cell>
          <table:table-cell table:style-name="ce15" office:value-type="float" office:value="313859.52" calcext:value-type="float">
            <text:p>313,859.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8:160501:979</text:p>
          </table:table-cell>
          <table:table-cell table:style-name="ce15" office:value-type="float" office:value="137222.4" calcext:value-type="float">
            <text:p>137,222.4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040501:1963</text:p>
          </table:table-cell>
          <table:table-cell table:style-name="ce15" office:value-type="float" office:value="143522.52" calcext:value-type="float">
            <text:p>143,522.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040501:1964</text:p>
          </table:table-cell>
          <table:table-cell table:style-name="ce15" office:value-type="float" office:value="34029.76" calcext:value-type="float">
            <text:p>34,029.7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60501:70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160501:2087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8:160501:2103</text:p>
          </table:table-cell>
          <table:table-cell table:style-name="ce15" office:value-type="float" office:value="179361.28" calcext:value-type="float">
            <text:p>179,361.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0:040501:2070</text:p>
          </table:table-cell>
          <table:table-cell table:style-name="ce15" office:value-type="float" office:value="152987.24" calcext:value-type="float">
            <text:p>152,987.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00000:7729</text:p>
          </table:table-cell>
          <table:table-cell table:style-name="ce15" office:value-type="float" office:value="1299316" calcext:value-type="float">
            <text:p>1,299,316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0:040501:963</text:p>
          </table:table-cell>
          <table:table-cell table:style-name="ce15" office:value-type="float" office:value="177567.72" calcext:value-type="float">
            <text:p>177,567.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60501:1086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160501:1068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042001:2314</text:p>
          </table:table-cell>
          <table:table-cell table:style-name="ce15" office:value-type="float" office:value="278986.23" calcext:value-type="float">
            <text:p>278,986.2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110401:1600</text:p>
          </table:table-cell>
          <table:table-cell table:style-name="ce15" office:value-type="float" office:value="942210" calcext:value-type="float">
            <text:p>942,210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30702:498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42001:2311</text:p>
          </table:table-cell>
          <table:table-cell table:style-name="ce15" office:value-type="float" office:value="291902.26" calcext:value-type="float">
            <text:p>291,902.2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042001:2309</text:p>
          </table:table-cell>
          <table:table-cell table:style-name="ce15" office:value-type="float" office:value="300297.68" calcext:value-type="float">
            <text:p>300,297.6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42001:1923</text:p>
          </table:table-cell>
          <table:table-cell table:style-name="ce15" office:value-type="float" office:value="6128619.09" calcext:value-type="float">
            <text:p>6,128,619.0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42001:2312</text:p>
          </table:table-cell>
          <table:table-cell table:style-name="ce15" office:value-type="float" office:value="326775.54" calcext:value-type="float">
            <text:p>326,775.5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000000:6354</text:p>
          </table:table-cell>
          <table:table-cell table:style-name="ce15" office:value-type="float" office:value="668718952.38" calcext:value-type="float">
            <text:p>668,718,952.3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120301:242</text:p>
          </table:table-cell>
          <table:table-cell table:style-name="ce15" office:value-type="float" office:value="262032831.06" calcext:value-type="float">
            <text:p>262,032,831.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120201:1090</text:p>
          </table:table-cell>
          <table:table-cell table:style-name="ce15" office:value-type="float" office:value="409075.58" calcext:value-type="float">
            <text:p>409,075.5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50401:661</text:p>
          </table:table-cell>
          <table:table-cell table:style-name="ce15" office:value-type="float" office:value="1095900" calcext:value-type="float">
            <text:p>1,095,900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7:080601:644</text:p>
          </table:table-cell>
          <table:table-cell table:style-name="ce15" office:value-type="float" office:value="556009.69" calcext:value-type="float">
            <text:p>556,009.6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7:030401:1559</text:p>
          </table:table-cell>
          <table:table-cell table:style-name="ce15" office:value-type="float" office:value="771336.38" calcext:value-type="float">
            <text:p>771,336.3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30501:323</text:p>
          </table:table-cell>
          <table:table-cell table:style-name="ce15" office:value-type="float" office:value="365444759.7" calcext:value-type="float">
            <text:p>365,444,759.7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6:020501:524</text:p>
          </table:table-cell>
          <table:table-cell table:style-name="ce15" office:value-type="float" office:value="182443246.26" calcext:value-type="float">
            <text:p>182,443,246.2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000000:3622</text:p>
          </table:table-cell>
          <table:table-cell table:style-name="ce15" office:value-type="float" office:value="84240.65" calcext:value-type="float">
            <text:p>84,240.6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3:160401:464</text:p>
          </table:table-cell>
          <table:table-cell table:style-name="ce15" office:value-type="float" office:value="555139.36" calcext:value-type="float">
            <text:p>555,139.3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160401:468</text:p>
          </table:table-cell>
          <table:table-cell table:style-name="ce15" office:value-type="float" office:value="555139.36" calcext:value-type="float">
            <text:p>555,139.3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000000:3553</text:p>
          </table:table-cell>
          <table:table-cell table:style-name="ce15" office:value-type="float" office:value="85119.19" calcext:value-type="float">
            <text:p>85,119.1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5:161501:1872</text:p>
          </table:table-cell>
          <table:table-cell table:style-name="ce15" office:value-type="float" office:value="85345.91" calcext:value-type="float">
            <text:p>85,345.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160301:416</text:p>
          </table:table-cell>
          <table:table-cell table:style-name="ce15" office:value-type="float" office:value="234240684.92" calcext:value-type="float">
            <text:p>234,240,684.9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150601:246</text:p>
          </table:table-cell>
          <table:table-cell table:style-name="ce15" office:value-type="float" office:value="463593.8" calcext:value-type="float">
            <text:p>463,593.8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3:160401:463</text:p>
          </table:table-cell>
          <table:table-cell table:style-name="ce15" office:value-type="float" office:value="555150.3" calcext:value-type="float">
            <text:p>555,150.3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160401:465</text:p>
          </table:table-cell>
          <table:table-cell table:style-name="ce15" office:value-type="float" office:value="685631.68" calcext:value-type="float">
            <text:p>685,631.6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3:160401:466</text:p>
          </table:table-cell>
          <table:table-cell table:style-name="ce15" office:value-type="float" office:value="555128.42" calcext:value-type="float">
            <text:p>555,128.4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5:161501:1873</text:p>
          </table:table-cell>
          <table:table-cell table:style-name="ce15" office:value-type="float" office:value="85331.74" calcext:value-type="float">
            <text:p>85,331.7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3:120701:744</text:p>
          </table:table-cell>
          <table:table-cell table:style-name="ce15" office:value-type="float" office:value="281000" calcext:value-type="float">
            <text:p>281,000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6:000000:305</text:p>
          </table:table-cell>
          <table:table-cell table:style-name="ce15" office:value-type="float" office:value="640230.9" calcext:value-type="float">
            <text:p>640,230.9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6:010501:517</text:p>
          </table:table-cell>
          <table:table-cell table:style-name="ce15" office:value-type="float" office:value="99995.48" calcext:value-type="float">
            <text:p>99,995.4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3:160401:462</text:p>
          </table:table-cell>
          <table:table-cell table:style-name="ce15" office:value-type="float" office:value="742169.6" calcext:value-type="float">
            <text:p>742,169.6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3:160301:1224</text:p>
          </table:table-cell>
          <table:table-cell table:style-name="ce15" office:value-type="float" office:value="301307.6" calcext:value-type="float">
            <text:p>301,307.6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6:020601:2698</text:p>
          </table:table-cell>
          <table:table-cell table:style-name="ce15" office:value-type="float" office:value="376456.65" calcext:value-type="float">
            <text:p>376,456.6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5:161501:1852</text:p>
          </table:table-cell>
          <table:table-cell table:style-name="ce15" office:value-type="float" office:value="83943.08" calcext:value-type="float">
            <text:p>83,943.0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160401:148</text:p>
          </table:table-cell>
          <table:table-cell table:style-name="ce15" office:value-type="float" office:value="3885953.64" calcext:value-type="float">
            <text:p>3,885,953.6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3:160401:467</text:p>
          </table:table-cell>
          <table:table-cell table:style-name="ce15" office:value-type="float" office:value="555128.42" calcext:value-type="float">
            <text:p>555,128.4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5:151601:306</text:p>
          </table:table-cell>
          <table:table-cell table:style-name="ce15" office:value-type="float" office:value="533162.06" calcext:value-type="float">
            <text:p>533,162.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130501:791</text:p>
          </table:table-cell>
          <table:table-cell table:style-name="ce15" office:value-type="float" office:value="324104" calcext:value-type="float">
            <text:p>324,104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110601:3452</text:p>
          </table:table-cell>
          <table:table-cell table:style-name="ce15" office:value-type="float" office:value="317550.65" calcext:value-type="float">
            <text:p>317,550.6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070501:505</text:p>
          </table:table-cell>
          <table:table-cell table:style-name="ce15" office:value-type="float" office:value="260898642.52" calcext:value-type="float">
            <text:p>260,898,642.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50801:513</text:p>
          </table:table-cell>
          <table:table-cell table:style-name="ce15" office:value-type="float" office:value="672969.54" calcext:value-type="float">
            <text:p>672,969.5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70601:712</text:p>
          </table:table-cell>
          <table:table-cell table:style-name="ce15" office:value-type="float" office:value="867127.14" calcext:value-type="float">
            <text:p>867,127.1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3:070501:924</text:p>
          </table:table-cell>
          <table:table-cell table:style-name="ce15" office:value-type="float" office:value="788778.24" calcext:value-type="float">
            <text:p>788,778.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3:070501:923</text:p>
          </table:table-cell>
          <table:table-cell table:style-name="ce15" office:value-type="float" office:value="537654.16" calcext:value-type="float">
            <text:p>537,654.1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050901:1399</text:p>
          </table:table-cell>
          <table:table-cell table:style-name="ce15" office:value-type="float" office:value="707483.75" calcext:value-type="float">
            <text:p>707,483.7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070601:713</text:p>
          </table:table-cell>
          <table:table-cell table:style-name="ce15" office:value-type="float" office:value="294477.72" calcext:value-type="float">
            <text:p>294,477.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1:031401:262</text:p>
          </table:table-cell>
          <table:table-cell table:style-name="ce15" office:value-type="float" office:value="277190.1" calcext:value-type="float">
            <text:p>277,190.1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070501:925</text:p>
          </table:table-cell>
          <table:table-cell table:style-name="ce15" office:value-type="float" office:value="494897.2" calcext:value-type="float">
            <text:p>494,897.2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2:010302:5254</text:p>
          </table:table-cell>
          <table:table-cell table:style-name="ce15" office:value-type="float" office:value="116154.47" calcext:value-type="float">
            <text:p>116,154.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3:010104:2808</text:p>
          </table:table-cell>
          <table:table-cell table:style-name="ce15" office:value-type="float" office:value="241172.76" calcext:value-type="float">
            <text:p>241,172.7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16:1940</text:p>
          </table:table-cell>
          <table:table-cell table:style-name="ce15" office:value-type="float" office:value="1854526.99" calcext:value-type="float">
            <text:p>1,854,526.9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20101:306</text:p>
          </table:table-cell>
          <table:table-cell table:style-name="ce15" office:value-type="float" office:value="380049.18" calcext:value-type="float">
            <text:p>380,049.1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305:13258</text:p>
          </table:table-cell>
          <table:table-cell table:style-name="ce15" office:value-type="float" office:value="103408.58" calcext:value-type="float">
            <text:p>103,408.5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16:11443</text:p>
          </table:table-cell>
          <table:table-cell table:style-name="ce15" office:value-type="float" office:value="611297.58" calcext:value-type="float">
            <text:p>611,297.5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5:050101:1497</text:p>
          </table:table-cell>
          <table:table-cell table:style-name="ce15" office:value-type="float" office:value="6683756.1" calcext:value-type="float">
            <text:p>6,683,756.1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20103:581</text:p>
          </table:table-cell>
          <table:table-cell table:style-name="ce15" office:value-type="float" office:value="321143.5" calcext:value-type="float">
            <text:p>321,143.5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4:100501:1150</text:p>
          </table:table-cell>
          <table:table-cell table:style-name="ce15" office:value-type="float" office:value="1698468.04" calcext:value-type="float">
            <text:p>1,698,468.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60201:5202</text:p>
          </table:table-cell>
          <table:table-cell table:style-name="ce15" office:value-type="float" office:value="10234789.14" calcext:value-type="float">
            <text:p>10,234,789.1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00000:2299</text:p>
          </table:table-cell>
          <table:table-cell table:style-name="ce15" office:value-type="float" office:value="87617532.99" calcext:value-type="float">
            <text:p>87,617,532.9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4:020501:1458</text:p>
          </table:table-cell>
          <table:table-cell table:style-name="ce15" office:value-type="float" office:value="1277100.08" calcext:value-type="float">
            <text:p>1,277,100.0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3:090102:274</text:p>
          </table:table-cell>
          <table:table-cell table:style-name="ce15" office:value-type="float" office:value="1720847.12" calcext:value-type="float">
            <text:p>1,720,847.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10102:1172</text:p>
          </table:table-cell>
          <table:table-cell table:style-name="ce15" office:value-type="float" office:value="39246.06" calcext:value-type="float">
            <text:p>39,246.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10124:1112</text:p>
          </table:table-cell>
          <table:table-cell table:style-name="ce15" office:value-type="float" office:value="678346.09" calcext:value-type="float">
            <text:p>678,346.0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16:12088</text:p>
          </table:table-cell>
          <table:table-cell table:style-name="ce15" office:value-type="float" office:value="689981.72" calcext:value-type="float">
            <text:p>689,981.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2:010305:12144</text:p>
          </table:table-cell>
          <table:table-cell table:style-name="ce15" office:value-type="float" office:value="2196201.3" calcext:value-type="float">
            <text:p>2,196,201.3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7:010465:366</text:p>
          </table:table-cell>
          <table:table-cell table:style-name="ce15" office:value-type="float" office:value="3979385.1" calcext:value-type="float">
            <text:p>3,979,385.1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60201:1110</text:p>
          </table:table-cell>
          <table:table-cell table:style-name="ce15" office:value-type="float" office:value="6069683.72" calcext:value-type="float">
            <text:p>6,069,683.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08:637</text:p>
          </table:table-cell>
          <table:table-cell table:style-name="ce15" office:value-type="float" office:value="1008767.43" calcext:value-type="float">
            <text:p>1,008,767.4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4:010102:14009</text:p>
          </table:table-cell>
          <table:table-cell table:style-name="ce15" office:value-type="float" office:value="2820104.59" calcext:value-type="float">
            <text:p>2,820,104.5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70603:1695</text:p>
          </table:table-cell>
          <table:table-cell table:style-name="ce15" office:value-type="float" office:value="964448.3" calcext:value-type="float">
            <text:p>964,448.3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13:1797</text:p>
          </table:table-cell>
          <table:table-cell table:style-name="ce15" office:value-type="float" office:value="232060.5" calcext:value-type="float">
            <text:p>232,060.5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10108:5998</text:p>
          </table:table-cell>
          <table:table-cell table:style-name="ce15" office:value-type="float" office:value="725474.01" calcext:value-type="float">
            <text:p>725,474.0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302:5256</text:p>
          </table:table-cell>
          <table:table-cell table:style-name="ce15" office:value-type="float" office:value="160403.79" calcext:value-type="float">
            <text:p>160,403.7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010103:5800</text:p>
          </table:table-cell>
          <table:table-cell table:style-name="ce15" office:value-type="float" office:value="1654637.68" calcext:value-type="float">
            <text:p>1,654,637.6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10108:5999</text:p>
          </table:table-cell>
          <table:table-cell table:style-name="ce15" office:value-type="float" office:value="588155.12" calcext:value-type="float">
            <text:p>588,155.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2:010302:5255</text:p>
          </table:table-cell>
          <table:table-cell table:style-name="ce15" office:value-type="float" office:value="149341.46" calcext:value-type="float">
            <text:p>149,341.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302:5253</text:p>
          </table:table-cell>
          <table:table-cell table:style-name="ce15" office:value-type="float" office:value="121685.63" calcext:value-type="float">
            <text:p>121,685.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70102:3288</text:p>
          </table:table-cell>
          <table:table-cell table:style-name="ce15" office:value-type="float" office:value="2101852.35" calcext:value-type="float">
            <text:p>2,101,852.3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5:030202:1468</text:p>
          </table:table-cell>
          <table:table-cell table:style-name="ce15" office:value-type="float" office:value="965521.79" calcext:value-type="float">
            <text:p>965,521.7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2:010220:8414</text:p>
          </table:table-cell>
          <table:table-cell table:style-name="ce15" office:value-type="float" office:value="6529634.68" calcext:value-type="float">
            <text:p>6,529,634.6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42:2352</text:p>
          </table:table-cell>
          <table:table-cell table:style-name="ce15" office:value-type="float" office:value="28299.46" calcext:value-type="float">
            <text:p>28,299.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3:010107:219</text:p>
          </table:table-cell>
          <table:table-cell table:style-name="ce15" office:value-type="float" office:value="1129261.65" calcext:value-type="float">
            <text:p>1,129,261.6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7:010520:558</text:p>
          </table:table-cell>
          <table:table-cell table:style-name="ce15" office:value-type="float" office:value="840849.59" calcext:value-type="float">
            <text:p>840,849.5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60701:1680</text:p>
          </table:table-cell>
          <table:table-cell table:style-name="ce15" office:value-type="float" office:value="1057325.65" calcext:value-type="float">
            <text:p>1,057,325.6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3:080104:901</text:p>
          </table:table-cell>
          <table:table-cell table:style-name="ce15" office:value-type="float" office:value="966771.84" calcext:value-type="float">
            <text:p>966,771.8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70101:3435</text:p>
          </table:table-cell>
          <table:table-cell table:style-name="ce15" office:value-type="float" office:value="1309993.73" calcext:value-type="float">
            <text:p>1,309,993.7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1:010112:3</text:p>
          </table:table-cell>
          <table:table-cell table:style-name="ce15" office:value-type="float" office:value="720831.96" calcext:value-type="float">
            <text:p>720,831.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8:010123:255</text:p>
          </table:table-cell>
          <table:table-cell table:style-name="ce15" office:value-type="float" office:value="9799848.33" calcext:value-type="float">
            <text:p>9,799,848.3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090501:3449</text:p>
          </table:table-cell>
          <table:table-cell table:style-name="ce15" office:value-type="float" office:value="1203258.68" calcext:value-type="float">
            <text:p>1,203,258.6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70801:519</text:p>
          </table:table-cell>
          <table:table-cell table:style-name="ce15" office:value-type="float" office:value="798407672.28" calcext:value-type="float">
            <text:p>798,407,672.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40301:1563</text:p>
          </table:table-cell>
          <table:table-cell table:style-name="ce15" office:value-type="float" office:value="846292.36" calcext:value-type="float">
            <text:p>846,292.3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0:000000:386</text:p>
          </table:table-cell>
          <table:table-cell table:style-name="ce15" office:value-type="float" office:value="16148324.87" calcext:value-type="float">
            <text:p>16,148,324.8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70603:1696</text:p>
          </table:table-cell>
          <table:table-cell table:style-name="ce15" office:value-type="float" office:value="868612.99" calcext:value-type="float">
            <text:p>868,612.9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208:1082</text:p>
          </table:table-cell>
          <table:table-cell table:style-name="ce15" office:value-type="float" office:value="2201013.31" calcext:value-type="float">
            <text:p>2,201,013.3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7:010465:820</text:p>
          </table:table-cell>
          <table:table-cell table:style-name="ce15" office:value-type="float" office:value="18606.47" calcext:value-type="float">
            <text:p>18,606.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9:010116:11444</text:p>
          </table:table-cell>
          <table:table-cell table:style-name="ce15" office:value-type="float" office:value="618538.25" calcext:value-type="float">
            <text:p>618,538.2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2:010308:5447</text:p>
          </table:table-cell>
          <table:table-cell table:style-name="ce15" office:value-type="float" office:value="1882401.43" calcext:value-type="float">
            <text:p>1,882,401.4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40102:4138</text:p>
          </table:table-cell>
          <table:table-cell table:style-name="ce15" office:value-type="float" office:value="531396.01" calcext:value-type="float">
            <text:p>531,396.0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0:010126:861</text:p>
          </table:table-cell>
          <table:table-cell table:style-name="ce15" office:value-type="float" office:value="146359.75" calcext:value-type="float">
            <text:p>146,359.7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10150:837</text:p>
          </table:table-cell>
          <table:table-cell table:style-name="ce15" office:value-type="float" office:value="4337877.64" calcext:value-type="float">
            <text:p>4,337,877.6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42:46</text:p>
          </table:table-cell>
          <table:table-cell table:style-name="ce15" office:value-type="float" office:value="23413497.69" calcext:value-type="float">
            <text:p>23,413,497.6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225:9889</text:p>
          </table:table-cell>
          <table:table-cell table:style-name="ce15" office:value-type="float" office:value="10188238.72" calcext:value-type="float">
            <text:p>10,188,238.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2:010302:5257</text:p>
          </table:table-cell>
          <table:table-cell table:style-name="ce15" office:value-type="float" office:value="154872.62" calcext:value-type="float">
            <text:p>154,872.6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3:010104:2807</text:p>
          </table:table-cell>
          <table:table-cell table:style-name="ce15" office:value-type="float" office:value="960922.19" calcext:value-type="float">
            <text:p>960,922.1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201:3570</text:p>
          </table:table-cell>
          <table:table-cell table:style-name="ce15" office:value-type="float" office:value="54396796.16" calcext:value-type="float">
            <text:p>54,396,796.1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60701:1679</text:p>
          </table:table-cell>
          <table:table-cell table:style-name="ce15" office:value-type="float" office:value="1410592.02" calcext:value-type="float">
            <text:p>1,410,592.0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9:010110:33776</text:p>
          </table:table-cell>
          <table:table-cell table:style-name="ce15" office:value-type="float" office:value="1225968" calcext:value-type="float">
            <text:p>1,225,968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4:100501:1149</text:p>
          </table:table-cell>
          <table:table-cell table:style-name="ce15" office:value-type="float" office:value="763356.43" calcext:value-type="float">
            <text:p>763,356.4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4:080101:2633</text:p>
          </table:table-cell>
          <table:table-cell table:style-name="ce15" office:value-type="float" office:value="8040435.73" calcext:value-type="float">
            <text:p>8,040,435.7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8:010123:965</text:p>
          </table:table-cell>
          <table:table-cell table:style-name="ce15" office:value-type="float" office:value="889106.07" calcext:value-type="float">
            <text:p>889,106.0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7:010947:200</text:p>
          </table:table-cell>
          <table:table-cell table:style-name="ce15" office:value-type="float" office:value="364715.81" calcext:value-type="float">
            <text:p>364,715.8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4:030102:1648</text:p>
          </table:table-cell>
          <table:table-cell table:style-name="ce15" office:value-type="float" office:value="1732531.59" calcext:value-type="float">
            <text:p>1,732,531.5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4:040102:3430</text:p>
          </table:table-cell>
          <table:table-cell table:style-name="ce15" office:value-type="float" office:value="1431163.47" calcext:value-type="float">
            <text:p>1,431,163.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10104:735</text:p>
          </table:table-cell>
          <table:table-cell table:style-name="ce15" office:value-type="float" office:value="819030.11" calcext:value-type="float">
            <text:p>819,030.1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20104:1925</text:p>
          </table:table-cell>
          <table:table-cell table:style-name="ce15" office:value-type="float" office:value="204987261.54" calcext:value-type="float">
            <text:p>204,987,261.5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210401:3422</text:p>
          </table:table-cell>
          <table:table-cell table:style-name="ce15" office:value-type="float" office:value="1132596.35" calcext:value-type="float">
            <text:p>1,132,596.3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1:130101:4548</text:p>
          </table:table-cell>
          <table:table-cell table:style-name="ce15" office:value-type="float" office:value="1226388.93" calcext:value-type="float">
            <text:p>1,226,388.9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8:170102:1900</text:p>
          </table:table-cell>
          <table:table-cell table:style-name="ce15" office:value-type="float" office:value="1858960.91" calcext:value-type="float">
            <text:p>1,858,960.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200101:3203</text:p>
          </table:table-cell>
          <table:table-cell table:style-name="ce15" office:value-type="float" office:value="4509049.4" calcext:value-type="float">
            <text:p>4,509,049.4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1:240101:7584</text:p>
          </table:table-cell>
          <table:table-cell table:style-name="ce15" office:value-type="float" office:value="1208027.38" calcext:value-type="float">
            <text:p>1,208,027.3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010102:7522</text:p>
          </table:table-cell>
          <table:table-cell table:style-name="ce15" office:value-type="float" office:value="2542071.4" calcext:value-type="float">
            <text:p>2,542,071.4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120101:3291</text:p>
          </table:table-cell>
          <table:table-cell table:style-name="ce15" office:value-type="float" office:value="707389.49" calcext:value-type="float">
            <text:p>707,389.4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8:130102:1558</text:p>
          </table:table-cell>
          <table:table-cell table:style-name="ce15" office:value-type="float" office:value="718727.34" calcext:value-type="float">
            <text:p>718,727.3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010102:7523</text:p>
          </table:table-cell>
          <table:table-cell table:style-name="ce15" office:value-type="float" office:value="867614.03" calcext:value-type="float">
            <text:p>867,614.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200101:3533</text:p>
          </table:table-cell>
          <table:table-cell table:style-name="ce15" office:value-type="float" office:value="3241076.3" calcext:value-type="float">
            <text:p>3,241,076.3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1:010102:7079</text:p>
          </table:table-cell>
          <table:table-cell table:style-name="ce15" office:value-type="float" office:value="27941069.35" calcext:value-type="float">
            <text:p>27,941,069.3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240301:3731</text:p>
          </table:table-cell>
          <table:table-cell table:style-name="ce15" office:value-type="float" office:value="4212912.5" calcext:value-type="float">
            <text:p>4,212,912.5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20201:2007</text:p>
          </table:table-cell>
          <table:table-cell table:style-name="ce15" office:value-type="float" office:value="1396571.76" calcext:value-type="float">
            <text:p>1,396,571.7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010102:7521</text:p>
          </table:table-cell>
          <table:table-cell table:style-name="ce15" office:value-type="float" office:value="1996518.88" calcext:value-type="float">
            <text:p>1,996,518.8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040101:103</text:p>
          </table:table-cell>
          <table:table-cell table:style-name="ce15" office:value-type="float" office:value="1149451.61" calcext:value-type="float">
            <text:p>1,149,451.6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240101:7586</text:p>
          </table:table-cell>
          <table:table-cell table:style-name="ce15" office:value-type="float" office:value="1106815.79" calcext:value-type="float">
            <text:p>1,106,815.7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130101:5607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120101:3290</text:p>
          </table:table-cell>
          <table:table-cell table:style-name="ce15" office:value-type="float" office:value="707389.49" calcext:value-type="float">
            <text:p>707,389.4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1:210201:1805</text:p>
          </table:table-cell>
          <table:table-cell table:style-name="ce15" office:value-type="float" office:value="1106303.93" calcext:value-type="float">
            <text:p>1,106,303.9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140101:2299</text:p>
          </table:table-cell>
          <table:table-cell table:style-name="ce15" office:value-type="float" office:value="2025700.41" calcext:value-type="float">
            <text:p>2,025,700.4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40201:2277</text:p>
          </table:table-cell>
          <table:table-cell table:style-name="ce15" office:value-type="float" office:value="1293034.13" calcext:value-type="float">
            <text:p>1,293,034.1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1:240101:7585</text:p>
          </table:table-cell>
          <table:table-cell table:style-name="ce15" office:value-type="float" office:value="1447679.71" calcext:value-type="float">
            <text:p>1,447,679.7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130101:5606</text:p>
          </table:table-cell>
          <table:table-cell table:style-name="ce15" office:value-type="float" office:value="678317.1" calcext:value-type="float">
            <text:p>678,317.1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7:200401:2373</text:p>
          </table:table-cell>
          <table:table-cell table:style-name="ce15" office:value-type="float" office:value="4017930.24" calcext:value-type="float">
            <text:p>4,017,930.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1:010101:132</text:p>
          </table:table-cell>
          <table:table-cell table:style-name="ce15" office:value-type="float" office:value="787154.25" calcext:value-type="float">
            <text:p>787,154.2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41401:2446</text:p>
          </table:table-cell>
          <table:table-cell table:style-name="ce15" office:value-type="float" office:value="688132.15" calcext:value-type="float">
            <text:p>688,132.1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010101:5711</text:p>
          </table:table-cell>
          <table:table-cell table:style-name="ce15" office:value-type="float" office:value="25128.51" calcext:value-type="float">
            <text:p>25,128.5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40301:304</text:p>
          </table:table-cell>
          <table:table-cell table:style-name="ce15" office:value-type="float" office:value="1331580.3" calcext:value-type="float">
            <text:p>1,331,580.3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040301:367</text:p>
          </table:table-cell>
          <table:table-cell table:style-name="ce15" office:value-type="float" office:value="1962924.97" calcext:value-type="float">
            <text:p>1,962,924.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040101:4093</text:p>
          </table:table-cell>
          <table:table-cell table:style-name="ce15" office:value-type="float" office:value="1149545.9" calcext:value-type="float">
            <text:p>1,149,545.9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040301:350</text:p>
          </table:table-cell>
          <table:table-cell table:style-name="ce15" office:value-type="float" office:value="1974145.11" calcext:value-type="float">
            <text:p>1,974,145.1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040301:251</text:p>
          </table:table-cell>
          <table:table-cell table:style-name="ce15" office:value-type="float" office:value="1321615.39" calcext:value-type="float">
            <text:p>1,321,615.3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80401:2094</text:p>
          </table:table-cell>
          <table:table-cell table:style-name="ce15" office:value-type="float" office:value="4848835.63" calcext:value-type="float">
            <text:p>4,848,835.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5:010103:63</text:p>
          </table:table-cell>
          <table:table-cell table:style-name="ce15" office:value-type="float" office:value="237435.39" calcext:value-type="float">
            <text:p>237,435.3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050101:5674</text:p>
          </table:table-cell>
          <table:table-cell table:style-name="ce15" office:value-type="float" office:value="1783648" calcext:value-type="float">
            <text:p>1,783,648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5:160601:1099</text:p>
          </table:table-cell>
          <table:table-cell table:style-name="ce15" office:value-type="float" office:value="1264451.63" calcext:value-type="float">
            <text:p>1,264,451.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070101:3824</text:p>
          </table:table-cell>
          <table:table-cell table:style-name="ce15" office:value-type="float" office:value="2754066.67" calcext:value-type="float">
            <text:p>2,754,066.6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050101:5676</text:p>
          </table:table-cell>
          <table:table-cell table:style-name="ce15" office:value-type="float" office:value="876891.31" calcext:value-type="float">
            <text:p>876,891.3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3:190401:1001</text:p>
          </table:table-cell>
          <table:table-cell table:style-name="ce15" office:value-type="float" office:value="2830997.55" calcext:value-type="float">
            <text:p>2,830,997.5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4:090501:320</text:p>
          </table:table-cell>
          <table:table-cell table:style-name="ce15" office:value-type="float" office:value="665967.87" calcext:value-type="float">
            <text:p>665,967.8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100101:5515</text:p>
          </table:table-cell>
          <table:table-cell table:style-name="ce15" office:value-type="float" office:value="1769820.77" calcext:value-type="float">
            <text:p>1,769,820.7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6:060101:1660</text:p>
          </table:table-cell>
          <table:table-cell table:style-name="ce15" office:value-type="float" office:value="1353810.82" calcext:value-type="float">
            <text:p>1,353,810.8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4:050101:5675</text:p>
          </table:table-cell>
          <table:table-cell table:style-name="ce15" office:value-type="float" office:value="1487562.43" calcext:value-type="float">
            <text:p>1,487,562.4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4:010102:401</text:p>
          </table:table-cell>
          <table:table-cell table:style-name="ce15" office:value-type="float" office:value="626844.25" calcext:value-type="float">
            <text:p>626,844.2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130101:9259</text:p>
          </table:table-cell>
          <table:table-cell table:style-name="ce15" office:value-type="float" office:value="1481499.53" calcext:value-type="float">
            <text:p>1,481,499.5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010104:1005</text:p>
          </table:table-cell>
          <table:table-cell table:style-name="ce15" office:value-type="float" office:value="1063956.29" calcext:value-type="float">
            <text:p>1,063,956.2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200101:2281</text:p>
          </table:table-cell>
          <table:table-cell table:style-name="ce15" office:value-type="float" office:value="835654.75" calcext:value-type="float">
            <text:p>835,654.7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6:050101:5528</text:p>
          </table:table-cell>
          <table:table-cell table:style-name="ce15" office:value-type="float" office:value="996870.86" calcext:value-type="float">
            <text:p>996,870.8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060102:3703</text:p>
          </table:table-cell>
          <table:table-cell table:style-name="ce15" office:value-type="float" office:value="1257231.36" calcext:value-type="float">
            <text:p>1,257,231.3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020101:2753</text:p>
          </table:table-cell>
          <table:table-cell table:style-name="ce15" office:value-type="float" office:value="592364.35" calcext:value-type="float">
            <text:p>592,364.3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2:060301:619</text:p>
          </table:table-cell>
          <table:table-cell table:style-name="ce15" office:value-type="float" office:value="1509419.55" calcext:value-type="float">
            <text:p>1,509,419.5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070501:197</text:p>
          </table:table-cell>
          <table:table-cell table:style-name="ce15" office:value-type="float" office:value="1872996.94" calcext:value-type="float">
            <text:p>1,872,996.9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10106:11133</text:p>
          </table:table-cell>
          <table:table-cell table:style-name="ce15" office:value-type="float" office:value="494660.21" calcext:value-type="float">
            <text:p>494,660.2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10103:1284</text:p>
          </table:table-cell>
          <table:table-cell table:style-name="ce15" office:value-type="float" office:value="338507.06" calcext:value-type="float">
            <text:p>338,507.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180201:1370</text:p>
          </table:table-cell>
          <table:table-cell table:style-name="ce15" office:value-type="float" office:value="114000" calcext:value-type="float">
            <text:p>114,000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2:060201:1576</text:p>
          </table:table-cell>
          <table:table-cell table:style-name="ce15" office:value-type="float" office:value="1164244.75" calcext:value-type="float">
            <text:p>1,164,244.7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2:070501:203</text:p>
          </table:table-cell>
          <table:table-cell table:style-name="ce15" office:value-type="float" office:value="2528545.87" calcext:value-type="float">
            <text:p>2,528,545.8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070101:3155</text:p>
          </table:table-cell>
          <table:table-cell table:style-name="ce15" office:value-type="float" office:value="1006094.67" calcext:value-type="float">
            <text:p>1,006,094.6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010104:12827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10104:12826</text:p>
          </table:table-cell>
          <table:table-cell table:style-name="ce15" office:value-type="float" office:value="379493.89" calcext:value-type="float">
            <text:p>379,493.8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010104:12828</text:p>
          </table:table-cell>
          <table:table-cell table:style-name="ce15" office:value-type="float" office:value="694435.49" calcext:value-type="float">
            <text:p>694,435.4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10103:4705</text:p>
          </table:table-cell>
          <table:table-cell table:style-name="ce15" office:value-type="float" office:value="268155.85" calcext:value-type="float">
            <text:p>268,155.8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060201:1577</text:p>
          </table:table-cell>
          <table:table-cell table:style-name="ce15" office:value-type="float" office:value="964951.94" calcext:value-type="float">
            <text:p>964,951.9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180102:420</text:p>
          </table:table-cell>
          <table:table-cell table:style-name="ce15" office:value-type="float" office:value="1231336.05" calcext:value-type="float">
            <text:p>1,231,336.0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2:020101:2752</text:p>
          </table:table-cell>
          <table:table-cell table:style-name="ce15" office:value-type="float" office:value="534099" calcext:value-type="float">
            <text:p>534,099.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71101:21</text:p>
          </table:table-cell>
          <table:table-cell table:style-name="ce15" office:value-type="float" office:value="7946922.67" calcext:value-type="float">
            <text:p>7,946,922.6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100201:811</text:p>
          </table:table-cell>
          <table:table-cell table:style-name="ce15" office:value-type="float" office:value="799496.2" calcext:value-type="float">
            <text:p>799,496.2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120301:156</text:p>
          </table:table-cell>
          <table:table-cell table:style-name="ce15" office:value-type="float" office:value="1026836.09" calcext:value-type="float">
            <text:p>1,026,836.0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20701:689</text:p>
          </table:table-cell>
          <table:table-cell table:style-name="ce15" office:value-type="float" office:value="1468286.7" calcext:value-type="float">
            <text:p>1,468,286.7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20301:1262</text:p>
          </table:table-cell>
          <table:table-cell table:style-name="ce15" office:value-type="float" office:value="23466.88" calcext:value-type="float">
            <text:p>23,466.8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220301:3224</text:p>
          </table:table-cell>
          <table:table-cell table:style-name="ce15" office:value-type="float" office:value="10288938.52" calcext:value-type="float">
            <text:p>10,288,938.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3:240401:31</text:p>
          </table:table-cell>
          <table:table-cell table:style-name="ce15" office:value-type="float" office:value="10045874.36" calcext:value-type="float">
            <text:p>10,045,874.3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6" office:value-type="string" calcext:value-type="string">
            <text:p>08.10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71801:571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71801:314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200901:8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1501:74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2001:67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200901:87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801:562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72201:278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4:071101:103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30601:41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2101:10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101:5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060601:20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2201:277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40601:6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70901:142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70901:14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70901:14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8:160501:37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8:160501:199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040501:253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60501:98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90701:14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61301:96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9:060501:66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30201:29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30701:27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9:060401:24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090701:14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070601:58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60501:156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60501:11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80301:1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701:6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090901:7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090901:7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40601:96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040501:11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040501:11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70401:39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030601:9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00401:14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30901:8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0:000000:181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90701:1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11101:128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042201: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9:040501:32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8:160501:19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211501:17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8:100301:3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9:060501:22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9:170601:21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7:080501:134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5:161401:104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4:120401:9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3:210401:8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6:100501:286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3:210601:1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61101: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4:030501:104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50901:185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6:050701:15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6:050901:147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5:161401:93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5:161401:24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6:100501:28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6:100501:7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3:210601:19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6:100501:36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3:181001:47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80501:15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2:180301:55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190501:6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031401:28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2:180301:56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060401:18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031501:35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6:010105:4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10106:129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5:010104:89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71001:43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1:010116:22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20103:18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8:010170:21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9:010106:5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06:20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8:010166:34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8:000000:7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4:010110:1640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8:010170:8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8:010170: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8:010170:72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09:23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10110:1640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7:010104:2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30103:765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30105:41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15:43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8:010135:158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06:19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9:010106:226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4:060101:2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110501:6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10114:23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10110:164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5:070102:145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10124:159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9:010106:226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8:010170:26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8:010166:4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8:010170:7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8:010166:30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10106:227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06:19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10170:109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30102:761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8:010131:439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1:010116:223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9:010106:226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8:010170: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8:010166:38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9:010106:26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9:010106:111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9:010106:15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9:010106:184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06:20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8:010166:2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8:010166:4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70:1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8:010166:40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70:18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8:010170:105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110:217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8:000000:96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10303:73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7:010104:37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70201:29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4:070201:9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40102:1654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8:010158:1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72601:70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50101:3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0:010127:1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7:010101:32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8:010166:40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8:010166:3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8:010166:34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8:010166:339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8:010166:393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10110:1640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9:010110:3229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10166: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8:010170:100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4:060101:1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8:000000:121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8:010166:405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9:010106:187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201:29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7:010104:2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70102:329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3:050103:4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8:010134:14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2:010206:463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190101:9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10202:288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9:000000:666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9:040201:42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9:040101: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9:080101:403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9:040201:4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9:040101:355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9:000000:68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190301:38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9:000000:670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9:040101:35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9:000000:686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9:040101:364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9:000000:725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190401:7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9:040101:355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8:110101:13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8:150101:29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100201:10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70401:12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8:080201: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00102:379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010101:48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000000:16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90801:52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080101:369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190101: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7:190101:124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9:000000:711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9:080101:369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9:080101:373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210201:177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40102:587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9:040101:39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9:000000:716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190101:80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9:040101:355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9:000000:670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9:040101:367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9:040101:391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190501:17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9:000000:674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9:080101:373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9:040501:3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9:040101:355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9:040101: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9:040101:364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60501:204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240301:2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80102:541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2:090501:89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9:060101:37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1:240301:40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9:040301:31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9:080101:373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10103:691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9:040301:31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8:050201:9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9:040301:3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40102:55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9:000000:71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9:040201:4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9:000000:718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9:040101:36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9:080501:17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9:040101:355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9:080101:37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9:040101:367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80102:541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9:080101:37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9:040201:64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9:000000:670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9:040101:358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9:000000:684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40101:95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040101:153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100102:378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120801:49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7:020102:50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030101:488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5:170103:45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5:180101:37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080101:32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080101:37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3:080101:5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080101:41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080101:330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080101:40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3:080101:32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3:080101:329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3:080101:32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3:080101:38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080101:38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6:050101:6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080101:4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5:110401:24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80101:3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080101:4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3:080101:3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3:080101:37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3:080101:7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080101:7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080101:38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3:080101:33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080101:41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3:080101:39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080101:38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3:080101:40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3:080101:329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3:080101:34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3:080101:3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080101:33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5:020101:48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5:020110:2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150102: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5:160602:1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080101:329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3:080101:39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080101:41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080101:38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3:080101:33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3:080101:34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080101:33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3:080101:39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3:080101:4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3:080101:33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3:080101:39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3:080301:46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080101:41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080101:3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3:080101:37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6:050101:69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5:040101:44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080101:28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3:080101:21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080101:28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080101:271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3:080101:2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080101:314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080101:3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3:080101:320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3:080101:26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080101:321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080101:275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3:080101:269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3:080101:25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3:080101:23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3:080101:21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3:080101:291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080101:328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3:080101:26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3:080101:324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3:080101:323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3:080101:267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3:080101:291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3:080101:281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3:080101:280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3:080101:291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3:080101:32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3:080101:327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080101:328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3:080101:270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3:080101:28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3:080101:267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3:080101:266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3:080101:23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3:080101:2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3:080101:24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3:080101:14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3:080101:289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3:080101:16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3:080101:26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3:080101:317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3:080101:315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3:080101:31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3:080101:22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3:080101:263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3:080101:31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3:080101:321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3:080101:280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3:080101:289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3:080101:283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3:080101:28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3:080101:286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3:080101:326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3:080101:26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3:080101:13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3:080101:313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3:080101:28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3:080101:19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3:080101:283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3:080101:2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3:080101:32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3:080101:280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3:080101:24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3:080101:267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3:080101:279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3:080101:328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3:080101:318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3:080101:29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3:080101:27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3:080101:313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3:080101:287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3:080101:324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3:080101:327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3:080101:32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3:080101:274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3:080101:20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3:080101:314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3:080101:281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3:080101:26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3:080101:276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3:080101:271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3:080101:266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3:080101:329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3:080101:290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3:080101:327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3:080101:322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3:080101:313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3:080101:267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3:080101:314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3:080101:28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3:080101:288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3:080101:2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3:080101:27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3:080101:323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3:080101:27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3:080101:283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3:080101:285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3:080101:26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3:080101:314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3:080101:2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3:080101:328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3:080101:20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3:080101:291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3:080101:29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3:080101:273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3:080101:267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3:080101:316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3:080101:2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3:080101:322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3:080101:313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3:080101:285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3:080101:281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3:080101:283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3:080101:289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3:080101:26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3:080101:23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3:080101:27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3:080101:25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3:080101:275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3:080101:279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3:080101:25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3:080101:319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3:080101:277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3:080101:291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3:080101:262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3:080101:2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3:080101:2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3:080101:290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3:080101:317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3:080101:323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3:080101:291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3:080101:32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3:080101:2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3:080101:32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3:080101:278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3:080101:26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3:080101:24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3:080101:290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3:080101:328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3:080101:327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3:080101:263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3:080101:323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3:080101:324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3:080101:2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3:080101:317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3:080101:321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3:080101:28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3:080101:2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3:080101:288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3:080101:22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3:080101:264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3:080101:28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3:080101:315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3:080101:263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3:080101:27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3:080101:12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3:080101:263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3:080101:28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3:080101:25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3:080101:275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3:080101:277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3:080101:283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3:080101:28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3:080101:319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3:080101:20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3:080101:275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3:080101:31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3:080101:314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3:080101:32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3:080101:2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3:080101:277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3:080101:292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3:080101:262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3:080101:314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3:080101:271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3:080101:279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3:080101:20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3:080101:328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3:080101:321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3:080101:275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3:080101:31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3:080101:28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3:080101:31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3:080101:280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3:080101:2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3:080101:326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3:080101:324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3:080101:288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3:080101:24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3:080101:18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3:080101:323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3:080101:270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3:080101:27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3:080101:328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3:080101:268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3:080101:21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3:080101:277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3:080101:315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3:080101:24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3:080101:32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080101:326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2:060201:1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1:020101:234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1:010104:125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2:010108:301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010106:1021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2:060101:14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2:080401:7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1:090701:4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2:060301:29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1:090101:18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1:080201:13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2:180102:3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7:190501:180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3:120901:8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4:000000:12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9:060501:48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8:160501:208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8:160501:37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2:042201:6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8:160501:212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8:160501:41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0:120801:569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5:080501:12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4:010101:4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2:010215:670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5:080302:2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4:010101:47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7:250101:203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4:130101:1026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4:120201:2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4:130101:1026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4:120201:22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4:130101:1026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4:120201:9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4:130101:1026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4:130101:1023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4:120201:21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4:120201:4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4:120201:9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4:120201:7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4:120201: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4:130101:1026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4:120201:8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4:120201:22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4:120201:2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4:120201:21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4:130101:75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4:130101:1026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4:120201:55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4:130101:10260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4:120201:213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4:120201:8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4:130101:1023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4:120201:2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4:120201:4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4:130101:10237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4:120201:96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4:130101:102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4:120201:7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4:130101:10264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4:130101:1009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4:130101:1026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4:120201:28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4:120201:82</text:p>
          </table:table-cell>
          <table:table-cell table:style-name="ce9" office:value-type="string" calcext:value-type="string" table:number-columns-spanned="2" table:number-rows-spanned="1">
            <text:p>10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8.10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FD65F644DC1E20F12636E73034F4132C50B85B005DEA1335C0983D5ADDF4019E1BC1433DCFD6FFDC516693A36909F748ABF528BAC0432B8F373B74CFA33413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23T09:35:00</meta:creation-date>
    <dc:date>2024-05-29T08:16:14</dc:date>
    <meta:generator>LibreOffice/6.4.6.2$Linux_X86_64 LibreOffice_project/17c4c786810c925eb6e0da4181cd43069b44ed29</meta:generator>
    <meta:document-statistic meta:table-count="1" meta:cell-count="34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