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0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21" calcext:value-type="float">
            <text:p>32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67" calcext:value-type="float">
            <text:p>86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629</text:p>
          </table:table-cell>
          <table:table-cell table:style-name="ce15" office:value-type="float" office:value="362167.22" calcext:value-type="float">
            <text:p>362,167.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301:2017</text:p>
          </table:table-cell>
          <table:table-cell table:style-name="ce15" office:value-type="float" office:value="508461.48" calcext:value-type="float">
            <text:p>508,461.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91101:847</text:p>
          </table:table-cell>
          <table:table-cell table:style-name="ce15" office:value-type="float" office:value="1132510.53" calcext:value-type="float">
            <text:p>1,132,510.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814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501:1896</text:p>
          </table:table-cell>
          <table:table-cell table:style-name="ce15" office:value-type="float" office:value="334866.4" calcext:value-type="float">
            <text:p>334,866.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110601:1811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2001:1952</text:p>
          </table:table-cell>
          <table:table-cell table:style-name="ce15" office:value-type="float" office:value="914731.5" calcext:value-type="float">
            <text:p>914,731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2001:1955</text:p>
          </table:table-cell>
          <table:table-cell table:style-name="ce15" office:value-type="float" office:value="807709.94" calcext:value-type="float">
            <text:p>807,709.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72001:1951</text:p>
          </table:table-cell>
          <table:table-cell table:style-name="ce15" office:value-type="float" office:value="666360.69" calcext:value-type="float">
            <text:p>666,360.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2001:1953</text:p>
          </table:table-cell>
          <table:table-cell table:style-name="ce15" office:value-type="float" office:value="1211564.9" calcext:value-type="float">
            <text:p>1,211,564.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301:9785</text:p>
          </table:table-cell>
          <table:table-cell table:style-name="ce15" office:value-type="float" office:value="6071581.13" calcext:value-type="float">
            <text:p>6,071,581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91101:848</text:p>
          </table:table-cell>
          <table:table-cell table:style-name="ce15" office:value-type="float" office:value="835593.26" calcext:value-type="float">
            <text:p>835,593.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1101:846</text:p>
          </table:table-cell>
          <table:table-cell table:style-name="ce15" office:value-type="float" office:value="815642.3" calcext:value-type="float">
            <text:p>815,642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4:110601:1810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110601:1812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60301:10631</text:p>
          </table:table-cell>
          <table:table-cell table:style-name="ce15" office:value-type="float" office:value="312612.76" calcext:value-type="float">
            <text:p>312,612.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30301:2018</text:p>
          </table:table-cell>
          <table:table-cell table:style-name="ce15" office:value-type="float" office:value="429638.66" calcext:value-type="float">
            <text:p>429,638.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60301:10632</text:p>
          </table:table-cell>
          <table:table-cell table:style-name="ce15" office:value-type="float" office:value="313683.78" calcext:value-type="float">
            <text:p>313,683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110601:1815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2001:1954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110601:1816</text:p>
          </table:table-cell>
          <table:table-cell table:style-name="ce15" office:value-type="float" office:value="119101.29" calcext:value-type="float">
            <text:p>119,101.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4:110601:1813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110601:1809</text:p>
          </table:table-cell>
          <table:table-cell table:style-name="ce15" office:value-type="float" office:value="109700" calcext:value-type="float">
            <text:p>109,7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3:110901:402</text:p>
          </table:table-cell>
          <table:table-cell table:style-name="ce15" office:value-type="float" office:value="453909.2" calcext:value-type="float">
            <text:p>453,909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20601:783</text:p>
          </table:table-cell>
          <table:table-cell table:style-name="ce15" office:value-type="float" office:value="859166.55" calcext:value-type="float">
            <text:p>859,166.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901:413</text:p>
          </table:table-cell>
          <table:table-cell table:style-name="ce15" office:value-type="float" office:value="920810.3" calcext:value-type="float">
            <text:p>920,810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32301:2439</text:p>
          </table:table-cell>
          <table:table-cell table:style-name="ce15" office:value-type="float" office:value="722929" calcext:value-type="float">
            <text:p>722,929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60401:620</text:p>
          </table:table-cell>
          <table:table-cell table:style-name="ce15" office:value-type="float" office:value="370803.61" calcext:value-type="float">
            <text:p>370,803.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40601:531</text:p>
          </table:table-cell>
          <table:table-cell table:style-name="ce15" office:value-type="float" office:value="328639.92" calcext:value-type="float">
            <text:p>328,639.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2401:3379</text:p>
          </table:table-cell>
          <table:table-cell table:style-name="ce15" office:value-type="float" office:value="133019.04" calcext:value-type="float">
            <text:p>133,019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90601:2011</text:p>
          </table:table-cell>
          <table:table-cell table:style-name="ce15" office:value-type="float" office:value="618469.98" calcext:value-type="float">
            <text:p>618,469.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72001:1949</text:p>
          </table:table-cell>
          <table:table-cell table:style-name="ce15" office:value-type="float" office:value="1005598.86" calcext:value-type="float">
            <text:p>1,005,598.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2001:1950</text:p>
          </table:table-cell>
          <table:table-cell table:style-name="ce15" office:value-type="float" office:value="999541.04" calcext:value-type="float">
            <text:p>999,541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1372</text:p>
          </table:table-cell>
          <table:table-cell table:style-name="ce15" office:value-type="float" office:value="201661.2" calcext:value-type="float">
            <text:p>201,661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10401:1598</text:p>
          </table:table-cell>
          <table:table-cell table:style-name="ce15" office:value-type="float" office:value="871450" calcext:value-type="float">
            <text:p>871,45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71801:5540</text:p>
          </table:table-cell>
          <table:table-cell table:style-name="ce15" office:value-type="float" office:value="34707633.62" calcext:value-type="float">
            <text:p>34,707,633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090301:970</text:p>
          </table:table-cell>
          <table:table-cell table:style-name="ce15" office:value-type="float" office:value="397453.5" calcext:value-type="float">
            <text:p>397,453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31701:838</text:p>
          </table:table-cell>
          <table:table-cell table:style-name="ce15" office:value-type="float" office:value="72468" calcext:value-type="float">
            <text:p>72,468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30702:439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141201:657</text:p>
          </table:table-cell>
          <table:table-cell table:style-name="ce15" office:value-type="float" office:value="280675.81" calcext:value-type="float">
            <text:p>280,675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90601:2012</text:p>
          </table:table-cell>
          <table:table-cell table:style-name="ce15" office:value-type="float" office:value="619953.12" calcext:value-type="float">
            <text:p>619,953.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50901:1412</text:p>
          </table:table-cell>
          <table:table-cell table:style-name="ce15" office:value-type="float" office:value="7545331" calcext:value-type="float">
            <text:p>7,545,331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030601:1665</text:p>
          </table:table-cell>
          <table:table-cell table:style-name="ce15" office:value-type="float" office:value="159056.04" calcext:value-type="float">
            <text:p>159,056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030601:1664</text:p>
          </table:table-cell>
          <table:table-cell table:style-name="ce15" office:value-type="float" office:value="878701.2" calcext:value-type="float">
            <text:p>878,701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40501:2050</text:p>
          </table:table-cell>
          <table:table-cell table:style-name="ce15" office:value-type="float" office:value="213751.36" calcext:value-type="float">
            <text:p>213,751.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9:090301:1098</text:p>
          </table:table-cell>
          <table:table-cell table:style-name="ce15" office:value-type="float" office:value="461008.9" calcext:value-type="float">
            <text:p>461,008.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40501:2415</text:p>
          </table:table-cell>
          <table:table-cell table:style-name="ce15" office:value-type="float" office:value="136358.36" calcext:value-type="float">
            <text:p>136,358.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40501:1810</text:p>
          </table:table-cell>
          <table:table-cell table:style-name="ce15" office:value-type="float" office:value="25699.88" calcext:value-type="float">
            <text:p>25,699.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060401:61</text:p>
          </table:table-cell>
          <table:table-cell table:style-name="ce15" office:value-type="float" office:value="688916" calcext:value-type="float">
            <text:p>688,916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130301:4611</text:p>
          </table:table-cell>
          <table:table-cell table:style-name="ce15" office:value-type="float" office:value="315373.1" calcext:value-type="float">
            <text:p>315,373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00000:1866</text:p>
          </table:table-cell>
          <table:table-cell table:style-name="ce15" office:value-type="float" office:value="198026479.54" calcext:value-type="float">
            <text:p>198,026,479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130301:4616</text:p>
          </table:table-cell>
          <table:table-cell table:style-name="ce15" office:value-type="float" office:value="163688.46" calcext:value-type="float">
            <text:p>163,688.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130301:4614</text:p>
          </table:table-cell>
          <table:table-cell table:style-name="ce15" office:value-type="float" office:value="164234.09" calcext:value-type="float">
            <text:p>164,234.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6:060501:272</text:p>
          </table:table-cell>
          <table:table-cell table:style-name="ce15" office:value-type="float" office:value="309698.22" calcext:value-type="float">
            <text:p>309,698.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00000:1853</text:p>
          </table:table-cell>
          <table:table-cell table:style-name="ce15" office:value-type="float" office:value="654652125.68" calcext:value-type="float">
            <text:p>654,652,125.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80501:1254</text:p>
          </table:table-cell>
          <table:table-cell table:style-name="ce15" office:value-type="float" office:value="139629.6" calcext:value-type="float">
            <text:p>139,629.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40501:1809</text:p>
          </table:table-cell>
          <table:table-cell table:style-name="ce15" office:value-type="float" office:value="151860.12" calcext:value-type="float">
            <text:p>151,860.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0:040501:2361</text:p>
          </table:table-cell>
          <table:table-cell table:style-name="ce15" office:value-type="float" office:value="74467.12" calcext:value-type="float">
            <text:p>74,467.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0:040501:2360</text:p>
          </table:table-cell>
          <table:table-cell table:style-name="ce15" office:value-type="float" office:value="103085.16" calcext:value-type="float">
            <text:p>103,085.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30301:4615</text:p>
          </table:table-cell>
          <table:table-cell table:style-name="ce15" office:value-type="float" office:value="162870.02" calcext:value-type="float">
            <text:p>162,870.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30301:4613</text:p>
          </table:table-cell>
          <table:table-cell table:style-name="ce15" office:value-type="float" office:value="159869.07" calcext:value-type="float">
            <text:p>159,869.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8:060401:761</text:p>
          </table:table-cell>
          <table:table-cell table:style-name="ce15" office:value-type="float" office:value="350941.27" calcext:value-type="float">
            <text:p>350,941.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40501:1867</text:p>
          </table:table-cell>
          <table:table-cell table:style-name="ce15" office:value-type="float" office:value="177567.72" calcext:value-type="float">
            <text:p>177,567.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40501:2414</text:p>
          </table:table-cell>
          <table:table-cell table:style-name="ce15" office:value-type="float" office:value="41201.64" calcext:value-type="float">
            <text:p>41,201.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7:130301:1234</text:p>
          </table:table-cell>
          <table:table-cell table:style-name="ce15" office:value-type="float" office:value="97300" calcext:value-type="float">
            <text:p>97,3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8:160501:130</text:p>
          </table:table-cell>
          <table:table-cell table:style-name="ce15" office:value-type="float" office:value="111964.16" calcext:value-type="float">
            <text:p>111,964.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7:100201:139</text:p>
          </table:table-cell>
          <table:table-cell table:style-name="ce15" office:value-type="float" office:value="410973.98" calcext:value-type="float">
            <text:p>410,973.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00000:3228</text:p>
          </table:table-cell>
          <table:table-cell table:style-name="ce15" office:value-type="float" office:value="1053549.9" calcext:value-type="float">
            <text:p>1,053,549.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7:130301:4612</text:p>
          </table:table-cell>
          <table:table-cell table:style-name="ce15" office:value-type="float" office:value="324648.78" calcext:value-type="float">
            <text:p>324,648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000000:238</text:p>
          </table:table-cell>
          <table:table-cell table:style-name="ce15" office:value-type="float" office:value="62040" calcext:value-type="float">
            <text:p>62,04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000000:245</text:p>
          </table:table-cell>
          <table:table-cell table:style-name="ce15" office:value-type="float" office:value="41360" calcext:value-type="float">
            <text:p>41,36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040501:2049</text:p>
          </table:table-cell>
          <table:table-cell table:style-name="ce15" office:value-type="float" office:value="141384.08" calcext:value-type="float">
            <text:p>141,384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20701:743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61201:991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051501:128</text:p>
          </table:table-cell>
          <table:table-cell table:style-name="ce15" office:value-type="float" office:value="214197.2" calcext:value-type="float">
            <text:p>214,197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051501:129</text:p>
          </table:table-cell>
          <table:table-cell table:style-name="ce15" office:value-type="float" office:value="214170.24" calcext:value-type="float">
            <text:p>214,170.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061201:997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050801:511</text:p>
          </table:table-cell>
          <table:table-cell table:style-name="ce15" office:value-type="float" office:value="236336.98" calcext:value-type="float">
            <text:p>236,336.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071101:3540</text:p>
          </table:table-cell>
          <table:table-cell table:style-name="ce15" office:value-type="float" office:value="485936.55" calcext:value-type="float">
            <text:p>485,936.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60401:460</text:p>
          </table:table-cell>
          <table:table-cell table:style-name="ce15" office:value-type="float" office:value="685664.5" calcext:value-type="float">
            <text:p>685,664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050801:512</text:p>
          </table:table-cell>
          <table:table-cell table:style-name="ce15" office:value-type="float" office:value="236927.82" calcext:value-type="float">
            <text:p>236,927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61201:999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061201:1000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151601:148</text:p>
          </table:table-cell>
          <table:table-cell table:style-name="ce15" office:value-type="float" office:value="562123.05" calcext:value-type="float">
            <text:p>562,123.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071101:3525</text:p>
          </table:table-cell>
          <table:table-cell table:style-name="ce15" office:value-type="float" office:value="577547.19" calcext:value-type="float">
            <text:p>577,547.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1:010301:275</text:p>
          </table:table-cell>
          <table:table-cell table:style-name="ce15" office:value-type="float" office:value="132300" calcext:value-type="float">
            <text:p>132,3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20601:128</text:p>
          </table:table-cell>
          <table:table-cell table:style-name="ce15" office:value-type="float" office:value="122395.89" calcext:value-type="float">
            <text:p>122,395.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5:091101:295</text:p>
          </table:table-cell>
          <table:table-cell table:style-name="ce15" office:value-type="float" office:value="219259.3" calcext:value-type="float">
            <text:p>219,259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61201:996</text:p>
          </table:table-cell>
          <table:table-cell table:style-name="ce15" office:value-type="float" office:value="503906.51" calcext:value-type="float">
            <text:p>503,906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61201:995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61201:993</text:p>
          </table:table-cell>
          <table:table-cell table:style-name="ce15" office:value-type="float" office:value="489546.49" calcext:value-type="float">
            <text:p>489,546.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61201:992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2:050901:315</text:p>
          </table:table-cell>
          <table:table-cell table:style-name="ce15" office:value-type="float" office:value="609022868.5" calcext:value-type="float">
            <text:p>609,022,868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20601:129</text:p>
          </table:table-cell>
          <table:table-cell table:style-name="ce15" office:value-type="float" office:value="850605.22" calcext:value-type="float">
            <text:p>850,605.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160401:147</text:p>
          </table:table-cell>
          <table:table-cell table:style-name="ce15" office:value-type="float" office:value="4536230.38" calcext:value-type="float">
            <text:p>4,536,230.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10301:276</text:p>
          </table:table-cell>
          <table:table-cell table:style-name="ce15" office:value-type="float" office:value="159236.28" calcext:value-type="float">
            <text:p>159,236.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3142340.63" calcext:value-type="float">
            <text:p>223,142,340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3:061201:1001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240501:649</text:p>
          </table:table-cell>
          <table:table-cell table:style-name="ce15" office:value-type="float" office:value="217707.93" calcext:value-type="float">
            <text:p>217,707.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0:000000:1737</text:p>
          </table:table-cell>
          <table:table-cell table:style-name="ce15" office:value-type="float" office:value="1573958.9" calcext:value-type="float">
            <text:p>1,573,958.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91101:292</text:p>
          </table:table-cell>
          <table:table-cell table:style-name="ce15" office:value-type="float" office:value="219577.1" calcext:value-type="float">
            <text:p>219,577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050801:510</text:p>
          </table:table-cell>
          <table:table-cell table:style-name="ce15" office:value-type="float" office:value="709010.93" calcext:value-type="float">
            <text:p>709,010.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061201:994</text:p>
          </table:table-cell>
          <table:table-cell table:style-name="ce15" office:value-type="float" office:value="502601.06" calcext:value-type="float">
            <text:p>502,60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61201:891</text:p>
          </table:table-cell>
          <table:table-cell table:style-name="ce15" office:value-type="float" office:value="97031888.63" calcext:value-type="float">
            <text:p>97,031,888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071101:3541</text:p>
          </table:table-cell>
          <table:table-cell table:style-name="ce15" office:value-type="float" office:value="574141.59" calcext:value-type="float">
            <text:p>574,141.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5:151601:149</text:p>
          </table:table-cell>
          <table:table-cell table:style-name="ce15" office:value-type="float" office:value="562136.2" calcext:value-type="float">
            <text:p>562,136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061201:998</text:p>
          </table:table-cell>
          <table:table-cell table:style-name="ce15" office:value-type="float" office:value="483671.92" calcext:value-type="float">
            <text:p>483,671.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3:160301:1222</text:p>
          </table:table-cell>
          <table:table-cell table:style-name="ce15" office:value-type="float" office:value="301307.6" calcext:value-type="float">
            <text:p>301,307.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050901:1398</text:p>
          </table:table-cell>
          <table:table-cell table:style-name="ce15" office:value-type="float" office:value="772900" calcext:value-type="float">
            <text:p>772,900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160301:760</text:p>
          </table:table-cell>
          <table:table-cell table:style-name="ce15" office:value-type="float" office:value="602594.52" calcext:value-type="float">
            <text:p>602,594.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160301:1223</text:p>
          </table:table-cell>
          <table:table-cell table:style-name="ce15" office:value-type="float" office:value="301276.58" calcext:value-type="float">
            <text:p>301,276.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39631968.97" calcext:value-type="float">
            <text:p>39,631,968.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3:160401:461</text:p>
          </table:table-cell>
          <table:table-cell table:style-name="ce15" office:value-type="float" office:value="629104.7" calcext:value-type="float">
            <text:p>629,104.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00901:1333</text:p>
          </table:table-cell>
          <table:table-cell table:style-name="ce15" office:value-type="float" office:value="594282.13" calcext:value-type="float">
            <text:p>594,282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200901:1318</text:p>
          </table:table-cell>
          <table:table-cell table:style-name="ce15" office:value-type="float" office:value="619406.25" calcext:value-type="float">
            <text:p>619,406.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200901:1332</text:p>
          </table:table-cell>
          <table:table-cell table:style-name="ce15" office:value-type="float" office:value="790443.54" calcext:value-type="float">
            <text:p>790,443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200901:1319</text:p>
          </table:table-cell>
          <table:table-cell table:style-name="ce15" office:value-type="float" office:value="581720.06" calcext:value-type="float">
            <text:p>581,720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200901:1317</text:p>
          </table:table-cell>
          <table:table-cell table:style-name="ce15" office:value-type="float" office:value="593315.81" calcext:value-type="float">
            <text:p>593,315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200901:1321</text:p>
          </table:table-cell>
          <table:table-cell table:style-name="ce15" office:value-type="float" office:value="592349.5" calcext:value-type="float">
            <text:p>592,349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901:1325</text:p>
          </table:table-cell>
          <table:table-cell table:style-name="ce15" office:value-type="float" office:value="607810.5" calcext:value-type="float">
            <text:p>607,810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200901:1329</text:p>
          </table:table-cell>
          <table:table-cell table:style-name="ce15" office:value-type="float" office:value="617473.62" calcext:value-type="float">
            <text:p>617,473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00901:1306</text:p>
          </table:table-cell>
          <table:table-cell table:style-name="ce15" office:value-type="float" office:value="788510.92" calcext:value-type="float">
            <text:p>788,510.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00901:1309</text:p>
          </table:table-cell>
          <table:table-cell table:style-name="ce15" office:value-type="float" office:value="787544.61" calcext:value-type="float">
            <text:p>787,544.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00901:1322</text:p>
          </table:table-cell>
          <table:table-cell table:style-name="ce15" office:value-type="float" office:value="821365.54" calcext:value-type="float">
            <text:p>821,365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0901:1308</text:p>
          </table:table-cell>
          <table:table-cell table:style-name="ce15" office:value-type="float" office:value="593315.81" calcext:value-type="float">
            <text:p>593,315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200901:1314</text:p>
          </table:table-cell>
          <table:table-cell table:style-name="ce15" office:value-type="float" office:value="626170.43" calcext:value-type="float">
            <text:p>626,170.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30301:368</text:p>
          </table:table-cell>
          <table:table-cell table:style-name="ce15" office:value-type="float" office:value="362851.13" calcext:value-type="float">
            <text:p>362,851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200901:1313</text:p>
          </table:table-cell>
          <table:table-cell table:style-name="ce15" office:value-type="float" office:value="786578.29" calcext:value-type="float">
            <text:p>786,578.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01:39423</text:p>
          </table:table-cell>
          <table:table-cell table:style-name="ce15" office:value-type="float" office:value="5367395.56" calcext:value-type="float">
            <text:p>5,367,395.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1:010114:6238</text:p>
          </table:table-cell>
          <table:table-cell table:style-name="ce15" office:value-type="float" office:value="19712.94" calcext:value-type="float">
            <text:p>19,712.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10101:231</text:p>
          </table:table-cell>
          <table:table-cell table:style-name="ce15" office:value-type="float" office:value="711381.47" calcext:value-type="float">
            <text:p>711,381.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68:620</text:p>
          </table:table-cell>
          <table:table-cell table:style-name="ce15" office:value-type="float" office:value="289866.62" calcext:value-type="float">
            <text:p>289,866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30105:214</text:p>
          </table:table-cell>
          <table:table-cell table:style-name="ce15" office:value-type="float" office:value="195037.49" calcext:value-type="float">
            <text:p>195,037.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00601:2601</text:p>
          </table:table-cell>
          <table:table-cell table:style-name="ce15" office:value-type="float" office:value="701447.48" calcext:value-type="float">
            <text:p>701,447.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9:010109:1340</text:p>
          </table:table-cell>
          <table:table-cell table:style-name="ce15" office:value-type="float" office:value="2311397.78" calcext:value-type="float">
            <text:p>2,311,397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23:4552</text:p>
          </table:table-cell>
          <table:table-cell table:style-name="ce15" office:value-type="float" office:value="2859446.37" calcext:value-type="float">
            <text:p>2,859,446.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40102:15543</text:p>
          </table:table-cell>
          <table:table-cell table:style-name="ce15" office:value-type="float" office:value="1038407.99" calcext:value-type="float">
            <text:p>1,038,407.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205:2809</text:p>
          </table:table-cell>
          <table:table-cell table:style-name="ce15" office:value-type="float" office:value="1735853.21" calcext:value-type="float">
            <text:p>1,735,853.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100601:2603</text:p>
          </table:table-cell>
          <table:table-cell table:style-name="ce15" office:value-type="float" office:value="565203.44" calcext:value-type="float">
            <text:p>565,203.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14:6240</text:p>
          </table:table-cell>
          <table:table-cell table:style-name="ce15" office:value-type="float" office:value="48262.71" calcext:value-type="float">
            <text:p>48,262.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100601:2600</text:p>
          </table:table-cell>
          <table:table-cell table:style-name="ce15" office:value-type="float" office:value="572580.93" calcext:value-type="float">
            <text:p>572,580.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34:6121</text:p>
          </table:table-cell>
          <table:table-cell table:style-name="ce15" office:value-type="float" office:value="1505444.13" calcext:value-type="float">
            <text:p>1,505,444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30108:361</text:p>
          </table:table-cell>
          <table:table-cell table:style-name="ce15" office:value-type="float" office:value="1058945.21" calcext:value-type="float">
            <text:p>1,058,945.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60301:5536</text:p>
          </table:table-cell>
          <table:table-cell table:style-name="ce15" office:value-type="float" office:value="19719259.45" calcext:value-type="float">
            <text:p>19,719,259.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1:010117:3839</text:p>
          </table:table-cell>
          <table:table-cell table:style-name="ce15" office:value-type="float" office:value="44711.58" calcext:value-type="float">
            <text:p>44,711.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100601:2607</text:p>
          </table:table-cell>
          <table:table-cell table:style-name="ce15" office:value-type="float" office:value="565176.19" calcext:value-type="float">
            <text:p>565,176.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00601:2602</text:p>
          </table:table-cell>
          <table:table-cell table:style-name="ce15" office:value-type="float" office:value="702431.41" calcext:value-type="float">
            <text:p>702,431.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4:070701:241</text:p>
          </table:table-cell>
          <table:table-cell table:style-name="ce15" office:value-type="float" office:value="1448859.15" calcext:value-type="float">
            <text:p>1,448,859.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105:8516</text:p>
          </table:table-cell>
          <table:table-cell table:style-name="ce15" office:value-type="float" office:value="3330331.54" calcext:value-type="float">
            <text:p>3,330,331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60701:1678</text:p>
          </table:table-cell>
          <table:table-cell table:style-name="ce15" office:value-type="float" office:value="2971747.85" calcext:value-type="float">
            <text:p>2,971,747.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22:4398</text:p>
          </table:table-cell>
          <table:table-cell table:style-name="ce15" office:value-type="float" office:value="7744436.51" calcext:value-type="float">
            <text:p>7,744,436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200901:1312</text:p>
          </table:table-cell>
          <table:table-cell table:style-name="ce15" office:value-type="float" office:value="619406.25" calcext:value-type="float">
            <text:p>619,406.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200901:1304</text:p>
          </table:table-cell>
          <table:table-cell table:style-name="ce15" office:value-type="float" office:value="616507.31" calcext:value-type="float">
            <text:p>616,507.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200901:1331</text:p>
          </table:table-cell>
          <table:table-cell table:style-name="ce15" office:value-type="float" office:value="595248.44" calcext:value-type="float">
            <text:p>595,248.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200901:1328</text:p>
          </table:table-cell>
          <table:table-cell table:style-name="ce15" office:value-type="float" office:value="597181.06" calcext:value-type="float">
            <text:p>597,181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4:060101:6314</text:p>
          </table:table-cell>
          <table:table-cell table:style-name="ce15" office:value-type="float" office:value="5384322.5" calcext:value-type="float">
            <text:p>5,384,322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200901:1326</text:p>
          </table:table-cell>
          <table:table-cell table:style-name="ce15" office:value-type="float" office:value="670620.81" calcext:value-type="float">
            <text:p>670,620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60302:1640</text:p>
          </table:table-cell>
          <table:table-cell table:style-name="ce15" office:value-type="float" office:value="1219015.87" calcext:value-type="float">
            <text:p>1,219,015.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60302:1641</text:p>
          </table:table-cell>
          <table:table-cell table:style-name="ce15" office:value-type="float" office:value="1221084.14" calcext:value-type="float">
            <text:p>1,221,084.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886:560</text:p>
          </table:table-cell>
          <table:table-cell table:style-name="ce15" office:value-type="float" office:value="10063333.61" calcext:value-type="float">
            <text:p>10,063,333.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30101:2507</text:p>
          </table:table-cell>
          <table:table-cell table:style-name="ce15" office:value-type="float" office:value="221881.7" calcext:value-type="float">
            <text:p>221,881.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00000:1083</text:p>
          </table:table-cell>
          <table:table-cell table:style-name="ce15" office:value-type="float" office:value="11000738.27" calcext:value-type="float">
            <text:p>11,000,738.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6:010103:1372</text:p>
          </table:table-cell>
          <table:table-cell table:style-name="ce15" office:value-type="float" office:value="1368412.25" calcext:value-type="float">
            <text:p>1,368,412.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30101:9058</text:p>
          </table:table-cell>
          <table:table-cell table:style-name="ce15" office:value-type="float" office:value="1368" calcext:value-type="float">
            <text:p>1,368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10108:1721</text:p>
          </table:table-cell>
          <table:table-cell table:style-name="ce15" office:value-type="float" office:value="1520799.99" calcext:value-type="float">
            <text:p>1,520,799.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200901:1310</text:p>
          </table:table-cell>
          <table:table-cell table:style-name="ce15" office:value-type="float" office:value="616507.31" calcext:value-type="float">
            <text:p>616,507.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200901:1303</text:p>
          </table:table-cell>
          <table:table-cell table:style-name="ce15" office:value-type="float" office:value="632934.62" calcext:value-type="float">
            <text:p>632,934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200901:1320</text:p>
          </table:table-cell>
          <table:table-cell table:style-name="ce15" office:value-type="float" office:value="758555.23" calcext:value-type="float">
            <text:p>758,555.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10101:8427</text:p>
          </table:table-cell>
          <table:table-cell table:style-name="ce15" office:value-type="float" office:value="6837500.04" calcext:value-type="float">
            <text:p>6,837,500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10103:3396</text:p>
          </table:table-cell>
          <table:table-cell table:style-name="ce15" office:value-type="float" office:value="2099191.37" calcext:value-type="float">
            <text:p>2,099,191.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1:010113:12110</text:p>
          </table:table-cell>
          <table:table-cell table:style-name="ce15" office:value-type="float" office:value="26781.3" calcext:value-type="float">
            <text:p>26,781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10151:1112</text:p>
          </table:table-cell>
          <table:table-cell table:style-name="ce15" office:value-type="float" office:value="988678.05" calcext:value-type="float">
            <text:p>988,678.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8:010176:1013</text:p>
          </table:table-cell>
          <table:table-cell table:style-name="ce15" office:value-type="float" office:value="1273701.83" calcext:value-type="float">
            <text:p>1,273,701.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10102:14008</text:p>
          </table:table-cell>
          <table:table-cell table:style-name="ce15" office:value-type="float" office:value="1117726.97" calcext:value-type="float">
            <text:p>1,117,726.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10942:89</text:p>
          </table:table-cell>
          <table:table-cell table:style-name="ce15" office:value-type="float" office:value="268887.8" calcext:value-type="float">
            <text:p>268,887.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30101:71</text:p>
          </table:table-cell>
          <table:table-cell table:style-name="ce15" office:value-type="float" office:value="602342.76" calcext:value-type="float">
            <text:p>602,342.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100601:2605</text:p>
          </table:table-cell>
          <table:table-cell table:style-name="ce15" office:value-type="float" office:value="564839.91" calcext:value-type="float">
            <text:p>564,839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205:2810</text:p>
          </table:table-cell>
          <table:table-cell table:style-name="ce15" office:value-type="float" office:value="3176931.09" calcext:value-type="float">
            <text:p>3,176,931.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40104:2817</text:p>
          </table:table-cell>
          <table:table-cell table:style-name="ce15" office:value-type="float" office:value="3618970.3" calcext:value-type="float">
            <text:p>3,618,970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2:010226:3073</text:p>
          </table:table-cell>
          <table:table-cell table:style-name="ce15" office:value-type="float" office:value="907903.65" calcext:value-type="float">
            <text:p>907,903.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60701:1676</text:p>
          </table:table-cell>
          <table:table-cell table:style-name="ce15" office:value-type="float" office:value="2997619" calcext:value-type="float">
            <text:p>2,997,619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40103:640</text:p>
          </table:table-cell>
          <table:table-cell table:style-name="ce15" office:value-type="float" office:value="825462.1" calcext:value-type="float">
            <text:p>825,462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3:010104:2806</text:p>
          </table:table-cell>
          <table:table-cell table:style-name="ce15" office:value-type="float" office:value="1013475.41" calcext:value-type="float">
            <text:p>1,013,475.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200901:1307</text:p>
          </table:table-cell>
          <table:table-cell table:style-name="ce15" office:value-type="float" office:value="594282.13" calcext:value-type="float">
            <text:p>594,282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200901:1305</text:p>
          </table:table-cell>
          <table:table-cell table:style-name="ce15" office:value-type="float" office:value="617473.62" calcext:value-type="float">
            <text:p>617,473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200901:1330</text:p>
          </table:table-cell>
          <table:table-cell table:style-name="ce15" office:value-type="float" office:value="782713.04" calcext:value-type="float">
            <text:p>782,713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200901:1327</text:p>
          </table:table-cell>
          <table:table-cell table:style-name="ce15" office:value-type="float" office:value="657092.43" calcext:value-type="float">
            <text:p>657,092.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200901:1315</text:p>
          </table:table-cell>
          <table:table-cell table:style-name="ce15" office:value-type="float" office:value="595248.44" calcext:value-type="float">
            <text:p>595,248.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200901:1324</text:p>
          </table:table-cell>
          <table:table-cell table:style-name="ce15" office:value-type="float" office:value="647429.31" calcext:value-type="float">
            <text:p>647,429.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200901:1316</text:p>
          </table:table-cell>
          <table:table-cell table:style-name="ce15" office:value-type="float" office:value="784645.67" calcext:value-type="float">
            <text:p>784,645.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00000:140</text:p>
          </table:table-cell>
          <table:table-cell table:style-name="ce15" office:value-type="float" office:value="462492054.82" calcext:value-type="float">
            <text:p>462,492,054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7:010356:551</text:p>
          </table:table-cell>
          <table:table-cell table:style-name="ce15" office:value-type="float" office:value="20948.23" calcext:value-type="float">
            <text:p>20,948.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7:010356:486</text:p>
          </table:table-cell>
          <table:table-cell table:style-name="ce15" office:value-type="float" office:value="20132474.1" calcext:value-type="float">
            <text:p>20,132,474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40103:5953</text:p>
          </table:table-cell>
          <table:table-cell table:style-name="ce15" office:value-type="float" office:value="636751.7" calcext:value-type="float">
            <text:p>636,751.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3:050101:1591</text:p>
          </table:table-cell>
          <table:table-cell table:style-name="ce15" office:value-type="float" office:value="624821.51" calcext:value-type="float">
            <text:p>624,821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4:040103:340</text:p>
          </table:table-cell>
          <table:table-cell table:style-name="ce15" office:value-type="float" office:value="1407397934.02" calcext:value-type="float">
            <text:p>1,407,397,934.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30202:195</text:p>
          </table:table-cell>
          <table:table-cell table:style-name="ce15" office:value-type="float" office:value="1558513.09" calcext:value-type="float">
            <text:p>1,558,513.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1:010113:12108</text:p>
          </table:table-cell>
          <table:table-cell table:style-name="ce15" office:value-type="float" office:value="88835.52" calcext:value-type="float">
            <text:p>88,835.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3:010108:1720</text:p>
          </table:table-cell>
          <table:table-cell table:style-name="ce15" office:value-type="float" office:value="514575.54" calcext:value-type="float">
            <text:p>514,575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200901:1323</text:p>
          </table:table-cell>
          <table:table-cell table:style-name="ce15" office:value-type="float" office:value="654193.49" calcext:value-type="float">
            <text:p>654,193.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200901:1311</text:p>
          </table:table-cell>
          <table:table-cell table:style-name="ce15" office:value-type="float" office:value="594282.13" calcext:value-type="float">
            <text:p>594,282.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100601:2606</text:p>
          </table:table-cell>
          <table:table-cell table:style-name="ce15" office:value-type="float" office:value="565005.4" calcext:value-type="float">
            <text:p>565,005.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2:010302:1398</text:p>
          </table:table-cell>
          <table:table-cell table:style-name="ce15" office:value-type="float" office:value="2829197.63" calcext:value-type="float">
            <text:p>2,829,197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100601:2609</text:p>
          </table:table-cell>
          <table:table-cell table:style-name="ce15" office:value-type="float" office:value="565426.7" calcext:value-type="float">
            <text:p>565,426.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2:010202:2103</text:p>
          </table:table-cell>
          <table:table-cell table:style-name="ce15" office:value-type="float" office:value="1995262.67" calcext:value-type="float">
            <text:p>1,995,262.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10112:2576</text:p>
          </table:table-cell>
          <table:table-cell table:style-name="ce15" office:value-type="float" office:value="5443287.75" calcext:value-type="float">
            <text:p>5,443,287.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4:060301:10633</text:p>
          </table:table-cell>
          <table:table-cell table:style-name="ce15" office:value-type="float" office:value="496936.89" calcext:value-type="float">
            <text:p>496,936.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100601:2597</text:p>
          </table:table-cell>
          <table:table-cell table:style-name="ce15" office:value-type="float" office:value="1560326.81" calcext:value-type="float">
            <text:p>1,560,32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100601:2598</text:p>
          </table:table-cell>
          <table:table-cell table:style-name="ce15" office:value-type="float" office:value="565504.28" calcext:value-type="float">
            <text:p>565,504.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4:100601:2608</text:p>
          </table:table-cell>
          <table:table-cell table:style-name="ce15" office:value-type="float" office:value="565317.67" calcext:value-type="float">
            <text:p>565,317.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100601:2604</text:p>
          </table:table-cell>
          <table:table-cell table:style-name="ce15" office:value-type="float" office:value="564681.79" calcext:value-type="float">
            <text:p>564,681.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23:4551</text:p>
          </table:table-cell>
          <table:table-cell table:style-name="ce15" office:value-type="float" office:value="3938445.79" calcext:value-type="float">
            <text:p>3,938,445.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100601:2599</text:p>
          </table:table-cell>
          <table:table-cell table:style-name="ce15" office:value-type="float" office:value="565550.42" calcext:value-type="float">
            <text:p>565,550.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3:050102:32</text:p>
          </table:table-cell>
          <table:table-cell table:style-name="ce15" office:value-type="float" office:value="565581.61" calcext:value-type="float">
            <text:p>565,581.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4:010110:16429</text:p>
          </table:table-cell>
          <table:table-cell table:style-name="ce15" office:value-type="float" office:value="1627434.05" calcext:value-type="float">
            <text:p>1,627,434.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60701:1673</text:p>
          </table:table-cell>
          <table:table-cell table:style-name="ce15" office:value-type="float" office:value="5439831.65" calcext:value-type="float">
            <text:p>5,439,831.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60701:1674</text:p>
          </table:table-cell>
          <table:table-cell table:style-name="ce15" office:value-type="float" office:value="6692304.83" calcext:value-type="float">
            <text:p>6,692,304.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60701:1672</text:p>
          </table:table-cell>
          <table:table-cell table:style-name="ce15" office:value-type="float" office:value="10705576.68" calcext:value-type="float">
            <text:p>10,705,576.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60701:1677</text:p>
          </table:table-cell>
          <table:table-cell table:style-name="ce15" office:value-type="float" office:value="3113988.19" calcext:value-type="float">
            <text:p>3,113,988.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60701:1675</text:p>
          </table:table-cell>
          <table:table-cell table:style-name="ce15" office:value-type="float" office:value="6787251.14" calcext:value-type="float">
            <text:p>6,787,251.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9:2692</text:p>
          </table:table-cell>
          <table:table-cell table:style-name="ce15" office:value-type="float" office:value="730899.2" calcext:value-type="float">
            <text:p>730,899.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28:2390</text:p>
          </table:table-cell>
          <table:table-cell table:style-name="ce15" office:value-type="float" office:value="1921395.12" calcext:value-type="float">
            <text:p>1,921,395.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160101:6000</text:p>
          </table:table-cell>
          <table:table-cell table:style-name="ce15" office:value-type="float" office:value="21282.07" calcext:value-type="float">
            <text:p>21,282.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00000:16039</text:p>
          </table:table-cell>
          <table:table-cell table:style-name="ce15" office:value-type="float" office:value="1138596.1" calcext:value-type="float">
            <text:p>1,138,596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801:8031</text:p>
          </table:table-cell>
          <table:table-cell table:style-name="ce15" office:value-type="float" office:value="1029171.19" calcext:value-type="float">
            <text:p>1,029,171.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20301:1619</text:p>
          </table:table-cell>
          <table:table-cell table:style-name="ce15" office:value-type="float" office:value="129908.28" calcext:value-type="float">
            <text:p>129,908.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00000:6927</text:p>
          </table:table-cell>
          <table:table-cell table:style-name="ce15" office:value-type="float" office:value="1472317.34" calcext:value-type="float">
            <text:p>1,472,317.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90801:8310</text:p>
          </table:table-cell>
          <table:table-cell table:style-name="ce15" office:value-type="float" office:value="1446246.07" calcext:value-type="float">
            <text:p>1,446,246.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020301:1624</text:p>
          </table:table-cell>
          <table:table-cell table:style-name="ce15" office:value-type="float" office:value="100835.32" calcext:value-type="float">
            <text:p>100,835.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90801:7318</text:p>
          </table:table-cell>
          <table:table-cell table:style-name="ce15" office:value-type="float" office:value="3266842.43" calcext:value-type="float">
            <text:p>3,266,842.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170601:3867</text:p>
          </table:table-cell>
          <table:table-cell table:style-name="ce15" office:value-type="float" office:value="1607413.82" calcext:value-type="float">
            <text:p>1,607,413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20301:1622</text:p>
          </table:table-cell>
          <table:table-cell table:style-name="ce15" office:value-type="float" office:value="88322.91" calcext:value-type="float">
            <text:p>88,322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80102:5418</text:p>
          </table:table-cell>
          <table:table-cell table:style-name="ce15" office:value-type="float" office:value="676470.95" calcext:value-type="float">
            <text:p>676,470.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31101:1047</text:p>
          </table:table-cell>
          <table:table-cell table:style-name="ce15" office:value-type="float" office:value="1377042.15" calcext:value-type="float">
            <text:p>1,377,042.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160102:2377</text:p>
          </table:table-cell>
          <table:table-cell table:style-name="ce15" office:value-type="float" office:value="625385.11" calcext:value-type="float">
            <text:p>625,385.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30201:2805</text:p>
          </table:table-cell>
          <table:table-cell table:style-name="ce15" office:value-type="float" office:value="495079.81" calcext:value-type="float">
            <text:p>495,079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80102:5419</text:p>
          </table:table-cell>
          <table:table-cell table:style-name="ce15" office:value-type="float" office:value="679370.1" calcext:value-type="float">
            <text:p>679,370.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170501:1341</text:p>
          </table:table-cell>
          <table:table-cell table:style-name="ce15" office:value-type="float" office:value="669523.12" calcext:value-type="float">
            <text:p>669,523.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60101:1389</text:p>
          </table:table-cell>
          <table:table-cell table:style-name="ce15" office:value-type="float" office:value="1741735.82" calcext:value-type="float">
            <text:p>1,741,735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20301:1623</text:p>
          </table:table-cell>
          <table:table-cell table:style-name="ce15" office:value-type="float" office:value="145364.79" calcext:value-type="float">
            <text:p>145,364.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20301:1618</text:p>
          </table:table-cell>
          <table:table-cell table:style-name="ce15" office:value-type="float" office:value="152725.04" calcext:value-type="float">
            <text:p>152,725.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90103:5231</text:p>
          </table:table-cell>
          <table:table-cell table:style-name="ce15" office:value-type="float" office:value="2507299.58" calcext:value-type="float">
            <text:p>2,507,299.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10103:6601</text:p>
          </table:table-cell>
          <table:table-cell table:style-name="ce15" office:value-type="float" office:value="141204.31" calcext:value-type="float">
            <text:p>141,204.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20301:1621</text:p>
          </table:table-cell>
          <table:table-cell table:style-name="ce15" office:value-type="float" office:value="117395.87" calcext:value-type="float">
            <text:p>117,395.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20301:1620</text:p>
          </table:table-cell>
          <table:table-cell table:style-name="ce15" office:value-type="float" office:value="151989.01" calcext:value-type="float">
            <text:p>151,989.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210102:2673</text:p>
          </table:table-cell>
          <table:table-cell table:style-name="ce15" office:value-type="float" office:value="924731.42" calcext:value-type="float">
            <text:p>924,731.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240301:3730</text:p>
          </table:table-cell>
          <table:table-cell table:style-name="ce15" office:value-type="float" office:value="6268364.3" calcext:value-type="float">
            <text:p>6,268,364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10101:375</text:p>
          </table:table-cell>
          <table:table-cell table:style-name="ce15" office:value-type="float" office:value="744625.02" calcext:value-type="float">
            <text:p>744,625.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40102:6020</text:p>
          </table:table-cell>
          <table:table-cell table:style-name="ce15" office:value-type="float" office:value="850422.17" calcext:value-type="float">
            <text:p>850,422.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90103:752</text:p>
          </table:table-cell>
          <table:table-cell table:style-name="ce15" office:value-type="float" office:value="2828218.82" calcext:value-type="float">
            <text:p>2,828,218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20501:2226</text:p>
          </table:table-cell>
          <table:table-cell table:style-name="ce15" office:value-type="float" office:value="1019006.62" calcext:value-type="float">
            <text:p>1,019,006.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210102:2678</text:p>
          </table:table-cell>
          <table:table-cell table:style-name="ce15" office:value-type="float" office:value="930296.51" calcext:value-type="float">
            <text:p>930,296.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010102:7519</text:p>
          </table:table-cell>
          <table:table-cell table:style-name="ce15" office:value-type="float" office:value="3632814.78" calcext:value-type="float">
            <text:p>3,632,814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10102:7518</text:p>
          </table:table-cell>
          <table:table-cell table:style-name="ce15" office:value-type="float" office:value="11139725.77" calcext:value-type="float">
            <text:p>11,139,725.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030401:2276</text:p>
          </table:table-cell>
          <table:table-cell table:style-name="ce15" office:value-type="float" office:value="1452930.3" calcext:value-type="float">
            <text:p>1,452,930.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010102:430</text:p>
          </table:table-cell>
          <table:table-cell table:style-name="ce15" office:value-type="float" office:value="154494.91" calcext:value-type="float">
            <text:p>154,494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80101:12357</text:p>
          </table:table-cell>
          <table:table-cell table:style-name="ce15" office:value-type="float" office:value="735887.78" calcext:value-type="float">
            <text:p>735,887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10101:2953</text:p>
          </table:table-cell>
          <table:table-cell table:style-name="ce15" office:value-type="float" office:value="1125045.88" calcext:value-type="float">
            <text:p>1,125,045.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40101:2298</text:p>
          </table:table-cell>
          <table:table-cell table:style-name="ce15" office:value-type="float" office:value="1480689.54" calcext:value-type="float">
            <text:p>1,480,689.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9:010102:707</text:p>
          </table:table-cell>
          <table:table-cell table:style-name="ce15" office:value-type="float" office:value="13841272.41" calcext:value-type="float">
            <text:p>13,841,272.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9:010101:5710</text:p>
          </table:table-cell>
          <table:table-cell table:style-name="ce15" office:value-type="float" office:value="28935.86" calcext:value-type="float">
            <text:p>28,935.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9:070101:4708</text:p>
          </table:table-cell>
          <table:table-cell table:style-name="ce15" office:value-type="float" office:value="1394008.58" calcext:value-type="float">
            <text:p>1,394,008.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80401:2093</text:p>
          </table:table-cell>
          <table:table-cell table:style-name="ce15" office:value-type="float" office:value="837868.24" calcext:value-type="float">
            <text:p>837,868.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6:050101:5400</text:p>
          </table:table-cell>
          <table:table-cell table:style-name="ce15" office:value-type="float" office:value="1353508.73" calcext:value-type="float">
            <text:p>1,353,508.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010104:3200</text:p>
          </table:table-cell>
          <table:table-cell table:style-name="ce15" office:value-type="float" office:value="4336.78" calcext:value-type="float">
            <text:p>4,336.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9:070201:361</text:p>
          </table:table-cell>
          <table:table-cell table:style-name="ce15" office:value-type="float" office:value="1994077.5" calcext:value-type="float">
            <text:p>1,994,077.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050101:169</text:p>
          </table:table-cell>
          <table:table-cell table:style-name="ce15" office:value-type="float" office:value="2636251.31" calcext:value-type="float">
            <text:p>2,636,251.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210101:2954</text:p>
          </table:table-cell>
          <table:table-cell table:style-name="ce15" office:value-type="float" office:value="516735.41" calcext:value-type="float">
            <text:p>516,735.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010103:1047</text:p>
          </table:table-cell>
          <table:table-cell table:style-name="ce15" office:value-type="float" office:value="3028628.82" calcext:value-type="float">
            <text:p>3,028,628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90101:216</text:p>
          </table:table-cell>
          <table:table-cell table:style-name="ce15" office:value-type="float" office:value="3152014.98" calcext:value-type="float">
            <text:p>3,152,014.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180501:415</text:p>
          </table:table-cell>
          <table:table-cell table:style-name="ce15" office:value-type="float" office:value="2023125.06" calcext:value-type="float">
            <text:p>2,023,125.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5:010134:1947</text:p>
          </table:table-cell>
          <table:table-cell table:style-name="ce15" office:value-type="float" office:value="13898.76" calcext:value-type="float">
            <text:p>13,898.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160101:6252</text:p>
          </table:table-cell>
          <table:table-cell table:style-name="ce15" office:value-type="float" office:value="54097.95" calcext:value-type="float">
            <text:p>54,097.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1:070902:354</text:p>
          </table:table-cell>
          <table:table-cell table:style-name="ce15" office:value-type="float" office:value="996841.22" calcext:value-type="float">
            <text:p>996,841.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060201:1575</text:p>
          </table:table-cell>
          <table:table-cell table:style-name="ce15" office:value-type="float" office:value="912" calcext:value-type="float">
            <text:p>912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080301:356</text:p>
          </table:table-cell>
          <table:table-cell table:style-name="ce15" office:value-type="float" office:value="1557903.58" calcext:value-type="float">
            <text:p>1,557,903.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180301:591</text:p>
          </table:table-cell>
          <table:table-cell table:style-name="ce15" office:value-type="float" office:value="101647.59" calcext:value-type="float">
            <text:p>101,647.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130102:592</text:p>
          </table:table-cell>
          <table:table-cell table:style-name="ce15" office:value-type="float" office:value="1052658.17" calcext:value-type="float">
            <text:p>1,052,658.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00000:2128</text:p>
          </table:table-cell>
          <table:table-cell table:style-name="ce15" office:value-type="float" office:value="268557101.08" calcext:value-type="float">
            <text:p>268,557,101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170101:39</text:p>
          </table:table-cell>
          <table:table-cell table:style-name="ce15" office:value-type="float" office:value="561962.88" calcext:value-type="float">
            <text:p>561,962.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20601:3144</text:p>
          </table:table-cell>
          <table:table-cell table:style-name="ce15" office:value-type="float" office:value="682972.73" calcext:value-type="float">
            <text:p>682,972.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030301:1088</text:p>
          </table:table-cell>
          <table:table-cell table:style-name="ce15" office:value-type="float" office:value="1381760.99" calcext:value-type="float">
            <text:p>1,381,760.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20145:71</text:p>
          </table:table-cell>
          <table:table-cell table:style-name="ce15" office:value-type="float" office:value="19503.52" calcext:value-type="float">
            <text:p>19,503.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180701:876</text:p>
          </table:table-cell>
          <table:table-cell table:style-name="ce15" office:value-type="float" office:value="158480.49" calcext:value-type="float">
            <text:p>158,480.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060201:37</text:p>
          </table:table-cell>
          <table:table-cell table:style-name="ce15" office:value-type="float" office:value="1150961.33" calcext:value-type="float">
            <text:p>1,150,961.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10201:1314</text:p>
          </table:table-cell>
          <table:table-cell table:style-name="ce15" office:value-type="float" office:value="45933.38" calcext:value-type="float">
            <text:p>45,933.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170201:1851</text:p>
          </table:table-cell>
          <table:table-cell table:style-name="ce15" office:value-type="float" office:value="1509630.91" calcext:value-type="float">
            <text:p>1,509,630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060101:5548</text:p>
          </table:table-cell>
          <table:table-cell table:style-name="ce15" office:value-type="float" office:value="775700.11" calcext:value-type="float">
            <text:p>775,700.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10104:12824</text:p>
          </table:table-cell>
          <table:table-cell table:style-name="ce15" office:value-type="float" office:value="651496.37" calcext:value-type="float">
            <text:p>651,496.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1:010105:8193</text:p>
          </table:table-cell>
          <table:table-cell table:style-name="ce15" office:value-type="float" office:value="249490.26" calcext:value-type="float">
            <text:p>249,490.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100201:810</text:p>
          </table:table-cell>
          <table:table-cell table:style-name="ce15" office:value-type="float" office:value="1345306.11" calcext:value-type="float">
            <text:p>1,345,306.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140201:2555</text:p>
          </table:table-cell>
          <table:table-cell table:style-name="ce15" office:value-type="float" office:value="582912.05" calcext:value-type="float">
            <text:p>582,912.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80101:398</text:p>
          </table:table-cell>
          <table:table-cell table:style-name="ce15" office:value-type="float" office:value="5859200.82" calcext:value-type="float">
            <text:p>5,859,200.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70101:5180</text:p>
          </table:table-cell>
          <table:table-cell table:style-name="ce15" office:value-type="float" office:value="1509223.45" calcext:value-type="float">
            <text:p>1,509,223.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2:200901:1334</text:p>
          </table:table-cell>
          <table:table-cell table:style-name="ce15" office:value-type="float" office:value="1319454.53" calcext:value-type="float">
            <text:p>1,319,454.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200901:1335</text:p>
          </table:table-cell>
          <table:table-cell table:style-name="ce15" office:value-type="float" office:value="901090.9" calcext:value-type="float">
            <text:p>901,090.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200901:1336</text:p>
          </table:table-cell>
          <table:table-cell table:style-name="ce15" office:value-type="float" office:value="1287272.71" calcext:value-type="float">
            <text:p>1,287,272.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020301:1638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20301:1644</text:p>
          </table:table-cell>
          <table:table-cell table:style-name="ce15" office:value-type="float" office:value="8898.19" calcext:value-type="float">
            <text:p>8,898.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20301:1643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20301:1640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20301:1632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2:020301:1641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20301:1626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20301:1629</text:p>
          </table:table-cell>
          <table:table-cell table:style-name="ce15" office:value-type="float" office:value="11864.25" calcext:value-type="float">
            <text:p>11,864.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020301:1637</text:p>
          </table:table-cell>
          <table:table-cell table:style-name="ce15" office:value-type="float" office:value="11864.25" calcext:value-type="float">
            <text:p>11,864.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2:020301:1642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20301:1625</text:p>
          </table:table-cell>
          <table:table-cell table:style-name="ce15" office:value-type="float" office:value="9321.91" calcext:value-type="float">
            <text:p>9,321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020301:1627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20301:1628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20301:1639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20301:1635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20301:1631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2:020301:1634</text:p>
          </table:table-cell>
          <table:table-cell table:style-name="ce15" office:value-type="float" office:value="11016.81" calcext:value-type="float">
            <text:p>11,016.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20301:1630</text:p>
          </table:table-cell>
          <table:table-cell table:style-name="ce15" office:value-type="float" office:value="9321.91" calcext:value-type="float">
            <text:p>9,321.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20301:1633</text:p>
          </table:table-cell>
          <table:table-cell table:style-name="ce15" office:value-type="float" office:value="10593.08" calcext:value-type="float">
            <text:p>10,593.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000000:3587</text:p>
          </table:table-cell>
          <table:table-cell table:style-name="ce15" office:value-type="float" office:value="6065598.17" calcext:value-type="float">
            <text:p>6,065,598.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20301:1636</text:p>
          </table:table-cell>
          <table:table-cell table:style-name="ce15" office:value-type="float" office:value="9745.63" calcext:value-type="float">
            <text:p>9,745.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070301:1295</text:p>
          </table:table-cell>
          <table:table-cell table:style-name="ce15" office:value-type="float" office:value="852784.33" calcext:value-type="float">
            <text:p>852,784.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060101:5622</text:p>
          </table:table-cell>
          <table:table-cell table:style-name="ce15" office:value-type="float" office:value="588641.77" calcext:value-type="float">
            <text:p>588,641.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100301:9</text:p>
          </table:table-cell>
          <table:table-cell table:style-name="ce15" office:value-type="float" office:value="468129" calcext:value-type="float">
            <text:p>468,129.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6" office:value-type="string" calcext:value-type="string">
            <text:p>07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80301:6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80301:5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80301:5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050601: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200901:8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1001:19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1001:3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80301:6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43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40701:3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011201: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011201:1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20501: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010601: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11201:1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1201: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1201:1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11201:1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11201:1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00401:7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11201: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59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11101:14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00401:3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00401:20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11201: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00401:10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90301:24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11201:1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211401:20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20401:23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30901:15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1801:14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27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90501:8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2401:54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50501:80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11201:1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00401:3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11201:1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00401: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11201:1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010801:13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11201:1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20601:6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00000:99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11201: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11201:1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00401:7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011201: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11201:1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00401:2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60201:15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2201: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60901:27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60501:3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11201: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11201:13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000000:147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11201:1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00401:12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000000:108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20401:11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160101:57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41801:2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00000:140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11101:17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10801:5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11201:1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000000:116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11201:1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00401:6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11201:1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00401:3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11201:1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10801:27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00401:15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11201:1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11201:1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11201:1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10801:4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11201: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10801:6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71801:44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00401:10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11201:1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00401:15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00401:6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11201:1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00000:1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1:040301:4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130601:7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60501:5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60501:5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90501:4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9:040501:1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8:160501:19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40401:16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80501:12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130201:9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100201: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140401:1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9:140401:1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7:130301:25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80501:12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20201:4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040401:13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7:130201:6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50401:1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041201:6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160501:5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5:041001:1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41001:5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2:160501:4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041201:1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5:041301:1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160501:11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41201:2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2:160501:1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030801:8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170401: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90901:18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000000:8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71101:1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5:041001: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000000:92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0:000000:11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041201: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130801:20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031601:4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5:000000:35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041201:2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5:041201:2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5:041201:1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60501:5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5:151601:5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180901:5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5:151601:1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61401:2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2:160501:5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5:041001:2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2:160501:6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160501:6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5:041001:2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5:041301: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5:041201:3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2:160501:5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5:041201:3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160501:2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041001:1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3:180901:3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041201:3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0:000000:10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90801: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5:151601:1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180901:4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5:151601:1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1:010114:62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020102:46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20102:47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7:020102:48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20102:48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020102:47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020102:46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20102:46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20102:45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20102:49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020102:48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20102:47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20102:46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20102:46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20102:48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20102:47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020102:50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20102:47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20102:46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20102:47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020102:46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020102:46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20102:50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020102:45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020102:46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020102:48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020102:45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20102:46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7:020102:47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7:020102:48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020102:48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7:020102:45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7:020102:46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7:020102:47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20102:50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20102:50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20102:46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20102:48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20102:47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20102:50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020102:45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20102:46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20102:50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20102:45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20102:48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020102:50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20102:46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20102:46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20102:46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20102:46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20102:46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20102:45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20102:48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20102:47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20102:47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20102:48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020102:48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20102:50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20102:48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20102:46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20102:49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20102:47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7:020102:46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020102:49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7:020102:49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20102:48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020102:46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020102:46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20102:45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020102:46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20102:46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020102:50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020102:47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20102:48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20102:47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020102:48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20102:47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20102:48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020102:48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020102:47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20102:50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020102:50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020102:45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20102:46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20102:46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20102:48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20102:46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20102:49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20102:46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020102:47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20102:48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020102:48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20102:49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20102:46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020102:50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020102:48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20102:49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020102:50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020102:46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20102:50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020102:50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020102:48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20102:48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20102:48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20102:48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20102:45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20102:46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20102:45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20102:49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20102:47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20102:46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20102:45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020102:50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020102:46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020102:47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7:020102:48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7:020102:49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20102:45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020102:50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20102:47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7:020102:48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020102:48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20102:48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7:020102:50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7:020102:46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20102:46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7:020102:50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7:020102:50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7:020102:50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7:020102:47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7:020102:47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20102:47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7:020102:49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7:020102:50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7:020102:50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7:020102:46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7:020102:47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7:020102:48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20102:47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20102:46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20102:49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20102:46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20102:46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20102:50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20102:47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20102:46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20102:49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20102:49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7:020102:47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020102:45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20102:46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20102:47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20102:45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2:47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20102:46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20102:47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20102:47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20102:46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20102:48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20102:48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20102:47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20102:48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20102:49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20102:50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20102:47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20102:47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20102:47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20102:51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20102:50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20102:50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20102:48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20102:50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20102:46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20102:46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20102:47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20102:48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20102:47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20102:46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20102:48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20102:50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20102:48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20102:50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20102:49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20102:50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20102:46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20102:48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20102:44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20102:45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20102:43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20102:44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20102:44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20102:43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2:43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20102:44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20102:43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2:45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20102:43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2:43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20102:44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20102:45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20102:43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20102:44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20102:43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20102:43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20102:44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20102:45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20102:45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20102:44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20102:45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20102:44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20102:45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20102:44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20102:43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20102:44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20102:43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20102:45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20102:44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20102:44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20102:43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20102:44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20102:45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20102:44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20102:44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20102:43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20102:43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20102:45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20102:43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20102:45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20102:45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20102:45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20102:45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3:050103:8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3:090102:1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3:040102:1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6:010104: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4:010106:12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4:010103:57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40101:39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215:17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5:010104:68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9:010114:4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5:060102:6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9:010104:3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20101:2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2:010201:6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4:010101:2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30101:48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5:060401:38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190103:35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9:010116:114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200101: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2:010310:22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4:030101:10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12:193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2:010220:24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40101:48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3:010124:15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220102: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0:010127: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090501:16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2:010213:17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302:51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3:010101:3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09:13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5:040102:6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5:030501:22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6:010101:2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20101:2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9:010104:2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60102:3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5:010103:78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10122:3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2:220102: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20102:1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9:010108:57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000000:107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240101:4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150301:7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040904:22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132101:8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1:210401:27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1:210101:9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220101:19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90501:175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2:170603:16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90501:175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70401:12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40301:42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60102:20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210401:6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090801:62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2:170101:10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170603:16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2:090501:175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100401:20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000000:145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2:090501:175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090102:47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90801:18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2:060101:1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2:090501:175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170102: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040901:25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2:130801:2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10101:4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40102:3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090101:36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010102:8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010101:39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1:050301: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9:000000:71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9:080101:37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9:040101:39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9:040101:36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8:010101:50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7:020102:43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9:040101:35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9:000000:72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9:000000:68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9:040101:36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9:080101:37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8:170102:1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20103:46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7:230102:32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7:040101:38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8:020101: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90101:16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9:090101:29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6:080101:19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7:080401:4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9:070101:7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6:100201: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2:020102:5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000000:20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2:150501:7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060501:2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4:110101:19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2:080301:3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70801: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90101:30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40201:8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200101:3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2:120101:2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60101:14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10201:12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041001:2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4:050201:6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080901:6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4:060101:46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210101:26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5:000000:21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180301:2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2:000000:128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2:000000:117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020301:4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2:000000:2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0:000000:21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2:000000:17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00000:21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1:140601:2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1:240601:9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1:000000:54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1:000000:53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1:000000:53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1:000000:53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1:000000:533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1:000000:53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1:000000:53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1:000000:53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1:000000:53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1:000000:51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1:000000:53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1:000000:53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1:000000:53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1:000000:53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0:120901:4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1:000000:53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1:000000:53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1:000000:53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000000:53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1:000000:53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1:000000:535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1:000000:51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1:000000:53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1:000000:53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1:000000:59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000000:53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000000:53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0:120901:4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1:000000:53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0:120801:5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1:000000:53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1:000000:53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1:000000:53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0:120801:5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1:000000:53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000000:53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1:000000:50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0:120901:3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1:000000:58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000000:53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1:000000:53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0:120901:3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0:120801:5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1:000000:53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1:000000:53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0:120901:3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0:120801:5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1:000000:513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000000:58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1:000000:53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1:000000:53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1:000000:53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000000:533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1:000000:53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1:000000:50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1:000000:53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0:120801:5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0:120801:5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1:000000:53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1:000000:58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1:000000:53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1:000000:53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0:120901:4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1:000000:51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1:000000:53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1:000000:53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1:000000:53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1:000000:58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1:000000:53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1:000000:53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1:000000:53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1:000000:53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1:000000:53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1:000000:53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1:000000:53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1:000000:51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0:120901:4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1:000000:53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1:000000:53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000000:53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000000:53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000000:53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000000:50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0:120901:3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000000:53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0:120801:5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000000:53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0:120901:4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000000:533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000000:53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000000:53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0:120801:5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0:120901:4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000000:58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000000:53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000000:53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1:000000:53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0:120901:4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000000:53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000000:53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1:000000:53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1:000000:53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000000:53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000000:53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000000:53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0:120901:3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0:120901:3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000000:55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1:000000:53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000000:53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000000:53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08:170401:43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0:120501:6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0:120501:6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0:120501:6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0:120501:6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0:120601:22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0:120501:6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0:120601:22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0:120601:22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0:120501:6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0:120501:6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0:120501:6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0:120501:65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0:120501:6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0:120501:6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0:120501:6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0:120601:221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0:120501:6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0:120601:22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0:120601:22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0:120501:6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0:120601:22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0:120501:6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0:120501:6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0:120501:6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0:120601:22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0:120501:6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0:120601:22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0:120501:6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0:120601:220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0:120501:6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0:120501:6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8:170601:3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0:120601:22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0:120501:6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120601:22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0:120601:220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0:120501:6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0:120601:221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0:120501:6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0:120601:21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0:120601:22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0:120501:6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0:120501:6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0:120501:6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0:120501:6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0:120601:22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0:120501:6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0:120601:22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0:120601:22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0:120501:6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0:120501:6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0:120501:64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0:120501:6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0:120501:6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0:120601:21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0:120601:22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0:120601:22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0:120601:22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0:120501:66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0:120501:69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0:120501:6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0:120501:67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0:120501:6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0:120601:22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0:120501:6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0:120501:6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0:120501:6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0:120501:67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120601:220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120501:6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120501:6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0:120601:22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120501:6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0:120601:22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0:120501:6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0:120501:6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0:120501:6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0:120501:6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120601:22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120601:22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0:120501:6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0:120501:6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120601:22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0:120501:6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2:010206:6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1:060101:24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1:060101:24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1:060101:24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1:060101:24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1:240301:7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1:060101:246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1:060101:2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1:060101:24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1:060101:24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1:000000:51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1:000000:53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1:000000:508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1:000000:55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1:000000:50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1:000000:52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1:000000:54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1:060101:2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1:060101:233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1:060101:2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1:060101:19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1:060101:23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1:060101:2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1:060101:23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1:060101:23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1:060101: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1:060101:23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1:060101:23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1:060101:2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1:060101:1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1:060101:23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1:060101:24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1:000000:505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1:000000:55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1:000000:50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1:000000:54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1:000000:573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1:000000:55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1:000000:50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1:060101:23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1:060101:231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1:060101:1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1:060101:17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1:060101:23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1:060101:235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1:060101:239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1:060101:238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1:060101:2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1:060101:23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1:060101:1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1:060101:235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1:060101:2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1:060101:1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1:060101:1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1:060101:24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1:060101:18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1:060101:24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1:060101:23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1:060101:2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1:000000:56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1:000000:50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1:000000:507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1:060101:24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1:060101:2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1:060101:20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1:060101:2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1:060101:235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1:060101:236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1:060101:24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1:060101:237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1:060101:22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1:060101:19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1:060101:23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1:060101:241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1:060101:24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1:060101:21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1:060101:20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1:060101:1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1:060101:238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1:060101:1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1:060101:22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1:060101:238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1:000000:579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1:000000:57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1:000000:56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1:000000:56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8:050101: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8:050101:4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8:050101:46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8:050102:1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050101:44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8:050102:134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8:050102:1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8:050201:9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8:050201:14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8:050102:16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8:050101:8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8:050201:91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8:050101:40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050101:46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050101:450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8:050102:133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050102:17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050101:59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8:050101:41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050102:175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050101:417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8:050101:407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050101:60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050101:43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8:050102:13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050101: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8:050101:452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8:050101:58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1:090701:12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1:090701:20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1:090701:12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1:090701:12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1:090701:146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1:090701:14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1:090701:16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1:090701:1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1:090701:12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1:090701:19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1:090701:17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1:090701:1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1:090701:15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1:090701:12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1:090701:16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1:090701:12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1:090701:19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1:090701:18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1:150101:87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1:090701:2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1:090701:16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1:090701:16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1:110102:814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1:090701:17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1:090701:1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1:090701:15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1:090701:163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1:090701:12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1:090701:149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1:090701:20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1:030503:8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1:090701:192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4:090101:148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4:090101:138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4:090101:165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4:090101:1421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1:000000:5847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1:000000:5950</text:p>
          </table:table-cell>
          <table:table-cell table:style-name="ce9" office:value-type="string" calcext:value-type="string" table:number-columns-spanned="2" table:number-rows-spanned="1">
            <text:p>09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0CF95B5E8EF5D86F6A7EAF53D86012D158FD1BE6804C98369E626C56659EA7D3F3B9EF2A9377034BE8A8BC5181668B21B9F1E7E7B1556B5A74E38DCCE4DF0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2T14:08:28</meta:creation-date>
    <dc:date>2024-05-29T08:16:14</dc:date>
    <meta:generator>LibreOffice/6.4.6.2$Linux_X86_64 LibreOffice_project/17c4c786810c925eb6e0da4181cd43069b44ed29</meta:generator>
    <meta:document-statistic meta:table-count="1" meta:cell-count="51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